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99cm" style:rel-column-width="33148*"/>
    </style:style>
    <style:style style:name="Таблица1.B" style:family="table-column">
      <style:table-column-properties style:column-width="8.401cm" style:rel-column-width="3238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language="uk" fo:country="UA"/>
    </style:style>
    <style:style style:name="P2" style:family="paragraph" style:parent-style-name="Standard">
      <style:text-properties fo:language="uk" fo:country="UA" style:font-size-asian="10.5pt"/>
    </style:style>
    <style:style style:name="P3" style:family="paragraph" style:parent-style-name="Standard">
      <style:text-properties style:font-name="Times New Roman" fo:language="uk" fo:country="UA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uk" fo:country="UA" style:font-name-complex="Times New Roman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language="uk" fo:country="UA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8" style:family="paragraph" style:parent-style-name="Table_20_Contents">
      <style:text-properties fo:language="uk" fo:country="UA" style:font-size-asian="10.5pt"/>
    </style:style>
    <style:style style:name="P9" style:family="paragraph" style:parent-style-name="Table_20_Contents">
      <style:paragraph-properties fo:text-align="end" style:justify-single-word="false"/>
      <style:text-properties fo:language="uk" fo:country="UA" style:font-size-asian="10.5pt"/>
    </style:style>
    <style:style style:name="P10" style:family="paragraph" style:parent-style-name="Table_20_Contents">
      <style:text-properties fo:language="uk" fo:country="UA" style:font-size-asian="10.5pt"/>
    </style:style>
    <style:style style:name="P11" style:family="paragraph" style:parent-style-name="Text_20_body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language="uk" fo:country="UA" style:font-size-asian="10.5pt"/>
    </style:style>
    <style:style style:name="P13" style:family="paragraph" style:parent-style-name="Standard" style:list-style-name="L1">
      <style:text-properties fo:language="uk" fo:country="UA" style:font-size-asian="10.5pt"/>
    </style:style>
    <style:style style:name="P14" style:family="paragraph" style:parent-style-name="Standard" style:list-style-name="L1">
      <style:text-properties fo:language="uk" fo:country="UA"/>
    </style:style>
    <style:style style:name="P15" style:family="paragraph" style:parent-style-name="Standard">
      <style:paragraph-properties fo:text-align="justify" style:justify-single-word="false"/>
      <style:text-properties fo:language="uk" fo:country="U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мментарий:</text:p>
      <text:p text:style-name="P11"/>
      <text:p text:style-name="P11">Основанием для выполнения большинства процессуальных действий в гражданском, уголовном, хозяйственном процессах является заявление (ходатайство) стороны или участника процесса.</text:p>
      <text:p text:style-name="P11"/>
      <text:p text:style-name="P11">Ниже предложен шаблон одного из самых распространённых ходатайств — ходатайство об ознакомлении с материалами дела в хозяйственном процессе (аналогичное может применяться и в других производствах после редакции ссылки на статью соответствующего кодекса).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Господарський суд _____________ області</text:p>
            <text:p text:style-name="P8">49600, ________________, </text:p>
            <text:p text:style-name="P8">вул. ________________, _______</text:p>
            <text:p text:style-name="P8"/>
            <text:p text:style-name="P8"/>
          </table:table-cell>
        </table:table-row>
        <table:table-row>
          <table:table-cell table:style-name="Таблица1.A1" office:value-type="string">
            <text:p text:style-name="P9">Представник ________:</text:p>
          </table:table-cell>
          <table:table-cell table:style-name="Таблица1.A1" office:value-type="string">
            <text:p text:style-name="P8">______________________</text:p>
            <text:p text:style-name="P8">______________________</text:p>
            <text:p text:style-name="P8">тел. __________________</text:p>
          </table:table-cell>
        </table:table-row>
        <table:table-row>
          <table:table-cell table:style-name="Таблица1.A1" office:value-type="string">
            <text:p text:style-name="P9">Позивач:</text:p>
          </table:table-cell>
          <table:table-cell table:style-name="Таблица1.A1" office:value-type="string">
            <text:p text:style-name="P8">____________________________________________________________________________</text:p>
            <text:p text:style-name="P8"/>
            <text:p text:style-name="P8"/>
          </table:table-cell>
        </table:table-row>
      </table:table>
      <text:p text:style-name="Text_20_body"/>
      <text:p text:style-name="P7">Суддя: ________________</text:p>
      <text:p text:style-name="P7">Справа № _____________</text:p>
      <text:p text:style-name="P5"><text:line-break/></text:p>
      <text:p text:style-name="P6">Клопотання</text:p>
      <text:p text:style-name="P1"><text:tab/><text:bookmark-start text:name="__DdeLink__469_896668573"/>В провадженні суду знаходиться справа за позовом __________________ до ___________________ про ________________________________________________________.</text:p>
      <text:p text:style-name="P1"><text:tab/>Керуючись нормою ст. 22 ГПК України, прошу видаті вказану справу для ознайомлення та зняття фотокопій.</text:p>
      <text:p text:style-name="P3"><text:tab/>Зобов'язуюсь справу з суду не виносити, не розшивати, на аркушах справи заміток не писати, сторінки не виривати.</text:p>
      <text:p text:style-name="P3"/>
      <text:p text:style-name="P4"><text:tab/>Про адміністративну відповідальність за ст. 185-3 КУпАП України попереджений(на).</text:p>
      <text:p text:style-name="P2"/>
      <text:p text:style-name="P2">Додатки:</text:p>
      <text:p text:style-name="P2"/>
      <text:list xml:id="list429762786" text:style-name="L1">
        <text:list-item>
          <text:p text:style-name="P13">Копія довіреності представника.<text:bookmark-end text:name="__DdeLink__469_896668573"/></text:p>
          <text:p text:style-name="P14"/>
        </text:list-item>
      </text:list>
      <text:p text:style-name="P1"/>
      <text:p text:style-name="P1"/>
      <text:p text:style-name="P1">_______________р.<text:tab/><text:tab/><text:tab/><text:tab/><text:tab/> <text:tab/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2-11-02T14:42:44</meta:creation-date>
    <dc:date>2014-08-21T15:40:27</dc:date>
    <meta:editing-duration>PT2H50M11S</meta:editing-duration>
    <meta:editing-cycles>13</meta:editing-cycles>
    <meta:generator>LibreOffice/3.5$Linux_x86 LibreOffice_project/350m1$Build-2</meta:generator>
    <dc:creator>User </dc:creator>
    <meta:printed-by>User </meta:printed-by>
    <meta:print-date>2013-06-20T13:30:55</meta:print-date>
    <meta:document-statistic meta:table-count="1" meta:image-count="0" meta:object-count="0" meta:page-count="1" meta:paragraph-count="23" meta:word-count="134" meta:character-count="1294" meta:non-whitespace-character-count="1171"/>
  </office:meta>
</office:document-meta>
</file>