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language="ru" fo:country="RU"/>
    </style:style>
    <style:style style:name="P6" style:family="paragraph" style:parent-style-name="Standard">
      <style:paragraph-properties fo:text-align="start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Комментарий: </text:p>
      <text:p text:style-name="P7"/>
      <text:p text:style-name="P7">Как следует из самого названия данный документ предназначен для фиксации результатов выполнения командировочных заданий, отчёт о которых принимается или не принимается работодателем, с последующим оформлением соответствующих распорядительных документов. <text:s/></text:p>
      <text:p text:style-name="P1"/>
      <text:p text:style-name="P1"/>
      <text:p text:style-name="P1"/>
      <text:p text:style-name="P2">ЗВІТ ПРО ВИКОНАННЯ ЗАВДАННЯ НА ВІДРЯДЖЕННЯ</text:p>
      <text:p text:style-name="P1"/>
      <text:p text:style-name="P1"/>
      <text:p text:style-name="P1">Мною, ___________________________________, _____________________________________</text:p>
      <text:p text:style-name="P1"><text:tab/><text:tab/><text:tab/>(П.І.Б.)<text:tab/><text:tab/><text:tab/><text:tab/><text:tab/><text:tab/>(посада)</text:p>
      <text:p text:style-name="P1"/>
      <text:p text:style-name="P1">За час відрядження до ____________________________________________________________</text:p>
      <text:p text:style-name="P3"><text:tab/><text:tab/><text:tab/><text:tab/>(назва населенного пункту, підприємства, тощо)</text:p>
      <text:p text:style-name="P4"/>
      <text:p text:style-name="P4">виконано наступне: 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/>
      <text:p text:style-name="P1"/>
      <text:p text:style-name="P1">"___" ____________ 20__ р.<text:tab/><text:tab/><text:tab/><text:tab/><text:tab/> <text:s text:c="8"/>Підпис ________________</text:p>
      <text:p text:style-name="P1"/>
      <text:p text:style-name="P1"/>
      <text:p text:style-name="P1">Висновки керівника про виконання завдання 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/>
      <text:p text:style-name="P1"/>
      <text:p text:style-name="P1">Керівник _________________________________(П.І.Б., посада)</text:p>
      <text:p text:style-name="P1"><text:tab/><text:tab/><text:tab/><text:tab/>(підпи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</dc:title>
    <meta:creation-date>2014-09-04T10:11:00</meta:creation-date>
    <meta:editing-cycles>3</meta:editing-cycles>
    <meta:editing-duration>P0D</meta:editing-duration>
    <meta:generator>LibreOffice/3.5$Linux_x86 LibreOffice_project/350m1$Build-2</meta:generator>
    <meta:initial-creator>User </meta:initial-creator>
    <dc:date>2014-09-08T10:57:33</dc:date>
    <dc:creator>User </dc:creator>
    <meta:document-statistic meta:table-count="0" meta:image-count="0" meta:object-count="0" meta:page-count="1" meta:paragraph-count="26" meta:word-count="83" meta:character-count="2004" meta:non-whitespace-character-count="1915"/>
    <meta:user-defined meta:name="Поле 1"/>
    <meta:user-defined meta:name="Поле 2"/>
    <meta:user-defined meta:name="Поле 3"/>
    <meta:user-defined meta:name="Поле 4"/>
    <meta:template xlink:type="simple" xlink:actuate="onRequest" xlink:title="my" xlink:href="../../.config/libreoffice/3/user/template/my.ott" meta:date="2014-09-04T10:11:00"/>
  </office:meta>
</office:document-meta>
</file>