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language="uk" fo:country="UA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uk" fo:country="UA" style:font-size-asian="10.5pt"/>
    </style:style>
    <style:style style:name="P3" style:family="paragraph" style:parent-style-name="Standard">
      <style:paragraph-properties fo:text-align="end" style:justify-single-wor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language="uk" fo:country="UA"/>
    </style:style>
    <style:style style:name="P8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uk" fo:country="UA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ментарий:</text:p>
      <text:p text:style-name="Text_20_body"/>
      <text:p text:style-name="P8">Гражданским процессуальным кодексом Украины установлены чёткие сроки для подачи жалоб в вышестоящие судебные инстанции. Пропуск такого срока чреват отказом в принятии жалобы.</text:p>
      <text:p text:style-name="P8">При этом, если пропуск срока произошёл по уважительной причине, суд имеет право на основании специального заявления жалобщика восстановить этот срок и принять жалобу к рассмотрению.</text:p>
      <text:p text:style-name="P8">Поскольку на финальном судебном заседании оглашаються как правило только вступительная и резолютивная часть судебного решения, обжаловать его, не зная мотивов и оснований решения, не представляется возможным. В связи с этим, часто возникает необходимость <text:s/>подтверждения факта получения полного текста решения в определённую дату для обоснования «уважительности» пропуска срока для подачи жалобы в вышестоящую инстанцию.</text:p>
      <text:p text:style-name="P8">Ниже предлагается шаблон такого заявления. 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В судову палату з цивільних справ апеляційного суду ___________ області</text:p>
            <text:p text:style-name="P5"/>
            <text:p text:style-name="P5">м. ____________, вул. ______________, ____</text:p>
            <text:p text:style-name="P5"/>
          </table:table-cell>
        </table:table-row>
        <table:table-row>
          <table:table-cell table:style-name="Таблица1.A1" office:value-type="string">
            <text:p text:style-name="P7">Представник позивача:</text:p>
          </table:table-cell>
          <table:table-cell table:style-name="Таблица1.A1" office:value-type="string">
            <text:p text:style-name="P5">_________________</text:p>
            <text:p text:style-name="P5">представник _________________________</text:p>
            <text:p text:style-name="P5">мешкає за адресою: _________, м. <text:span text:style-name="T2">__________</text:span>, <text:s/>вул. __________________, ____</text:p>
            <text:p text:style-name="P5">тел. ___________________________________</text:p>
          </table:table-cell>
        </table:table-row>
      </table:table>
      <text:p text:style-name="Standard"/>
      <text:p text:style-name="P6"/>
      <text:p text:style-name="P6">Справа №: <text:s/><text:span text:style-name="T3"><text:s/>________________</text:span></text:p>
      <text:p text:style-name="Standard"/>
      <text:p text:style-name="Standard"/>
      <text:p text:style-name="P1">Заява</text:p>
      <text:p text:style-name="P1"/>
      <text:p text:style-name="P4"><text:tab/>Прошу видати <text:span text:style-name="T5">довідку про дату виготовлення та отримання представником</text:span> _____________________ <text:span text:style-name="T4">ухвали</text:span> (повний текст) апеляційного суду _______________ області від __________р. по справі № ________________ у справі<text:span text:style-name="T1"> за позовом __________________ до _________________, про ___________________.</text:span></text:p>
      <text:p text:style-name="P2"><text:tab/></text:p>
      <text:p text:style-name="P2"/>
      <text:p text:style-name="P2">Додаток копія довіреності<text:tab/><text:tab/><text:tab/><text:tab/><text:tab/><text:tab/></text:p>
      <text:p text:style-name="P2"/>
      <text:p text:style-name="P2"/>
      <text:p text:style-name="P2">Представник: <text:s text:c="4"/>_______________ (___________)</text:p>
      <text:p text:style-name="P2"/>
      <text:p text:style-name="P2"/>
      <text:p text:style-name="P2">Дата: ___________р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1-26T13:13:09</meta:creation-date>
    <dc:date>2014-08-01T09:31:49</dc:date>
    <dc:creator>User </dc:creator>
    <meta:editing-duration>PT3H34M26S</meta:editing-duration>
    <meta:editing-cycles>21</meta:editing-cycles>
    <meta:generator>LibreOffice/3.5$Linux_x86 LibreOffice_project/350m1$Build-2</meta:generator>
    <meta:printed-by>User </meta:printed-by>
    <meta:print-date>2014-07-22T17:37:50</meta:print-date>
    <meta:document-statistic meta:table-count="1" meta:image-count="0" meta:object-count="0" meta:page-count="1" meta:paragraph-count="19" meta:word-count="181" meta:character-count="1550" meta:non-whitespace-character-count="1370"/>
  </office:meta>
</office:document-meta>
</file>