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Комментарий:</text:p>
      <text:p text:style-name="P4"/>
      <text:p text:style-name="P5">Главная материальная обязанность родителей по отношению к детям, установленная для них законом — это содержание и обеспечение до достижения детьми совершеннолетия, а в случае учёбы в ВУЗе и дольше.</text:p>
      <text:p text:style-name="P5">При этом, в случае уклонения одним из родителей после расторжения брака от материального обеспечения детей, второй из родителей имеет полное право на взыскание алиментов в судебном порядке, т. е. после получения положительного судебного решения, государственная исполнительная служба будет взимать их в принудительном порядке.</text:p>
      <text:p text:style-name="P4"/>
      <text:p text:style-name="P5">Ниже предлагается примерный шаблон иска о взыскании алиментов.</text:p>
      <text:p text:style-name="P4"/>
      <text:p text:style-name="P4"/>
      <text:p text:style-name="P2"><text:tab/>До __________________________________</text:p>
      <text:p text:style-name="P2">(найменування місцевого суду)</text:p>
      <text:p text:style-name="P2">Позивач _____________________________</text:p>
      <text:p text:style-name="P2">(П. І. Б.)</text:p>
      <text:p text:style-name="P2">що проживає за адресою: _______________</text:p>
      <text:p text:style-name="P2"><text:s text:c="53"/>(місце проживання)</text:p>
      <text:p text:style-name="P2">Номер засобу зв'язку___________________</text:p>
      <text:p text:style-name="P2"/>
      <text:p text:style-name="P2">Відповідач ___________________________</text:p>
      <text:p text:style-name="P2"><text:s text:c="12"/>(П. І. Б.)</text:p>
      <text:p text:style-name="P2">що проживає за адресою: _______________</text:p>
      <text:p text:style-name="P2"><text:s text:c="48"/>(місце проживання)</text:p>
      <text:p text:style-name="P2"/>
      <text:p text:style-name="P2">Номер засобу зв'язку___________________</text:p>
      <text:p text:style-name="P2">Ціна позову __________________________</text:p>
      <text:p text:style-name="P1"/>
      <text:p text:style-name="P1"/>
      <text:p text:style-name="P3">ПОЗОВНА ЗАЯВА </text:p>
      <text:p text:style-name="P3">ПРО СТЯГНЕННЯ АЛІМЕНТІВ</text:p>
      <text:p text:style-name="P1"/>
      <text:p text:style-name="P4"><text:tab/>"___" ____________ ____ р. між мною, _____________________, ____ року народження та Відповідачем ______________________, _____ року народження, було укладено шлюб, який був зареєстрований ___________р. <text:s/>у ____________________________, </text:p>
      <text:p text:style-name="P4">про, що було видано свідоцтво _____________________________________________________.</text:p>
      <text:p text:style-name="P4"/>
      <text:p text:style-name="P4"><text:tab/>Від цього шлюбу у нас є дитина (діти) _________________________________________</text:p>
      <text:p text:style-name="P4">________________________________________________________________________________</text:p>
      <text:p text:style-name="P4">(прізвище, ім'я, по батькові, число, місяць, рік народження дитини (дітей), що на даний момент проживає (проживають) разом зі мною. </text:p>
      <text:p text:style-name="P4"/>
      <text:p text:style-name="P4"><text:tab/>Відповідач ухиляється від покладеного на нього у відповідності до ст. 180 Сімейного кодексу України обов'язку утримувати свою дитину (своїх дітей). Це, зокрема, виявилося у тому що __________________ та підтверджується ________________.</text:p>
      <text:p text:style-name="P4"/>
      <text:p text:style-name="P4"><text:tab/>На підставі ст. 182 Сімейного кодексу України при визначенні розміру частки заробітку (доходу) Відповідача, яка буде стягуватися як аліменти на дитину, просимо суд взяти до уваги наступні обставини: _________________________________________________</text:p>
      <text:p text:style-name="P4"><text:soft-page-break/>(зазначити про наявність відповідних обставин, наприклад, стан здоров'я та матеріальне становище дитини; матеріальне становище Відповідача тощо). </text:p>
      <text:p text:style-name="P4"/>
      <text:p text:style-name="P4"><text:tab/>Наскільки мені відомо, аліменти Відповідач нікому не платить, стягнень по виконавчим документам з Відповідача не проводиться, у шлюб після розлучення зі мною не вступав, інших неповнолітніх дітей, або повнолітніх непрацездатних осіб у нього на утриманні немає. <text:s/></text:p>
      <text:p text:style-name="P4"/>
      <text:p text:style-name="P4"><text:tab/>На підставі вищенаведеного, керуючись ст. 180 - 183, 191 Сімейного кодексу України, ПРОШУ, -</text:p>
      <text:p text:style-name="P4"/>
      <text:p text:style-name="P4"/>
      <text:p text:style-name="P4">1. Присудити кошти на утримання (аліменти) дитини (дітей) ______________ ___________ та стягувати їх із ____________________________ <text:s text:c="3"/>(П. І. Б. Відповідача), в розмірі _____________ частки від заробітку (доходу) Відповідача щомісячно, починаючи із дня пред'явлення цього позову і до досягнення дитиною повноліття.</text:p>
      <text:p text:style-name="P4">2. Відповідно до норми п. 1 ч. 1 ст. 367 ЦПК України допустити негайне виконання судового рішення в межах суми платежу за один місяць. </text:p>
      <text:p text:style-name="P4"/>
      <text:p text:style-name="P4">Додатки:</text:p>
      <text:p text:style-name="P4"/>
      <text:p text:style-name="P4">1) Свідоцтво про шлюб (про розірвання шлюбу).</text:p>
      <text:p text:style-name="P4">2) Свідоцтво(а) про народження дітей (дитини).</text:p>
      <text:p text:style-name="P4">3) Довідка з житлово-експлуатаційних органів (органів місцевого самоврядування) про знаходження дитини (дітей) на утриманні Позивача. </text:p>
      <text:p text:style-name="P4"><text:s/>4) Довідка (при можливості) про розмір заробітку (доходу) Відповідача.</text:p>
      <text:p text:style-name="P4">5) Копія позовної заяви.</text:p>
      <text:p text:style-name="P4">6) _________________________________. </text:p>
      <text:p text:style-name="P4">7) _________________________________.</text:p>
      <text:p text:style-name="P4"/>
      <text:p text:style-name="P4"/>
      <text:p text:style-name="P4"/>
      <text:p text:style-name="P4">"___" ________________ 20__ р.</text:p>
      <text:p text:style-name="P4"><text:tab/><text:tab/><text:tab/><text:tab/><text:tab/><text:tab/>__________________/___________________/</text:p>
      <text:p text:style-name="P4"><text:s text:c="12"/><text:tab/><text:tab/><text:tab/><text:tab/><text:tab/><text:tab/>(підпис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</dc:title>
    <meta:creation-date>2014-11-05T15:51:07</meta:creation-date>
    <meta:editing-cycles>4</meta:editing-cycles>
    <meta:editing-duration>P0D</meta:editing-duration>
    <meta:generator>LibreOffice/3.5$Linux_x86 LibreOffice_project/350m1$Build-2</meta:generator>
    <meta:initial-creator>User </meta:initial-creator>
    <dc:date>2014-11-07T10:47:24</dc:date>
    <dc:creator>User </dc:creator>
    <meta:document-statistic meta:table-count="0" meta:image-count="0" meta:object-count="0" meta:page-count="2" meta:paragraph-count="42" meta:word-count="424" meta:character-count="3693" meta:non-whitespace-character-count="3153"/>
    <meta:user-defined meta:name="Поле 1"/>
    <meta:user-defined meta:name="Поле 2"/>
    <meta:user-defined meta:name="Поле 3"/>
    <meta:user-defined meta:name="Поле 4"/>
    <meta:template xlink:type="simple" xlink:actuate="onRequest" xlink:title="my" xlink:href="../../../../../.config/libreoffice/3/user/template/my.ott" meta:date="2014-11-05T15:51:07"/>
  </office:meta>
</office:document-meta>
</file>