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ментарий:</text:p>
      <text:p text:style-name="P5"/>
      <text:p text:style-name="P5">Одна из самых популярных категорий споров не только трудовых но и споров вообще — это споры о восстановлении на работе и взыскании заработка за время вынужденного прогула.</text:p>
      <text:p text:style-name="P5"/>
      <text:p text:style-name="P5">Согласно ст.233 КЗоТа работник может обратиться с заявлением о разрешении трудового спора непосредственно в суд в трёхмесячный срок со дня, когда он узнал или должен был узнать о нарушении своего права, а в делах об увольнении - в месячный срок со дня вручения копии приказа об увольнении или со дня выдачи трудовой книжки. Иски о взыскании заработка не ограничены никаким сроком. </text:p>
      <text:p text:style-name="P5"/>
      <text:p text:style-name="P5">Ниже предлагается шаблон примерного иска о восстановлении на работе. <text:s text:c="3"/></text:p>
      <text:p text:style-name="P5"/>
      <text:p text:style-name="P5"/>
      <text:p text:style-name="P2"/>
      <text:p text:style-name="P2"><text:tab/>До ____________________________________</text:p>
      <text:p text:style-name="P2"><text:s text:c="22"/>(найменування місцевого суду)</text:p>
      <text:p text:style-name="P2">Позивач _______________________________</text:p>
      <text:p text:style-name="P2"><text:s text:c="39"/>(п. і. б.)</text:p>
      <text:p text:style-name="P2">що проживає за адресою: індекс ___________</text:p>
      <text:p text:style-name="P2"><text:s text:c="61"/>(місце проживання) <text:s text:c="17"/></text:p>
      <text:p text:style-name="P2">Номер засобу зв'язку ____________________</text:p>
      <text:p text:style-name="P2"/>
      <text:p text:style-name="P2">Відповідач _____________________________</text:p>
      <text:p text:style-name="P2"><text:s text:c="42"/></text:p>
      <text:p text:style-name="P2">місцезнаходження: індекс ________________</text:p>
      <text:p text:style-name="P2"><text:s text:c="44"/></text:p>
      <text:p text:style-name="P2">Номер засобу зв'язку _____________________</text:p>
      <text:p text:style-name="P1"/>
      <text:p text:style-name="P1"><text:tab/><text:tab/><text:tab/><text:tab/><text:tab/><text:tab/><text:tab/>Ціна позову: ___________________________</text:p>
      <text:p text:style-name="P1"/>
      <text:p text:style-name="P1"/>
      <text:p text:style-name="P1"/>
      <text:p text:style-name="P3">ПОЗОВНА ЗАЯВА</text:p>
      <text:p text:style-name="P3">про поновлення на роботі і оплату за час вимушеного прогулу</text:p>
      <text:p text:style-name="P1"/>
      <text:p text:style-name="P1"/>
      <text:p text:style-name="P1"/>
      <text:p text:style-name="P1">Я, _________________________________________________________________, працював(ла) ________________________________________________________(посада, виконувана робота)</text:p>
      <text:p text:style-name="P1">на (в) ______________________________________________________________(найменування підприємства-Відповідача) з _______________________(число, місяць, рік).</text:p>
      <text:p text:style-name="P1"/>
      <text:p text:style-name="P1">Наказом N _____________________від "___" _________________ 20__ р. мене було звільнено _____________________________________________________________(підстава звільнення).</text:p>
      <text:p text:style-name="P1"/>
      <text:p text:style-name="P1">Звільнення вважаю незаконним і необґрунтованим з огляду на наявність наступних фактичних обставин:</text:p>
      <text:p text:style-name="P1">______________________________________________________________________.</text:p>
      <text:p text:style-name="P1"/>
      <text:p text:style-name="P1">та на підставі таких положень чинного законодавства України: </text:p>
      <text:p text:style-name="P1"><text:soft-page-break/>______________________________________________________________________.</text:p>
      <text:p text:style-name="P1"/>
      <text:p text:style-name="P4">З "___" _______________ 20___ р. я не працюю. Відповідно, строк, що сплив із зазначеної дати і до дня поновлення на роботі, становить мій вимушений прогул. Мій середній заробіток за час вимушеного прогулу на день пред'явлення позову становить ___________________ (розрахунок додається). </text:p>
      <text:p text:style-name="P4"/>
      <text:p text:style-name="P4">На підставі вищенаведеного, керуючись ст. ст. ____, ____ 233, 235 Кодексу законів про працю України, -</text:p>
      <text:p text:style-name="P4"/>
      <text:p text:style-name="P1"/>
      <text:p text:style-name="P3">ПРОШУ:</text:p>
      <text:p text:style-name="P1"/>
      <text:p text:style-name="P1">1. Поновити мене на роботі ________________________в______________________________.</text:p>
      <text:p text:style-name="P1"/>
      <text:p text:style-name="P1">2. Стягнути з ___________________на мою користь середній заробіток за час вимушеного прогулу з "___" __________ 20__ р. до дня поновлення на роботі, який на день пред'явлення позову становить ______________________________.</text:p>
      <text:p text:style-name="P1"><text:tab/></text:p>
      <text:p text:style-name="P1"/>
      <text:p text:style-name="P1">Додатки:</text:p>
      <text:p text:style-name="P1"/>
      <text:p text:style-name="P1">1. Копія наказу про прийняття на роботу;</text:p>
      <text:p text:style-name="P1">2. Копія наказу про звільнення;</text:p>
      <text:p text:style-name="P1">3. Довідка про розмір середньої заробітної плати за __________________;</text:p>
      <text:p text:style-name="P1">4. _____________________________________________________________.</text:p>
      <text:p text:style-name="P1"/>
      <text:p text:style-name="P1"/>
      <text:p text:style-name="P1"/>
      <text:p text:style-name="P1"/>
      <text:p text:style-name="P1"/>
      <text:p text:style-name="P1"/>
      <text:p text:style-name="P1">___________________</text:p>
      <text:p text:style-name="P1">Дата </text:p>
      <text:p text:style-name="P1"/>
      <text:p text:style-name="P1">___________________<text:tab/><text:tab/><text:tab/><text:tab/><text:tab/>________________</text:p>
      <text:p text:style-name="P1">Підпи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</dc:title>
    <meta:creation-date>2014-11-05T15:53:04</meta:creation-date>
    <meta:editing-cycles>6</meta:editing-cycles>
    <meta:editing-duration>PT1H15M9S</meta:editing-duration>
    <meta:generator>LibreOffice/3.5$Linux_x86 LibreOffice_project/350m1$Build-2</meta:generator>
    <meta:initial-creator>User </meta:initial-creator>
    <dc:date>2014-11-07T10:27:48</dc:date>
    <dc:creator>User </dc:creator>
    <meta:document-statistic meta:table-count="0" meta:image-count="0" meta:object-count="0" meta:page-count="2" meta:paragraph-count="41" meta:word-count="313" meta:character-count="3102" meta:non-whitespace-character-count="2580"/>
    <meta:user-defined meta:name="Поле 1"/>
    <meta:user-defined meta:name="Поле 2"/>
    <meta:user-defined meta:name="Поле 3"/>
    <meta:user-defined meta:name="Поле 4"/>
    <meta:template xlink:type="simple" xlink:actuate="onRequest" xlink:title="my" xlink:href="../../../../../.config/libreoffice/3/user/template/my.ott" meta:date="2014-11-05T15:53:04"/>
  </office:meta>
</office:document-meta>
</file>