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ru" fo:country="RU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Комментарий:</text:p>
      <text:p text:style-name="P2"/>
      <text:p text:style-name="P2">В деловой практике довольно часто встречаются случаи намеренной или случайной недопоставки товара, в оговорённые договором срок и/или количестве.</text:p>
      <text:p text:style-name="P2"/>
      <text:p text:style-name="P2">Как правило, если поставщик оказался недобросовестным, добиться от него надлежащего исполнения договорных обязательств можно исключительно в судебном порядке, однако если имела место недопоставка по невнимательности, то соответствующая претензия может стать эффективным способом разрешения <text:s/>ситуации. Тем не менее и в первом случае претензия не будет лишней, поскольку даже в случае отрицательного ответа на неё, игнорирования, это может быть использовано как дополнительное доказательство в судебном споре.</text:p>
      <text:p text:style-name="P2"/>
      <text:p text:style-name="P2">К претензии необходимо приложить документы, подтверждающие её обоснованность, однако это правило не распространяется на случаи когда эти документы есть у противоположной стороны (например, как правило нет смысла прикладывать копию договора поставки).</text:p>
      <text:p text:style-name="P2"/>
      <text:p text:style-name="P2">Ниже предлагается шаблон стандартной претензии относительно недопоставки товара.</text:p>
      <text:p text:style-name="P2"/>
      <text:p text:style-name="P4"/>
      <text:p text:style-name="P4"/>
      <text:p text:style-name="P3">(Фірмовий бланк або штамп із зазначенням повного найменування, поштових і платіжних реквізитів заявника претензії)<text:tab/>___________________________________</text:p>
      <text:p text:style-name="P3">(повне найменування особи, якій ___________________________________</text:p>
      <text:p text:style-name="P3">пред'являється претензія) ___________________________________</text:p>
      <text:p text:style-name="P3">(поштові реквізити, телефон)</text:p>
      <text:p text:style-name="P1"/>
      <text:p text:style-name="P1"><text:s/><text:tab/><text:tab/><text:tab/><text:tab/><text:tab/><text:tab/><text:tab/><text:tab/><text:tab/>"___" _______________ 20__ р. <text:tab/></text:p>
      <text:p text:style-name="P1"/>
      <text:p text:style-name="P5">ПРЕТЕНЗІЯ N ___</text:p>
      <text:p text:style-name="P5">щодо недопоставки продукції</text:p>
      <text:p text:style-name="P1"/>
      <text:p text:style-name="P1">Сума цієї претензії становить: <text:s/>___________________________________ грн.</text:p>
      <text:p text:style-name="P1"/>
      <text:p text:style-name="P1"/>
      <text:p text:style-name="P1"/>
      <text:p text:style-name="P1">У відповідності до укладеного між ____________ та ___________ Договору ____________________ N ___ від "___" ____________ ____ р. ви були зобов'язані поставити нам в строк до ____________ ____ р. ________________________________________________</text:p>
      <text:p text:style-name="P6">(найменування продукції, товару) </text:p>
      <text:p text:style-name="P1">у кількості _____________________________________ на суму ______________________грн. </text:p>
      <text:p text:style-name="P1"/>
      <text:p text:style-name="P1">Фактично ж поставлено ___________________________________________________________</text:p>
      <text:p text:style-name="P6">(найменування продукції)</text:p>
      <text:p text:style-name="P1">в кількості ____________________________________на суму ________________________грн. </text:p>
      <text:p text:style-name="P1"/>
      <text:p text:style-name="P1">Таким чином, вами недопоставлено у визначений Договором строк ______________________</text:p>
      <text:p text:style-name="P1"><text:tab/><text:tab/><text:tab/><text:tab/><text:tab/><text:tab/><text:tab/><text:tab/><text:tab/>(найменування продукції)</text:p>
      <text:p text:style-name="P1"><text:soft-page-break/>в кількості ________________________________на суму ___________________________ грн. </text:p>
      <text:p text:style-name="P1"/>
      <text:p text:style-name="P1">На підставі вищевикладеного, просимо провести допоставку продукції, якої не вистачає, у __________ строк в порядку ___________________ і перерахувати на наш поточний рахунок N ________________________ в ________________________________ <text:s/>(найменування банку)</text:p>
      <text:p text:style-name="P1">________________ штраф в розмірі ___ відсотків від вартості недопоставленої продукції, що становить суму ___________________________________________ грн.</text:p>
      <text:p text:style-name="P1"/>
      <text:p text:style-name="P1"/>
      <text:p text:style-name="P1">Додатки:</text:p>
      <text:p text:style-name="P1">1. _________________________________________________.</text:p>
      <text:p text:style-name="P1">2. _________________________________________________.</text:p>
      <text:p text:style-name="P1">3. _________________________________________________.</text:p>
      <text:p text:style-name="P1">4. _________________________________________________.</text:p>
      <text:p text:style-name="P1">5. _________________________________________________.</text:p>
      <text:p text:style-name="P1"/>
      <text:p text:style-name="P1"/>
      <text:p text:style-name="P1">Керівник <text:tab/><text:tab/><text:tab/><text:tab/><text:span text:style-name="T1">Виконавець<text:tab/>_____________________________</text:span></text:p>
      <text:p text:style-name="P1">_______________<text:tab/><text:tab/><text:tab/><text:tab/><text:tab/><text:span text:style-name="T1"> (прізвище, номер телефону)</text:span></text:p>
      <text:p text:style-name="P1">(підпис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</dc:title>
    <meta:creation-date>2014-11-05T15:57:59</meta:creation-date>
    <meta:editing-cycles>4</meta:editing-cycles>
    <meta:editing-duration>P0D</meta:editing-duration>
    <meta:generator>LibreOffice/3.5$Linux_x86 LibreOffice_project/350m1$Build-2</meta:generator>
    <meta:initial-creator>User </meta:initial-creator>
    <dc:date>2014-11-07T10:48:56</dc:date>
    <dc:creator>User </dc:creator>
    <meta:document-statistic meta:table-count="0" meta:image-count="0" meta:object-count="0" meta:page-count="2" meta:paragraph-count="33" meta:word-count="292" meta:character-count="2999" meta:non-whitespace-character-count="2703"/>
    <meta:user-defined meta:name="Поле 1"/>
    <meta:user-defined meta:name="Поле 2"/>
    <meta:user-defined meta:name="Поле 3"/>
    <meta:user-defined meta:name="Поле 4"/>
    <meta:template xlink:type="simple" xlink:actuate="onRequest" xlink:title="my" xlink:href="../../../../../.config/libreoffice/3/user/template/my.ott" meta:date="2014-11-05T15:57:58"/>
  </office:meta>
</office:document-meta>
</file>