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ru" fo:country="RU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language="ru" fo:country="RU"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Комментарий:</text:p>
      <text:p text:style-name="P1"/>
      <text:p text:style-name="P1">Действующим законодательством Украины предусмотрен широкий спектр способов защиты прав потребителей, в том числе и право на надлежащее качество товара.</text:p>
      <text:p text:style-name="P1"/>
      <text:p text:style-name="P1">Профильным законом «О защите прав потребителей» (статья 8) предусмотрено, в частности, что в случае выявлении на протяжении гаратийного срока недостатков проданного товара, потребитель имеет право по своему выбору требовать: пропорционального уменьшения стоимости товара, бесплатного устранения недостатков в разумный срок, компенсации затрат на самостоятельное устранение недостатков.</text:p>
      <text:p text:style-name="P1"/>
      <text:p text:style-name="P1">Предлагаемый шаблон претензии может быть использован в случае выбора последнего из трёх вышеперечисленных способов защиты потребительских прав.</text:p>
      <text:p text:style-name="P1"/>
      <text:p text:style-name="P3"/>
      <text:p text:style-name="P2">Претензия</text:p>
      <text:p text:style-name="P2">о возмещении затрат на устранение недостатков товара ненадлежащего качества.</text:p>
      <text:p text:style-name="P2"/>
      <text:p text:style-name="P2"/>
      <text:p text:style-name="P4">Сумма претензии составляет _________________________________________________ грн.</text:p>
      <text:p text:style-name="P4"><text:s text:c="61"/>(указать сумму претензии)</text:p>
      <text:p text:style-name="P4">___ _____________ 20__ года, в Вашем магазине ______________________________________</text:p>
      <text:p text:style-name="P4">по адресу: _______________________________________________________________________</text:p>
      <text:p text:style-name="P4">я приобрел ______________________________________________________________________</text:p>
      <text:p text:style-name="P4"><text:s text:c="22"/>(указать наименование купленного товара, его модель, серийный номер)</text:p>
      <text:p text:style-name="P4"/>
      <text:p text:style-name="P4">На товар установлен гарантийный срок _____________________________________________.</text:p>
      <text:p text:style-name="P4"><text:s text:c="109"/></text:p>
      <text:p text:style-name="P4">Факт приобретения товара в магазине подтверждается гарантийным талоном, расчетным документом. Через _______ дней с указанной даты покупки обнаружены следующие дефекты приобретённого товара:</text:p>
      <text:p text:style-name="P4">_______________________________________________________________________________________________________________________________________________________________.</text:p>
      <text:p text:style-name="P4"/>
      <text:p text:style-name="P4"/>
      <text:p text:style-name="P4">На основании вышеизложенного, руководствуясь статьей 8 Закона Украины "О защите прав потребителей", прошу возместить затраты на устранение недостатков приобретенного товара ненадлежащего качества. Оплата ремонта товара ненадлежащего качества подтверждается расчетным документом об устранении недостатков.</text:p>
      <text:p text:style-name="P4"/>
      <text:p text:style-name="P4">В том случае, если мои законные требования не будут удовлетворены в течение 14 дней, я буду вынужден обратиться в суд с исковым заявлением о защите моих прав как потребителя.</text:p>
      <text:p text:style-name="P4"/>
      <text:p text:style-name="P4">Документы, необходимые для рассмотрения этой претензии, прилагаются.</text:p>
      <text:p text:style-name="P4"/>
      <text:p text:style-name="P4">Ответ на претензию прошу направить по адресу: _____________________________________.</text:p>
      <text:p text:style-name="P4">Контактный телефон: _______________________.</text:p>
      <text:p text:style-name="P4"/>
      <text:p text:style-name="P4"/>
      <text:p text:style-name="P4"/>
      <text:p text:style-name="P4"><text:soft-page-break/>Приложения:</text:p>
      <text:p text:style-name="P4">___________________________________________________________________________</text:p>
      <text:p text:style-name="P4">(подается перечень документов, прилагаемых к претензии, а также других доказательств)</text:p>
      <text:p text:style-name="P4"/>
      <text:p text:style-name="P4"/>
      <text:p text:style-name="P4"/>
      <text:p text:style-name="P4"/>
      <text:p text:style-name="P4"/>
      <text:p text:style-name="P4">Дата <text:s text:c="116"/>Подпись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WenQuanYi Micro Hei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</dc:title>
    <meta:creation-date>2014-11-05T15:57:17</meta:creation-date>
    <meta:editing-cycles>4</meta:editing-cycles>
    <meta:editing-duration>P0D</meta:editing-duration>
    <meta:generator>LibreOffice/3.5$Linux_x86 LibreOffice_project/350m1$Build-2</meta:generator>
    <meta:initial-creator>User </meta:initial-creator>
    <dc:date>2014-11-07T10:51:34</dc:date>
    <dc:creator>User </dc:creator>
    <meta:document-statistic meta:table-count="0" meta:image-count="0" meta:object-count="0" meta:page-count="2" meta:paragraph-count="25" meta:word-count="245" meta:character-count="2794" meta:non-whitespace-character-count="2265"/>
    <meta:user-defined meta:name="Поле 1"/>
    <meta:user-defined meta:name="Поле 2"/>
    <meta:user-defined meta:name="Поле 3"/>
    <meta:user-defined meta:name="Поле 4"/>
    <meta:template xlink:type="simple" xlink:actuate="onRequest" xlink:title="my" xlink:href="../../../../../.config/libreoffice/3/user/template/my.ott" meta:date="2014-11-05T15:57:16"/>
  </office:meta>
</office:document-meta>
</file>