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769cm" fo:margin-left="0.012cm" fo:margin-top="0cm" fo:margin-bottom="0cm" table:align="left" style:writing-mode="lr-tb"/>
    </style:style>
    <style:style style:name="Table1.A" style:family="table-column">
      <style:table-column-properties style:column-width="0.979cm"/>
    </style:style>
    <style:style style:name="Table1.B" style:family="table-column">
      <style:table-column-properties style:column-width="2.725cm"/>
    </style:style>
    <style:style style:name="Table1.C" style:family="table-column">
      <style:table-column-properties style:column-width="2.752cm"/>
    </style:style>
    <style:style style:name="Table1.D" style:family="table-column">
      <style:table-column-properties style:column-width="3.808cm"/>
    </style:style>
    <style:style style:name="Table1.E" style:family="table-column">
      <style:table-column-properties style:column-width="2.461cm"/>
    </style:style>
    <style:style style:name="Table1.F" style:family="table-column">
      <style:table-column-properties style:column-width="3.043cm"/>
    </style:style>
    <style:style style:name="Table1.1" style:family="table-row">
      <style:table-row-properties style:min-row-height="2.593cm" fo:keep-together="auto"/>
    </style:style>
    <style:style style:name="Table1.A1" style:family="table-cell">
      <style:table-cell-properties style:vertical-align="" fo:background-color="transparent" fo:padding="0cm" fo:border="0.75pt solid #000000">
        <style:background-image/>
      </style:table-cell-properties>
    </style:style>
    <style:style style:name="Table1.2" style:family="table-row">
      <style:table-row-properties style:min-row-height="5.265cm" fo:keep-together="auto"/>
    </style:style>
    <style:style style:name="Table1.F2" style:family="table-cell">
      <style:table-cell-properties style:vertical-align="" fo:background-color="transparent" fo:padding="0cm" fo:border-left="0.75pt solid #000000" fo:border-right="0.75pt solid #808080" fo:border-top="0.75pt solid #000000" fo:border-bottom="0.75pt solid #808080">
        <style:background-image/>
      </style:table-cell-properties>
    </style:style>
    <style:style style:name="Table1.3" style:family="table-row">
      <style:table-row-properties style:min-row-height="11.8cm" fo:keep-together="auto"/>
    </style:style>
    <style:style style:name="Table1.D3" style:family="table-cell">
      <style:table-cell-properties style:vertical-align="" fo:background-color="transparent" fo:padding="0cm" fo:border-left="0.75pt solid #808080" fo:border-right="0.75pt solid #000000" fo:border-top="0.75pt solid #000000" fo:border-bottom="0.75pt solid #000000">
        <style:background-image/>
      </style:table-cell-properties>
    </style:style>
    <style:style style:name="Table1.F3" style:family="table-cell">
      <style:table-cell-properties style:vertical-align="" fo:background-color="transparent" fo:padding="0cm" fo:border-left="0.75pt solid #000000" fo:border-right="0.75pt solid #000000" fo:border-top="0.75pt solid #808080" fo:border-bottom="0.75pt solid #000000">
        <style:background-image/>
      </style:table-cell-properties>
    </style:style>
    <style:style style:name="Table1.4" style:family="table-row">
      <style:table-row-properties style:min-row-height="9.737cm" fo:keep-together="auto"/>
    </style:style>
    <style:style style:name="Table1.C4" style:family="table-cell">
      <style:table-cell-properties style:vertical-align="" fo:background-color="transparent" fo:padding="0cm" fo:border-left="0.75pt solid #808080" fo:border-right="0.75pt solid #000000" fo:border-top="0.75pt solid #808080" fo:border-bottom="0.75pt solid #000000">
        <style:background-image/>
      </style:table-cell-properties>
    </style:style>
    <style:style style:name="Table2" style:family="table">
      <style:table-properties style:width="16.117cm" fo:margin-left="-0.185cm" fo:margin-top="0cm" fo:margin-bottom="0cm" table:align="left" style:writing-mode="lr-tb"/>
    </style:style>
    <style:style style:name="Table2.A" style:family="table-column">
      <style:table-column-properties style:column-width="7.646cm"/>
    </style:style>
    <style:style style:name="Table2.B" style:family="table-column">
      <style:table-column-properties style:column-width="8.47cm"/>
    </style:style>
    <style:style style:name="Table2.1" style:family="table-row">
      <style:table-row-properties style:min-row-height="2.408cm" fo:keep-together="auto"/>
    </style:style>
    <style:style style:name="Table2.A1" style:family="table-cell">
      <style:table-cell-properties style:vertical-align="" fo:padding="0cm" fo:border="0.75pt solid #000000"/>
    </style:style>
    <style:style style:name="Table2.2" style:family="table-row">
      <style:table-row-properties style:min-row-height="1.984cm" fo:keep-together="auto"/>
    </style:style>
    <style:style style:name="Table2.3" style:family="table-row">
      <style:table-row-properties fo:keep-together="auto"/>
    </style:style>
    <style:style style:name="Table2.6" style:family="table-row">
      <style:table-row-properties style:min-row-height="2.328cm" fo:keep-together="auto"/>
    </style:style>
    <style:style style:name="Table2.7" style:family="table-row">
      <style:table-row-properties style:min-row-height="7.117cm" fo:keep-together="auto"/>
    </style:style>
    <style:style style:name="Table2.8" style:family="table-row">
      <style:table-row-properties style:min-row-height="4.18cm" fo:keep-together="auto"/>
    </style:style>
    <style:style style:name="Table2.A8" style:family="table-cell">
      <style:table-cell-properties style:vertical-align="" fo:background-color="transparent" fo:padding="0cm" fo:border="0.75pt solid #000000">
        <style:background-image/>
      </style:table-cell-properties>
    </style:style>
    <style:style style:name="Table2.9" style:family="table-row">
      <style:table-row-properties style:min-row-height="0cm" fo:keep-together="auto"/>
    </style:style>
    <style:style style:name="Table2.10" style:family="table-row">
      <style:table-row-properties style:min-row-height="2.805cm" fo:keep-together="auto"/>
    </style:style>
    <style:style style:name="Table2.12" style:family="table-row">
      <style:table-row-properties style:min-row-height="2.037cm" fo:keep-together="auto"/>
    </style:style>
    <style:style style:name="Table2.13" style:family="table-row">
      <style:table-row-properties style:min-row-height="8.334cm" fo:keep-together="auto"/>
    </style:style>
    <style:style style:name="Table2.14" style:family="table-row">
      <style:table-row-properties style:min-row-height="12.197cm" fo:keep-together="auto"/>
    </style:style>
    <style:style style:name="Table2.15" style:family="table-row">
      <style:table-row-properties style:min-row-height="8.202cm" fo:keep-together="auto"/>
    </style:style>
    <style:style style:name="Table2.16" style:family="table-row">
      <style:table-row-properties style:min-row-height="8.969cm" fo:keep-together="auto"/>
    </style:style>
    <style:style style:name="Table2.18" style:family="table-row">
      <style:table-row-properties style:min-row-height="6.588cm" fo:keep-together="auto"/>
    </style:style>
    <style:style style:name="Table2.20" style:family="table-row">
      <style:table-row-properties style:min-row-height="3.598cm" fo:keep-together="auto"/>
    </style:style>
    <style:style style:name="Table2.21" style:family="table-row">
      <style:table-row-properties style:min-row-height="6.509cm" fo:keep-together="auto"/>
    </style:style>
    <style:style style:name="Table2.22" style:family="table-row">
      <style:table-row-properties style:min-row-height="4.392cm" fo:keep-together="auto"/>
    </style:style>
    <style:style style:name="Table2.23" style:family="table-row">
      <style:table-row-properties style:min-row-height="3.519cm" fo:keep-together="auto"/>
    </style:style>
    <style:style style:name="Table2.24" style:family="table-row">
      <style:table-row-properties style:min-row-height="3.228cm" fo:keep-together="auto"/>
    </style:style>
    <style:style style:name="Table2.25" style:family="table-row">
      <style:table-row-properties style:min-row-height="2.302cm" fo:keep-together="auto"/>
    </style:style>
    <style:style style:name="Table2.26" style:family="table-row">
      <style:table-row-properties style:min-row-height="3.678cm" fo:keep-together="auto"/>
    </style:style>
    <style:style style:name="Table2.27" style:family="table-row">
      <style:table-row-properties style:min-row-height="1.667cm" fo:keep-together="auto"/>
    </style:style>
    <style:style style:name="Table2.30" style:family="table-row">
      <style:table-row-properties style:min-row-height="1.64cm" fo:keep-together="auto"/>
    </style:style>
    <style:style style:name="Table2.31" style:family="table-row">
      <style:table-row-properties style:min-row-height="4.366cm" fo:keep-together="auto"/>
    </style:style>
    <style:style style:name="Table1" style:family="table">
      <style:table-properties style:width="15.769cm" fo:margin-left="0.012cm" fo:margin-top="0cm" fo:margin-bottom="0cm" table:align="left" style:writing-mode="lr-tb"/>
    </style:style>
    <style:style style:name="Table1.A" style:family="table-column">
      <style:table-column-properties style:column-width="0.979cm"/>
    </style:style>
    <style:style style:name="Table1.B" style:family="table-column">
      <style:table-column-properties style:column-width="2.725cm"/>
    </style:style>
    <style:style style:name="Table1.C" style:family="table-column">
      <style:table-column-properties style:column-width="2.752cm"/>
    </style:style>
    <style:style style:name="Table1.D" style:family="table-column">
      <style:table-column-properties style:column-width="3.808cm"/>
    </style:style>
    <style:style style:name="Table1.E" style:family="table-column">
      <style:table-column-properties style:column-width="2.461cm"/>
    </style:style>
    <style:style style:name="Table1.F" style:family="table-column">
      <style:table-column-properties style:column-width="3.043cm"/>
    </style:style>
    <style:style style:name="Table1.1" style:family="table-row">
      <style:table-row-properties style:min-row-height="2.593cm" fo:keep-together="auto"/>
    </style:style>
    <style:style style:name="Table1.A1" style:family="table-cell">
      <style:table-cell-properties style:vertical-align="" fo:background-color="transparent" fo:padding="0cm" fo:border="0.75pt solid #000000">
        <style:background-image/>
      </style:table-cell-properties>
    </style:style>
    <style:style style:name="Table1.2" style:family="table-row">
      <style:table-row-properties style:min-row-height="5.265cm" fo:keep-together="auto"/>
    </style:style>
    <style:style style:name="Table1.F2" style:family="table-cell">
      <style:table-cell-properties style:vertical-align="" fo:background-color="transparent" fo:padding="0cm" fo:border-left="0.75pt solid #000000" fo:border-right="0.75pt solid #808080" fo:border-top="0.75pt solid #000000" fo:border-bottom="0.75pt solid #808080">
        <style:background-image/>
      </style:table-cell-properties>
    </style:style>
    <style:style style:name="Table1.3" style:family="table-row">
      <style:table-row-properties style:min-row-height="11.8cm" fo:keep-together="auto"/>
    </style:style>
    <style:style style:name="Table1.D3" style:family="table-cell">
      <style:table-cell-properties style:vertical-align="" fo:background-color="transparent" fo:padding="0cm" fo:border-left="0.75pt solid #808080" fo:border-right="0.75pt solid #000000" fo:border-top="0.75pt solid #000000" fo:border-bottom="0.75pt solid #000000">
        <style:background-image/>
      </style:table-cell-properties>
    </style:style>
    <style:style style:name="Table1.F3" style:family="table-cell">
      <style:table-cell-properties style:vertical-align="" fo:background-color="transparent" fo:padding="0cm" fo:border-left="0.75pt solid #000000" fo:border-right="0.75pt solid #000000" fo:border-top="0.75pt solid #808080" fo:border-bottom="0.75pt solid #000000">
        <style:background-image/>
      </style:table-cell-properties>
    </style:style>
    <style:style style:name="Table1.4" style:family="table-row">
      <style:table-row-properties style:min-row-height="9.737cm" fo:keep-together="auto"/>
    </style:style>
    <style:style style:name="Table1.C4" style:family="table-cell">
      <style:table-cell-properties style:vertical-align="" fo:background-color="transparent" fo:padding="0cm" fo:border-left="0.75pt solid #808080" fo:border-right="0.75pt solid #000000" fo:border-top="0.75pt solid #808080" fo:border-bottom="0.75pt solid #000000">
        <style:background-image/>
      </style:table-cell-properties>
    </style:style>
    <style:style style:name="P1" style:family="paragraph" style:parent-style-name="normal">
      <style:paragraph-properties fo:margin-top="0.423cm" fo:margin-bottom="0.247cm" style:contextual-spacing="false" fo:line-height="115%" fo:text-align="justify" style:justify-single-word="false" fo:orphans="0" fo:widows="0"/>
    </style:style>
    <style:style style:name="P2" style:family="paragraph" style:parent-style-name="normal">
      <style:paragraph-properties fo:margin-top="0.423cm" fo:margin-bottom="0.423cm" style:contextual-spacing="false" fo:line-height="115%" fo:text-align="justify" style:justify-single-word="false" fo:orphans="0" fo:widows="0"/>
    </style:style>
    <style:style style:name="P3" style:family="paragraph" style:parent-style-name="normal">
      <loext:graphic-properties draw:fill="solid" draw:fill-color="#ffffff"/>
      <style:paragraph-properties fo:margin-top="0.388cm" fo:margin-bottom="0cm" style:contextual-spacing="false" fo:line-height="115%" fo:text-align="justify" style:justify-single-word="false" fo:orphans="0" fo:widows="0" fo:background-color="#ffffff"/>
    </style:style>
    <style:style style:name="P4" style:family="paragraph" style:parent-style-name="normal">
      <loext:graphic-properties draw:fill="solid" draw:fill-color="#ffffff"/>
      <style:paragraph-properties fo:margin-top="0.388cm" fo:margin-bottom="0cm" style:contextual-spacing="false" fo:line-height="115%" fo:text-align="center" style:justify-single-word="false" fo:orphans="0" fo:widows="0" fo:background-color="#ffffff"/>
    </style:style>
    <style:style style:name="P5" style:family="paragraph" style:parent-style-name="normal">
      <style:paragraph-properties fo:margin-top="0.388cm" fo:margin-bottom="0.353cm" style:contextual-spacing="false" fo:line-height="115%"/>
    </style:style>
    <style:style style:name="P6" style:family="paragraph" style:parent-style-name="normal">
      <style:paragraph-properties fo:margin-top="0.423cm" fo:margin-bottom="0.423cm" style:contextual-spacing="false" fo:line-height="100%" fo:text-align="center" style:justify-single-word="false"/>
    </style:style>
    <style:style style:name="P7" style:family="paragraph" style:parent-style-name="normal" style:master-page-name="Standard">
      <style:paragraph-properties fo:margin-top="0.423cm" fo:margin-bottom="0.423cm" style:contextual-spacing="false" fo:line-height="100%" fo:text-align="center" style:justify-single-word="false" style:page-number="1"/>
    </style:style>
    <style:style style:name="P8" style:family="paragraph" style:parent-style-name="normal">
      <style:paragraph-properties fo:margin-top="0.423cm" fo:margin-bottom="0.423cm" style:contextual-spacing="false" fo:line-height="100%" fo:text-align="justify" style:justify-single-word="false"/>
    </style:style>
    <style:style style:name="P9" style:family="paragraph" style:parent-style-name="normal">
      <style:paragraph-properties fo:margin-top="0.423cm" fo:margin-bottom="0.423cm" style:contextual-spacing="false" fo:line-height="100%" fo:text-align="justify" style:justify-single-word="false" fo:orphans="0" fo:widows="0"/>
    </style:style>
    <style:style style:name="P10" style:family="paragraph" style:parent-style-name="normal">
      <style:paragraph-properties fo:margin-top="0.423cm" fo:margin-bottom="0cm" style:contextual-spacing="false" fo:line-height="100%" fo:text-align="justify" style:justify-single-word="false" fo:orphans="0" fo:widows="0"/>
    </style:style>
    <style:style style:name="P11" style:family="paragraph" style:parent-style-name="normal">
      <loext:graphic-properties draw:fill="solid" draw:fill-color="#ffffff"/>
      <style:paragraph-properties fo:margin-top="0.388cm" fo:margin-bottom="0cm" style:contextual-spacing="false" fo:line-height="100%" fo:text-align="justify" style:justify-single-word="false" fo:orphans="0" fo:widows="0" fo:background-color="#ffffff"/>
    </style:style>
    <style:style style:name="P12" style:family="paragraph" style:parent-style-name="normal">
      <style:paragraph-properties fo:margin-top="0.035cm" fo:margin-bottom="0.035cm" style:contextual-spacing="false" fo:line-height="100%" fo:text-align="justify" style:justify-single-word="false" fo:orphans="0" fo:widows="0"/>
    </style:style>
    <style:style style:name="P13" style:family="paragraph" style:parent-style-name="normal">
      <style:text-properties fo:font-size="12pt" style:font-size-asian="12pt" style:font-size-complex="12pt"/>
    </style:style>
    <style:style style:name="P14" style:family="paragraph" style:parent-style-name="normal">
      <style:paragraph-properties fo:text-align="justify" style:justify-single-word="false"/>
    </style:style>
    <style:style style:name="T1" style:family="text">
      <style:text-properties fo:font-size="12pt" fo:font-weight="bold" style:font-size-asian="12pt" style:font-weight-asian="bold" style:font-size-complex="12pt" fo:background-color="#ffffff"/>
    </style:style>
    <style:style style:name="T2" style:family="text">
      <style:text-properties fo:font-size="12pt" style:font-size-asian="12pt" style:font-size-complex="12pt" fo:background-color="#ffffff"/>
    </style:style>
    <style:style style:name="T3" style:family="text">
      <style:text-properties fo:font-size="12pt" style:font-size-asian="12pt" style:font-size-complex="12pt" fo:background-color="#ffff00"/>
    </style:style>
    <style:style style:name="T4" style:family="text">
      <style:text-properties fo:font-size="12pt" fo:font-style="italic" style:font-size-asian="12pt" style:font-style-asian="italic" style:font-size-complex="12pt" fo:background-color="#ffffff"/>
    </style:style>
    <style:style style:name="T5" style:family="text">
      <style:text-properties style:font-name="Times New Roman" style:font-name-asian="Times New Roman1" style:font-name-complex="Times New Roman1" fo:background-color="#ffffff"/>
    </style:style>
    <style:style style:name="T6" style:family="text">
      <style:text-properties fo:color="#4a86e8" loext:opacity="100%" fo:font-size="12pt" fo:font-style="italic" style:font-size-asian="12pt" style:font-style-asian="italic" style:font-size-complex="12pt" fo:background-color="#ffffff"/>
    </style:style>
    <style:style style:name="T7" style:family="text">
      <style:text-properties fo:color="#4a86e8" loext:opacity="100%" fo:font-size="12pt" fo:font-style="italic" style:font-size-asian="12pt" style:font-style-asian="italic" style:font-size-complex="12pt" fo:background-color="#ffff00"/>
    </style:style>
    <style:style style:name="T8" style:family="text">
      <style:text-properties fo:color="#000080" loext:opacity="100%" fo:font-size="12pt" style:text-underline-style="solid" style:text-underline-width="auto" style:text-underline-color="font-color" fo:font-weight="bold" style:font-size-asian="12pt" style:font-weight-asian="bold" style:font-size-complex="12pt" fo:background-color="#ffffff"/>
    </style:style>
    <style:style style:name="T9"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Заява про відкриття поточного рахунку <text:s/>нерезидента-інвестора фізичної особи</text:span></text:p>
      <text:p text:style-name="P6"><text:span text:style-name="T1">та приєднання до Умов та Правил надання банківських послуг акціонерного товариства комерційного банку «ПриватБанк» (далі – Заява)</text:span></text:p>
      <text:p text:style-name="P8"><text:span text:style-name="T5"><text:s/></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2">1. Найменування банку:</text:span></text:p>
          </table:table-cell>
          <table:table-cell table:style-name="Table2.A1" office:value-type="string">
            <text:p text:style-name="P1"><text:span text:style-name="T2">Акціонерне товариство комерційний банк «ПриватБанк» (далі — Банк або Надавач платіжних послуг)</text:span></text:p>
          </table:table-cell>
        </table:table-row>
        <table:table-row table:style-name="Table2.2">
          <table:table-cell table:style-name="Table2.A1" office:value-type="string">
            <text:p text:style-name="P1"><text:span text:style-name="T2">2. <text:s/>Особа, яка відкриває рахунок (далі - Клієнт або Користувач):</text:span></text:p>
          </table:table-cell>
          <table:table-cell table:style-name="Table2.A1" office:value-type="string">
            <text:p text:style-name="P1"><text:span text:style-name="T6">% ПІБ клієнта (за наявності)%</text:span></text:p>
          </table:table-cell>
        </table:table-row>
        <table:table-row table:style-name="Table2.3">
          <table:table-cell table:style-name="Table2.A1" office:value-type="string">
            <text:p text:style-name="P1"><text:span text:style-name="T2">3. Реєстраційний номер облікової картки платника податків</text:span></text:p>
          </table:table-cell>
          <table:table-cell table:style-name="Table2.A1" office:value-type="string">
            <text:p text:style-name="P1"><text:span text:style-name="T6">% заповнюється, якщо є%</text:span></text:p>
          </table:table-cell>
        </table:table-row>
        <table:table-row table:style-name="Table2.2">
          <table:table-cell table:style-name="Table2.A1" office:value-type="string">
            <text:p text:style-name="P1"><text:span text:style-name="T2">4. Вид валюти:</text:span></text:p>
          </table:table-cell>
          <table:table-cell table:style-name="Table2.A1" office:value-type="string">
            <text:p text:style-name="P1"><text:span text:style-name="T6">% Вибір валюти з переліку UAH, USD, EUR, %</text:span></text:p>
          </table:table-cell>
        </table:table-row>
        <table:table-row table:style-name="Table2.2">
          <table:table-cell table:style-name="Table2.A1" office:value-type="string">
            <text:p text:style-name="P1"><text:span text:style-name="T2">5. Прошу відкрити поточний рахунок <text:s/>на iм’я:</text:span></text:p>
          </table:table-cell>
          <table:table-cell table:style-name="Table2.A1" office:value-type="string">
            <text:p text:style-name="P1"><text:span text:style-name="T6">% ПІБ клієнта (за наявності) особи, на ім'я якої відкривається рахунок %</text:span></text:p>
          </table:table-cell>
        </table:table-row>
        <table:table-row table:style-name="Table2.6">
          <table:table-cell table:style-name="Table2.A1" office:value-type="string">
            <text:p text:style-name="P1"><text:span text:style-name="T2">6. Ціль відкриття рахунку</text:span></text:p>
          </table:table-cell>
          <table:table-cell table:style-name="Table2.A1" office:value-type="string">
            <text:p text:style-name="P1"><text:span text:style-name="T6">зазначається для яких цілей відкривається рахунок (інвестиційної діяльності та інше)</text:span></text:p>
          </table:table-cell>
        </table:table-row>
        <table:table-row table:style-name="Table2.7">
          <table:table-cell table:style-name="Table2.A1" table:number-columns-spanned="2" office:value-type="string">
            <text:p text:style-name="P2"><text:span text:style-name="T2">7. Підписанням цієї Заяви на підставі статті 634 Цивільного кодексу України Клієнт приєднується до розділу «Загальні положення» та підрозділів </text:span><text:span text:style-name="T1">«</text:span><text:span text:style-name="T2">Поточні рахунки нерезидентів-інвесторів фізичних осіб», «Поточні рахунки», «Використання картки», «Віддалені канали обслуговування», «</text:span><text:span text:style-name="T3">Операції у відділеннях (умови та правила проведення операцій у відділеннях Банку)</text:span><text:span text:style-name="T2">»</text:span><text:span text:style-name="T3">, </text:span><text:span text:style-name="T2">«</text:span><text:span text:style-name="T3">Сервіс </text:span><text:span text:style-name="T2">«</text:span><text:span text:style-name="T3">BankID</text:span><text:span text:style-name="T2">»» Умов та Правил надання банківських послуг акціонерного товариства комерційного банку «ПриватБанк» (далі — Умови та Правила), що розміщені в мережі Інтернет за адресою https://privatbank.ua/terms, в редакції, чинній на дату підписання цієї Заяви, які разом становлять Договір банківського рахунка (далі — Договір), приймає всі права та обов'язки, встановлені в цьому Договорі та зобов'язується їх належним чином виконувати.</text:span></text:p>
          </table:table-cell>
          <table:covered-table-cell/>
        </table:table-row>
        <text:soft-page-break/>
        <table:table-row table:style-name="Table2.8">
          <table:table-cell table:style-name="Table2.A8" table:number-columns-spanned="2" office:value-type="string">
            <text:p text:style-name="P2"><text:span text:style-name="T1">8. Предмет Договору</text:span></text:p>
            <text:p text:style-name="P1"><text:span text:style-name="T2">8.1. Банк на підставі Заяви, поданої Клієнтом, зобов'язується відкрити Клієнтові поточний рахунок для здійснення інвестиційної діяльності, здійснювати платіжні операції за рахунком в порядку, визначеному законодавством та цим Договором, а Клієнт зобов'язується сплачувати Банку винагороду, передбачену <text:s/>чинними Тарифами Банку.</text:span></text:p>
          </table:table-cell>
          <table:covered-table-cell/>
        </table:table-row>
        <table:table-row table:style-name="Table2.9">
          <table:table-cell table:style-name="Table2.A8" table:number-columns-spanned="2" office:value-type="string">
            <text:p text:style-name="P2"><text:span text:style-name="T2">9. Виконання платіжних операцій та порядок розрахунків.</text:span></text:p>
            <text:p text:style-name="P2"><text:span text:style-name="T2">9.1. Клієнт має право оформити платіжну інструкцію в електронній або паперовій формі у відділені Банку. Платіжна інструкція містить обов'язкові реквізити, визначені законодавством.</text:span></text:p>
            <text:p text:style-name="P2"><text:span text:style-name="T2">9.2. Сторони узгодили, що підписуючи цей Договір, Клієнт надає Банку згоду на виконання кредитових та дебетових переказів шляхом виконання Банком відповідних платіжних інструкцій на умовах, визначених цим Договором.</text:span></text:p>
            <text:p text:style-name="P3"><text:span text:style-name="T2">9.3. По дебетовим переказам згода Клієнта на виконання Банком платіжних операцій, пов’язаних між собою спільними ознаками, зі сплати комісійної винагороди за послуги Банку інших платежів, що підлягають сплаті на користь Банку, надається шляхом підписання цього Договору та у подальшому не потребує надання згоди на проведення таких операцій. Всі подальші платежі за такими переказами є акцептованими.</text:span></text:p>
            <text:p text:style-name="P3"><text:span text:style-name="T2">9.4. Сплата Клієнтом комісійної винагороди Банку за цим Договором здійснюється шляхом ініціювання Банком дебетового переказу.</text:span></text:p>
            <text:p text:style-name="P3"><text:span text:style-name="T2">Підписанням Заяви про приєднання Клієнт надає свою згоду на проведення Банком дебетового переказу по сплаті комісійної винагороди Банку з усіх поточних рахунків Клієнта, відкритих в Банку, а також тих, що будуть відкриті в майбутньому, в національній валюті України та/або в іноземній валюті у розмірі, еквівалентному сумі винагороди, відповідно до тарифів та термінів, визначених цим Договором, протягом строку його дії.</text:span></text:p>
            <text:p text:style-name="P3"><text:span text:style-name="T2">Конвертація іноземної валюти здійснюється за курсом НБУ на момент валютування.</text:span></text:p>
            <text:p text:style-name="P3"><text:span text:style-name="T2">9.5. Для здійснення дебетового переказу за рахунок коштів, що розміщені на депозитному рахунку Клієнта, Банк має право в односторонньому порядку достроково розірвати договір банківського вкладу шляхом письмового повідомлення Клієнта із зазначенням дати розірвання депозитного договору.</text:span></text:p>
            <text:p text:style-name="P3"><text:span text:style-name="T2">9.6. Сторони узгодили, що згода, надана в цьому Договорі, містить точну суму</text:span></text:p>
            <text:p text:style-name="P3"><text:soft-page-break/><text:span text:style-name="T2">платіжної операції, що дорівнює сумам:</text:span></text:p>
            <text:p text:style-name="P3"><text:span text:style-name="T2">- заборгованості Клієнта перед Банком (комісійної винагороди тощо), визначеної тарифами Банку, та договорами, укладеними з Клієнтом, та платіжною інструкцією на дату виконання платіжної операції;</text:span></text:p>
            <text:p text:style-name="P3"><text:span text:style-name="T2">9.7. Форма та порядок надання розпорядження Клієнта про відкликання згоди на виконання платіжної операції</text:span></text:p>
            <text:p text:style-name="P3"><text:span text:style-name="T2">Згода на виконання платіжної операції (операцій, пов’язаних між собою</text:span></text:p>
            <text:p text:style-name="P3"><text:span text:style-name="T2">спільними ознаками) може бути відкликана Клієнтом у будь-який час, але не пізніше настання моменту безвідкличності платіжної інструкції відповідно до Закону України «Про платіжні послуги», шляхом направлення Клієнтом письмового розпорядження про відкликання згоди на виконання платіжної операції визнаною в Україні кур'єрською службою (цінним листом з описом вкладеного) або вручатися особисто на адресу, зазначену у підрозділі 1.1.2. “Права та обов'язки Клієнта” цих Умов та Правил, згідно наступної форми:</text:span></text:p>
            <text:p text:style-name="P4"><text:span text:style-name="T1">Розпорядження</text:span></text:p>
            <text:p text:style-name="P4"><text:span text:style-name="T1">платника про відкликання згоди на виконання платіжної операції</text:span></text:p>
            <text:p text:style-name="P3"><text:span text:style-name="T2">Клієнт (платник): ________(ПІБ/Найменування)</text:span></text:p>
            <text:p text:style-name="P3"><text:span text:style-name="T2">РНОКПП/Ідентифікаційний код/код ЄДРПОУ Клієнта (платника):_____________</text:span></text:p>
            <text:p text:style-name="P3"><text:span text:style-name="T2">Номер рахунку Клієнта (платника) ______________________</text:span></text:p>
            <text:p text:style-name="P3"><text:span text:style-name="T2">Цим Розпорядженням Клієнт відкликає надану АТ КБ “ПриватБанк” згоду на виконання платіжної операції, по рахунку No__________________(вказати реквізити рахунку), що ініційована згідно договору No ___ від ____________ (вказати реквізити договору), укладеного між Банком та Клієнтом, за яким дата та сума ініціювання платежу/першого платежу для операцій, пов'язаних між собою спільними ознаками,_________________ (вказати дату та суму ініціювання платежу/першого платежу ля операцій, пов'язаних між собою спільними ознаками,)__________(</text:span></text:p>
            <text:p text:style-name="P3"><text:span text:style-name="T2">дата) _______________ (підпис уповноваженої особи</text:span></text:p>
            <text:p text:style-name="P3"><text:span text:style-name="T2">Клієнта та печатка за наявності)</text:span></text:p>
            <text:p text:style-name="P3"><text:span text:style-name="T2">* Всі реквізити Розпорядження підлягають обов'язковому заповненню.</text:span></text:p>
            <text:p text:style-name="P3"><text:span text:style-name="T2">9.8. За платіжними операціями можуть діяти ліміти та/або обмеження, встановлені чинним законодавством</text:span><text:span text:style-name="T1">.</text:span></text:p>
            <text:p text:style-name="P2"><text:soft-page-break/><text:span text:style-name="T5"><text:s/></text:span><text:span text:style-name="T1">10. Вартість послуг</text:span></text:p>
            <text:p text:style-name="P2"><text:span text:style-name="T1">Тарифи (комісії та інші платежі за надання та користування платіжними послугами; проценти, комісії та інші обов’язкові платежі), база їх розрахунку та порядок обчислення зазначені нижче, чинні на момент укладення цього Договору. Всі Тарифи розміщені на сайті банку у мережі інтернет за посиланням</text:span><text:span text:style-name="T8"> </text:span><text:span text:style-name="T1">https://conditions-and-rules.privatbank.ua/main/view-content-81/?lang=uk.</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3">№Тарифу</text:p>
                </table:table-cell>
                <table:table-cell table:style-name="Table1.A1" office:value-type="string">
                  <text:p text:style-name="P13">Назва послуги</text:p>
                </table:table-cell>
                <table:table-cell table:style-name="Table1.A1" office:value-type="string">
                  <text:p text:style-name="P13">Розмір винагороди Банку</text:p>
                </table:table-cell>
                <table:table-cell table:style-name="Table1.A1" office:value-type="string">
                  <text:p text:style-name="P13">Примітка</text:p>
                </table:table-cell>
                <table:table-cell table:style-name="Table1.A1" office:value-type="string">
                  <text:p text:style-name="P13">База розрахунку</text:p>
                </table:table-cell>
                <table:table-cell table:style-name="Table1.A1" office:value-type="string">
                  <text:p text:style-name="P13">Порядок обчислення</text:p>
                </table:table-cell>
              </table:table-row>
              <table:table-row table:style-name="Table1.2">
                <table:table-cell table:style-name="Table1.A1" office:value-type="string">
                  <text:p text:style-name="P13">1</text:p>
                </table:table-cell>
                <table:table-cell table:style-name="Table1.A1" office:value-type="string">
                  <text:p text:style-name="P13">Комісія за відкриття рахунку</text:p>
                </table:table-cell>
                <table:table-cell table:style-name="Table1.A1" office:value-type="string">
                  <text:p text:style-name="P13">300 грн.</text:p>
                  <text:p text:style-name="P13">(для рахунків в іноземній валюті)</text:p>
                </table:table-cell>
                <table:table-cell table:style-name="Table1.A1" office:value-type="string">
                  <text:p text:style-name="P13"/>
                </table:table-cell>
                <table:table-cell table:style-name="Table1.A1" office:value-type="string">
                  <text:p text:style-name="P13">Фіксована сума</text:p>
                </table:table-cell>
                <table:table-cell table:style-name="Table1.F2" office:value-type="string">
                  <text:p text:style-name="P13">Фіксована сума згідно тарифу. Періодичність нарахування та списання комісії: один раз при відкритті рахунку</text:p>
                </table:table-cell>
              </table:table-row>
              <table:table-row table:style-name="Table1.3">
                <table:table-cell table:style-name="Table1.A1" office:value-type="string">
                  <text:p text:style-name="P13">2</text:p>
                </table:table-cell>
                <table:table-cell table:style-name="Table1.A1" office:value-type="string">
                  <text:p text:style-name="P13">Комісія за обслуговування рахунку (відсоток від кожної розрахованої виплати на користь 3-х осіб - одночасно з проведенням платежу, але не менше/не більше мінімальної/максимальної суми) (база - є сума переказу з інвестиційног<text:soft-page-break/>о рахунку)-з рахунку у національній валюті</text:p>
                </table:table-cell>
                <table:table-cell table:style-name="Table1.F2" office:value-type="string">
                  <text:p text:style-name="P13">1%; min. 5 грн.; max - 5 000 грн.</text:p>
                </table:table-cell>
                <table:table-cell table:style-name="Table1.D3" office:value-type="string">
                  <text:p text:style-name="P13"/>
                </table:table-cell>
                <table:table-cell table:style-name="Table1.A1" office:value-type="string">
                  <text:p text:style-name="P13">Сума платіжної операції та фіксована сума</text:p>
                </table:table-cell>
                <table:table-cell table:style-name="Table1.F3" office:value-type="string">
                  <text:p text:style-name="P13">Національна валюта: сума платіжної операції, помножена на 1%, але не менше 5 грн та не більше 5000 грн. за 1 операцію</text:p>
                </table:table-cell>
              </table:table-row>
              <table:table-row table:style-name="Table1.4">
                <table:table-cell table:style-name="Table1.A1" office:value-type="string">
                  <text:p text:style-name="P13">3</text:p>
                </table:table-cell>
                <table:table-cell table:style-name="Table1.F2" office:value-type="string">
                  <text:p text:style-name="P13">Комісія за обслуговування рахунку (відсоток від кожної розрахованої виплати на користь 3-х осіб - одночасно з проведенням платежу, але не менше/не більше мінімальної/максимальної суми) (база - є сума переказу з інвестиційного рахунку)- з рахунку в іноземній валюті</text:p>
                </table:table-cell>
                <table:table-cell table:style-name="Table1.C4" office:value-type="string">
                  <text:p text:style-name="P13">1%; min. 1 USD/EUR; max - 200 USD/EUR</text:p>
                </table:table-cell>
                <table:table-cell table:style-name="Table1.A1" office:value-type="string">
                  <text:p text:style-name="P13"/>
                </table:table-cell>
                <table:table-cell table:style-name="Table1.A1" office:value-type="string">
                  <text:p text:style-name="P13">Сума платіжної операції та фіксована сума</text:p>
                </table:table-cell>
                <table:table-cell table:style-name="Table1.A1" office:value-type="string">
                  <text:p text:style-name="P13">іноземна валюта: сума платіжної операції, помножена на 1%, але не менше еквіваленту 1 одиниці валюти (в гривні за курсом НБУ) та не більше 200 одиниць валюти за 1 операцію</text:p>
                </table:table-cell>
              </table:table-row>
            </table:table>
            <text:p text:style-name="P9"><text:span text:style-name="T2">Протягом строку дії Договору істотні умови, в т.ч. тарифи, комісійні винагороди та інші збори за цим Договором можуть бути змінені в порядку, визначеному Договором.</text:span></text:p>
          </table:table-cell>
          <table:covered-table-cell/>
        </table:table-row>
        <table:table-row table:style-name="Table2.10">
          <table:table-cell table:style-name="Table2.A8" office:value-type="string">
            <text:p text:style-name="P9"><text:span text:style-name="T2">11. Листування щодо цього рахунку Банк буде надсилати за адресою Клієнта, а також іншими каналами, обумовленими у Договорі.</text:span></text:p>
          </table:table-cell>
          <table:table-cell table:style-name="Table2.A8" office:value-type="string">
            <text:p text:style-name="P9"><text:span text:style-name="T4">% Зазначається адреса користувача для листування%</text:span></text:p>
          </table:table-cell>
        </table:table-row>
        <table:table-row table:style-name="Table2.1">
          <table:table-cell table:style-name="Table2.A8" table:number-columns-spanned="2" office:value-type="string">
            <text:p text:style-name="P9"><text:span text:style-name="T2">12. Про зміну номеру телефону, паспортних даних, <text:s/>адреси фактичного проживання, адреси для листування Клієнт зобов'язаний повідомляти Банк письмово в день настання таких змін.</text:span></text:p>
          </table:table-cell>
          <table:covered-table-cell/>
        </table:table-row>
        <text:soft-page-break/>
        <table:table-row table:style-name="Table2.12">
          <table:table-cell table:style-name="Table2.A8" table:number-columns-spanned="2" office:value-type="string">
            <text:p text:style-name="P9"><text:span text:style-name="T2">13. Сторони домовились, що права та обов'язки Сторін, встановлені в підрозділі 2.1.6. Умов та Правил.</text:span></text:p>
          </table:table-cell>
          <table:covered-table-cell/>
        </table:table-row>
        <table:table-row table:style-name="Table2.13">
          <table:table-cell table:style-name="Table2.A8" table:number-columns-spanned="2" office:value-type="string">
            <text:p text:style-name="P9"><text:span text:style-name="T1">14. Порядок внесення змін в Договір</text:span></text:p>
            <text:p text:style-name="P9"><text:span text:style-name="T2">14.1. Протягом строку дії Договору істотні умови, в т.ч. тарифи, комісійні винагороди та інші збори за цим Договором можуть бути змінені.</text:span></text:p>
            <text:p text:style-name="P9"><text:span text:style-name="T2">14.2 Банк надає Клієнту пропозиції щодо зміни істотних умов Договору (у тому числі зміни тарифів, комісійної винагороди, інші збори за фінансові послуги) у спосіб, що дає змогу встановити дату відправлення повідомлення Клієнту, а саме: шляхом направлення повідомлень електронною поштою, у Системі «Приват24», повідомлення у месенджерах не пізніше 30 календарних днів до дати такої зміни. Зміни до Договору починають діяти з дати, зазначеної в повідомленні Банку.</text:span></text:p>
            <text:p text:style-name="P10"><text:span text:style-name="T2">14.3 У разі незгоди Клієнта зі змінами істотних умов Договору Клієнт має право розірвати Договір без будь-якої плати за його розірвання, шляхом подання письмової <text:s/>заяви про закриття рахунку поданої у відділені Банку.</text:span></text:p>
            <text:p text:style-name="P10"><text:span text:style-name="T2">Зміни є погодженими Клієнтом у разі неповідомлення Банку про розірвання Договору шляхом направлення заяви про закриття рахунку до дати, з якої застосовуватимуться такі зміни.</text:span></text:p>
          </table:table-cell>
          <table:covered-table-cell/>
        </table:table-row>
        <table:table-row table:style-name="Table2.14">
          <table:table-cell table:style-name="Table2.A8" table:number-columns-spanned="2" office:value-type="string">
            <text:p text:style-name="P9"><text:span text:style-name="T1">15. Відповідальність сторін.</text:span></text:p>
            <text:p text:style-name="P9"><text:span text:style-name="T2">15.1. За порушення вимог цього Договору Банк та Клієнт несуть відповідальність, передбачену чинним законодавством України, у тому числі нормативно-правовими актами Національного банку та цього Договору.</text:span></text:p>
            <text:p text:style-name="P11"><text:span text:style-name="T1">15.2.</text:span><text:span text:style-name="T2"> </text:span><text:span text:style-name="T1">В разі порушення строків виконання платіжних операцій, передбачених Законом України “Про платіжні послуги” або цим Договором, Банк зобов’язаний сплатити Клієнту пеню в розмірі 0,01 відсотка суми простроченого платежу за кожний день прострочення, але не більше 1 відсотка суми платіжної операції.</text:span></text:p>
            <text:p text:style-name="P10"><text:span text:style-name="T1">База розрахунку: пеня нараховується щодня в розмірі 0,01 відсотка від суми простроченого платежу за кожний день прострочення, але не більше 1 відсотка суми платіжної операції.</text:span></text:p>
            <text:p text:style-name="P10"><text:span text:style-name="T5"><text:s/></text:span><text:span text:style-name="T1">Порядок обчислення: сума нарахувань за день = сумі простроченого платежу * 0,01/100.</text:span></text:p>
            <text:p text:style-name="P10"><text:span text:style-name="T2">16. Сторона Договору, яка порушила зобов’язання, звільняється від відповідальності за порушення зобов’язання, якщо вона доведе, що це порушення сталося внаслідок випадку або форс-мажорних обставин (обставини непереборної сили), що засвідчуються Торгово-промисловою палатою України та уповноваженими нею регіональними торгово-промисловими палатами.</text:span></text:p>
          </table:table-cell>
          <table:covered-table-cell/>
        </table:table-row>
        <text:soft-page-break/>
        <table:table-row table:style-name="Table2.15">
          <table:table-cell table:style-name="Table2.A8" table:number-columns-spanned="2" office:value-type="string">
            <text:p text:style-name="P9"><text:span text:style-name="T2">17. Платежі за додаткові та супутні послуги третіх осіб, обов’язкові для укладення договору відсутні.</text:span></text:p>
            <text:p text:style-name="P9"><text:span text:style-name="T2">18. Захист прав споживачів фінансових та платіжних послуг здійснює <text:s/>Національний банк України, Фонд гарантування вкладів фізичних осіб, центральний орган виконавчої влади, що формує та забезпечує реалізацію державної політики у сфері захисту прав споживачів, центральний орган виконавчої влади, що реалізує державну політику у сфері державного контролю за додержанням законодавства про захист прав споживачів, місцеві державні адміністрації, інші органи виконавчої влади, органи місцевого самоврядування згідно із законом, а також суди.</text:span></text:p>
            <text:p text:style-name="P9"><text:span text:style-name="T2">19. <text:s/>Клієнт має право звернутись до Банку з питань виконання Сторонами умов цього Договору шляхом направлення письмового повідомлення рекомендованим листом за адресою: 49094, м. Дніпро, вул. Набережна Перемоги, 30, якщо інший спосіб звернення не передбачено Умовами та Правилами.</text:span></text:p>
          </table:table-cell>
          <table:covered-table-cell/>
        </table:table-row>
        <table:table-row table:style-name="Table2.16">
          <table:table-cell table:style-name="Table2.A8" table:number-columns-spanned="2" office:value-type="string">
            <text:p text:style-name="P9"><text:span text:style-name="T2">20. Цей Договір набуває чинності з моменту його укладення та діє 10 років. Датою укладення Договору є дата підписання Клієнтом Заяви.</text:span></text:p>
            <text:p text:style-name="P9"><text:span text:style-name="T2">Цей Договір припиняється після закінчення строку дії цього Договору або за настання інших обставин, встановлених вимогами чинного законодавства або цим Договором.</text:span></text:p>
            <text:p text:style-name="P9"><text:span text:style-name="T2">Договір може бути достроково розірваний за Заявою Клієнта про закриття рахунку в будь-який час, за ініціативою Банку в будь-який час або за настання інших обставин, встановлених вимогами чинного законодавства.</text:span></text:p>
            <text:p text:style-name="P9"><text:span text:style-name="T2">Цей Договір може бути розірваний <text:s/>в порядку та на підставах, визначених підрозділом 1.1.8. Умов та Правил.</text:span></text:p>
            <text:p text:style-name="P9"><text:span text:style-name="T2">Договір вважається продовженим на кожні наступні 10 років в разі, якщо за 30 календарних днів до дати закінчення дії цього Договору жодна зі Сторін не заявила про намір його розірвання або Клієнт не подав Заяву про закриття рахунка.</text:span></text:p>
          </table:table-cell>
          <table:covered-table-cell/>
        </table:table-row>
        <table:table-row table:style-name="Table2.12">
          <table:table-cell table:style-name="Table2.A8" table:number-columns-spanned="2" office:value-type="string">
            <text:p text:style-name="P9"><text:span text:style-name="T2">21. Клієнт підтверджує, що ознайомлений з Умовами та Правилами надання банківських послуг, які розміщено на сайті https://privatbank.ua/terms.</text:span></text:p>
          </table:table-cell>
          <table:covered-table-cell/>
        </table:table-row>
        <text:soft-page-break/>
        <table:table-row table:style-name="Table2.18">
          <table:table-cell table:style-name="Table2.A8" table:number-columns-spanned="2" office:value-type="string">
            <text:p text:style-name="P9"><text:span text:style-name="T2">22. Клієнт ознайомлений зі змістом Інструкції про порядок відкриття та закриття рахунків користувачам надавачами платіжних послуг з обслуговування рахунків затвердженої Постновою НБУ від 29.07.2022 <text:s/>№ 162. Вимоги цієї Інструкції для Клієнта обов'язкові. Клієнту відомо про те, що цей рахунок забороняється використовувати для проведення операцій, пов'язаних із здійсненням підприємницької та незалежної професійної діяльності.</text:span></text:p>
            <text:p text:style-name="P9"><text:span text:style-name="T2">Письмові розпорядження підписуватимуться Клієнтом або уповноваженою Клієнтом особою за довіреністю.</text:span></text:p>
            <text:p text:style-name="P9"><text:span text:style-name="T2">У разі зміни повноважень особи на право розпоряджатися рахунком Клієнт зобов'язується <text:s/>негайно повідомити про це Банк в письмовій формі.</text:span></text:p>
          </table:table-cell>
          <table:covered-table-cell/>
        </table:table-row>
        <table:table-row table:style-name="Table2.10">
          <table:table-cell table:style-name="Table2.A8" table:number-columns-spanned="2" office:value-type="string">
            <text:p text:style-name="P9"><text:span text:style-name="T2">23. Підписанням Заяви Клієнт підтверджує, що Банком надано йому інформацію, передбачену частиною другою статті 12 Закону України «Про фінансові послуги та державне регулювання ринків фінансових послуг» та та інформацію, передбачену ст. 30 Закону України «Про платіжні послуги».</text:span></text:p>
          </table:table-cell>
          <table:covered-table-cell/>
        </table:table-row>
        <table:table-row table:style-name="Table2.20">
          <table:table-cell table:style-name="Table2.A8" table:number-columns-spanned="2" office:value-type="string">
            <text:p text:style-name="P9"><text:span text:style-name="T2">24. </text:span><text:span text:style-name="T1">Підписанням Заяви Клієнт підтверджує ознайомлення з Довідкою про систему гарантування вкладів фізичних осіб.</text:span></text:p>
            <text:p text:style-name="P9"><text:span text:style-name="T2">Подальше надання Клієнту Довідки Банк здійснює шляхом її розміщення та оновлення не рідше одного разу в рік в Інтернет мережі на сайті pb.ua в розділі Фонд гарантування вкладів, де Клієнт може ознайомитися з нею.</text:span></text:p>
          </table:table-cell>
          <table:covered-table-cell/>
        </table:table-row>
        <table:table-row table:style-name="Table2.21">
          <table:table-cell table:style-name="Table2.A8" table:number-columns-spanned="2" office:value-type="string">
            <text:p text:style-name="P9"><text:span text:style-name="T2">25. Клієнт підтверджує, що він повідомлений Банком про свої права, що передбачені статтею 8 Закону України «Про захист персональних даних». Клієнт повідомлений про володільця персональних даних, склад та зміст персональних даних, цілі обробки персональних даних та осіб, яким можуть бути передані його персональні дані.</text:span></text:p>
            <text:p text:style-name="P9"><text:span text:style-name="T2">Детальна інформація про обробку персональних даних Банком міститься:</text:span></text:p>
            <text:p text:style-name="P9"><text:span text:style-name="T2">- у Повідомленні про порядок і процедуру захисту персональних даних, яке доступно на головній сторінці сайту АТ КБ «ПриватБанк» та;</text:span></text:p>
            <text:p text:style-name="P9"><text:span text:style-name="T2">- у розділі 1.1.9. Умов та Правил.</text:span></text:p>
          </table:table-cell>
          <table:covered-table-cell/>
        </table:table-row>
        <table:table-row table:style-name="Table2.22">
          <table:table-cell table:style-name="Table2.A8" table:number-columns-spanned="2" office:value-type="string">
            <text:p text:style-name="P9"><text:span text:style-name="T2">26. Сторони узгодили <text:s/>для цілей інформування <text:s/>Клієнта під час виконання платіжних операцій, на запит Клієнта Банк зобов'язується надавати Клієнту інформацію про кожну виконану платіжну операцію за його рахунком шляхом направлення інформації на електронну пошту Клієнта (надану Банку при ідентифікації та актуалізації відомостей про Клієнта).</text:span></text:p>
            <text:p text:style-name="P9"><text:span text:style-name="T2"><text:line-break/></text:span></text:p>
          </table:table-cell>
          <table:covered-table-cell/>
        </table:table-row>
        <text:soft-page-break/>
        <table:table-row table:style-name="Table2.23">
          <table:table-cell table:style-name="Table2.A8" table:number-columns-spanned="2" office:value-type="string">
            <text:p text:style-name="P9"><text:span text:style-name="T2">27. Клієнт має право звернутися до відділення Банку для отримання у паперовій формі виписки за рахунком за будь-який період. Один раз на календарний місяць виписка за рахунком надається Клієнту -безоплатно, наступні звернення за випискою по рахунку за календарний місяць в якому вже надавалась виписка безоплатно, оплачуються згідно Тарифам Банку.</text:span></text:p>
          </table:table-cell>
          <table:covered-table-cell/>
        </table:table-row>
        <table:table-row table:style-name="Table2.24">
          <table:table-cell table:style-name="Table2.A8" table:number-columns-spanned="2" office:value-type="string">
            <text:p text:style-name="P9"><text:span text:style-name="T2">28. Підписаний примірник цієї Заяви направляється на електронну пошту Клієнта (надану Банку при ідентифікації та актуалізації відомостей про Клієнта).</text:span></text:p>
            <text:p text:style-name="P9"><text:span text:style-name="T2"><text:line-break/></text:span></text:p>
          </table:table-cell>
          <table:covered-table-cell/>
        </table:table-row>
        <table:table-row table:style-name="Table2.25">
          <table:table-cell table:style-name="Table2.A8" table:number-columns-spanned="2" office:value-type="string">
            <text:p text:style-name="P12"><text:span text:style-name="T2">29. Цей Договір укладається в електронному вигляді.</text:span></text:p>
          </table:table-cell>
          <table:covered-table-cell/>
        </table:table-row>
        <table:table-row table:style-name="Table2.26">
          <table:table-cell table:style-name="Table2.A8" table:number-columns-spanned="2" office:value-type="string">
            <text:p text:style-name="P12"><text:span text:style-name="T1">30. Реквізити Банку:</text:span></text:p>
            <text:p text:style-name="P12"><text:span text:style-name="T2">Акціонерне товариство комерційний банк «ПриватБанк»</text:span></text:p>
            <text:p text:style-name="P12"><text:span text:style-name="T2">Юридична адреса: вул. Грушевського, 1Д, м. Київ, 01001, Україна.</text:span></text:p>
            <text:p text:style-name="P12"><text:span text:style-name="T2">Ідентифікаційний код юридичної особи 14360570, ІПН 143605704021</text:span></text:p>
            <text:p text:style-name="P12"><text:span text:style-name="T2">Адреса для зв’язків та листування: вул. Набережна Перемоги, 30, м. Дніпро, 49094, Україна.</text:span></text:p>
            <text:p text:style-name="P12"><text:span text:style-name="T2">Ліцензія НБУ N 22 від 05.10.2011 р.</text:span></text:p>
          </table:table-cell>
          <table:covered-table-cell/>
        </table:table-row>
        <table:table-row table:style-name="Table2.27">
          <table:table-cell table:style-name="Table2.A8" office:value-type="string">
            <text:p text:style-name="P12"><text:span text:style-name="T2">Уповноважений працівник</text:span></text:p>
            <text:p text:style-name="P12"><text:span text:style-name="T2">Надавача платіжних послуг</text:span></text:p>
          </table:table-cell>
          <table:table-cell table:style-name="Table2.A8" office:value-type="string">
            <text:p text:style-name="P12"><text:span text:style-name="T6">%прізвище, власне ім’я, по батькові (за наявності) уповноваженого працівника надавача платіжних послуг%</text:span></text:p>
          </table:table-cell>
        </table:table-row>
        <table:table-row table:style-name="Table2.10">
          <table:table-cell table:style-name="Table2.A8" office:value-type="string">
            <text:p text:style-name="P9"><text:span text:style-name="T2">Підпис Надавача платіжних послуг</text:span></text:p>
          </table:table-cell>
          <table:table-cell table:style-name="Table2.A8" office:value-type="string">
            <text:p text:style-name="P9"><text:span text:style-name="T6">%КЕП або засвідчити кваліфікованою електронною печаткою банку з кваліфікованою електронною позначкою часу%</text:span></text:p>
          </table:table-cell>
        </table:table-row>
        <table:table-row table:style-name="Table2.1">
          <table:table-cell table:style-name="Table2.A8" office:value-type="string">
            <text:p text:style-name="P9"><text:span text:style-name="T2">Підпис співробітника Надавача платіжних послуг</text:span></text:p>
          </table:table-cell>
          <table:table-cell table:style-name="Table2.A8" office:value-type="string">
            <text:p text:style-name="P9"><text:span text:style-name="T6">%підпис%(Заява засвідчується підписом уповноваженого працівника надавача платіжних послуг)</text:span></text:p>
          </table:table-cell>
        </table:table-row>
        <table:table-row table:style-name="Table2.30">
          <table:table-cell table:style-name="Table2.A8" office:value-type="string">
            <text:p text:style-name="P9"><text:span text:style-name="T2">Підпис Користувача</text:span></text:p>
          </table:table-cell>
          <table:table-cell table:style-name="Table2.A8" office:value-type="string">
            <text:p text:style-name="P9"><text:span text:style-name="T6">%підпис </text:span><text:span text:style-name="T7">КЕП/цифровий власноручний підпис%</text:span></text:p>
          </table:table-cell>
        </table:table-row>
        <text:soft-page-break/>
        <table:table-row table:style-name="Table2.31">
          <table:table-cell table:style-name="Table2.A8" office:value-type="string">
            <text:p text:style-name="P10"><text:span text:style-name="T2">Дата укладення та підписання Договору</text:span></text:p>
          </table:table-cell>
          <table:table-cell table:style-name="Table2.A8" office:value-type="string">
            <text:p text:style-name="P9"><text:span text:style-name="T6">% зазначається дата укладання та підписання користувачем або уповноваженою ним особою (особою, яка відкриває рахунок на ім'я/користь іншої особи) заяви: число, місяць та рік цифрами у форматі ДД/ММ/РРРР або число - цифрами ДД, місяць - словом, рік - цифрами РРРР%</text:span></text:p>
          </table:table-cell>
        </table:table-row>
        <table:table-row table:style-name="Table2.24">
          <table:table-cell table:style-name="Table2.A8" table:number-columns-spanned="2" office:value-type="string">
            <text:p text:style-name="P9"><text:span text:style-name="T2">Про номер рахунка Банк повідомляє Клієнта на електрону пошту Клієнта (надану Банку при ідентифікації та актуалізації відомостей про Клієнта).</text:span></text:p>
            <text:p text:style-name="P9"><text:span text:style-name="T2"><text:line-break/></text:span></text:p>
          </table:table-cell>
          <table:covered-table-cell/>
        </table:table-row>
      </table:table>
      <text:p text:style-name="P5"><text:span text:style-name="T9"><text:line-break/></text:span></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ru" fo:country="RU"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ru" fo:country="RU"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8-10T11:46:28.493570446</dc:date>
    <meta:editing-duration>PT2M8S</meta:editing-duration>
    <meta:editing-cycles>1</meta:editing-cycles>
    <meta:document-statistic meta:table-count="2" meta:image-count="0" meta:object-count="0" meta:page-count="10" meta:paragraph-count="127" meta:word-count="2126" meta:character-count="15964" meta:non-whitespace-character-count="13936"/>
    <meta:generator>LibreOffice/7.3.7.2$Linux_X86_64 LibreOffice_project/30$Build-2</meta:generator>
  </office:meta>
</office:document-meta>
</file>