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DejaVu Sans Mono" svg:font-family="'DejaVu Sans Mono'" style:font-family-generic="modern"/>
    <style:font-face style:name="Albany AMT1" svg:font-family="'Albany AMT', Arial" style:font-pitch="variable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‚l‚r __’©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lbany AMT" svg:font-family="'Albany AM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2" style:family="table">
      <style:table-properties style:width="17.683cm" fo:margin-left="-0.14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2.A" style:family="table-column">
      <style:table-column-properties style:column-width="8.931cm"/>
    </style:style>
    <style:style style:name="Таблица2.B" style:family="table-column">
      <style:table-column-properties style:column-width="8.75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2.4" style:family="table-row">
      <style:table-row-properties fo:background-color="transparent" fo:keep-together="auto">
        <style:background-image/>
      </style:table-row-properties>
    </style:style>
    <style:style style:name="Таблица2.A4" style:family="table-cell">
      <style:table-cell-properties style:vertical-align="top" fo:background-color="transparent" fo:padding="0cm" fo:border="none" style:writing-mode="lr-tb">
        <style:background-image/>
      </style:table-cell-properties>
    </style:style>
    <style:style style:name="Таблица3" style:family="table">
      <style:table-properties style:width="17.189cm" fo:margin-left="-0.191cm" table:align="left" style:writing-mode="lr-tb"/>
    </style:style>
    <style:style style:name="Таблица3.A" style:family="table-column">
      <style:table-column-properties style:column-width="3.15cm"/>
    </style:style>
    <style:style style:name="Таблица3.B" style:family="table-column">
      <style:table-column-properties style:column-width="7.063cm"/>
    </style:style>
    <style:style style:name="Таблица3.C" style:family="table-column">
      <style:table-column-properties style:column-width="6.97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 fo:font-size="10.5pt" fo:language="uk" fo:country="UA" style:font-size-asian="10.5pt" style:font-name-complex="Arial" style:font-size-complex="10.5pt" style:language-complex="ar" style:country-complex="SA"/>
    </style:style>
    <style:style style:name="P2" style:family="paragraph" style:parent-style-name="Standard">
      <style:paragraph-properties fo:text-align="end" style:justify-single-word="false" style:text-autospace="ideograph-alpha" style:snap-to-layout-grid="false"/>
      <style:text-properties fo:text-transform="uppercase" fo:language="uk" fo:country="UA" fo:font-weight="bold" style:language-asian="zxx" style:country-asian="none" style:font-weight-asian="bold" style:language-complex="ar" style:country-complex="SA" style:font-weight-complex="bold"/>
    </style:style>
    <style:style style:name="P3" style:family="paragraph" style:parent-style-name="Standard">
      <style:paragraph-properties fo:text-align="end" style:justify-single-word="false" style:text-autospace="ideograph-alpha" style:snap-to-layout-grid="false"/>
      <style:text-properties fo:language="uk" fo:country="UA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uk" fo:country="UA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language="uk" fo:country="UA" fo:font-weight="bold" style:font-weight-asian="bold" style:language-complex="ar" style:country-complex="SA" style:font-weight-complex="bold"/>
    </style:style>
    <style:style style:name="P6" style:family="paragraph" style:parent-style-name="Table_20_Contents_20__28_user_29_">
      <style:paragraph-properties fo:text-align="end" style:justify-single-word="false" fo:orphans="2" fo:widows="2" fo:hyphenation-ladder-count="no-limit" style:snap-to-layout-grid="false" style:writing-mode="lr-tb"/>
      <style:text-properties style:use-window-font-color="true" style:font-name="Times New Roman" fo:font-size="12pt" fo:language="uk" fo:country="UA" fo:font-weight="bold" style:font-size-asian="12pt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Table_20_Contents">
      <style:paragraph-properties fo:margin-left="0.213cm" fo:margin-right="0cm" fo:text-indent="0cm" style:auto-text-indent="false" style:text-autospace="ideograph-alpha" style:snap-to-layout-grid="false"/>
      <style:text-properties style:font-name="Times New Roman" fo:language="uk" fo:country="UA" fo:font-weight="normal" style:font-size-asian="10.5pt" style:font-weight-asian="normal" style:language-complex="ar" style:country-complex="SA" style:font-weight-complex="normal"/>
    </style:style>
    <style:style style:name="P8" style:family="paragraph" style:parent-style-name="Standard">
      <style:paragraph-properties fo:margin-left="0.213cm" fo:margin-right="0cm" fo:text-indent="0cm" style:auto-text-indent="false" style:text-autospace="ideograph-alpha" style:snap-to-layout-grid="false"/>
      <style:text-properties fo:language="uk" fo:country="UA" fo:font-weight="normal" style:font-weight-asian="normal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0pt" fo:language="uk" fo:country="UA" fo:font-style="normal" fo:font-weight="normal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0pt" fo:language="uk" fo:country="UA" style:font-size-asian="10pt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language="uk" fo:country="UA" fo:font-style="normal" fo:font-weight="normal" style:font-style-asian="normal" style:font-weight-asian="normal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language="uk" fo:country="UA" fo:font-style="normal" fo:font-weight="bold" style:font-style-asian="normal" style:font-weight-asian="bold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84cm" style:auto-text-indent="false" style:text-autospace="ideograph-alpha"/>
      <style:text-properties style:use-window-font-color="true" fo:language="uk" fo:country="UA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84cm" style:auto-text-indent="false" style:text-autospace="ideograph-alpha"/>
      <style:text-properties fo:language="uk" fo:country="UA" fo:font-style="normal" fo:font-weight="normal" style:font-style-asian="normal" style:font-weight-asian="normal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84cm" style:auto-text-indent="false" style:text-autospace="ideograph-alpha"/>
      <style:text-properties fo:font-size="10pt" fo:language="uk" fo:country="UA" fo:font-style="normal" fo:font-weight="normal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-0.004cm" fo:margin-right="-0.004cm" fo:margin-top="0cm" fo:margin-bottom="0cm" fo:text-align="justify" style:justify-single-word="false" fo:text-indent="-0.026cm" style:auto-text-indent="false" style:text-autospace="ideograph-alpha"/>
      <style:text-properties fo:language="uk" fo:country="UA" style:language-complex="ar" style:country-complex="SA"/>
    </style:style>
    <style:style style:name="P18" style:family="paragraph" style:parent-style-name="Standard">
      <style:paragraph-properties fo:margin-left="-0.004cm" fo:margin-right="-0.004cm" fo:margin-top="0cm" fo:margin-bottom="0cm" fo:text-align="justify" style:justify-single-word="false" fo:text-indent="-0.026cm" style:auto-text-indent="false" style:text-autospace="ideograph-alpha" style:snap-to-layout-grid="false"/>
      <style:text-properties fo:language="uk" fo:country="UA" style:language-complex="ar" style:country-complex="SA"/>
    </style:style>
    <style:style style:name="P19" style:family="paragraph" style:parent-style-name="Standard">
      <style:paragraph-properties fo:margin-left="-0.004cm" fo:margin-right="-0.004cm" fo:margin-top="0cm" fo:margin-bottom="0cm" fo:text-align="justify" style:justify-single-word="false" fo:text-indent="-0.026cm" style:auto-text-indent="false" style:text-autospace="ideograph-alpha"/>
      <style:text-properties fo:language="uk" fo:country="UA" fo:background-color="transparent" style:language-complex="ar" style:country-complex="SA"/>
    </style:style>
    <style:style style:name="P20" style:family="paragraph" style:parent-style-name="Standard" style:master-page-name="Standard">
      <style:paragraph-properties style:page-number="auto"/>
      <style:text-properties style:font-name="Arial" fo:font-size="10.5pt" fo:language="uk" fo:country="UA" style:font-size-asian="10.5pt" style:font-name-complex="Arial" style:font-size-complex="10.5pt" style:language-complex="ar" style:country-complex="SA"/>
    </style:style>
    <style:style style:name="P21" style:family="paragraph" style:parent-style-name="Standard" style:list-style-name="L1">
      <style:paragraph-properties fo:text-align="justify" style:justify-single-word="false"/>
      <style:text-properties fo:language="uk" fo:country="UA" fo:font-style="normal" fo:font-weight="normal" style:font-style-asian="normal" style:font-weight-asian="normal" style:language-complex="ar" style:country-complex="SA" style:font-style-complex="normal" style:font-weight-complex="normal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Liberation Serif1" fo:font-size="12pt" fo:language="uk" fo:country="UA" fo:font-style="normal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3" style:family="paragraph" style:parent-style-name="Standard" style:list-style-name="L2">
      <style:paragraph-properties fo:text-align="justify" style:justify-single-word="false"/>
      <style:text-properties style:use-window-font-color="true" style:font-name="Liberation Serif1" fo:font-size="12pt" fo:language="uk" fo:country="UA" fo:font-style="normal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text-properties style:font-name="Arial" fo:font-size="10.5pt" fo:language="uk" fo:country="UA" style:font-size-asian="10.5pt" style:font-name-complex="Arial" style:font-size-complex="10.5pt" style:language-complex="ar" style:country-complex="SA"/>
    </style:style>
    <style:style style:name="P25" style:family="paragraph" style:parent-style-name="Standard">
      <style:text-properties style:font-name="Times New Roman" fo:font-size="12pt" fo:language="uk" fo:country="UA" fo:font-style="italic" fo:font-weight="bold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language="uk" fo:country="UA" fo:font-style="italic" fo:font-weight="bold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1.005cm" style:auto-text-indent="false"/>
      <style:text-properties fo:language="uk" fo:country="UA" fo:font-style="normal" fo:font-weight="normal" style:font-style-asian="normal" style:font-weight-asian="normal" style:language-complex="ar" style:country-complex="SA" style:font-style-complex="normal" style:font-weight-complex="normal"/>
    </style:style>
    <style:style style:name="P28" style:family="paragraph" style:parent-style-name="Standard" style:list-style-name="L1">
      <style:paragraph-properties fo:margin-left="0cm" fo:margin-right="0cm" fo:text-align="justify" style:justify-single-word="false" fo:text-indent="1.005cm" style:auto-text-indent="false"/>
      <style:text-properties style:use-window-font-color="true" fo:language="uk" fo:country="UA" fo:font-style="normal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2pt" fo:language="uk" fo:country="UA" fo:font-style="normal" fo:font-weight="normal" style:font-name-asian="Times New Roman1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.213cm" fo:margin-right="0cm" fo:text-indent="0cm" style:auto-text-indent="false" style:text-autospace="ideograph-alpha" style:snap-to-layout-grid="false"/>
      <style:text-properties fo:language="uk" fo:country="UA" fo:font-weight="normal" style:font-weight-asian="normal" style:language-complex="ar" style:country-complex="SA" style:font-weight-complex="normal"/>
    </style:style>
    <style:style style:name="P31" style:family="paragraph" style:parent-style-name="Standard">
      <style:paragraph-properties fo:margin-left="-0.004cm" fo:margin-right="-0.004cm" fo:margin-top="0cm" fo:margin-bottom="0cm" fo:text-align="justify" style:justify-single-word="false" fo:text-indent="-0.026cm" style:auto-text-indent="false" style:text-autospace="ideograph-alpha"/>
      <style:text-properties fo:language="uk" fo:country="UA" fo:background-color="transparent" style:language-complex="ar" style:country-complex="SA"/>
    </style:style>
    <style:style style:name="P32" style:family="paragraph" style:parent-style-name="Standard">
      <style:paragraph-properties fo:margin-left="-0.004cm" fo:margin-right="-0.004cm" fo:margin-top="0cm" fo:margin-bottom="0cm" fo:text-align="justify" style:justify-single-word="false" fo:text-indent="-0.026cm" style:auto-text-indent="false" style:text-autospace="ideograph-alpha" style:snap-to-layout-grid="false"/>
      <style:text-properties fo:language="uk" fo:country="UA" style:language-complex="ar" style:country-complex="SA"/>
    </style:style>
    <style:style style:name="T1" style:family="text">
      <style:text-properties fo:font-size="12pt" fo:font-style="normal" fo:font-weight="normal" style:font-name-asian="Times New Roman1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font-style="normal" fo:font-weight="bold" style:font-name-asian="Times New Roman1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fo:font-size="12pt" style:font-name-asian="Times New Roman1" style:font-size-asian="12pt" style:language-asian="zxx" style:country-asian="none" style:font-size-complex="12pt"/>
    </style:style>
    <style:style style:name="T4" style:family="text">
      <style:text-properties style:use-window-font-color="true" fo:font-size="12pt" style:text-underline-style="solid" style:text-underline-width="auto" style:text-underline-color="font-color" style:font-name-asian="Times New Roman1" style:font-size-asian="12pt" style:language-asian="zxx" style:country-asian="none" style:font-size-complex="12pt"/>
    </style:style>
    <style:style style:name="T5" style:family="text">
      <style:text-properties style:use-window-font-color="true" style:language-asian="zxx" style:country-asian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/>
      <text:p text:style-name="P25">Комментарий:</text:p>
      <text:p text:style-name="P1"/>
      <text:p text:style-name="P26">Согласно статье 143 Гражданского процессуального кодекса Украины (ГПКУ), для выяснения обстоятельств, имеющих значение для дела и требующих специальных знаний в сфере науки, искусства, техники, ремесла и т.п., суд назначает экспертизу по заявлению лиц, которые принимают участие в деле. Согласно ст.144 ГПКУ, экспертиза назначается определением суда, де указываются: основания и срок для проведения экспертизы; по каким вопросам необходимы выводы экспертов, имя эксперта или наименование эскпертного учреждения, экспертам которого поручается проведение экспертизы; объекты, которые должны быть исследованы; перечень материалов, которые передаются для исследования, а также предупреждения об ответственности эксперта за заведомо неправдивый вывод и за отказ без уважительных причин от выполнения возложенных на него обязанностей. <text:s/></text:p>
      <text:p text:style-name="P26"/>
      <text:p text:style-name="P26"/>
      <text:p text:style-name="P26">Ниже предлагается проект ходатайства о назначении почерковедческой экспертизы.</text:p>
      <text:p text:style-name="P26"/>
      <text:p text:style-name="P26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7">____________ районний суд м. ____________</text:p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3">Відповідач:</text:p>
          </table:table-cell>
          <table:table-cell table:style-name="Таблица2.A1" office:value-type="string">
            <text:p text:style-name="P8">________________________________________________________________________________________________________________________</text:p>
          </table:table-cell>
        </table:table-row>
        <table:table-row table:style-name="Таблица2.1">
          <table:table-cell table:style-name="Таблица2.A1" office:value-type="string">
            <text:p text:style-name="P3">Представник Відповідача:</text:p>
          </table:table-cell>
          <table:table-cell table:style-name="Таблица2.A1" office:value-type="string">
            <text:p text:style-name="P8">________________________________________________________________________________________________________________________</text:p>
            <text:p text:style-name="P8"/>
          </table:table-cell>
        </table:table-row>
        <table:table-row table:style-name="Таблица2.4">
          <table:table-cell table:style-name="Таблица2.A4" office:value-type="string">
            <text:p text:style-name="P6">Суддя:</text:p>
          </table:table-cell>
          <table:table-cell table:style-name="Таблица2.A4" office:value-type="string">
            <text:p text:style-name="P6">_________________________________________</text:p>
          </table:table-cell>
        </table:table-row>
        <table:table-row table:style-name="Таблица2.4">
          <table:table-cell table:style-name="Таблица2.A4" office:value-type="string">
            <text:p text:style-name="P6">Справа:</text:p>
          </table:table-cell>
          <table:table-cell table:style-name="Таблица2.A4" office:value-type="string">
            <text:p text:style-name="P6">№ ______________________________________</text:p>
          </table:table-cell>
        </table:table-row>
      </table:table>
      <text:p text:style-name="P4"/>
      <text:p text:style-name="P5">КЛОПОТАННЯ</text:p>
      <text:p text:style-name="P5">про призначення судової експертизи</text:p>
      <text:p text:style-name="P5"/>
      <text:p text:style-name="P29">В провадженні _____________ районного суду _________________ перебуває справа №__________________ за позовною заявою _________________________ до ___________________________________________ про визнання ____________________________.</text:p>
      <text:p text:style-name="P29"/>
      <text:p text:style-name="P13"><text:span text:style-name="T1">У відповідності до частини 4 статті 143 ЦПК особи, які беруть участь у справі, мають право просити суд </text:span><text:span text:style-name="T2">провести експертизу у відповідній судово-експертній установі</text:span><text:span text:style-name="T1">, доручити її конкретному експерту, заявляти відвід експерту, давати пояснення експерту, знайомитися з висновком експерта, просити суд призначити повторну, додаткову, комісійну або комплексну експертизу.</text:span></text:p>
      <text:p text:style-name="P14"><text:span text:style-name="T3">Частиною 2 статті 133 ЦПК України зазначається, що способами забезпечення судом доказів є допит свідків, </text:span><text:span text:style-name="T4">призначення експертизи</text:span><text:span text:style-name="T3">, витребування та (або) огляд доказів, у тому числі за їх місцезнаходженням. У необхідних випадках судом можуть бути застосовані інші способи забезпечення доказів. </text:span></text:p>
      <text:p text:style-name="P14">З огляду на зазначене вважаємо, що для обґрунтованого розгляду справи наявна потреба заявити клопотання про забезпечення доказів шляхом призначення судової почеркознавчої експертизи.</text:p>
      <text:p text:style-name="P11"/>
      <text:p text:style-name="P11">З урахуванням вищенаведеного, а також керуючись статтями 133, 143, 147, 150 Цивільного процесуального кодексу України, -</text:p>
      <text:p text:style-name="P11"><text:soft-page-break/></text:p>
      <text:p text:style-name="P12">___________________________ просить суд:</text:p>
      <text:p text:style-name="P11"/>
      <text:list xml:id="list707841119" text:style-name="L1">
        <text:list-item>
          <text:list>
            <text:list-item>
              <text:p text:style-name="P27">Прийняти дане клопотання;</text:p>
            </text:list-item>
            <text:list-item>
              <text:p text:style-name="P21"><text:span text:style-name="T5">Призначити у справі №_________________ за позовом __________________________________________________________________________</text:span><text:span text:style-name="T3"> до _____________________________________________________________________ про _______________________________________________________</text:span><text:span text:style-name="T5">, проведення якої доручити експертам Харківського науково-дослідного інституту судових експертиз імені Засл. Проф. Н.С.Бокаріуса Міністерства юстиції України (вул. Золочевська, 8 а, м. Харків, 61177, Україна). </text:span></text:p>
            </text:list-item>
            <text:list-item>
              <text:p text:style-name="P28">Поставити перед експертами наступні запитання:</text:p>
            </text:list-item>
          </text:list>
        </text:list-item>
      </text:list>
      <text:list xml:id="list40699915" text:style-name="L2">
        <text:list-item>
          <text:p text:style-name="P22">Чи виконані підписи від імені _______________ на договорі _______________________ самим відповідачем ___________________________________________, або іншою особою?</text:p>
        </text:list-item>
        <text:list-item>
          <text:p text:style-name="P23">Чи виконані підписи від імені _______________________________________ на договорі ______________________________________ самим відповідачем ___________________________________________________ навмисно зміненим почерком?</text:p>
          <text:p text:style-name="P23"/>
        </text:list-item>
      </text:list>
      <text:p text:style-name="P9"/>
      <text:p text:style-name="P16">Оплату за проведення експертизи гарантую.</text:p>
      <text:p text:style-name="P16"/>
      <text:p text:style-name="P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8"/>
            <text:p text:style-name="P17"/>
            <text:p text:style-name="P19"/>
          </table:table-cell>
          <table:table-cell table:style-name="Таблица3.A1" office:value-type="string">
            <text:p text:style-name="P18"/>
            <text:p text:style-name="P17"/>
            <text:p text:style-name="P17">_____________________</text:p>
          </table:table-cell>
          <table:table-cell table:style-name="Таблица3.A1" office:value-type="string">
            <text:p text:style-name="P18"/>
            <text:p text:style-name="P18">Представник </text:p>
            <text:p text:style-name="P17">_______________________________</text:p>
            <text:p text:style-name="P19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DejaVu Sans Mono" svg:font-family="'DejaVu Sans Mono'" style:font-family-generic="modern"/>
    <style:font-face style:name="Albany AMT1" svg:font-family="'Albany AMT', Arial" style:font-pitch="variable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‚l‚r __’©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lbany AMT" svg:font-family="'Albany AM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Albany AMT" style:font-size-asian="10.5pt" style:language-asian="zh" style:country-asian="CN" style:font-name-complex="Albany AM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Albany AMT1" style:font-size-asian="14pt" style:font-name-complex="Albany AMT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fo:padding-left="0.035cm" fo:padding-right="0cm" fo:padding-top="0cm" fo:padding-bottom="0cm" fo:border-left="0.06pt solid #000000" fo:border-right="none" fo:border-top="none" fo:border-bottom="none"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_20__28_user_29_" style:display-name="Preformatted Text (user)" style:family="paragraph" style:parent-style-name="Standard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" style:display-name="Основной шрифт абзаца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text">
      <style:text-properties style:font-name="OpenSymbol" style:font-name-asian="OpenSymbol" style:font-name-complex="OpenSymbol"/>
    </style:style>
    <style:style style:name="Numbering_20_Symbols_20__28_user_29_" style:display-name="Numbering Symbols (user)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2.554cm" fo:text-indent="-0.635cm" fo:margin-left="2.554cm"/>
        </style:list-level-properties>
        <style:text-properties style:font-name="Symbol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3.189cm" fo:text-indent="-0.635cm" fo:margin-left="3.189cm"/>
        </style:list-level-properties>
        <style:text-properties style:font-name="OpenSymbol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3.824cm" fo:text-indent="-0.635cm" fo:margin-left="3.824cm"/>
        </style:list-level-properties>
        <style:text-properties style:font-name="OpenSymbol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59cm" fo:text-indent="-0.635cm" fo:margin-left="4.459cm"/>
        </style:list-level-properties>
        <style:text-properties style:font-name="Symbol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5.094cm" fo:text-indent="-0.635cm" fo:margin-left="5.094cm"/>
        </style:list-level-properties>
        <style:text-properties style:font-name="OpenSymbol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5.729cm" fo:text-indent="-0.635cm" fo:margin-left="5.729cm"/>
        </style:list-level-properties>
        <style:text-properties style:font-name="OpenSymbol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6.364cm" fo:text-indent="-0.635cm" fo:margin-left="6.364cm"/>
        </style:list-level-properties>
        <style:text-properties style:font-name="Symbol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6.999cm" fo:text-indent="-0.635cm" fo:margin-left="6.999cm"/>
        </style:list-level-properties>
        <style:text-properties style:font-name="OpenSymbol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7.634cm" fo:text-indent="-0.635cm" fo:margin-left="7.63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3.824cm" fo:text-indent="-0.635cm" fo:margin-left="3.824cm"/>
        </style:list-level-properties>
        <style:text-properties style:font-name="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4.459cm" fo:text-indent="-0.635cm" fo:margin-left="4.459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5.094cm" fo:text-indent="-0.635cm" fo:margin-left="5.094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729cm" fo:text-indent="-0.635cm" fo:margin-left="5.729cm"/>
        </style:list-level-properties>
        <style:text-properties style:font-name="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6.364cm" fo:text-indent="-0.635cm" fo:margin-left="6.364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6.999cm" fo:text-indent="-0.635cm" fo:margin-left="6.999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7.634cm" fo:text-indent="-0.635cm" fo:margin-left="7.634cm"/>
        </style:list-level-properties>
        <style:text-properties style:font-name="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8.269cm" fo:text-indent="-0.635cm" fo:margin-left="8.269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8.904cm" fo:text-indent="-0.635cm" fo:margin-left="8.90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1.588cm" fo:margin-right="1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1-07-19T09:13:00</meta:creation-date>
    <dc:creator>User </dc:creator>
    <dc:date>2014-08-21T17:20:35</dc:date>
    <meta:print-date>2013-08-05T11:16:10</meta:print-date>
    <meta:editing-cycles>27</meta:editing-cycles>
    <meta:editing-duration>PT9H16M39S</meta:editing-duration>
    <meta:generator>LibreOffice/3.5$Linux_x86 LibreOffice_project/350m1$Build-2</meta:generator>
    <meta:printed-by>User </meta:printed-by>
    <meta:document-statistic meta:table-count="2" meta:image-count="0" meta:object-count="0" meta:page-count="2" meta:paragraph-count="29" meta:word-count="363" meta:character-count="3638" meta:non-whitespace-character-count="3304"/>
    <meta:user-defined meta:name="Поле 1"/>
    <meta:user-defined meta:name="Поле 2"/>
    <meta:user-defined meta:name="Поле 3"/>
    <meta:user-defined meta:name="Поле 4"/>
  </office:meta>
</office:document-meta>
</file>