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language="ru" fo:country="RU"/>
    </style:style>
    <style:style style:name="P8" style:family="paragraph" style:parent-style-name="Standard">
      <style:paragraph-properties fo:text-align="center" style:justify-single-word="false"/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Комментарий:</text:p>
      <text:p text:style-name="P6"/>
      <text:p text:style-name="P6">Приказы, выносимые работодателем, являются основным распорядительным документом, на основании которого работник дожен выполнить определённую работу (задачу), подтверждает законность отсутствия работника на постоянном рабочем месте (как в данном случае).</text:p>
      <text:p text:style-name="P6"/>
      <text:p text:style-name="P6">Ниже предложен примерный шаблон Приказа о командировке, с указанием места и цели командировки. </text:p>
      <text:p text:style-name="P2"/>
      <text:p text:style-name="P2">________________________________</text:p>
      <text:p text:style-name="P2">________________________________</text:p>
      <text:p text:style-name="P2">________________________________</text:p>
      <text:p text:style-name="P3"><text:s text:c="7"/><text:tab/><text:tab/><text:tab/><text:tab/><text:tab/><text:tab/><text:tab/><text:tab/>(назва підприємства)</text:p>
      <text:p text:style-name="P1"/>
      <text:p text:style-name="P1"><text:s/></text:p>
      <text:p text:style-name="P4">Наказ (розпорядження) N ___ </text:p>
      <text:p text:style-name="P4">(про відрядження)</text:p>
      <text:p text:style-name="P1"/>
      <text:p text:style-name="P1"/>
      <text:p text:style-name="P1"><text:s/>_______________________<text:tab/><text:tab/><text:tab/><text:tab/><text:tab/><text:tab/> <text:s/>м. ______________________</text:p>
      <text:p text:style-name="P1"><text:s/>(дата видання наказу) <text:tab/><text:tab/><text:tab/><text:tab/><text:tab/> <text:s text:c="13"/>(місце видання наказу)</text:p>
      <text:p text:style-name="P1"/>
      <text:p text:style-name="P1"/>
      <text:p text:style-name="P1"/>
      <text:p text:style-name="P1"/>
      <text:p text:style-name="P1">Відрядити ______________________________________________________________________</text:p>
      <text:p text:style-name="P3">(посада)</text:p>
      <text:p text:style-name="P1">_______________________________________________________________________________</text:p>
      <text:p text:style-name="P3">(прізвище, ім'я, по батькові)</text:p>
      <text:p text:style-name="P1"/>
      <text:p text:style-name="P1">до _____________________________________________________________________________</text:p>
      <text:p text:style-name="P3">(пункт призначення: місто, район, область,</text:p>
      <text:p text:style-name="P1">________________________________________________________________________________</text:p>
      <text:p text:style-name="P3">підприємство/установа/організація)</text:p>
      <text:p text:style-name="P1"/>
      <text:p text:style-name="P1">з ____________ 200_ р. по ____________ 200_ р. з метою _______________________________</text:p>
      <text:p text:style-name="P1"/>
      <text:p text:style-name="P1">________________________________________________________________________________</text:p>
      <text:p text:style-name="P1"/>
      <text:p text:style-name="P1">________________________________________________________________________________</text:p>
      <text:p text:style-name="P3">(мета відрядження)</text:p>
      <text:p text:style-name="P1"/>
      <text:p text:style-name="P1"/>
      <text:p text:style-name="P1"/>
      <text:p text:style-name="P1"/>
      <text:p text:style-name="P1"/>
      <text:p text:style-name="P1">_________________________ <text:tab/><text:tab/><text:tab/><text:tab/> <text:s/>_________________ ___________</text:p>
      <text:p text:style-name="P1">(посада керівника) <text:tab/><text:tab/><text:tab/><text:tab/><text:tab/> <text:s text:c="12"/>(ініціали, прізвище) <text:s text:c="8"/>(підпис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</dc:title>
    <meta:creation-date>2014-09-04T09:53:38</meta:creation-date>
    <meta:editing-cycles>4</meta:editing-cycles>
    <meta:editing-duration>PT2M23S</meta:editing-duration>
    <meta:generator>LibreOffice/3.5$Linux_x86 LibreOffice_project/350m1$Build-2</meta:generator>
    <meta:initial-creator>User </meta:initial-creator>
    <dc:date>2014-09-08T11:10:08</dc:date>
    <dc:creator>User </dc:creator>
    <meta:document-statistic meta:table-count="0" meta:image-count="0" meta:object-count="0" meta:page-count="1" meta:paragraph-count="26" meta:word-count="102" meta:character-count="1489" meta:non-whitespace-character-count="1334"/>
    <meta:user-defined meta:name="Поле 1"/>
    <meta:user-defined meta:name="Поле 2"/>
    <meta:user-defined meta:name="Поле 3"/>
    <meta:user-defined meta:name="Поле 4"/>
    <meta:template xlink:type="simple" xlink:actuate="onRequest" xlink:title="my" xlink:href="../../.config/libreoffice/3/user/template/my.ott" meta:date="2014-09-04T09:53:38"/>
  </office:meta>
</office:document-meta>
</file>