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8" style:family="table">
      <style:table-properties style:width="19.473cm" fo:margin-left="-0.547cm" table:align="left" style:writing-mode="lr-tb"/>
    </style:style>
    <style:style style:name="Таблица108.A" style:family="table-column">
      <style:table-column-properties style:column-width="0.683cm"/>
    </style:style>
    <style:style style:name="Таблица108.B" style:family="table-column">
      <style:table-column-properties style:column-width="8.687cm"/>
    </style:style>
    <style:style style:name="Таблица108.C" style:family="table-column">
      <style:table-column-properties style:column-width="2.15cm"/>
    </style:style>
    <style:style style:name="Таблица108.D" style:family="table-column">
      <style:table-column-properties style:column-width="7.953cm"/>
    </style:style>
    <style:style style:name="Таблица108.1" style:family="table-row">
      <style:table-row-properties style:min-row-height="1.508cm" fo:keep-together="auto"/>
    </style:style>
    <style:style style:name="Таблица108.A1" style:family="table-cell">
      <style:table-cell-properties style:vertical-align="top" fo:padding="0cm" fo:border="1pt solid #000000" style:writing-mode="lr-tb"/>
    </style:style>
    <style:style style:name="Таблица108.2" style:family="table-row">
      <style:table-row-properties fo:keep-together="auto"/>
    </style:style>
    <style:style style:name="Таблица108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08.C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08.10" style:family="table-row">
      <style:table-row-properties fo:keep-together="always"/>
    </style:style>
    <style:style style:name="Таблица108.A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08.16" style:family="table-row">
      <style:table-row-properties style:min-row-height="0.7cm" fo:keep-together="auto"/>
    </style:style>
    <style:style style:name="Таблица108.18" style:family="table-row">
      <style:table-row-properties style:min-row-height="0.9cm" fo:keep-together="auto"/>
    </style:style>
    <style:style style:name="Таблица108.20" style:family="table-row">
      <style:table-row-properties style:min-row-height="0.439cm" fo:keep-together="auto"/>
    </style:style>
    <style:style style:name="Таблица108.C3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08.35" style:family="table-row">
      <style:table-row-properties style:min-row-height="0.681cm" fo:keep-together="auto"/>
    </style:style>
    <style:style style:name="Таблица109" style:family="table">
      <style:table-properties style:width="19.579cm" fo:margin-left="-0.543cm" table:align="left" style:writing-mode="lr-tb"/>
    </style:style>
    <style:style style:name="Таблица109.A" style:family="table-column">
      <style:table-column-properties style:column-width="9.292cm"/>
    </style:style>
    <style:style style:name="Таблица109.B" style:family="table-column">
      <style:table-column-properties style:column-width="10.287cm"/>
    </style:style>
    <style:style style:name="Таблица109.1" style:family="table-row">
      <style:table-row-properties fo:keep-together="auto"/>
    </style:style>
    <style:style style:name="Таблица10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09.B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Таблица10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officeooo:paragraph-rsid="00071523"/>
    </style:style>
    <style:style style:name="P2" style:family="paragraph" style:parent-style-name="Основной_20_текст_20_21">
      <style:paragraph-properties fo:margin-left="0cm" fo:margin-right="1cm" fo:text-indent="0cm" style:auto-text-indent="false"/>
      <style:text-properties officeooo:paragraph-rsid="00071523"/>
    </style:style>
    <style:style style:name="P3" style:family="paragraph" style:parent-style-name="Heading_20_1">
      <style:paragraph-properties fo:margin-left="0.101cm" fo:margin-right="0.101cm" fo:margin-top="0cm" fo:margin-bottom="0cm" loext:contextual-spacing="false" style:line-height-at-least="0.353cm" fo:text-align="center" style:justify-single-word="false" fo:text-indent="-0.75cm" style:auto-text-indent="false" style:snap-to-layout-grid="false">
        <style:tab-stops>
          <style:tab-stop style:position="0.758cm"/>
        </style:tab-stops>
      </style:paragraph-properties>
      <style:text-properties officeooo:paragraph-rsid="00071523"/>
    </style:style>
    <style:style style:name="P4" style:family="paragraph" style:parent-style-name="Heading_20_1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0071523"/>
    </style:style>
    <style:style style:name="P5" style:family="paragraph" style:parent-style-name="Header">
      <style:paragraph-properties style:snap-to-layout-grid="false"/>
      <style:text-properties style:font-name="Times New Roman" fo:font-size="9pt" fo:language="uk" fo:country="UA" officeooo:paragraph-rsid="00071523" style:font-size-asian="9pt" style:font-name-complex="Times New Roman" style:font-size-complex="9pt"/>
    </style:style>
    <style:style style:name="P6" style:family="paragraph" style:parent-style-name="Header">
      <style:text-properties style:font-name="Times New Roman" fo:font-size="9pt" fo:language="en" fo:country="US" officeooo:paragraph-rsid="00071523" style:font-size-asian="9pt" style:font-name-complex="Times New Roman" style:font-size-complex="9pt"/>
    </style:style>
    <style:style style:name="P7" style:family="paragraph" style:parent-style-name="my_5f_style_5f_n_5f_">
      <style:text-properties officeooo:paragraph-rsid="00071523"/>
    </style:style>
    <style:style style:name="P8" style:family="paragraph" style:parent-style-name="Subtitle">
      <style:paragraph-properties fo:margin-left="0.101cm" fo:margin-right="0.101cm" style:line-height-at-least="0.353cm" fo:text-indent="-0.025cm" style:auto-text-indent="false" style:snap-to-layout-grid="false"/>
      <style:text-properties officeooo:paragraph-rsid="00071523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font-weight="bold" officeooo:paragraph-rsid="00071523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fo:language="en" fo:country="US" fo:font-style="italic" officeooo:paragraph-rsid="00071523" style:font-size-asian="9pt" style:font-style-asian="ital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officeooo:paragraph-rsid="00071523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officeooo:paragraph-rsid="00071523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officeooo:paragraph-rsid="00071523" style:font-size-asian="9pt" style:font-size-complex="9pt"/>
    </style:style>
    <style:style style:name="P17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officeooo:paragraph-rsid="00071523" style:font-size-asian="9pt" style:font-size-complex="9pt"/>
    </style:style>
    <style:style style:name="P18" style:family="paragraph" style:parent-style-name="Standard">
      <style:text-properties fo:font-size="9pt" officeooo:paragraph-rsid="00071523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officeooo:paragraph-rsid="00071523" style:font-size-asian="9pt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fo:font-size="9pt" fo:font-style="italic" officeooo:paragraph-rsid="00071523" style:font-size-asian="9pt" style:font-style-asian="italic" style:font-size-complex="9pt" style:font-style-complex="italic"/>
    </style:style>
    <style:style style:name="P21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language="ru" fo:country="RU" officeooo:paragraph-rsid="00071523" style:font-size-asian="9pt" style:font-size-complex="9pt"/>
    </style:style>
    <style:style style:name="P22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9pt" fo:language="en" fo:country="GB" officeooo:paragraph-rsid="00071523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3333ff" fo:font-size="9pt" officeooo:paragraph-rsid="00071523" style:font-size-asian="9pt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officeooo:paragraph-rsid="00071523"/>
    </style:style>
    <style:style style:name="P25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71523"/>
    </style:style>
    <style:style style:name="P26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71523"/>
    </style:style>
    <style:style style:name="P27" style:family="paragraph" style:parent-style-name="Standard">
      <style:paragraph-properties>
        <style:tab-stops>
          <style:tab-stop style:position="6.526cm"/>
        </style:tab-stops>
      </style:paragraph-properties>
      <style:text-properties officeooo:paragraph-rsid="00071523"/>
    </style:style>
    <style:style style:name="P28" style:family="paragraph" style:parent-style-name="Standard">
      <style:text-properties officeooo:paragraph-rsid="00071523"/>
    </style:style>
    <style:style style:name="P29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1.984cm"/>
          <style:tab-stop style:position="17.501cm" style:type="right"/>
        </style:tab-stops>
      </style:paragraph-properties>
      <style:text-properties fo:font-size="9pt" fo:language="zxx" fo:country="none" fo:font-style="italic" fo:font-weight="bold" officeooo:paragraph-rsid="00071523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uk" fo:country="UA" fo:font-style="italic" fo:font-weight="bold" officeooo:paragraph-rsid="00071523" style:font-size-asian="9pt" style:font-style-asian="italic" style:font-weight-asian="bold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34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35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3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3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71523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style="italic" fo:font-weight="bold" officeooo:paragraph-rsid="00071523" style:font-size-asian="9pt" style:font-style-asian="italic" style:font-weight-asian="bold" style:font-size-complex="9pt"/>
    </style:style>
    <style:style style:name="P44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71523" style:font-size-asian="9pt" style:font-size-complex="9pt"/>
    </style:style>
    <style:style style:name="P4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71523" style:font-size-asian="9pt" style:font-size-complex="9pt"/>
    </style:style>
    <style:style style:name="P46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71523" style:font-size-asian="9pt" style:font-size-complex="9pt"/>
    </style:style>
    <style:style style:name="P4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71523" style:font-size-asian="9pt" style:font-size-complex="9pt" style:font-weight-complex="bold"/>
    </style:style>
    <style:style style:name="P4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71523" style:font-size-asian="9pt" style:font-size-complex="9pt" style:font-weight-complex="bold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071523" style:font-size-asian="9pt" style:font-style-asian="italic" style:font-size-complex="9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0715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5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4.313cm"/>
          <style:tab-stop style:position="6.35cm"/>
        </style:tab-stops>
      </style:paragraph-properties>
      <style:text-properties officeooo:paragraph-rsid="00071523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5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071523" style:font-size-asian="9pt" style:font-size-complex="9pt" style:font-weight-complex="bold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071523" style:font-size-asian="8pt" style:font-size-complex="8pt"/>
    </style:style>
    <style:style style:name="P5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071523" style:font-size-asian="8pt" style:font-size-complex="8pt"/>
    </style:style>
    <style:style style:name="P5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3333ff" fo:font-size="9pt" officeooo:paragraph-rsid="00071523" style:font-size-asian="9pt" style:font-size-complex="9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4.001cm" style:type="center"/>
          <style:tab-stop style:position="14.002cm" style:type="center"/>
        </style:tab-stops>
      </style:paragraph-properties>
      <style:text-properties officeooo:paragraph-rsid="00071523"/>
    </style:style>
    <style:style style:name="P6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P62" style:family="paragraph" style:parent-style-name="Standard">
      <style:paragraph-properties fo:margin-left="0cm" fo:margin-right="0cm" fo:text-indent="0.25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fo:font-weight="bold" officeooo:paragraph-rsid="00071523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Standard">
      <style:paragraph-properties fo:margin-left="0cm" fo:margin-right="0cm" fo:text-indent="12.002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zxx" fo:country="none" fo:font-style="italic" fo:font-weight="bold" officeooo:paragraph-rsid="00071523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officeooo:paragraph-rsid="00071523"/>
    </style:style>
    <style:style style:name="P65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71523"/>
    </style:style>
    <style:style style:name="T1" style:family="text">
      <style:text-properties fo:font-size="9pt" fo:language="en" fo:country="US" fo:font-style="italic" fo:background-color="#ffffff" loext:char-shading-value="0" style:font-size-asian="9pt" style:font-style-asian="italic" style:font-size-complex="9pt" style:font-style-complex="italic"/>
    </style:style>
    <style:style style:name="T2" style:family="text">
      <style:text-properties fo:font-size="9pt" fo:language="en" fo:country="US" fo:font-style="italic" fo:background-color="#ffffff" loext:char-shading-value="0" style:font-size-asian="9pt" style:font-style-asian="italic" style:font-size-complex="9pt"/>
    </style:style>
    <style:style style:name="T3" style:family="text">
      <style:text-properties fo:font-size="9pt" fo:language="en" fo:country="US" fo:font-style="italic" style:font-size-asian="9pt" style:font-style-asian="italic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fo:language="en" fo:country="US" fo:font-weight="bold" fo:background-color="#ffffff" loext:char-shading-value="0" style:font-size-asian="9pt" style:font-weight-asian="bold" style:font-size-complex="9pt"/>
    </style:style>
    <style:style style:name="T6" style:family="text">
      <style:text-properties fo:font-size="9pt" fo:language="en" fo:country="US" fo:font-weight="bold" style:font-size-asian="9pt" style:font-weight-asian="bold" style:font-size-complex="9pt"/>
    </style:style>
    <style:style style:name="T7" style:family="text">
      <style:text-properties fo:font-size="9pt" fo:language="uk" fo:country="UA" fo:font-style="italic" fo:background-color="#ffffff" loext:char-shading-value="0" style:font-size-asian="9pt" style:font-style-asian="italic" style:font-size-complex="9pt" style:font-style-complex="italic"/>
    </style:style>
    <style:style style:name="T8" style:family="text">
      <style:text-properties fo:font-size="9pt" fo:language="uk" fo:country="UA" fo:font-style="italic" fo:font-weight="bold" style:font-size-asian="9pt" style:font-style-asian="italic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fo:background-color="#ffffff" loext:char-shading-value="0" style:font-size-asian="9pt" style:font-style-asian="italic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fo:font-size="9pt" fo:language="ru" fo:country="RU" style:font-size-asian="9pt" style:font-size-complex="9pt"/>
    </style:style>
    <style:style style:name="T21" style:family="text">
      <style:text-properties fo:font-size="9pt" fo:language="ru" fo:country="RU" style:font-size-asian="9pt" style:font-size-complex="9pt" style:font-weight-complex="bold"/>
    </style:style>
    <style:style style:name="T22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23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style style:name="T24" style:family="text">
      <style:text-properties fo:font-size="9pt" fo:language="ru" fo:country="RU" fo:font-weight="bold" style:font-size-asian="9pt" style:font-weight-asian="bold" style:font-size-complex="9pt"/>
    </style:style>
    <style:style style:name="T25" style:family="text">
      <style:text-properties fo:font-size="9pt" fo:background-color="#ffffff" loext:char-shading-value="0" style:font-size-asian="9pt" style:font-size-complex="9pt"/>
    </style:style>
    <style:style style:name="T26" style:family="text">
      <style:text-properties fo:font-size="9pt" fo:language="zxx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language="uk" fo:country="UA" fo:font-style="italic" style:font-size-asian="8pt" style:font-style-asian="italic" style:font-size-complex="8pt"/>
    </style:style>
    <style:style style:name="T30" style:family="text">
      <style:text-properties fo:font-size="8pt" fo:language="en" fo:country="US" fo:font-style="italic" style:font-size-asian="8pt" style:font-style-asian="italic" style:font-size-complex="8pt"/>
    </style:style>
    <style:style style:name="T31" style:family="text">
      <style:text-properties fo:font-size="8pt" fo:language="en" fo:country="US" style:font-size-asian="8pt" style:font-size-complex="8pt"/>
    </style:style>
    <style:style style:name="T32" style:family="text">
      <style:text-properties fo:font-size="8pt" fo:language="en" fo:country="GB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language="ru" fo:country="RU" style:font-size-asian="8pt" style:font-size-complex="8pt"/>
    </style:style>
    <style:style style:name="T35" style:family="text">
      <style:text-properties fo:font-size="8pt" fo:language="ru" fo:country="RU" fo:font-style="italic" style:font-size-asian="8pt" style:font-style-asian="italic" style:font-size-complex="8pt"/>
    </style:style>
    <style:style style:name="T36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37" style:family="text">
      <style:text-properties style:font-name="Times New Roman" fo:font-size="9pt" fo:background-color="#ffffff" loext:char-shading-value="0" style:font-size-asian="9pt" style:font-name-complex="Times New Roman" style:font-size-complex="9pt" style:font-weight-complex="bold"/>
    </style:style>
    <style:style style:name="T38" style:family="text">
      <style:text-properties style:font-name="Times New Roman" fo:font-size="9pt" fo:font-weight="normal" fo:background-color="#ffffff" loext:char-shading-value="0" style:font-size-asian="9pt" style:font-weight-asian="normal" style:font-name-complex="Times New Roman" style:font-size-complex="9pt"/>
    </style:style>
    <style:style style:name="T39" style:family="text">
      <style:text-properties style:font-name="Times New Roman" fo:font-size="9pt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/>
    </style:style>
    <style:style style:name="T40" style:family="text">
      <style:text-properties style:font-name="Times New Roman" fo:font-size="9pt" fo:language="ru" fo:country="RU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/>
    </style:style>
    <style:style style:name="T41" style:family="text">
      <style:text-properties style:font-name="Times New Roman" fo:font-size="9pt" fo:language="en" fo:country="US" fo:font-weight="normal" fo:background-color="#ffffff" loext:char-shading-value="0" style:font-size-asian="9pt" style:font-weight-asian="normal" style:font-name-complex="Times New Roman" style:font-size-complex="9pt"/>
    </style:style>
    <style:style style:name="T42" style:family="text">
      <style:text-properties style:font-name="Times New Roman" fo:font-size="9pt" fo:language="en" fo:country="US" style:font-size-asian="9pt" style:font-name-complex="Times New Roman" style:font-size-complex="9pt" style:font-weight-complex="normal"/>
    </style:style>
    <style:style style:name="T43" style:family="text">
      <style:text-properties style:font-name="Times New Roman" fo:font-size="9pt" fo:language="en" fo:country="GB" fo:font-style="italic" fo:font-weight="normal" fo:background-color="#ffffff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font-name="Times New Roman" fo:font-size="9pt" style:font-size-asian="9pt" style:font-name-complex="Times New Roman" style:font-size-complex="9pt" style:font-weight-complex="normal"/>
    </style:style>
    <style:style style:name="T45" style:family="text">
      <style:text-properties fo:text-transform="uppercase" style:font-name="Times New Roman" fo:font-size="9pt" fo:language="en" fo:country="US" fo:background-color="#ffffff" loext:char-shading-value="0" style:font-size-asian="9pt" style:font-name-complex="Times New Roman" style:font-size-complex="9pt" style:font-weight-complex="normal"/>
    </style:style>
    <style:style style:name="T46" style:family="text">
      <style:text-properties fo:language="en" fo:country="US" fo:font-style="italic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000000" fo:font-size="9pt" style:font-size-asian="9pt" style:font-size-complex="9pt"/>
    </style:style>
    <style:style style:name="T50" style:family="text">
      <style:text-properties fo:color="#000000" fo:font-size="9pt" style:font-size-asian="9pt" style:font-size-complex="9pt" style:font-weight-complex="bold"/>
    </style:style>
    <style:style style:name="T51" style:family="text">
      <style:text-properties fo:color="#000000" fo:font-size="9pt" fo:language="en" fo:country="US" style:font-size-asian="9pt" style:font-size-complex="9pt"/>
    </style:style>
    <style:style style:name="T52" style:family="text">
      <style:text-properties fo:color="#000000" fo:font-size="9pt" fo:language="en" fo:country="US" style:font-size-asian="9pt" style:font-size-complex="9pt" style:font-weight-complex="bold"/>
    </style:style>
    <style:style style:name="T53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T54" style:family="text">
      <style:text-properties fo:color="#000000" fo:font-size="9pt" fo:language="en" fo:country="US" fo:font-style="italic" style:font-size-asian="9pt" style:font-style-asian="italic" style:font-size-complex="9pt" style:font-weight-complex="bold"/>
    </style:style>
    <style:style style:name="T55" style:family="text">
      <style:text-properties fo:color="#000000" fo:font-size="9pt" fo:language="en" fo:country="US" fo:font-weight="bold" style:font-size-asian="9pt" style:font-weight-asian="bold" style:font-size-complex="10pt" style:font-weight-complex="bold"/>
    </style:style>
    <style:style style:name="T56" style:family="text">
      <style:text-properties fo:color="#000000" fo:font-size="9pt" fo:font-style="italic" style:font-size-asian="9pt" style:font-style-asian="italic" style:font-size-complex="9pt"/>
    </style:style>
    <style:style style:name="T57" style:family="text">
      <style:text-properties fo:color="#000000" fo:font-size="9pt" fo:language="ru" fo:country="RU" style:font-size-asian="9pt" style:font-size-complex="9pt" style:font-weight-complex="bold"/>
    </style:style>
    <style:style style:name="T58" style:family="text">
      <style:text-properties fo:color="#000000" fo:font-size="9pt" fo:language="ru" fo:country="RU" fo:font-weight="bold" style:font-size-asian="9pt" style:font-weight-asian="bold" style:font-size-complex="10pt" style:font-weight-complex="bold"/>
    </style:style>
    <style:style style:name="T59" style:family="text">
      <style:text-properties fo:color="#3333ff" fo:font-size="9pt" style:font-size-asian="9pt" style:font-size-complex="9pt" style:font-weight-complex="bold"/>
    </style:style>
    <style:style style:name="T60" style:family="text">
      <style:text-properties style:font-weight-complex="bold"/>
    </style:style>
    <style:style style:name="T61" style:family="text">
      <style:text-properties fo:language="ru" fo:country="RU"/>
    </style:style>
    <style:style style:name="T62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одаток №</text:span><text:span text:style-name="T7">37</text:span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row table:style-name="Таблица108.1">
          <table:table-cell table:style-name="Таблица108.A1" table:number-columns-spanned="4" office:value-type="string">
            <text:p text:style-name="P8"><text:span text:style-name="T36">АНКЕТА КЕРУЮЧОГО РАХУНКОМ У ЦІННИХ ПАПЕРАХ</text:span><text:span text:style-name="T37"> </text:span><text:span text:style-name="T38">(юридична особа) </text:span></text:p>
            <text:p text:style-name="P8"><text:span text:style-name="T39">(невід’ємний додаток до анкети рахунку</text:span><text:span text:style-name="T40"> </text:span><text:span text:style-name="T39">у ЦП)</text:span><text:span text:style-name="T38">/</text:span></text:p>
            <text:h text:style-name="P3" text:outline-level="1"><text:span text:style-name="T45">Form of the ADMINISTRATOR of an account in securities </text:span><text:span text:style-name="T41">(the legal entity)</text:span></text:h>
            <text:h text:style-name="P3" text:outline-level="1"><text:span text:style-name="T41">(</text:span><text:span text:style-name="T43">inseparable application to the form of the account in securities</text:span><text:span text:style-name="T41">)</text:span></text:h>
          </table:table-cell>
          <table:covered-table-cell/>
          <table:covered-table-cell/>
          <table:covered-table-cell/>
        </table:table-row>
        <table:table-row table:style-name="Таблица108.2">
          <table:table-cell table:style-name="Таблица108.A2" office:value-type="string">
            <text:p text:style-name="P9">1.</text:p>
          </table:table-cell>
          <table:table-cell table:style-name="Таблица108.A1" table:number-columns-spanned="3" office:value-type="string">
            <text:h text:style-name="P4" text:outline-level="1"><text:span text:style-name="T44">Обов’язкові реквізити/Obligatory </text:span><text:span text:style-name="T42">requisites:</text:span></text:h>
          </table:table-cell>
          <table:covered-table-cell/>
          <table:covered-table-cell/>
        </table:table-row>
        <table:table-row table:style-name="Таблица108.2">
          <table:table-cell table:style-name="Таблица108.A2" office:value-type="string">
            <text:p text:style-name="P11">1.1.</text:p>
          </table:table-cell>
          <table:table-cell table:style-name="Таблица108.A2" office:value-type="string">
            <text:p text:style-name="P35"><text:span text:style-name="T9">Повне найменування</text:span><text:span text:style-name="T12"> </text:span><text:span text:style-name="T9">юридичної особи </text:span><text:span text:style-name="T15">(згідно з установчими документами)</text:span><text:span text:style-name="T9">/</text:span><text:span text:style-name="T4">Full name of the legal entity </text:span><text:span text:style-name="T3">(in accordance with the constituent documents)</text:span></text:p>
          </table:table-cell>
          <table:table-cell table:style-name="Таблица108.C3" table:number-columns-spanned="2" office:value-type="string">
            <text:p text:style-name="P13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2.</text:p>
          </table:table-cell>
          <table:table-cell table:style-name="Таблица108.A2" office:value-type="string">
            <text:p text:style-name="P35"><text:span text:style-name="T9">Скорочене найменування юридичної особи </text:span><text:span text:style-name="T15">(згідно з установчими документами</text:span><text:span text:style-name="T9">)/</text:span><text:span text:style-name="T4">Short name of the legal entity </text:span><text:span text:style-name="T3">(in accordance with the constituent documents)</text:span></text:p>
          </table:table-cell>
          <table:table-cell table:style-name="Таблица108.C3" table:number-columns-spanned="2" office:value-type="string">
            <text:p text:style-name="P43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3.</text:p>
          </table:table-cell>
          <table:table-cell table:style-name="Таблица108.A2" office:value-type="string">
            <text:p text:style-name="P51"><text:span text:style-name="T9">Реєстраційний номер (</text:span><text:span text:style-name="T15">згідно торговельного, судового або банківського реєстру країни реєстрації</text:span><text:span text:style-name="T9">)/Registration code (</text:span><text:span text:style-name="T15">in accordance with Trade, Legal or Bank register of the country of residential by law</text:span><text:span text:style-name="T9">)</text:span></text:p>
          </table:table-cell>
          <table:table-cell table:style-name="Таблица108.A1" table:number-columns-spanned="2" office:value-type="string">
            <text:p text:style-name="P44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4.</text:p>
          </table:table-cell>
          <table:table-cell table:style-name="Таблица108.A2" office:value-type="string">
            <text:p text:style-name="P45">Країна реєстрації/Country of residential by law</text:p>
          </table:table-cell>
          <table:table-cell table:style-name="Таблица108.C3" table:number-columns-spanned="2" office:value-type="string">
            <text:p text:style-name="P44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5.</text:p>
          </table:table-cell>
          <table:table-cell table:style-name="Таблица108.A2" office:value-type="string">
            <text:p text:style-name="P51"><text:span text:style-name="T20">Дата </text:span><text:span text:style-name="T9">реєстраці</text:span><text:span text:style-name="T20">, д</text:span><text:span text:style-name="T9">ата видачі та орган що видав свідоцтво про державну реєстрацію (</text:span><text:span text:style-name="T15">витяг з торговельного, судового або банківського реєстру</text:span><text:span text:style-name="T9">)/Date of issue and name of the authority issued the Certificate of Incorporation (</text:span><text:span text:style-name="T15">extraction from Trade, Legal or Bank register</text:span><text:span text:style-name="T9">)</text:span></text:p>
          </table:table-cell>
          <table:table-cell table:style-name="Таблица108.C3" table:number-columns-spanned="2" office:value-type="string">
            <text:p text:style-name="P44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6.</text:p>
          </table:table-cell>
          <table:table-cell table:style-name="Таблица108.A2" office:value-type="string">
            <text:p text:style-name="P51"><text:span text:style-name="T10">Місцезнаходження </text:span><text:span text:style-name="T16">(згідно з реєстраційними документами)</text:span><text:span text:style-name="T9">/</text:span></text:p>
            <text:p text:style-name="P52"><text:span text:style-name="T10">Residential address </text:span><text:span text:style-name="T15">(in accordance with the registration documents)</text:span></text:p>
          </table:table-cell>
          <table:table-cell table:style-name="Таблица108.C3" table:number-columns-spanned="2" office:value-type="string">
            <text:p text:style-name="P49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1.7.</text:p>
          </table:table-cell>
          <table:table-cell table:style-name="Таблица108.A2" office:value-type="string">
            <text:p text:style-name="P51"><text:span text:style-name="T10">Адреса для листування </text:span><text:span text:style-name="T16">(із зазначенням поштового індексу)</text:span><text:span text:style-name="T9">/</text:span></text:p>
            <text:p text:style-name="P52"><text:span text:style-name="T10">Address for correspondence </text:span><text:span text:style-name="T15">(please point the ZIP code</text:span><text:span text:style-name="T9">)</text:span></text:p>
          </table:table-cell>
          <table:table-cell table:style-name="Таблица108.C3" table:number-columns-spanned="2" office:value-type="string">
            <text:p text:style-name="P44"/>
          </table:table-cell>
          <table:covered-table-cell/>
        </table:table-row>
        <table:table-row table:style-name="Таблица108.10">
          <table:table-cell table:style-name="Таблица108.A2" table:number-rows-spanned="5" office:value-type="string">
            <text:p text:style-name="P39">1.8.</text:p>
          </table:table-cell>
          <table:table-cell table:style-name="Таблица108.C3" table:number-columns-spanned="3" office:value-type="string">
            <text:p text:style-name="P40">Перелік осіб, які мають право діяти від імені юридичної особи без довіреності </text:p>
            <text:p text:style-name="P40">List of persons entitled to act on behalf of a legal entity without a Power of Attoney</text:p>
          </table:table-cell>
          <table:covered-table-cell/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51"><text:span text:style-name="T49">Посада </text:span><text:span text:style-name="T51">(</text:span><text:span text:style-name="T53">position</text:span><text:span text:style-name="T56">)</text:span></text:p>
          </table:table-cell>
          <table:table-cell table:style-name="Таблица108.C3" table:number-columns-spanned="2" office:value-type="string">
            <text:p text:style-name="P51"><text:span text:style-name="T21">Д</text:span><text:span text:style-name="T10">ані </text:span><text:span text:style-name="T9">документів, що підтверджують призначення на посаду осіб, що мають право діяти від імені юридичної особи без довіреності</text:span></text:p>
            <text:p text:style-name="P45"/>
            <text:p text:style-name="P45">The data of documents, which confirm the appointment of persons</text:p>
            <text:p text:style-name="P45">entitled to act on behalf of a legal entity without a Power of Attoney</text:p>
          </table:table-cell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55"/>
          </table:table-cell>
          <table:table-cell table:style-name="Таблица108.C3" table:number-rows-spanned="3" table:number-columns-spanned="2" office:value-type="string">
            <text:p text:style-name="P58"/>
          </table:table-cell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51"><text:span text:style-name="T50">Прізвище, ім</text:span><text:span text:style-name="T57">'</text:span><text:span text:style-name="T50">я, по батькові посадової особи (</text:span><text:span text:style-name="T54">surname, name, patronymic</text:span><text:span text:style-name="T52">)</text:span></text:p>
          </table:table-cell>
          <table:covered-table-cell/>
          <table:covered-table-cell/>
        </table:table-row>
        <table:table-row table:style-name="Таблица108.10">
          <table:covered-table-cell/>
          <table:table-cell table:style-name="Таблица108.A2" office:value-type="string">
            <text:p text:style-name="P48"/>
          </table:table-cell>
          <table:covered-table-cell/>
          <table:covered-table-cell/>
        </table:table-row>
        <table:table-row table:style-name="Таблица108.2">
          <table:table-cell table:style-name="Таблица108.A15" office:value-type="string">
            <text:p text:style-name="P39">1.9.</text:p>
          </table:table-cell>
          <table:table-cell table:style-name="Таблица108.A15" office:value-type="string">
            <text:p text:style-name="P51"><text:span text:style-name="T9">Телефон/</text:span><text:span text:style-name="T10">Факс </text:span><text:span text:style-name="T17">(із зазначенням коду міжміського (міжнародного) зв’язку</text:span><text:span text:style-name="T22">)</text:span><text:span text:style-name="T9">/</text:span></text:p>
            <text:p text:style-name="P52"><text:span text:style-name="T9">Telephone/Fax (</text:span><text:span text:style-name="T15">please point the code of inter-city (international) communication</text:span><text:span text:style-name="T9">)</text:span></text:p>
          </table:table-cell>
          <table:table-cell table:style-name="Таблица108.A1" table:number-columns-spanned="2" office:value-type="string">
            <text:p text:style-name="P44"/>
          </table:table-cell>
          <table:covered-table-cell/>
        </table:table-row>
        <table:table-row table:style-name="Таблица108.16">
          <table:table-cell table:style-name="Таблица108.A2" office:value-type="string">
            <text:p text:style-name="P9">1.10.</text:p>
          </table:table-cell>
          <table:table-cell table:style-name="Таблица108.A2" office:value-type="string">
            <text:p text:style-name="P5">Номер рахунку в цінних паперах/</text:p>
            <text:p text:style-name="P6">Number of an account in securities</text:p>
          </table:table-cell>
          <table:table-cell table:style-name="Таблица108.C3" table:number-columns-spanned="2" office:value-type="string">
            <text:p text:style-name="P15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9">1.11.</text:p>
          </table:table-cell>
          <table:table-cell table:style-name="Таблица108.A2" office:value-type="string">
            <text:p text:style-name="P16">П.І.Б. власника рахунку у цінних паперах (або повне найменування для юридичної особи)/</text:p>
            <text:p text:style-name="P18">Surname, name, patronymic (or full name for legal entity)</text:p>
          </table:table-cell>
          <table:table-cell table:style-name="Таблица108.C3" table:number-columns-spanned="2" office:value-type="string">
            <text:p text:style-name="P16"/>
          </table:table-cell>
          <table:covered-table-cell/>
        </table:table-row>
        <table:table-row table:style-name="Таблица108.18">
          <table:table-cell table:style-name="Таблица108.A2" office:value-type="string">
            <text:p text:style-name="P9">1.12.</text:p>
          </table:table-cell>
          <table:table-cell table:style-name="Таблица108.A2" office:value-type="string">
            <text:p text:style-name="P24"><text:span text:style-name="T9">Вид, № та дата видачі документу, який підтверджує повноваження (</text:span><text:span text:style-name="T17">договір доручення, договір комісії, інші цивільно-правові договори</text:span><text:span text:style-name="T9">)/</text:span></text:p>
            <text:p text:style-name="P28"><text:span text:style-name="T9">Name of the document sustaining the powers, date of issue </text:span><text:span text:style-name="T17">(agency agreement, commission agreement, other civil agreements)</text:span></text:p>
          </table:table-cell>
          <table:table-cell table:style-name="Таблица108.C3" table:number-columns-spanned="2" office:value-type="string">
            <text:p text:style-name="P20"/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9">1.13.</text:p>
          </table:table-cell>
          <table:table-cell table:style-name="Таблица108.A2" office:value-type="string">
            <text:p text:style-name="P25"><text:span text:style-name="T9">Обсяг повноважень керуючого рахунком згідно з (</text:span><text:span text:style-name="T17">договір доручення, договір комісії, інші цивільно-правові договори</text:span><text:span text:style-name="T9">)/</text:span></text:p>
            <text:p text:style-name="P26"><text:span text:style-name="T9">Volume of the powers of the Administrator of the account in accordance with </text:span><text:span text:style-name="T17">(agency agreement, commission agreement, other civil agreements)</text:span><text:span text:style-name="T9">:</text:span></text:p>
          </table:table-cell>
          <table:table-cell table:style-name="Таблица108.C3" table:number-columns-spanned="2" office:value-type="string">
            <text:p text:style-name="P17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9">1.14</text:p>
          </table:table-cell>
          <table:table-cell table:style-name="Таблица108.A2" office:value-type="string">
            <text:p text:style-name="P16">Термін дії повноважень/</text:p>
            <text:p text:style-name="P18">Term of validity of the powers</text:p>
          </table:table-cell>
          <table:table-cell table:style-name="Таблица108.C3" table:number-columns-spanned="2" office:value-type="string">
            <text:p text:style-name="P25"><text:span text:style-name="T20">з</text:span><text:span text:style-name="T9">/from «___» __________ ____ </text:span><text:span text:style-name="T20">р</text:span><text:span text:style-name="T9">./ до/till «___» __________ ___</text:span><text:span text:style-name="T20">р</text:span><text:span text:style-name="T9">./</text:span></text:p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10">2.</text:p>
          </table:table-cell>
          <table:table-cell table:style-name="Таблица108.C3" table:number-columns-spanned="3" office:value-type="string">
            <text:p text:style-name="P12">Банківські реквізити/Bank details</text:p>
          </table:table-cell>
          <table:covered-table-cell/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Одержувач/Beneficiary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Рахунок №, валюта /Account #, currency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Банк одержувача/Beneficiary's bank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СВІФТ код/SWIFT code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Адреса банку одержувача/Beneficiary's bank address</text:p>
          </table:table-cell>
          <table:covered-table-cell/>
          <table:table-cell table:style-name="Таблица108.C3" table:number-columns-spanned="2" office:value-type="string">
            <text:p text:style-name="P22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Банк – кореспондент/Bank-correspondent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ext:soft-page-break/>
        <table:table-row table:style-name="Таблица108.20">
          <table:table-cell table:style-name="Таблица108.A2" table:number-columns-spanned="2" office:value-type="string">
            <text:p text:style-name="P45">СВІФТ код/SWIFT code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table:number-columns-spanned="2" office:value-type="string">
            <text:p text:style-name="P45">Кореспондентський рахунок №/Correspondent account #</text:p>
          </table:table-cell>
          <table:covered-table-cell/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39">3.</text:p>
          </table:table-cell>
          <table:table-cell table:style-name="Таблица108.C3" table:number-columns-spanned="3" office:value-type="string">
            <text:p text:style-name="P40">Представники керуючого рахунком у цінних паперах розпорядники рахунком у цінних паперах</text:p>
            <text:p text:style-name="P50">(перелік представників керуючого рахунком оформлюється анкетами розпорядників рахунком у цінних паперах)</text:p>
            <text:p text:style-name="P59"><text:span text:style-name="T14">Representatives of the administrator of the account in securities</text:span><text:span text:style-name="T5"> – managers of the account in securities</text:span></text:p>
            <text:p text:style-name="P60"><text:span text:style-name="T25">(</text:span><text:span text:style-name="T2">the list of</text:span><text:span text:style-name="T18"> representatives of the administrator of the account </text:span><text:span text:style-name="T2"><text:s/>is designed by forms of the managers of the account in securities</text:span><text:span text:style-name="T25">)</text:span></text:p>
          </table:table-cell>
          <table:covered-table-cell/>
          <table:covered-table-cell/>
        </table:table-row>
        <table:table-row table:style-name="Таблица108.20">
          <table:table-cell table:style-name="Таблица108.A2" office:value-type="string">
            <text:p text:style-name="P39">3.1.</text:p>
          </table:table-cell>
          <table:table-cell table:style-name="Таблица108.A2" office:value-type="string">
            <text:p text:style-name="P51"><text:span text:style-name="T10">Прізвище, ім’я, по батькові</text:span><text:span text:style-name="T9">/</text:span></text:p>
            <text:p text:style-name="P46">Surname, name, patronymic</text:p>
          </table:table-cell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39">3.2.</text:p>
          </table:table-cell>
          <table:table-cell table:style-name="Таблица108.A2" office:value-type="string">
            <text:p text:style-name="P51"><text:span text:style-name="T10">Прізвище, ім’я, по батькові</text:span><text:span text:style-name="T9">/</text:span></text:p>
            <text:p text:style-name="P46">Surname, name, patronymic</text:p>
          </table:table-cell>
          <table:table-cell table:style-name="Таблица108.C3" table:number-columns-spanned="2" office:value-type="string">
            <text:p text:style-name="P21"/>
          </table:table-cell>
          <table:covered-table-cell/>
        </table:table-row>
        <table:table-row table:style-name="Таблица108.20">
          <table:table-cell table:style-name="Таблица108.A2" office:value-type="string">
            <text:p text:style-name="P42">4.</text:p>
          </table:table-cell>
          <table:table-cell table:style-name="Таблица108.A2" office:value-type="string">
            <text:p text:style-name="P41">Спосіб надання розпоряджень по рахунку у цінних паперах</text:p>
            <text:p text:style-name="P41">Way of giving an orders for serve of the account in securities</text:p>
          </table:table-cell>
          <table:table-cell table:style-name="Таблица108.C33" table:number-columns-spanned="2" office:value-type="string">
            <text:p text:style-name="P53"><text:span text:style-name="T9"> особисто/personally <text:s text:c="5"/></text:span></text:p>
            <text:p text:style-name="P53"><text:span text:style-name="T9"> поштою/by means of mail</text:span></text:p>
            <text:p text:style-name="P51"><text:span text:style-name="T9"> у вигляді електронного документа / as an electronic document </text:span></text:p>
          </table:table-cell>
          <table:covered-table-cell/>
        </table:table-row>
        <table:table-row table:style-name="Таблица108.2">
          <table:table-cell table:style-name="Таблица108.A2" office:value-type="string">
            <text:p text:style-name="P39">5.</text:p>
          </table:table-cell>
          <table:table-cell table:style-name="Таблица108.A2" office:value-type="string">
            <text:p text:style-name="P40">Спосіб отримання інформації по рахунку у цінних паперах</text:p>
            <text:p text:style-name="P40">Way of receiving of information connected with service of an account in securities</text:p>
          </table:table-cell>
          <table:table-cell table:style-name="Таблица108.C3" table:number-columns-spanned="2" office:value-type="string">
            <text:p text:style-name="P54"><text:span text:style-name="T9"> особисто/personally</text:span></text:p>
            <text:p text:style-name="P54"><text:span text:style-name="T9"> поштою/by means of mail</text:span></text:p>
            <text:p text:style-name="P51"><text:span text:style-name="T9"> у вигляді електронного</text:span><text:span text:style-name="T20"> </text:span><text:span text:style-name="T9">документа /</text:span><text:span text:style-name="T20"> </text:span><text:span text:style-name="T9">as an electronic document</text:span></text:p>
          </table:table-cell>
          <table:covered-table-cell/>
        </table:table-row>
        <table:table-row table:style-name="Таблица108.35">
          <table:table-cell table:style-name="Таблица108.A2" office:value-type="string">
            <text:p text:style-name="P36"><text:span text:style-name="T6">6</text:span><text:span text:style-name="T12">.</text:span></text:p>
          </table:table-cell>
          <table:table-cell table:style-name="Таблица108.A2" office:value-type="string">
            <text:p text:style-name="P38">Інформація щодо наявності печатки</text:p>
            <text:p text:style-name="P38">Information as to existence of the Seal</text:p>
          </table:table-cell>
          <table:table-cell table:style-name="Таблица108.A2" office:value-type="string">
            <text:p text:style-name="P61"><text:span text:style-name="T9">ТАК</text:span><text:span text:style-name="T20">/ </text:span><text:span text:style-name="T4">YES</text:span><text:span text:style-name="T9"> <text:s text:c="10"/></text:span></text:p>
          </table:table-cell>
          <table:table-cell table:style-name="Таблица108.C3" office:value-type="string">
            <text:p text:style-name="P37"><text:span text:style-name="T13"><text:s text:c="26"/></text:span><text:span text:style-name="T9">НІ</text:span><text:span text:style-name="T4"> /NO</text:span></text:p>
          </table:table-cell>
        </table:table-row>
        <table:table-row table:style-name="Таблица108.2">
          <table:table-cell table:style-name="Таблица108.A2" office:value-type="string">
            <text:p text:style-name="P36"><text:span text:style-name="T24">7</text:span><text:span text:style-name="T12">.</text:span></text:p>
          </table:table-cell>
          <table:table-cell table:style-name="Таблица108.A2" office:value-type="string">
            <text:p text:style-name="P38">Інформація щодо реєстрації юридичної особи - нерезидента як платника податків в Україні</text:p>
            <text:p text:style-name="P37"><text:span text:style-name="T12">Information as </text:span><text:span text:style-name="T6">registration of the legal entity nonresident as tax-payer in Ukraine</text:span></text:p>
          </table:table-cell>
          <table:table-cell table:style-name="Таблица108.A2" office:value-type="string">
            <text:p text:style-name="P61"><text:span text:style-name="T9">ТАК</text:span><text:span text:style-name="T20">/ </text:span><text:span text:style-name="T4">YES</text:span><text:span text:style-name="T9"> <text:s text:c="10"/></text:span></text:p>
          </table:table-cell>
          <table:table-cell table:style-name="Таблица108.C3" office:value-type="string">
            <text:p text:style-name="P37"><text:span text:style-name="T13"><text:s text:c="26"/></text:span><text:span text:style-name="T9">НІ</text:span><text:span text:style-name="T4"> /NO</text:span></text:p>
          </table:table-cell>
        </table:table-row>
        <table:table-row table:style-name="Таблица108.20">
          <table:table-cell table:style-name="Таблица108.C3" table:number-columns-spanned="4" office:value-type="string">
            <text:p text:style-name="P51"><text:span text:style-name="T13">8. Примітки</text:span><text:span text:style-name="T9">:</text:span><text:span text:style-name="T13">/Notes</text:span><text:span text:style-name="T9">:</text:span><text:span text:style-name="T13"> 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3"><text:span text:style-name="T12">Дата заповнення анкети</text:span><text:span text:style-name="T9">/</text:span><text:span text:style-name="T12">Date of filling the form</text:span><text:span text:style-name="T9"> «___» _____________ /____________/ </text:span><text:span text:style-name="T11">20__</text:span></text:p>
      <text:p text:style-name="P31"/>
      <text:p text:style-name="P1"><text:span text:style-name="T13">Особа, що заповнила анкету</text:span><text:span text:style-name="T9">/<text:tab/> <text:s text:c="14"/></text:span><text:span text:style-name="T4"><text:s text:c="12"/></text:span><text:span text:style-name="T9">_______________________________ <text:s text:c="2"/>(_______________</text:span><text:span text:style-name="T4">_____</text:span><text:span text:style-name="T9">______)</text:span></text:p>
      <text:p text:style-name="P2"><text:span text:style-name="T6">Person which filled in the form</text:span><text:span text:style-name="T4"><text:tab/> <text:s text:c="25"/></text:span><text:span text:style-name="T29">М</text:span><text:span text:style-name="T30">.</text:span><text:span text:style-name="T27">П</text:span><text:span text:style-name="T30">.</text:span><text:span text:style-name="T29">*, підпис /</text:span><text:span text:style-name="T30">Seal* , signature <text:s text:c="8"/></text:span><text:span text:style-name="T29"><text:s text:c="5"/>ПІБ / </text:span><text:span text:style-name="T30">Surname, name, patronymic</text:span></text:p>
      <text:p text:style-name="P32"/>
      <text:p text:style-name="P34"><text:span text:style-name="T19">Відповідальність за достовірність даних, вказаних в анкеті, несе особа, яка підписала цю анкету</text:span><text:span text:style-name="T23">/</text:span></text:p>
      <text:p text:style-name="P62">The person who signed the form is responsible for the authenticity of the data given hereabove</text:p>
      <text:p text:style-name="P27"><text:span text:style-name="T32">* </text:span><text:span text:style-name="T33">- </text:span><text:span text:style-name="T34">для</text:span><text:span text:style-name="T32"> </text:span><text:span text:style-name="T34">юридичної</text:span><text:span text:style-name="T32"> </text:span><text:span text:style-name="T34">особи</text:span><text:span text:style-name="T32">-</text:span><text:span text:style-name="T34">за</text:span><text:span text:style-name="T32"> </text:span><text:span text:style-name="T34">наявності</text:span> / <text:span text:style-name="T32">for a legal entity-in the presence</text:span></text:p>
      <text:p text:style-name="P63"/>
      <text:p text:style-name="P64"><text:span text:style-name="T58">ВІДМІТКИ ДЕПОЗИТАРНОЇ УСТАНОВИ </text:span><text:span text:style-name="T55">(</text:span><text:bookmark text:name="result_box211"/><text:span text:style-name="T58">Mark</text:span><text:span text:style-name="T55">s</text:span><text:span text:style-name="T58"> of Depository institution</text:span><text:span text:style-name="T55">)</text:span><text:span text:style-name="T58">:</text:span></text:p>
      <table:table table:name="Таблица109" table:style-name="Таблица109">
        <table:table-column table:style-name="Таблица109.A"/>
        <table:table-column table:style-name="Таблица109.B"/>
        <table:table-row table:style-name="Таблица109.1">
          <table:table-cell table:style-name="Таблица109.A1" office:value-type="string">
            <text:p text:style-name="P56">Номер рахунку у цінних паперах Депонента/</text:p>
            <text:p text:style-name="P57">Number of the Depositor’s account in securities</text:p>
          </table:table-cell>
          <table:table-cell table:style-name="Таблица109.B1" office:value-type="string">
            <text:p text:style-name="P57">________________</text:p>
          </table:table-cell>
        </table:table-row>
        <table:table-row table:style-name="Таблица109.1">
          <table:table-cell table:style-name="Таблица109.A2" table:number-columns-spanned="2" office:value-type="string">
            <text:p text:style-name="P65"><text:span text:style-name="T33">Підпис відповідальної особи </text:span><text:span text:style-name="T34">ДепозитарноЇ</text:span><text:span text:style-name="T32"> </text:span><text:span text:style-name="T34">установи</text:span><text:span text:style-name="T33"> /</text:span><text:span text:style-name="T31">Signature of the responsible person of the D</text:span><text:span text:style-name="T32">epository institution</text:span></text:p>
            <text:p text:style-name="P52"><text:span text:style-name="T31"><text:tab/> __________________ <text:s text:c="6"/>________________________________ <text:s text:c="12"/></text:span><text:span text:style-name="T33">«</text:span><text:span text:style-name="T31">___» _____________ <text:s/></text:span><text:span text:style-name="T33">20__</text:span></text:p>
            <text:p text:style-name="P52"><text:span text:style-name="T27"><text:s text:c="17"/>В</text:span><text:span text:style-name="T30">.</text:span><text:span text:style-name="T27">П</text:span><text:span text:style-name="T30">.</text:span><text:span text:style-name="T33">/</text:span><text:span text:style-name="T30">Seal <text:s text:c="20"/></text:span><text:span text:style-name="T27">П</text:span><text:span text:style-name="T30">.I.</text:span><text:span text:style-name="T27">Б.</text:span><text:span text:style-name="T33">/</text:span><text:span text:style-name="T30">Surname, name, patronymic <text:s text:c="27"/></text:span><text:span text:style-name="T35">дата</text:span><text:span text:style-name="T30"> / Date</text:span>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ragmatica" svg:font-family="Pragmatica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y_5f_style_5f_n_5f_" style:display-name="my_style_n_" style:family="paragraph" style:parent-style-name="Standard">
      <style:paragraph-properties fo:margin-top="0.423cm" fo:margin-bottom="0.106cm" loext:contextual-spacing="false" fo:text-align="end" style:justify-single-word="false" fo:keep-together="always" fo:break-before="page" fo:keep-with-next="always">
        <style:tab-stops>
          <style:tab-stop style:position="-3.251cm"/>
          <style:tab-stop style:position="-3cm"/>
        </style:tab-stops>
      </style:paragraph-properties>
      <style:text-properties fo:font-size="14pt" fo:language="ru" fo:country="RU" fo:font-weight="bold" style:letter-kerning="true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ragmatica" fo:font-family="Pragmatica, 'Courier New'" style:font-family-generic="swiss" style:font-pitch="variable" fo:language="ru" fo:country="RU" style:font-name-complex="Pragmatica" style:font-family-complex="Pragmatic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Основной_20_текст_20_21" style:display-name="Основной текст 21" style:family="paragraph" style:parent-style-name="Standard">
      <style:paragraph-properties fo:margin-left="0cm" fo:margin-right="1cm" fo:text-align="justify" style:justify-single-word="false" fo:orphans="0" fo:widows="0" fo:text-indent="1.251cm" style:auto-text-indent="false"/>
      <style:text-properties fo:language="ru" fo:country="R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LibreOffice/5.0.6.3$Windows_X86_64 LibreOffice_project/490fc03b25318460cfc54456516ea2519c11d1aa</meta:generator>
    <dc:date>2018-11-07T16:46:54.767000000</dc:date>
    <meta:document-statistic meta:table-count="2" meta:image-count="0" meta:object-count="0" meta:page-count="2" meta:paragraph-count="107" meta:word-count="762" meta:character-count="5788" meta:non-whitespace-character-count="4894"/>
    <meta:user-defined meta:name="Info 1"/>
    <meta:user-defined meta:name="Info 2"/>
    <meta:user-defined meta:name="Info 3"/>
    <meta:user-defined meta:name="Info 4"/>
  </office:meta>
</office:document-meta>
</file>