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6" style:family="table">
      <style:table-properties style:width="18.997cm" fo:margin-left="-0.589cm" table:align="left" style:writing-mode="lr-tb"/>
    </style:style>
    <style:style style:name="Таблица106.A" style:family="table-column">
      <style:table-column-properties style:column-width="0.794cm"/>
    </style:style>
    <style:style style:name="Таблица106.B" style:family="table-column">
      <style:table-column-properties style:column-width="8.405cm"/>
    </style:style>
    <style:style style:name="Таблица106.C" style:family="table-column">
      <style:table-column-properties style:column-width="5.923cm"/>
    </style:style>
    <style:style style:name="Таблица106.D" style:family="table-column">
      <style:table-column-properties style:column-width="3.875cm"/>
    </style:style>
    <style:style style:name="Таблица106.1" style:family="table-row">
      <style:table-row-properties fo:keep-together="auto"/>
    </style:style>
    <style:style style:name="Таблица106.A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Таблица106.A2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Таблица106.B2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Таблица106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Таблица10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06.C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Таблица106.11" style:family="table-row">
      <style:table-row-properties fo:keep-together="always"/>
    </style:style>
    <style:style style:name="Таблица106.A2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06.B21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Таблица106.C21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Таблица106.C22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Таблица106.A2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06.A2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06.C28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106.D28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Таблица106.D29" style:family="table-cell">
      <style:table-cell-properties style:vertical-align="top" fo:padding="0cm" fo:border-left="none" fo:border-right="1pt solid #000000" fo:border-top="none" fo:border-bottom="0.5pt solid #000000" style:writing-mode="lr-tb"/>
    </style:style>
    <style:style style:name="Таблица107" style:family="table">
      <style:table-properties style:width="18.997cm" fo:margin-left="-0.605cm" table:align="left" style:writing-mode="lr-tb"/>
    </style:style>
    <style:style style:name="Таблица107.A" style:family="table-column">
      <style:table-column-properties style:column-width="7.812cm"/>
    </style:style>
    <style:style style:name="Таблица107.B" style:family="table-column">
      <style:table-column-properties style:column-width="11.185cm"/>
    </style:style>
    <style:style style:name="Таблица107.1" style:family="table-row">
      <style:table-row-properties fo:keep-together="auto"/>
    </style:style>
    <style:style style:name="Таблица10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7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  <style:tab-stop style:position="0.829cm"/>
        </style:tab-stops>
      </style:paragraph-properties>
      <style:text-properties officeooo:paragraph-rsid="00178fd1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  <style:tab-stop style:position="0.829cm"/>
        </style:tab-stops>
      </style:paragraph-properties>
      <style:text-properties style:font-name="Times New Roman" fo:font-size="9pt" fo:font-style="italic" fo:font-weight="normal" officeooo:paragraph-rsid="00178fd1" style:font-size-asian="9pt" style:font-style-asian="italic" style:font-weight-asian="normal" style:font-name-complex="Times New Roman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8.296cm" style:type="center"/>
          <style:tab-stop style:position="9.631cm"/>
          <style:tab-stop style:position="16.591cm" style:type="right"/>
        </style:tab-stops>
      </style:paragraph-properties>
      <style:text-properties style:font-name="Times New Roman" fo:font-size="8pt" fo:language="uk" fo:country="UA" fo:font-style="italic" officeooo:paragraph-rsid="00178fd1" style:font-size-asian="8pt" style:font-style-asian="italic" style:font-name-complex="Times New Roman" style:font-size-complex="8pt" style:font-weight-complex="bold"/>
    </style:style>
    <style:style style:name="P4" style:family="paragraph" style:parent-style-name="Header">
      <style:paragraph-properties style:snap-to-layout-grid="false">
        <style:tab-stops>
          <style:tab-stop style:position="8.296cm" style:type="center"/>
          <style:tab-stop style:position="9.631cm"/>
          <style:tab-stop style:position="16.591cm" style:type="right"/>
        </style:tab-stops>
      </style:paragraph-properties>
      <style:text-properties officeooo:paragraph-rsid="00178fd1"/>
    </style:style>
    <style:style style:name="P5" style:family="paragraph" style:parent-style-name="Header">
      <style:paragraph-properties style:snap-to-layout-grid="false"/>
      <style:text-properties officeooo:paragraph-rsid="00178fd1"/>
    </style:style>
    <style:style style:name="P6" style:family="paragraph" style:parent-style-name="Text_20_body_20_indent">
      <style:paragraph-properties fo:margin-left="0cm" fo:margin-right="0cm" fo:text-indent="0.318cm" style:auto-text-indent="false"/>
      <style:text-properties style:text-line-through-style="solid" style:text-line-through-type="single" fo:font-size="9pt" fo:font-weight="bold" officeooo:paragraph-rsid="00178fd1" style:font-size-asian="9pt" style:font-weight-asian="bold" style:font-size-complex="9pt"/>
    </style:style>
    <style:style style:name="P7" style:family="paragraph" style:parent-style-name="Text_20_body_20_indent">
      <style:paragraph-properties fo:margin-left="0cm" fo:margin-right="0cm" fo:text-indent="0.318cm" style:auto-text-indent="false"/>
      <style:text-properties officeooo:paragraph-rsid="00178fd1"/>
    </style:style>
    <style:style style:name="P8" style:family="paragraph" style:parent-style-name="Standard">
      <style:paragraph-properties>
        <style:tab-stops>
          <style:tab-stop style:position="6.526cm"/>
        </style:tab-stops>
      </style:paragraph-properties>
      <style:text-properties fo:font-size="8pt" fo:font-style="italic" officeooo:paragraph-rsid="00178fd1" style:font-size-asian="8pt" style:font-style-asian="italic" style:font-size-complex="8pt"/>
    </style:style>
    <style:style style:name="P9" style:family="paragraph" style:parent-style-name="Standard">
      <style:paragraph-properties style:snap-to-layout-grid="false"/>
      <style:text-properties fo:font-size="8pt" fo:font-style="italic" officeooo:paragraph-rsid="00178fd1" style:font-size-asian="8pt" style:font-style-asian="italic" style:font-size-complex="8pt"/>
    </style:style>
    <style:style style:name="P10" style:family="paragraph" style:parent-style-name="Standard">
      <style:paragraph-properties style:snap-to-layout-grid="false"/>
      <style:text-properties fo:font-size="8pt" officeooo:paragraph-rsid="00178fd1" style:font-size-asian="8pt" style:font-size-complex="8pt"/>
    </style:style>
    <style:style style:name="P11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8pt" officeooo:paragraph-rsid="00178fd1" style:font-size-asian="8pt" style:font-size-complex="8pt"/>
    </style:style>
    <style:style style:name="P12" style:family="paragraph" style:parent-style-name="Standard">
      <style:paragraph-properties>
        <style:tab-stops>
          <style:tab-stop style:position="6.526cm"/>
        </style:tab-stops>
      </style:paragraph-properties>
      <style:text-properties fo:font-size="8pt" fo:language="ru" fo:country="RU" officeooo:paragraph-rsid="00178fd1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829cm"/>
        </style:tab-stops>
      </style:paragraph-properties>
      <style:text-properties fo:font-size="9pt" officeooo:paragraph-rsid="00178fd1" style:font-size-asian="9pt" style:font-size-complex="9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officeooo:paragraph-rsid="00178fd1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officeooo:paragraph-rsid="00178fd1" style:font-size-asian="9pt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78fd1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fo:font-size="9pt" fo:font-weight="bold" officeooo:paragraph-rsid="00178fd1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78fd1" style:font-size-asian="9pt" style:font-weight-asian="bold" style:font-size-complex="9pt"/>
    </style:style>
    <style:style style:name="P19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ru" fo:country="RU" fo:font-style="italic" officeooo:paragraph-rsid="00178fd1" style:font-size-asian="9pt" style:font-style-asian="italic" style:font-size-complex="9pt"/>
    </style:style>
    <style:style style:name="P20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fo:font-weight="bold" officeooo:paragraph-rsid="00178fd1" style:font-size-asian="9pt" style:font-style-asian="italic" style:font-weight-asian="bold" style:font-size-complex="9pt"/>
    </style:style>
    <style:style style:name="P21" style:family="paragraph" style:parent-style-name="Standard">
      <style:paragraph-properties fo:hyphenation-ladder-count="no-limit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officeooo:paragraph-rsid="00178fd1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3333ff" fo:font-size="9pt" officeooo:paragraph-rsid="00178fd1" style:font-size-asian="9pt" style:font-size-complex="9pt" style:font-weight-complex="bold"/>
    </style:style>
    <style:style style:name="P23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24" style:family="paragraph" style:parent-style-name="Standard">
      <style:paragraph-properties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78fd1" style:font-size-asian="9pt" style:font-size-complex="9pt" style:font-weight-complex="bold"/>
    </style:style>
    <style:style style:name="P25" style:family="paragraph" style:parent-style-name="Standard">
      <style:paragraph-properties fo:margin-left="0cm" fo:margin-right="0.002cm" fo:margin-top="0cm" fo:margin-bottom="0.423cm" loext:contextual-spacing="false" fo:text-align="end" style:justify-single-word="false" fo:text-indent="0cm" style:auto-text-indent="false" fo:break-before="pag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2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78fd1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78fd1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78fd1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78fd1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78fd1" style:font-size-asian="9pt" style:font-size-complex="9pt"/>
    </style:style>
    <style:style style:name="P3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178fd1" style:font-size-asian="9pt" style:font-style-asian="italic" style:font-size-complex="9pt"/>
    </style:style>
    <style:style style:name="P3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officeooo:paragraph-rsid="00178fd1" style:font-size-asian="9pt" style:font-size-complex="9pt"/>
    </style:style>
    <style:style style:name="P3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35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78fd1" style:font-size-asian="8pt" style:font-size-complex="8pt"/>
    </style:style>
    <style:style style:name="P3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78fd1" style:font-size-asian="8pt" style:font-size-complex="8pt"/>
    </style:style>
    <style:style style:name="P3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font-size="8pt" officeooo:paragraph-rsid="00178fd1" style:font-size-asian="8pt" style:font-size-complex="8pt" style:font-weight-complex="bold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78fd1" style:font-size-asian="8pt" style:font-style-asian="italic" style:font-size-complex="8pt" style:font-weight-complex="bold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78fd1" style:font-size-asian="8pt" style:font-style-asian="italic" style:font-size-complex="8pt"/>
    </style:style>
    <style:style style:name="P4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font-size="8pt" fo:language="ru" fo:country="RU" fo:font-style="italic" officeooo:paragraph-rsid="00178fd1" style:font-size-asian="8pt" style:font-style-asian="italic" style:font-size-complex="8pt" style:font-style-complex="italic"/>
    </style:style>
    <style:style style:name="P43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font-weight="bold" officeooo:paragraph-rsid="00178fd1" style:font-size-asian="9pt" style:font-weight-asian="bold" style:font-size-complex="9pt"/>
    </style:style>
    <style:style style:name="P44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78fd1" style:font-size-asian="9pt" style:font-size-complex="10pt"/>
    </style:style>
    <style:style style:name="P45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78fd1" style:font-size-asian="9pt" style:font-size-complex="10pt"/>
    </style:style>
    <style:style style:name="P4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000000" fo:font-size="8pt" officeooo:paragraph-rsid="00178fd1" style:font-size-asian="8pt" style:font-size-complex="8pt"/>
    </style:style>
    <style:style style:name="P4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178fd1" style:font-size-asian="8pt" style:font-size-complex="8pt"/>
    </style:style>
    <style:style style:name="P4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178fd1" style:font-size-asian="8pt" style:font-size-complex="8pt" style:font-weight-complex="bold"/>
    </style:style>
    <style:style style:name="P4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178fd1" style:font-size-asian="8pt" style:font-size-complex="8pt" style:font-weight-complex="bold"/>
    </style:style>
    <style:style style:name="P5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000000" fo:font-size="8pt" officeooo:paragraph-rsid="00178fd1" style:font-size-asian="8pt" style:font-size-complex="8pt" style:font-weight-complex="bold"/>
    </style:style>
    <style:style style:name="P5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178fd1" style:font-size-asian="8pt" style:font-size-complex="8pt" style:font-weight-complex="bold"/>
    </style:style>
    <style:style style:name="P5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3333ff" fo:font-size="8pt" officeooo:paragraph-rsid="00178fd1" style:font-size-asian="8pt" style:font-size-complex="8pt" style:font-weight-complex="bold"/>
    </style:style>
    <style:style style:name="P53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78fd1" style:font-size-asian="8pt" style:font-size-complex="8pt"/>
    </style:style>
    <style:style style:name="P54" style:family="paragraph" style:parent-style-name="Standard">
      <style:paragraph-properties fo:margin-left="-0.005cm" fo:margin-right="0.418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55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8fd1"/>
    </style:style>
    <style:style style:name="P56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fo:color="#000000" fo:font-size="10pt" fo:language="ru" fo:country="RU" fo:font-style="italic" fo:font-weight="bold" officeooo:paragraph-rsid="00178fd1" style:font-size-asian="10pt" style:font-style-asian="italic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fo:color="#000000" fo:font-size="10pt" fo:language="ru" fo:country="RU" fo:font-weight="bold" officeooo:paragraph-rsid="00178fd1" style:font-size-asian="10pt" style:font-weight-asian="bold" style:font-size-complex="10pt" style:font-weight-complex="bold"/>
    </style:style>
    <style:style style:name="T1" style:family="text">
      <style:text-properties fo:font-size="9pt" fo:language="en" fo:country="US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language="ru" fo:country="RU" fo:font-weight="bold" style:font-size-asian="9pt" style:font-weight-asian="bold" style:font-size-complex="9pt"/>
    </style:style>
    <style:style style:name="T8" style:family="text">
      <style:text-properties fo:font-size="9pt" fo:language="ru" fo:country="RU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font-size="8pt" fo:language="ru" fo:country="RU" fo:font-style="italic" style:font-size-asian="8pt" style:language-asian="ru" style:country-asian="RU" style:font-style-asian="italic" style:font-size-complex="8pt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font-style="italic" style:font-size-asian="8pt" style:font-style-asian="italic" style:font-size-complex="8pt" style:font-weight-complex="bold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20" style:family="text">
      <style:text-properties style:font-name="Times New Roman" fo:font-size="8pt" fo:language="uk" fo:country="UA" fo:font-style="italic" style:font-size-asian="8pt" style:font-style-asian="italic" style:font-name-complex="Times New Roman" style:font-size-complex="8pt"/>
    </style:style>
    <style:style style:name="T21" style:family="text">
      <style:text-properties style:font-name="Times New Roman" fo:font-size="8pt" fo:language="uk" fo:country="UA" fo:font-style="italic" style:font-size-asian="8pt" style:font-style-asian="italic" style:font-name-complex="Times New Roman" style:font-size-complex="8pt" style:font-weight-complex="bold"/>
    </style:style>
    <style:style style:name="T22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23" style:family="text">
      <style:text-properties style:font-name="Times New Roman" fo:font-size="8pt" fo:language="en" fo:country="US" fo:font-style="italic" style:font-size-asian="8pt" style:font-style-asian="italic" style:font-name-complex="Times New Roman" style:font-size-complex="8pt" style:font-weight-complex="bold"/>
    </style:style>
    <style:style style:name="T24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25" style:family="text">
      <style:text-properties style:font-name="Times New Roman" fo:font-size="8pt" style:font-size-asian="8pt" style:font-name-complex="Times New Roman" style:font-size-complex="8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color="#000000" fo:font-size="8pt" style:font-size-asian="8pt" style:font-size-complex="8pt"/>
    </style:style>
    <style:style style:name="T29" style:family="text">
      <style:text-properties fo:color="#000000" fo:font-size="8pt" style:font-size-asian="8pt" style:font-size-complex="8pt" style:font-weight-complex="bold"/>
    </style:style>
    <style:style style:name="T30" style:family="text">
      <style:text-properties fo:color="#000000" fo:font-size="8pt" style:font-size-asian="8pt" style:font-size-complex="8pt" style:font-weight-complex="bold" fo:background-color="#ffffff"/>
    </style:style>
    <style:style style:name="T3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000000" fo:font-size="8pt" fo:font-style="italic" style:font-size-asian="8pt" style:font-style-asian="italic" style:font-size-complex="8pt" style:font-style-complex="italic" style:font-weight-complex="bold" fo:background-color="#ffffff"/>
    </style:style>
    <style:style style:name="T33" style:family="text">
      <style:text-properties fo:color="#000000" fo:font-size="8pt" fo:language="ru" fo:country="RU" style:font-size-asian="8pt" style:font-size-complex="8pt"/>
    </style:style>
    <style:style style:name="T34" style:family="text">
      <style:text-properties fo:color="#000000" fo:font-size="8pt" fo:language="ru" fo:country="RU" style:font-size-asian="8pt" style:font-size-complex="8pt" style:font-weight-complex="bold"/>
    </style:style>
    <style:style style:name="T35" style:family="text">
      <style:text-properties fo:color="#000000" fo:font-size="8pt" fo:language="ru" fo:country="RU" fo:font-style="italic" style:font-size-asian="8pt" style:font-style-asian="italic" style:font-size-complex="8pt" style:font-style-complex="italic"/>
    </style:style>
    <style:style style:name="T36" style:family="text">
      <style:text-properties fo:color="#000000" fo:font-size="8pt" fo:language="en" fo:country="US" style:font-size-asian="8pt" style:font-size-complex="8pt" style:font-weight-complex="bold"/>
    </style:style>
    <style:style style:name="T37" style:family="text">
      <style:text-properties fo:color="#000000" fo:font-size="9pt" fo:font-style="italic" style:font-size-asian="9pt" style:font-style-asian="italic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3333ff" fo:font-size="9pt" style:font-size-asian="9pt" style:font-size-complex="9pt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style="italic" style:font-style-asian="italic" style:font-style-complex="italic"/>
    </style:style>
    <style:style style:name="T42" style:family="text">
      <style:text-properties style:text-line-through-style="solid" style:text-line-through-type="single" fo:font-size="9pt" fo:font-weight="bold" style:font-size-asian="9pt" style:font-weight-asian="bold" style:font-size-complex="9pt"/>
    </style:style>
    <style:style style:name="T4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Додаток</text:span><text:span text:style-name="T3">№36</text:span>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row table:style-name="Таблица106.1">
          <table:table-cell table:style-name="Таблица106.A1" table:number-columns-spanned="4" office:value-type="string">
            <text:h text:style-name="P1" text:outline-level="1"><text:span text:style-name="T18">АНКЕТА КЕРУЮЧОГО РАХУНКОМ У ЦІННИХ ПАПЕРАХ</text:span><text:span text:style-name="T19"> </text:span></text:h>
            <text:h text:style-name="P2" text:outline-level="1">(юридична особа)</text:h>
            <text:p text:style-name="P13">(невід’ємний додаток до анкети рахунку у ЦП)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2" office:value-type="string">
            <text:p text:style-name="P16">1.</text:p>
          </table:table-cell>
          <table:table-cell table:style-name="Таблица106.B2" table:number-columns-spanned="3" office:value-type="string">
            <text:p text:style-name="P17">Обов’язкові реквізити </text:p>
          </table:table-cell>
          <table:covered-table-cell/>
          <table:covered-table-cell/>
        </table:table-row>
        <table:table-row table:style-name="Таблица106.1">
          <table:table-cell table:style-name="Таблица106.A3" office:value-type="string">
            <text:p text:style-name="P26">1.1.</text:p>
          </table:table-cell>
          <table:table-cell table:style-name="Таблица106.B3" office:value-type="string">
            <text:p text:style-name="P33"><text:span text:style-name="T14">Повне найменування юридичної особи </text:span><text:span text:style-name="T16">(згідно з установчими документами)</text:span></text:p>
          </table:table-cell>
          <table:table-cell table:style-name="Таблица106.C3" table:number-columns-spanned="2" office:value-type="string">
            <text:p text:style-name="P9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2.</text:p>
          </table:table-cell>
          <table:table-cell table:style-name="Таблица106.B3" office:value-type="string">
            <text:p text:style-name="P33"><text:span text:style-name="T14">Скорочене найменування </text:span><text:span text:style-name="T16">(згідно з установчими документами</text:span><text:span text:style-name="T14">)</text:span></text:p>
          </table:table-cell>
          <table:table-cell table:style-name="Таблица106.C3" table:number-columns-spanned="2" office:value-type="string">
            <text:p text:style-name="P37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3.</text:p>
          </table:table-cell>
          <table:table-cell table:style-name="Таблица106.B3" office:value-type="string">
            <text:p text:style-name="P38">Ідентифікаційний код юридичної особи </text:p>
          </table:table-cell>
          <table:table-cell table:style-name="Таблица106.C3" table:number-columns-spanned="2" office:value-type="string">
            <text:p text:style-name="P37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4.</text:p>
          </table:table-cell>
          <table:table-cell table:style-name="Таблица106.B3" office:value-type="string">
            <text:p text:style-name="P38">Країна реєстрації</text:p>
          </table:table-cell>
          <table:table-cell table:style-name="Таблица106.C3" table:number-columns-spanned="2" office:value-type="string">
            <text:p text:style-name="P37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43">1.5.</text:p>
          </table:table-cell>
          <table:table-cell table:style-name="Таблица106.B3" office:value-type="string">
            <text:p text:style-name="P46">Дата проведення державної реєстрації юридичної особи, дата та номер запису в ЄДР </text:p>
          </table:table-cell>
          <table:table-cell table:style-name="Таблица106.C3" table:number-columns-spanned="2" office:value-type="string">
            <text:p text:style-name="P37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43">1.6.</text:p>
          </table:table-cell>
          <table:table-cell table:style-name="Таблица106.B3" office:value-type="string">
            <text:p text:style-name="P21"><text:span text:style-name="rvts0"><text:span text:style-name="T30">Код доступу до результатів надання адміністративних послуг </text:span></text:span><text:span text:style-name="rvts0"><text:span text:style-name="T32">(реєстрація установчого документа) (при наявності)</text:span></text:span></text:p>
          </table:table-cell>
          <table:table-cell table:style-name="Таблица106.C3" table:number-columns-spanned="2" office:value-type="string">
            <text:p text:style-name="P40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7.</text:p>
          </table:table-cell>
          <table:table-cell table:style-name="Таблица106.B3" office:value-type="string">
            <text:p text:style-name="P33"><text:span text:style-name="T15">Місцезнаходження </text:span><text:span text:style-name="T17">(згідно з даними ЄДР)</text:span></text:p>
          </table:table-cell>
          <table:table-cell table:style-name="Таблица106.C3" table:number-columns-spanned="2" office:value-type="string">
            <text:p text:style-name="P40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8.</text:p>
          </table:table-cell>
          <table:table-cell table:style-name="Таблица106.B3" office:value-type="string">
            <text:p text:style-name="P33"><text:span text:style-name="T15">Адреса для листування </text:span><text:span text:style-name="T17">(із зазначенням поштового індексу)</text:span></text:p>
          </table:table-cell>
          <table:table-cell table:style-name="Таблица106.C3" table:number-columns-spanned="2" office:value-type="string">
            <text:p text:style-name="P40"/>
          </table:table-cell>
          <table:covered-table-cell/>
        </table:table-row>
        <table:table-row table:style-name="Таблица106.11">
          <table:table-cell table:style-name="Таблица106.A3" table:number-rows-spanned="5" office:value-type="string">
            <text:p text:style-name="P26">1.9.</text:p>
          </table:table-cell>
          <table:table-cell table:style-name="Таблица106.C3" table:number-columns-spanned="3" office:value-type="string">
            <text:p text:style-name="P28">Перелік осіб, які мають право діяти від імені юридичної особи без довіреності</text:p>
          </table:table-cell>
          <table:covered-table-cell/>
          <table:covered-table-cell/>
        </table:table-row>
        <table:table-row table:style-name="Таблица106.11">
          <table:covered-table-cell/>
          <table:table-cell table:style-name="Таблица106.B3" office:value-type="string">
            <text:p text:style-name="P47">Посада</text:p>
          </table:table-cell>
          <table:table-cell table:style-name="Таблица106.C3" table:number-columns-spanned="2" office:value-type="string">
            <text:p text:style-name="P33"><text:span text:style-name="T15">Дані </text:span><text:span text:style-name="T14">документів, що підтверджують призначення на посаду осіб, що мають право діяти від імені юридичної особи без довіреності</text:span></text:p>
          </table:table-cell>
          <table:covered-table-cell/>
        </table:table-row>
        <table:table-row table:style-name="Таблица106.11">
          <table:covered-table-cell/>
          <table:table-cell table:style-name="Таблица106.B3" office:value-type="string">
            <text:p text:style-name="P48"/>
          </table:table-cell>
          <table:table-cell table:style-name="Таблица106.C3" table:number-rows-spanned="3" table:number-columns-spanned="2" office:value-type="string">
            <text:p text:style-name="P52"/>
          </table:table-cell>
          <table:covered-table-cell/>
        </table:table-row>
        <table:table-row table:style-name="Таблица106.11">
          <table:covered-table-cell/>
          <table:table-cell table:style-name="Таблица106.B3" office:value-type="string">
            <text:p text:style-name="P33"><text:span text:style-name="T29">Прізвище, ім</text:span><text:span text:style-name="T34">'</text:span><text:span text:style-name="T29">я, по батькові посадової особи </text:span></text:p>
          </table:table-cell>
          <table:covered-table-cell/>
          <table:covered-table-cell/>
        </table:table-row>
        <table:table-row table:style-name="Таблица106.11">
          <table:covered-table-cell/>
          <table:table-cell table:style-name="Таблица106.B3" office:value-type="string">
            <text:p text:style-name="P49"/>
          </table:table-cell>
          <table:covered-table-cell/>
          <table:covered-table-cell/>
        </table:table-row>
        <table:table-row table:style-name="Таблица106.1">
          <table:table-cell table:style-name="Таблица106.A3" office:value-type="string">
            <text:p text:style-name="P35"><text:span text:style-name="T5">1.10</text:span><text:span text:style-name="T7">.</text:span></text:p>
          </table:table-cell>
          <table:table-cell table:style-name="Таблица106.B3" office:value-type="string">
            <text:p text:style-name="P33"><text:span text:style-name="T28">Телефон</text:span><text:span text:style-name="T33">/</text:span><text:span text:style-name="T29">Факс </text:span><text:span text:style-name="T31">(із зазначенням коду міжміського зв’язку</text:span><text:span text:style-name="T35">)</text:span></text:p>
          </table:table-cell>
          <table:table-cell table:style-name="Таблица106.C3" table:number-columns-spanned="2" office:value-type="string">
            <text:p text:style-name="P42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11.</text:p>
          </table:table-cell>
          <table:table-cell table:style-name="Таблица106.B3" office:value-type="string">
            <text:p text:style-name="P33"><text:span text:style-name="T36">E</text:span><text:span text:style-name="T29">-</text:span><text:span text:style-name="T36">Mail</text:span></text:p>
            <text:p text:style-name="P51">___________@_______</text:p>
          </table:table-cell>
          <table:table-cell table:style-name="Таблица106.C3" table:number-columns-spanned="2" office:value-type="string">
            <text:p text:style-name="P3"/>
            <text:p text:style-name="P4"><text:span text:style-name="T21">Надаю АТ КБ «ПРИВАТБАНК» згоду отримувати на вказаний </text:span><text:span text:style-name="T23">E</text:span><text:span text:style-name="T21">-</text:span><text:span text:style-name="T23">Mail</text:span><text:span text:style-name="T21"> інформацію щодо договорів, цінних паперів, рахунків та банківських продукті</text:span></text:p>
            <text:p text:style-name="P4"><text:span text:style-name="T21">(так <text:s text:c="5"/></text:span><text:span text:style-name="T24"></text:span><text:span text:style-name="T20"> , <text:s text:c="9"/>ні <text:s text:c="7"/></text:span><text:span text:style-name="T24"></text:span><text:span text:style-name="T20"> <text:s/>)</text:span><text:span text:style-name="T24"></text:span></text:p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12.</text:p>
          </table:table-cell>
          <table:table-cell table:style-name="Таблица106.B3" office:value-type="string">
            <text:p text:style-name="P38">Номер рахунку в цінних паперах</text:p>
          </table:table-cell>
          <table:table-cell table:style-name="Таблица106.C3" table:number-columns-spanned="2" office:value-type="string">
            <text:p text:style-name="P38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13.</text:p>
          </table:table-cell>
          <table:table-cell table:style-name="Таблица106.B3" office:value-type="string">
            <text:p text:style-name="P10">П.І.Б. власника рахунку у цінних паперах (або повне найменування для юридичної особи, корпоративного, пайового інвестиційного фонду)</text:p>
          </table:table-cell>
          <table:table-cell table:style-name="Таблица106.C3" table:number-columns-spanned="2" office:value-type="string">
            <text:p text:style-name="P37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26">1.14.</text:p>
          </table:table-cell>
          <table:table-cell table:style-name="Таблица106.B3" office:value-type="string">
            <text:p text:style-name="P5"><text:span text:style-name="T22">Обсяг повноважень керуючого рахунком у ЦП згідно з </text:span><text:span text:style-name="T20">(</text:span><text:span text:style-name="T22">вид, № та дата видачі документу, який підтверджує повноваження керуючого рахунком у ЦП </text:span><text:span text:style-name="T20">(договір-доручення, договір комісії, договір про управління цінними паперами, інші цивільно-правові договори))</text:span></text:p>
          </table:table-cell>
          <table:table-cell table:style-name="Таблица106.C3" table:number-columns-spanned="2" office:value-type="string">
            <text:p text:style-name="P41"/>
          </table:table-cell>
          <table:covered-table-cell/>
        </table:table-row>
        <table:table-row table:style-name="Таблица106.1">
          <table:table-cell table:style-name="Таблица106.A21" office:value-type="string">
            <text:p text:style-name="P26">1.15.</text:p>
          </table:table-cell>
          <table:table-cell table:style-name="Таблица106.B21" office:value-type="string">
            <text:p text:style-name="P5"><text:span text:style-name="T22">Термін дії повноважень</text:span><text:span text:style-name="T25">:</text:span></text:p>
          </table:table-cell>
          <table:table-cell table:style-name="Таблица106.C21" table:number-columns-spanned="2" office:value-type="string">
            <text:p text:style-name="P11">з «___» _______ _____ р. по «___» ________ _____р.</text:p>
          </table:table-cell>
          <table:covered-table-cell/>
        </table:table-row>
        <table:table-row table:style-name="Таблица106.1">
          <table:table-cell table:style-name="Таблица106.A21" office:value-type="string">
            <text:p text:style-name="P26">1.16.</text:p>
          </table:table-cell>
          <table:table-cell table:style-name="Таблица106.B21" office:value-type="string">
            <text:p text:style-name="P53">Інформація щодо використання/невикористання юридичною особою печатки (печаток)</text:p>
          </table:table-cell>
          <table:table-cell table:style-name="Таблица106.C22" table:number-columns-spanned="2" office:value-type="string">
            <text:p text:style-name="P33"><text:span text:style-name="T14"><text:s text:c="6"/>так <text:s text:c="29"/>ні <text:s text:c="21"/></text:span></text:p>
          </table:table-cell>
          <table:covered-table-cell/>
        </table:table-row>
        <table:table-row table:style-name="Таблица106.1">
          <table:table-cell table:style-name="Таблица106.A23" table:number-columns-spanned="4" office:value-type="string">
            <text:p text:style-name="P27">2. Банківські реквізити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3" office:value-type="string">
            <text:p text:style-name="P26">2.1.</text:p>
          </table:table-cell>
          <table:table-cell table:style-name="Таблица106.B3" office:value-type="string">
            <text:p text:style-name="P33"><text:span text:style-name="T15">Реквізити (найменування, місцезнаходження, ідентифікаційний код, МФО) банківської установи, в якій відкрито рахунок, та номер </text:span><text:span text:style-name="T14">банківського</text:span><text:span text:style-name="T15"> рахунку</text:span></text:p>
          </table:table-cell>
          <table:table-cell table:style-name="Таблица106.C3" table:number-columns-spanned="2" office:value-type="string">
            <text:p text:style-name="P29"/>
          </table:table-cell>
          <table:covered-table-cell/>
        </table:table-row>
        <table:table-row table:style-name="Таблица106.1">
          <table:table-cell table:style-name="Таблица106.A23" table:number-columns-spanned="4" office:value-type="string">
            <text:p text:style-name="P33"><text:span text:style-name="T5">3. Представники керуючого рахунком у цінних паперах - розпорядники рахунком у цінних паперах</text:span><text:span text:style-name="T4"> </text:span></text:p>
            <text:p text:style-name="P31">(оформлюється анкетами розпорядників рахунком у цінних паперах)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3" office:value-type="string">
            <text:p text:style-name="P26">3.1.</text:p>
          </table:table-cell>
          <table:table-cell table:style-name="Таблица106.B3" office:value-type="string">
            <text:p text:style-name="P10">Прізвище, ім’я та по батькові</text:p>
          </table:table-cell>
          <table:table-cell table:style-name="Таблица106.C3" table:number-columns-spanned="2" office:value-type="string">
            <text:p text:style-name="P30"/>
          </table:table-cell>
          <table:covered-table-cell/>
        </table:table-row>
        <table:table-row table:style-name="Таблица106.1">
          <table:table-cell table:style-name="Таблица106.A3" office:value-type="string">
            <text:p text:style-name="P18">3.2.</text:p>
          </table:table-cell>
          <table:table-cell table:style-name="Таблица106.B3" office:value-type="string">
            <text:p text:style-name="P10">Прізвище, ім’я та по батькові</text:p>
          </table:table-cell>
          <table:table-cell table:style-name="Таблица106.C21" table:number-columns-spanned="2" office:value-type="string">
            <text:p text:style-name="P30"/>
          </table:table-cell>
          <table:covered-table-cell/>
        </table:table-row>
        <table:table-row table:style-name="Таблица106.1">
          <table:table-cell table:style-name="Таблица106.A28" office:value-type="string">
            <text:p text:style-name="P18">4.</text:p>
          </table:table-cell>
          <table:table-cell table:style-name="Таблица106.A28" office:value-type="string">
            <text:p text:style-name="P17">Спосіб надання розпоряджень по рахунку у цінних паперах</text:p>
          </table:table-cell>
          <table:table-cell table:style-name="Таблица106.C28" office:value-type="string">
            <text:p text:style-name="P33"><text:span text:style-name="T9"> особисто</text:span></text:p>
            <text:p text:style-name="P33"><text:span text:style-name="T2"></text:span><text:span text:style-name="T12"> </text:span><text:span text:style-name="T2">поштою</text:span></text:p>
          </table:table-cell>
          <table:table-cell table:style-name="Таблица106.D28" office:value-type="string">
            <text:p text:style-name="P33"><text:span text:style-name="T9"> у вигляді електронного документа</text:span></text:p>
          </table:table-cell>
        </table:table-row>
        <table:table-row table:style-name="Таблица106.1">
          <table:table-cell table:style-name="Таблица106.A21" office:value-type="string">
            <text:p text:style-name="P26">5.</text:p>
          </table:table-cell>
          <table:table-cell table:style-name="Таблица106.A21" office:value-type="string">
            <text:p text:style-name="P27">Спосіб отримання інформації по рахунку у цінних паперах</text:p>
          </table:table-cell>
          <table:table-cell table:style-name="Таблица106.B3" office:value-type="string">
            <text:p text:style-name="P36"><text:span text:style-name="T9"> особисто</text:span></text:p>
            <text:p text:style-name="P36"><text:span text:style-name="T9"> у вигляді електронного документа</text:span></text:p>
          </table:table-cell>
          <table:table-cell table:style-name="Таблица106.D29" office:value-type="string">
            <text:p text:style-name="P36"><text:span text:style-name="T9"> поштою</text:span></text:p>
          </table:table-cell>
        </table:table-row>
        <table:table-row table:style-name="Таблица106.1">
          <table:table-cell table:style-name="Таблица106.A23" table:number-columns-spanned="4" office:value-type="string">
            <text:p text:style-name="P54"><text:span text:style-name="T6">6. Примітки</text:span><text:span text:style-name="T10">:</text:span><text:span text:style-name="T9"> _________________________________________________________</text:span><text:span text:style-name="T8">_</text:span><text:span text:style-name="T9">____________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P55"><text:span text:style-name="T5">Дата заповнення</text:span><text:span text:style-name="T9"> </text:span><text:span text:style-name="T6">анкети</text:span><text:span text:style-name="T9"> «___» _____________ </text:span><text:span text:style-name="T11">20__ </text:span><text:span text:style-name="T9">р.</text:span></text:p>
      <text:p text:style-name="P6"/>
      <text:p text:style-name="P7"><text:span text:style-name="T5">Особа, що заповнила анкету</text:span><text:span text:style-name="T9"> <text:s text:c="11"/></text:span><text:span text:style-name="T8"><text:s text:c="15"/></text:span><text:span text:style-name="T9"><text:s/>_________________________________ <text:s text:c="16"/>(_______________________)</text:span></text:p>
      <text:p text:style-name="P23"><text:span text:style-name="T9"><text:tab/><text:tab/><text:tab/><text:tab/><text:tab/><text:tab/><text:tab/></text:span><text:span text:style-name="T16">М.П.*, підпис<text:tab/><text:tab/><text:tab/><text:tab/><text:tab/>ПІБ</text:span></text:p>
      <text:p text:style-name="P12">* - для юридичної особи-за наявності</text:p>
      <text:p text:style-name="P19"/>
      <text:p text:style-name="P20">Відповідальність за достовірність даних, вказаних в анкеті, несе особа, яка підписала цю анкету</text:p>
      <text:p text:style-name="P56"/>
      <text:p text:style-name="P57">ВІДМІТКИ ДЕПОЗИТАРНОЇ УСТАНОВИ:</text:p>
      <table:table table:name="Таблица107" table:style-name="Таблица107">
        <table:table-column table:style-name="Таблица107.A"/>
        <table:table-column table:style-name="Таблица107.B"/>
        <table:table-row table:style-name="Таблица107.1">
          <table:table-cell table:style-name="Таблица107.A1" table:number-columns-spanned="2" office:value-type="string">
            <text:p text:style-name="P27">Заповнюється співробітником Депозитарної установи:</text:p>
          </table:table-cell>
          <table:covered-table-cell/>
        </table:table-row>
        <table:table-row table:style-name="Таблица107.1">
          <table:table-cell table:style-name="Таблица107.A2" office:value-type="string">
            <text:p text:style-name="P44">Номер рахунку у цінних паперах Депонента</text:p>
          </table:table-cell>
          <table:table-cell table:style-name="Таблица107.A1" office:value-type="string">
            <text:p text:style-name="P32"/>
          </table:table-cell>
        </table:table-row>
        <table:table-row table:style-name="Таблица107.1">
          <table:table-cell table:style-name="Таблица107.A1" table:number-columns-spanned="2" office:value-type="string">
            <text:p text:style-name="P24">Підпис відповідальної особи Депозитарної установи</text:p>
            <text:p text:style-name="P45"><text:tab/></text:p>
            <text:p text:style-name="P45">__________________ <text:s text:c="6"/>__________________________ <text:s text:c="12"/>«___» _____________ 20__ р.</text:p>
            <text:p text:style-name="P34"><text:span text:style-name="T37"><text:s text:c="11"/>М.П., підпис <text:s text:c="31"/>П.I.Б.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ragmatica" fo:font-family="Pragmatica, 'Courier New'" style:font-family-generic="swiss" style:font-pitch="variable" fo:language="ru" fo:country="RU" style:font-name-complex="Pragmatica" style:font-family-complex="Pragmatic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Основной_20_шрифт_20_абзаца1" style:display-name="Основной шрифт абзаца1" style:family="text"/>
    <style:style style:name="rvts0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3</meta:editing-cycles>
    <meta:generator>LibreOffice/5.0.6.3$Windows_X86_64 LibreOffice_project/490fc03b25318460cfc54456516ea2519c11d1aa</meta:generator>
    <dc:date>2018-11-06T14:42:13.971000000</dc:date>
    <meta:document-statistic meta:table-count="2" meta:image-count="0" meta:object-count="0" meta:page-count="1" meta:paragraph-count="78" meta:word-count="392" meta:character-count="3162" meta:non-whitespace-character-count="2652"/>
    <meta:user-defined meta:name="Info 1"/>
    <meta:user-defined meta:name="Info 2"/>
    <meta:user-defined meta:name="Info 3"/>
    <meta:user-defined meta:name="Info 4"/>
  </office:meta>
</office:document-meta>
</file>