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Pragmatica" svg:font-family="Pragmatica, 'Courier Ne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92" style:family="table">
      <style:table-properties style:width="19.394cm" fo:margin-left="-0.273cm" table:align="left" style:writing-mode="lr-tb"/>
    </style:style>
    <style:style style:name="Таблица92.A" style:family="table-column">
      <style:table-column-properties style:column-width="1.171cm"/>
    </style:style>
    <style:style style:name="Таблица92.B" style:family="table-column">
      <style:table-column-properties style:column-width="6.546cm"/>
    </style:style>
    <style:style style:name="Таблица92.C" style:family="table-column">
      <style:table-column-properties style:column-width="11.677cm"/>
    </style:style>
    <style:style style:name="Таблица92.1" style:family="table-row">
      <style:table-row-properties style:min-row-height="1.709cm" fo:keep-together="auto"/>
    </style:style>
    <style:style style:name="Таблица92.A1" style:family="table-cell">
      <style:table-cell-properties style:vertical-align="top" fo:padding="0cm" fo:border-left="0.5pt solid #000000" fo:border-right="0.5pt solid #000000" fo:border-top="0.5pt solid #000000" fo:border-bottom="1pt solid #000000" style:writing-mode="lr-tb"/>
    </style:style>
    <style:style style:name="Таблица92.2" style:family="table-row">
      <style:table-row-properties fo:keep-together="auto"/>
    </style:style>
    <style:style style:name="Таблица92.A2" style:family="table-cell">
      <style:table-cell-properties style:vertical-align="top" fo:padding="0cm" fo:border-left="0.5pt solid #000000" fo:border-right="none" fo:border-top="none" fo:border-bottom="0.5pt solid #000000" style:writing-mode="lr-tb"/>
    </style:style>
    <style:style style:name="Таблица92.C2" style:family="table-cell">
      <style:table-cell-properties style:vertical-align="top" fo:padding="0cm" fo:border-left="0.5pt solid #000000" fo:border-right="0.5pt solid #000000" fo:border-top="none" fo:border-bottom="0.5pt solid #000000" style:writing-mode="lr-tb"/>
    </style:style>
    <style:style style:name="Таблица92.10" style:family="table-row">
      <style:table-row-properties fo:keep-together="always"/>
    </style:style>
    <style:style style:name="Таблица92.A15" style:family="table-cell">
      <style:table-cell-properties style:vertical-align="top" fo:padding="0cm" fo:border-left="0.5pt solid #000000" fo:border-right="none" fo:border-top="none" fo:border-bottom="1pt solid #000000" style:writing-mode="lr-tb"/>
    </style:style>
    <style:style style:name="Таблица92.C15" style:family="table-cell">
      <style:table-cell-properties style:vertical-align="top" fo:padding="0cm" fo:border-left="0.5pt solid #000000" fo:border-right="0.5pt solid #000000" fo:border-top="none" fo:border-bottom="1pt solid #000000" style:writing-mode="lr-tb"/>
    </style:style>
    <style:style style:name="Таблица92.C18" style:family="table-cell">
      <style:table-cell-properties style:vertical-align="middle" fo:padding="0cm" fo:border-left="0.5pt solid #000000" fo:border-right="0.5pt solid #000000" fo:border-top="none" fo:border-bottom="0.5pt solid #000000" style:writing-mode="lr-tb"/>
    </style:style>
    <style:style style:name="Таблица92.A19" style:family="table-cell">
      <style:table-cell-properties style:vertical-align="top" fo:padding="0cm" fo:border-left="0.5pt solid #000000" fo:border-right="none" fo:border-top="1pt solid #000000" fo:border-bottom="0.5pt solid #000000" style:writing-mode="lr-tb"/>
    </style:style>
    <style:style style:name="Таблица92.C19" style:family="table-cell">
      <style:table-cell-properties style:vertical-align="top" fo:padding="0cm" fo:border-left="0.5pt solid #000000" fo:border-right="0.5pt solid #000000" fo:border-top="1pt solid #000000" fo:border-bottom="0.5pt solid #000000" style:writing-mode="lr-tb"/>
    </style:style>
    <style:style style:name="Таблица92.A20" style:family="table-cell">
      <style:table-cell-properties style:vertical-align="top" fo:padding="0cm" fo:border-left="0.5pt solid #000000" fo:border-right="0.5pt solid #000000" fo:border-top="1pt solid #000000" fo:border-bottom="1pt solid #000000" style:writing-mode="lr-tb"/>
    </style:style>
    <style:style style:name="Таблица92.A22" style:family="table-cell">
      <style:table-cell-properties style:vertical-align="top" fo:padding="0cm" fo:border-left="0.5pt solid #000000" fo:border-right="none" fo:border-top="0.5pt solid #000000" fo:border-bottom="0.5pt solid #000000" style:writing-mode="lr-tb"/>
    </style:style>
    <style:style style:name="Таблица92.C22" style:family="table-cell">
      <style:table-cell-properties style:vertical-align="top" fo:padding="0cm" fo:border="0.5pt solid #000000" style:writing-mode="lr-tb"/>
    </style:style>
    <style:style style:name="Таблица93" style:family="table">
      <style:table-properties style:width="19.685cm" fo:margin-left="-0.543cm" table:align="left" style:writing-mode="lr-tb"/>
    </style:style>
    <style:style style:name="Таблица93.A" style:family="table-column">
      <style:table-column-properties style:column-width="9.292cm"/>
    </style:style>
    <style:style style:name="Таблица93.B" style:family="table-column">
      <style:table-column-properties style:column-width="10.393cm"/>
    </style:style>
    <style:style style:name="Таблица93.1" style:family="table-row">
      <style:table-row-properties fo:keep-together="auto"/>
    </style:style>
    <style:style style:name="Таблица93.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Таблица93.B1" style:family="table-cell">
      <style:table-cell-properties style:vertical-align="bottom" fo:padding-left="0.191cm" fo:padding-right="0.191cm" fo:padding-top="0cm" fo:padding-bottom="0cm" fo:border="1pt solid #000000" style:writing-mode="lr-tb"/>
    </style:style>
    <style:style style:name="Таблица93.A2" style:family="table-cell">
      <style:table-cell-properties style:vertical-align="top" fo:padding-left="0.191cm" fo:padding-right="0.191cm" fo:padding-top="0cm" fo:padding-bottom="0cm" fo:border="1pt solid #000000" style:writing-mode="lr-tb"/>
    </style:style>
    <style:style style:name="Таблица94" style:family="table">
      <style:table-properties style:width="18.907cm" fo:margin-left="0.22cm" fo:break-before="page" table:align="left" style:writing-mode="lr-tb"/>
    </style:style>
    <style:style style:name="Таблица94.A" style:family="table-column">
      <style:table-column-properties style:column-width="9.301cm"/>
    </style:style>
    <style:style style:name="Таблица94.B" style:family="table-column">
      <style:table-column-properties style:column-width="9.606cm"/>
    </style:style>
    <style:style style:name="Таблица94.1" style:family="table-row">
      <style:table-row-properties fo:keep-together="auto"/>
    </style:style>
    <style:style style:name="Таблица94.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snap-to-layout-grid="false"/>
      <style:text-properties style:font-name="Times New Roman" fo:font-size="9pt" fo:language="uk" fo:country="UA" officeooo:paragraph-rsid="0016be5e" style:font-size-asian="9pt" style:font-name-complex="Times New Roman" style:font-size-complex="9pt"/>
    </style:style>
    <style:style style:name="P2" style:family="paragraph" style:parent-style-name="Header">
      <style:text-properties style:font-name="Times New Roman" fo:font-size="9pt" fo:language="en" fo:country="US" officeooo:paragraph-rsid="0016be5e" style:font-size-asian="9pt" style:font-name-complex="Times New Roman" style:font-size-complex="9pt"/>
    </style:style>
    <style:style style:name="P3" style:family="paragraph" style:parent-style-name="Heading_20_1">
      <style:paragraph-properties fo:margin-top="0.423cm" fo:margin-bottom="0.106cm" loext:contextual-spacing="false" fo:text-align="center" style:justify-single-word="false" style:snap-to-layout-grid="false">
        <style:tab-stops>
          <style:tab-stop style:position="0cm"/>
        </style:tab-stops>
      </style:paragraph-properties>
      <style:text-properties style:font-name="Times New Roman" fo:font-size="10pt" officeooo:paragraph-rsid="0016be5e" style:font-size-asian="10pt" style:font-name-complex="Times New Roman" style:font-size-complex="10pt"/>
    </style:style>
    <style:style style:name="P4" style:family="paragraph" style:parent-style-name="Text_20_body_20_indent">
      <style:paragraph-properties fo:margin-left="0cm" fo:margin-right="0cm" fo:text-indent="0.318cm" style:auto-text-indent="false"/>
      <style:text-properties fo:color="#000000" fo:font-size="9pt" fo:language="en" fo:country="US" fo:font-weight="bold" officeooo:paragraph-rsid="0016be5e" style:font-size-asian="9pt" style:font-weight-asian="bold" style:font-size-complex="9pt" style:font-weight-complex="bold"/>
    </style:style>
    <style:style style:name="P5" style:family="paragraph" style:parent-style-name="Text_20_body_20_indent">
      <style:paragraph-properties fo:margin-left="0cm" fo:margin-right="0cm" fo:text-indent="0.318cm" style:auto-text-indent="false"/>
      <style:text-properties fo:color="#000000" fo:font-size="9pt" fo:language="en" fo:country="US" fo:font-weight="bold" officeooo:paragraph-rsid="0016be5e" style:font-size-asian="9pt" style:font-weight-asian="bold" style:font-size-complex="9pt"/>
    </style:style>
    <style:style style:name="P6" style:family="paragraph" style:parent-style-name="Text_20_body_20_indent">
      <style:paragraph-properties fo:margin-left="0cm" fo:margin-right="0cm" fo:text-indent="0.318cm" style:auto-text-indent="false"/>
      <style:text-properties fo:color="#000000" fo:font-size="9pt" fo:font-weight="bold" officeooo:paragraph-rsid="0016be5e" style:font-size-asian="9pt" style:font-weight-asian="bold" style:font-size-complex="9pt"/>
    </style:style>
    <style:style style:name="P7" style:family="paragraph" style:parent-style-name="Text_20_body_20_indent">
      <style:paragraph-properties fo:margin-left="0cm" fo:margin-right="0cm" fo:text-indent="0.318cm" style:auto-text-indent="false"/>
      <style:text-properties officeooo:paragraph-rsid="0016be5e"/>
    </style:style>
    <style:style style:name="P8" style:family="paragraph" style:parent-style-name="Standard">
      <style:paragraph-properties fo:text-align="center" style:justify-single-word="false"/>
      <style:text-properties officeooo:paragraph-rsid="0016be5e"/>
    </style:style>
    <style:style style:name="P9" style:family="paragraph" style:parent-style-name="Standard">
      <style:paragraph-properties>
        <style:tab-stops>
          <style:tab-stop style:position="0.829cm"/>
        </style:tab-stops>
      </style:paragraph-properties>
      <style:text-properties officeooo:paragraph-rsid="0016be5e"/>
    </style:style>
    <style:style style:name="P10" style:family="paragraph" style:parent-style-name="Standard">
      <style:paragraph-properties style:snap-to-layout-grid="false"/>
      <style:text-properties officeooo:paragraph-rsid="0016be5e"/>
    </style:style>
    <style:style style:name="P11" style:family="paragraph" style:parent-style-name="Standard">
      <style:paragraph-properties fo:text-align="justify" style:justify-single-word="false" style:snap-to-layout-grid="false">
        <style:tab-stops>
          <style:tab-stop style:position="0.508cm"/>
          <style:tab-stop style:position="1.27cm"/>
          <style:tab-stop style:position="2cm"/>
          <style:tab-stop style:position="2.794cm"/>
          <style:tab-stop style:position="3.81cm"/>
          <style:tab-stop style:position="6.35cm"/>
        </style:tab-stops>
      </style:paragraph-properties>
      <style:text-properties officeooo:paragraph-rsid="0016be5e"/>
    </style:style>
    <style:style style:name="P12" style:family="paragraph" style:parent-style-name="Standard">
      <style:paragraph-properties fo:text-align="justify" style:justify-single-word="false" style:snap-to-layout-grid="false">
        <style:tab-stops>
          <style:tab-stop style:position="1.658cm"/>
        </style:tab-stops>
      </style:paragraph-properties>
      <style:text-properties officeooo:paragraph-rsid="0016be5e"/>
    </style:style>
    <style:style style:name="P13" style:family="paragraph" style:parent-style-name="Standard">
      <style:paragraph-properties fo:text-align="justify" style:justify-single-word="false"/>
      <style:text-properties officeooo:paragraph-rsid="0016be5e"/>
    </style:style>
    <style:style style:name="P14"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be5e"/>
    </style:style>
    <style:style style:name="P15" style:family="paragraph" style:parent-style-name="Standard">
      <style:text-properties officeooo:paragraph-rsid="0016be5e"/>
    </style:style>
    <style:style style:name="P16" style:family="paragraph" style:parent-style-name="Standard">
      <style:paragraph-properties style:snap-to-layout-grid="false"/>
      <style:text-properties fo:font-size="9pt" fo:language="en" fo:country="US" fo:font-style="italic" officeooo:paragraph-rsid="0016be5e" style:font-size-asian="9pt" style:font-style-asian="italic" style:font-size-complex="9pt"/>
    </style:style>
    <style:style style:name="P17" style:family="paragraph" style:parent-style-name="Standard">
      <style:text-properties fo:font-size="9pt" fo:language="en" fo:country="US" fo:font-style="italic" officeooo:paragraph-rsid="0016be5e" style:font-size-asian="9pt" style:font-style-asian="italic" style:font-size-complex="9pt" style:font-style-complex="italic"/>
    </style:style>
    <style:style style:name="P18"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fo:font-style="italic" fo:font-weight="bold" officeooo:paragraph-rsid="0016be5e" style:font-size-asian="9pt" style:font-style-asian="italic" style:font-weight-asian="bold" style:font-size-complex="9pt"/>
    </style:style>
    <style:style style:name="P19" style:family="paragraph" style:parent-style-name="Standard">
      <style:paragraph-properties fo:text-align="justify" style:justify-single-word="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language="en" fo:country="US" fo:font-weight="bold" officeooo:paragraph-rsid="0016be5e" style:font-size-asian="9pt" style:font-weight-asian="bold" style:font-size-complex="9pt" style:font-weight-complex="bold"/>
    </style:style>
    <style:style style:name="P20" style:family="paragraph" style:parent-style-name="Standard">
      <style:paragraph-properties style:snap-to-layout-grid="false"/>
      <style:text-properties fo:font-size="9pt" officeooo:paragraph-rsid="0016be5e" style:font-size-asian="9pt" style:font-size-complex="9pt"/>
    </style:style>
    <style:style style:name="P21" style:family="paragraph" style:parent-style-name="Standard">
      <style:paragraph-properties fo:text-align="justify" style:justify-single-word="false"/>
      <style:text-properties fo:font-size="9pt" officeooo:paragraph-rsid="0016be5e" style:font-size-asian="9pt" style:font-size-complex="9pt"/>
    </style:style>
    <style:style style:name="P22" style:family="paragraph" style:parent-style-name="Standard">
      <style:paragraph-properties fo:text-align="justify" style:justify-single-word="false" style:snap-to-layout-grid="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font-style="italic" fo:font-weight="bold" officeooo:paragraph-rsid="0016be5e" style:font-size-asian="9pt" style:font-style-asian="italic" style:font-weight-asian="bold" style:font-size-complex="9pt" style:font-weight-complex="bold"/>
    </style:style>
    <style:style style:name="P23" style:family="paragraph" style:parent-style-name="Standard">
      <style:paragraph-properties fo:text-align="center" style:justify-single-word="false" style:snap-to-layout-grid="false"/>
      <style:text-properties fo:font-size="9pt" fo:font-weight="bold" officeooo:paragraph-rsid="0016be5e" style:font-size-asian="9pt" style:font-weight-asian="bold" style:font-size-complex="9pt"/>
    </style:style>
    <style:style style:name="P24" style:family="paragraph" style:parent-style-name="Standard">
      <style:paragraph-properties fo:text-align="center" style:justify-single-word="false"/>
      <style:text-properties fo:font-size="9pt" fo:font-weight="bold" officeooo:paragraph-rsid="0016be5e" style:font-size-asian="9pt" style:font-weight-asian="bold" style:font-size-complex="9pt"/>
    </style:style>
    <style:style style:name="P25" style:family="paragraph" style:parent-style-name="Standard">
      <style:paragraph-properties fo:margin-left="0cm" fo:margin-right="-0.009cm" fo:line-height="150%" fo:text-align="end" style:justify-single-word="false" fo:orphans="0" fo:widows="0" fo:text-indent="0.953cm" style:auto-text-indent="false" style:snap-to-layout-grid="false">
        <style:tab-stops>
          <style:tab-stop style:position="16.51cm"/>
        </style:tab-stops>
      </style:paragraph-properties>
      <style:text-properties fo:font-size="9pt" fo:language="en" fo:country="US" fo:font-style="italic" fo:font-weight="bold" officeooo:paragraph-rsid="0016be5e" style:font-name-asian="Arial Unicode MS" style:font-size-asian="9pt" style:language-asian="zxx" style:country-asian="none" style:font-style-asian="italic" style:font-weight-asian="bold" style:font-size-complex="9pt" style:language-complex="zxx" style:country-complex="none" style:font-style-complex="italic" style:font-weight-complex="bold"/>
    </style:style>
    <style:style style:name="P26" style:family="paragraph" style:parent-style-name="Standard">
      <style:paragraph-properties fo:margin-left="0cm" fo:margin-right="0.002cm" fo:margin-top="0cm" fo:margin-bottom="0.423cm" loext:contextual-spacing="false" fo:text-align="end" style:justify-single-word="false" fo:text-indent="0cm" style:auto-text-indent="false" fo:break-before="pag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10pt" fo:font-style="italic" fo:font-weight="bold" officeooo:paragraph-rsid="0016be5e" style:font-size-asian="10pt" style:font-style-asian="italic" style:font-weight-asian="bold" style:font-size-complex="10pt" style:font-style-complex="italic"/>
    </style:style>
    <style:style style:name="P27" style:family="paragraph" style:parent-style-name="Standard">
      <style:paragraph-properties fo:margin-left="0cm" fo:margin-right="0.002cm" fo:text-align="center"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16be5e" style:font-size-asian="9pt" style:font-weight-asian="bold" style:font-size-complex="9pt"/>
    </style:style>
    <style:style style:name="P28"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16be5e" style:font-size-asian="9pt" style:font-weight-asian="bold" style:font-size-complex="9pt"/>
    </style:style>
    <style:style style:name="P29" style:family="paragraph" style:parent-style-name="Standard">
      <style:paragraph-properties fo:margin-left="0cm" fo:margin-right="0.002cm" fo:text-align="center"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officeooo:paragraph-rsid="0016be5e" style:font-size-asian="9pt" style:font-size-complex="9pt"/>
    </style:style>
    <style:style style:name="P30" style:family="paragraph" style:parent-style-name="Standard">
      <style:paragraph-properties fo:margin-left="0cm" fo:margin-right="0.002cm" fo:text-align="center"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fo:font-style="italic" officeooo:paragraph-rsid="0016be5e" style:font-size-asian="9pt" style:font-style-asian="italic" style:font-size-complex="9pt" style:font-style-complex="italic"/>
    </style:style>
    <style:style style:name="P31"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fo:font-weight="bold" officeooo:paragraph-rsid="0016be5e" style:font-size-asian="9pt" style:font-weight-asian="bold" style:font-size-complex="9pt"/>
    </style:style>
    <style:style style:name="P32"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fo:font-weight="bold" officeooo:paragraph-rsid="0016be5e" style:font-size-asian="9pt" style:font-weight-asian="bold" style:font-size-complex="9pt"/>
    </style:style>
    <style:style style:name="P33"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fo:font-weight="bold" officeooo:paragraph-rsid="0016be5e" style:font-size-asian="9pt" style:font-weight-asian="bold" style:font-size-complex="9pt"/>
    </style:style>
    <style:style style:name="P34" style:family="paragraph" style:parent-style-name="Standard">
      <style:paragraph-properties fo:margin-left="0cm" fo:margin-right="0.002cm" fo:text-align="center"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officeooo:paragraph-rsid="0016be5e" style:font-size-asian="9pt" style:font-size-complex="9pt"/>
    </style:style>
    <style:style style:name="P35"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officeooo:paragraph-rsid="0016be5e" style:font-size-asian="9pt" style:font-size-complex="9pt" style:font-weight-complex="bold"/>
    </style:style>
    <style:style style:name="P36" style:family="paragraph" style:parent-style-name="Standard">
      <style:paragraph-properties fo:margin-left="0cm" fo:margin-right="0.002cm" fo:text-align="center"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GB" officeooo:paragraph-rsid="0016be5e" style:font-size-asian="9pt" style:font-size-complex="9pt"/>
    </style:style>
    <style:style style:name="P37"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be5e"/>
    </style:style>
    <style:style style:name="P38"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be5e"/>
    </style:style>
    <style:style style:name="P39" style:family="paragraph" style:parent-style-name="Standard">
      <style:paragraph-properties fo:margin-left="0cm" fo:margin-right="0.002cm" fo:text-align="center"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be5e"/>
    </style:style>
    <style:style style:name="P40"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be5e"/>
    </style:style>
    <style:style style:name="P41" style:family="paragraph" style:parent-style-name="Standard">
      <style:paragraph-properties fo:margin-left="0cm" fo:margin-right="0.002cm" fo:text-align="justify" style:justify-single-word="false"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be5e"/>
    </style:style>
    <style:style style:name="P42" style:family="paragraph" style:parent-style-name="Standard">
      <style:paragraph-properties fo:margin-left="0cm" fo:margin-right="0.002cm" fo:text-align="center"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fo:font-weight="bold" officeooo:paragraph-rsid="0016be5e" style:font-size-asian="9pt" style:font-weight-asian="bold" style:font-size-complex="9pt"/>
    </style:style>
    <style:style style:name="P43"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fo:font-weight="bold" officeooo:paragraph-rsid="0016be5e" style:font-size-asian="9pt" style:font-weight-asian="bold" style:font-size-complex="9pt"/>
    </style:style>
    <style:style style:name="P44" style:family="paragraph" style:parent-style-name="Standard">
      <style:paragraph-properties fo:margin-left="0cm" fo:margin-right="0.002cm" fo:text-align="center"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fo:language="en" fo:country="US" officeooo:paragraph-rsid="0016be5e" style:font-size-asian="9pt" style:font-size-complex="9pt"/>
    </style:style>
    <style:style style:name="P45" style:family="paragraph" style:parent-style-name="Standard">
      <style:paragraph-properties fo:margin-left="0cm" fo:margin-right="0.002cm" fo:text-align="center"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fo:language="en" fo:country="US" fo:font-weight="bold" officeooo:paragraph-rsid="0016be5e" style:font-size-asian="9pt" style:font-weight-asian="bold" style:font-size-complex="9pt"/>
    </style:style>
    <style:style style:name="P46"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6be5e" style:font-size-asian="9pt" style:font-size-complex="9pt"/>
    </style:style>
    <style:style style:name="P47"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officeooo:paragraph-rsid="0016be5e" style:font-size-asian="8pt" style:font-size-complex="8pt"/>
    </style:style>
    <style:style style:name="P48"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fo:language="en" fo:country="US" officeooo:paragraph-rsid="0016be5e" style:font-size-asian="8pt" style:font-size-complex="8pt"/>
    </style:style>
    <style:style style:name="P49"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be5e"/>
    </style:style>
    <style:style style:name="P50" style:family="paragraph" style:parent-style-name="Standard">
      <style:paragraph-properties fo:margin-left="0cm" fo:margin-right="0.002cm" fo:text-align="center"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be5e"/>
    </style:style>
    <style:style style:name="P51"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officeooo:paragraph-rsid="0016be5e"/>
    </style:style>
    <style:style style:name="P52" style:family="paragraph" style:parent-style-name="Standard">
      <style:paragraph-properties fo:margin-left="0.101cm" fo:margin-right="0.101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fo:language="en" fo:country="US" fo:font-style="italic" officeooo:paragraph-rsid="0016be5e" style:font-size-asian="9pt" style:font-style-asian="italic" style:font-size-complex="9pt" style:font-weight-complex="bold"/>
    </style:style>
    <style:style style:name="P53" style:family="paragraph" style:parent-style-name="Standard">
      <style:paragraph-properties fo:margin-left="0.101cm" fo:margin-right="0.101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be5e"/>
    </style:style>
    <style:style style:name="P54" style:family="paragraph" style:parent-style-name="Standard">
      <style:paragraph-properties fo:margin-left="0.101cm" fo:margin-right="0.101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be5e"/>
    </style:style>
    <style:style style:name="P55" style:family="paragraph" style:parent-style-name="Standard">
      <style:paragraph-properties fo:margin-left="0.101cm" fo:margin-right="0.101cm" fo:text-align="justify" style:justify-single-word="false" fo:text-indent="0cm" style:auto-text-indent="false" style:snap-to-layout-grid="false"/>
      <style:text-properties officeooo:paragraph-rsid="0016be5e"/>
    </style:style>
    <style:style style:name="P56" style:family="paragraph" style:parent-style-name="Standard">
      <style:paragraph-properties fo:margin-left="0.101cm" fo:margin-right="0.101cm" fo:text-align="justify" style:justify-single-word="false" fo:text-indent="0cm" style:auto-text-indent="false"/>
      <style:text-properties officeooo:paragraph-rsid="0016be5e"/>
    </style:style>
    <style:style style:name="P57" style:family="paragraph" style:parent-style-name="Standard">
      <style:paragraph-properties fo:margin-left="0.101cm" fo:margin-right="0.101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GB" officeooo:paragraph-rsid="0016be5e" style:font-size-asian="9pt" style:font-size-complex="9pt"/>
    </style:style>
    <style:style style:name="P58" style:family="paragraph" style:parent-style-name="Standard">
      <style:paragraph-properties fo:margin-left="0.101cm" fo:margin-right="0.101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officeooo:paragraph-rsid="0016be5e" style:font-size-asian="9pt" style:font-size-complex="9pt"/>
    </style:style>
    <style:style style:name="P59" style:family="paragraph" style:parent-style-name="Standard">
      <style:paragraph-properties fo:margin-left="0.101cm" fo:margin-right="0.101cm" fo:text-align="justify" style:justify-single-word="false" fo:text-indent="0cm" style:auto-text-indent="false" style:snap-to-layout-grid="false"/>
      <style:text-properties fo:font-size="9pt" officeooo:paragraph-rsid="0016be5e" style:font-size-asian="9pt" style:font-size-complex="9pt"/>
    </style:style>
    <style:style style:name="P60" style:family="paragraph" style:parent-style-name="Standard">
      <style:paragraph-properties fo:margin-left="0.101cm" fo:margin-right="0.101cm" fo:text-align="justify" style:justify-single-word="false" fo:text-indent="0cm" style:auto-text-indent="false"/>
      <style:text-properties fo:font-size="9pt" officeooo:paragraph-rsid="0016be5e" style:font-size-asian="9pt" style:font-size-complex="9pt"/>
    </style:style>
    <style:style style:name="P61" style:family="paragraph" style:parent-style-name="Standard">
      <style:paragraph-properties fo:margin-left="0.101cm" fo:margin-right="0.101cm" fo:text-indent="0cm" style:auto-text-indent="false" style:snap-to-layout-grid="false"/>
      <style:text-properties fo:font-size="9pt" officeooo:paragraph-rsid="0016be5e" style:font-size-asian="9pt" style:font-size-complex="9pt"/>
    </style:style>
    <style:style style:name="P62" style:family="paragraph" style:parent-style-name="Standard">
      <style:paragraph-properties fo:margin-left="0.101cm" fo:margin-right="0.101cm" fo:text-indent="0cm" style:auto-text-indent="false"/>
      <style:text-properties fo:font-size="9pt" officeooo:paragraph-rsid="0016be5e" style:font-size-asian="9pt" style:font-size-complex="9pt"/>
    </style:style>
    <style:style style:name="P63" style:family="paragraph" style:parent-style-name="Standard">
      <style:paragraph-properties fo:margin-left="0.101cm" fo:margin-right="0.101cm" fo:text-align="justify" style:justify-single-word="false" fo:text-indent="0cm" style:auto-text-indent="false" style:snap-to-layout-grid="false"/>
      <style:text-properties officeooo:paragraph-rsid="0016be5e"/>
    </style:style>
    <style:style style:name="P64" style:family="paragraph" style:parent-style-name="Standard">
      <style:paragraph-properties fo:margin-left="0.101cm" fo:margin-right="0.101cm" fo:margin-top="0.212cm" fo:margin-bottom="0.212cm" loext:contextual-spacing="false" fo:text-align="justify" style:justify-single-word="false" fo:text-indent="0cm" style:auto-text-indent="false" style:snap-to-layout-grid="false"/>
      <style:text-properties fo:font-size="9pt" officeooo:paragraph-rsid="0016be5e" style:font-size-asian="9pt" style:font-size-complex="9pt"/>
    </style:style>
    <style:style style:name="P65" style:family="paragraph" style:parent-style-name="Standard">
      <style:paragraph-properties fo:margin-left="0.101cm" fo:margin-right="0.101cm" fo:margin-top="0.212cm" fo:margin-bottom="0.212cm" loext:contextual-spacing="false" fo:text-align="justify" style:justify-single-word="false" fo:text-indent="0cm" style:auto-text-indent="false"/>
      <style:text-properties fo:font-size="9pt" officeooo:paragraph-rsid="0016be5e" style:font-size-asian="9pt" style:font-size-complex="9pt"/>
    </style:style>
    <style:style style:name="P66" style:family="paragraph" style:parent-style-name="Standard">
      <style:paragraph-properties fo:margin-left="0.101cm" fo:margin-right="0.101cm" fo:margin-top="0.212cm" fo:margin-bottom="0.212cm" loext:contextual-spacing="false" fo:text-align="justify" style:justify-single-word="false" fo:text-indent="0cm" style:auto-text-indent="false" style:snap-to-layout-grid="false"/>
      <style:text-properties officeooo:paragraph-rsid="0016be5e"/>
    </style:style>
    <style:style style:name="P67" style:family="paragraph" style:parent-style-name="Standard">
      <style:paragraph-properties fo:margin-left="0.101cm" fo:margin-right="0.101cm" fo:margin-top="0.212cm" fo:margin-bottom="0.212cm" loext:contextual-spacing="false" fo:text-align="justify" style:justify-single-word="false"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be5e"/>
    </style:style>
    <style:style style:name="P68" style:family="paragraph" style:parent-style-name="Standard">
      <style:paragraph-properties fo:margin-left="0.101cm" fo:margin-right="0.101cm" fo:margin-top="0.212cm" fo:margin-bottom="0.212cm" loext:contextual-spacing="false" fo:text-align="justify" style:justify-single-word="false" fo:text-indent="0cm" style:auto-text-indent="false"/>
      <style:text-properties officeooo:paragraph-rsid="0016be5e"/>
    </style:style>
    <style:style style:name="P69" style:family="paragraph" style:parent-style-name="Standard">
      <style:paragraph-properties fo:margin-left="0.101cm" fo:margin-right="0.101cm" fo:margin-top="0.212cm" fo:margin-bottom="0.212cm" loext:contextual-spacing="false" fo:text-align="justify" style:justify-single-word="false" fo:text-indent="0cm" style:auto-text-indent="false" style:snap-to-layout-grid="false"/>
      <style:text-properties officeooo:paragraph-rsid="0016be5e"/>
    </style:style>
    <style:style style:name="P70"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language="en" fo:country="US" fo:font-weight="bold" officeooo:paragraph-rsid="0016be5e" style:font-size-asian="9pt" style:font-weight-asian="bold" style:font-size-complex="9pt"/>
    </style:style>
    <style:style style:name="P71"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font-weight="bold" officeooo:paragraph-rsid="0016be5e" style:font-size-asian="9pt" style:font-weight-asian="bold" style:font-size-complex="9pt" style:font-weight-complex="bold"/>
    </style:style>
    <style:style style:name="P72" style:family="paragraph" style:parent-style-name="Standard">
      <style:paragraph-properties fo:margin-left="0cm" fo:margin-right="0cm" fo:text-indent="0.318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style="italic" fo:font-weight="bold" officeooo:paragraph-rsid="0016be5e" style:font-size-asian="9pt" style:font-style-asian="italic" style:font-weight-asian="bold" style:font-size-complex="9pt"/>
    </style:style>
    <style:style style:name="P73"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officeooo:paragraph-rsid="0016be5e"/>
    </style:style>
    <style:style style:name="P74" style:family="paragraph" style:parent-style-name="Standard">
      <style:paragraph-properties fo:margin-left="0cm" fo:margin-right="0cm" fo:text-align="justify" style:justify-single-word="false" fo:text-indent="0.318cm" style:auto-text-indent="false">
        <style:tab-stops>
          <style:tab-stop style:position="1.984cm"/>
          <style:tab-stop style:position="17.501cm" style:type="right"/>
        </style:tab-stops>
      </style:paragraph-properties>
      <style:text-properties officeooo:paragraph-rsid="0016be5e"/>
    </style:style>
    <style:style style:name="P75" style:family="paragraph" style:parent-style-name="Standard">
      <style:paragraph-properties fo:margin-left="0.25cm" fo:margin-right="0cm" fo:text-indent="0cm" style:auto-text-indent="false">
        <style:tab-stops>
          <style:tab-stop style:position="0.758cm"/>
          <style:tab-stop style:position="1.52cm"/>
          <style:tab-stop style:position="2.028cm"/>
          <style:tab-stop style:position="3.044cm"/>
          <style:tab-stop style:position="4.06cm"/>
          <style:tab-stop style:position="6.6cm"/>
        </style:tab-stops>
      </style:paragraph-properties>
      <style:text-properties officeooo:paragraph-rsid="0016be5e"/>
    </style:style>
    <style:style style:name="P76" style:family="paragraph" style:parent-style-name="Standard">
      <style:paragraph-properties fo:margin-left="0cm" fo:margin-right="0cm" fo:text-indent="0.25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fo:font-style="italic" fo:font-weight="bold" officeooo:paragraph-rsid="0016be5e" style:font-size-asian="9pt" style:font-style-asian="italic" style:font-weight-asian="bold" style:font-size-complex="9pt"/>
    </style:style>
    <style:style style:name="P77" style:family="paragraph" style:parent-style-name="Standard">
      <style:paragraph-properties fo:margin-left="0cm" fo:margin-right="0cm" fo:text-indent="12.002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officeooo:paragraph-rsid="0016be5e" style:font-size-asian="9pt" style:font-size-complex="9pt"/>
    </style:style>
    <style:style style:name="P78" style:family="paragraph" style:parent-style-name="Standard">
      <style:paragraph-properties fo:text-align="center" style:justify-single-word="false">
        <style:tab-stops>
          <style:tab-stop style:position="6.526cm"/>
        </style:tab-stops>
      </style:paragraph-properties>
      <style:text-properties officeooo:paragraph-rsid="0016be5e"/>
    </style:style>
    <style:style style:name="P79" style:family="paragraph" style:parent-style-name="Standard">
      <style:paragraph-properties fo:margin-top="0cm" fo:margin-bottom="0.212cm" loext:contextual-spacing="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be5e"/>
    </style:style>
    <style:style style:name="P80" style:family="paragraph" style:parent-style-name="Standard">
      <style:paragraph-properties fo:margin-left="0cm" fo:margin-right="0cm" fo:text-align="justify" style:justify-single-word="false" fo:text-indent="0.953cm" style:auto-text-indent="false" style:snap-to-layout-grid="false"/>
      <style:text-properties fo:font-size="9pt" fo:font-weight="bold" officeooo:paragraph-rsid="0016be5e" style:font-size-asian="9pt" style:font-weight-asian="bold" style:font-size-complex="9pt"/>
    </style:style>
    <style:style style:name="P81" style:family="paragraph" style:parent-style-name="Standard">
      <style:paragraph-properties fo:margin-left="0cm" fo:margin-right="0cm" fo:text-align="justify" style:justify-single-word="false" fo:text-indent="0.953cm" style:auto-text-indent="false"/>
      <style:text-properties fo:font-size="9pt" officeooo:paragraph-rsid="0016be5e" style:font-size-asian="9pt" style:font-size-complex="9pt"/>
    </style:style>
    <style:style style:name="P82" style:family="paragraph" style:parent-style-name="Standard">
      <style:paragraph-properties fo:margin-left="0cm" fo:margin-right="0cm" fo:text-align="justify" style:justify-single-word="false" fo:text-indent="0.953cm" style:auto-text-indent="false"/>
      <style:text-properties officeooo:paragraph-rsid="0016be5e"/>
    </style:style>
    <style:style style:name="P83" style:family="paragraph" style:parent-style-name="Standard">
      <style:paragraph-properties fo:margin-left="0cm" fo:margin-right="0cm" fo:text-align="justify" style:justify-single-word="false" fo:text-indent="0.953cm" style:auto-text-indent="false"/>
      <style:text-properties officeooo:paragraph-rsid="0016be5e"/>
    </style:style>
    <style:style style:name="P84" style:family="paragraph">
      <loext:graphic-properties draw:fill="solid" draw:fill-color="#ffffff"/>
      <style:paragraph-properties style:writing-mode="lr-tb"/>
    </style:style>
    <style:style style:name="T1" style:family="text">
      <style:text-properties fo:font-size="10pt" fo:language="en" fo:country="US" fo:font-weight="bold" style:font-size-asian="10pt" style:font-weight-asian="bold" style:font-size-complex="10pt"/>
    </style:style>
    <style:style style:name="T2" style:family="text">
      <style:text-properties fo:font-size="10pt" fo:language="en" fo:country="US" fo:font-weight="bold" fo:background-color="#ffffff" loext:char-shading-value="0" style:font-size-asian="10pt" style:font-weight-asian="bold" style:font-size-complex="10pt"/>
    </style:style>
    <style:style style:name="T3" style:family="text">
      <style:text-properties fo:font-size="9pt" fo:language="en" fo:country="US" fo:font-weight="bold" style:font-size-asian="9pt" style:font-weight-asian="bold" style:font-size-complex="9pt"/>
    </style:style>
    <style:style style:name="T4" style:family="text">
      <style:text-properties fo:font-size="9pt" fo:language="en" fo:country="US" fo:font-weight="bold" style:font-size-asian="9pt" style:font-weight-asian="bold" style:font-size-complex="9pt" style:font-weight-complex="bold"/>
    </style:style>
    <style:style style:name="T5" style:family="text">
      <style:text-properties fo:font-size="9pt" fo:language="en" fo:country="US" style:font-size-asian="9pt" style:font-size-complex="9pt"/>
    </style:style>
    <style:style style:name="T6" style:family="text">
      <style:text-properties fo:font-size="9pt" fo:language="en" fo:country="US" style:font-size-asian="9pt" style:font-size-complex="9pt" style:font-style-complex="italic"/>
    </style:style>
    <style:style style:name="T7" style:family="text">
      <style:text-properties fo:font-size="9pt" fo:language="en" fo:country="US" style:font-size-asian="9pt" style:font-size-complex="9pt"/>
    </style:style>
    <style:style style:name="T8" style:family="text">
      <style:text-properties fo:font-size="9pt" fo:language="en" fo:country="US" style:font-size-asian="9pt" style:font-size-complex="10pt"/>
    </style:style>
    <style:style style:name="T9" style:family="text">
      <style:text-properties fo:font-size="9pt" fo:language="en" fo:country="US" fo:font-style="italic" style:font-size-asian="9pt" style:font-style-asian="italic" style:font-size-complex="9pt"/>
    </style:style>
    <style:style style:name="T10" style:family="text">
      <style:text-properties fo:font-size="9pt" fo:language="en" fo:country="US" fo:font-style="italic" style:font-size-asian="9pt" style:font-style-asian="italic" style:font-size-complex="9pt" style:font-style-complex="italic"/>
    </style:style>
    <style:style style:name="T11" style:family="text">
      <style:text-properties fo:font-size="9pt" fo:language="en" fo:country="US" fo:font-style="italic" style:font-size-asian="9pt" style:font-style-asian="italic" style:font-size-complex="9pt" style:font-style-complex="italic" style:font-weight-complex="bold"/>
    </style:style>
    <style:style style:name="T12" style:family="text">
      <style:text-properties fo:font-size="9pt" fo:language="en" fo:country="US" fo:font-style="italic" fo:font-weight="bold" style:font-size-asian="9pt" style:font-style-asian="italic" style:font-weight-asian="bold" style:font-size-complex="9pt"/>
    </style:style>
    <style:style style:name="T13" style:family="text">
      <style:text-properties fo:font-size="9pt" fo:font-weight="bold" style:font-size-asian="9pt" style:font-weight-asian="bold"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style:font-size-asian="9pt" style:font-size-complex="9pt"/>
    </style:style>
    <style:style style:name="T16" style:family="text">
      <style:text-properties fo:font-size="9pt" style:font-size-asian="9pt" style:font-size-complex="9pt" style:font-weight-complex="bold"/>
    </style:style>
    <style:style style:name="T17" style:family="text">
      <style:text-properties fo:font-size="9pt" style:font-size-asian="9pt" style:font-size-complex="9pt" style:font-style-complex="italic"/>
    </style:style>
    <style:style style:name="T18" style:family="text">
      <style:text-properties fo:font-size="9pt" style:font-size-asian="9pt" style:font-size-complex="9pt"/>
    </style:style>
    <style:style style:name="T19" style:family="text">
      <style:text-properties fo:font-size="9pt" style:font-size-asian="9pt" style:font-size-complex="10pt"/>
    </style:style>
    <style:style style:name="T20" style:family="text">
      <style:text-properties fo:font-size="9pt" fo:language="ru" fo:country="RU" style:font-size-asian="9pt" style:font-size-complex="9pt"/>
    </style:style>
    <style:style style:name="T21" style:family="text">
      <style:text-properties fo:font-size="9pt" fo:language="ru" fo:country="RU" style:font-size-asian="9pt" style:font-size-complex="9pt" style:font-weight-complex="bold"/>
    </style:style>
    <style:style style:name="T22" style:family="text">
      <style:text-properties fo:font-size="9pt" fo:language="ru" fo:country="RU" style:font-size-asian="9pt" style:font-size-complex="9pt" style:font-style-complex="italic"/>
    </style:style>
    <style:style style:name="T23" style:family="text">
      <style:text-properties fo:font-size="9pt" fo:language="ru" fo:country="RU" fo:font-style="italic" fo:font-weight="bold" style:font-size-asian="9pt" style:font-style-asian="italic" style:font-weight-asian="bold" style:font-size-complex="9pt" style:font-style-complex="italic"/>
    </style:style>
    <style:style style:name="T24" style:family="text">
      <style:text-properties fo:font-size="9pt" fo:language="ru" fo:country="RU" fo:font-weight="bold" style:font-size-asian="9pt" style:font-weight-asian="bold" style:font-size-complex="9pt"/>
    </style:style>
    <style:style style:name="T25" style:family="text">
      <style:text-properties fo:font-size="9pt" fo:font-style="italic" style:font-size-asian="9pt" style:font-style-asian="italic" style:font-size-complex="9pt"/>
    </style:style>
    <style:style style:name="T26" style:family="text">
      <style:text-properties fo:font-size="9pt" fo:font-style="italic" style:font-size-asian="9pt" style:font-style-asian="italic" style:font-size-complex="9pt" style:font-style-complex="italic"/>
    </style:style>
    <style:style style:name="T27" style:family="text">
      <style:text-properties fo:font-size="9pt" fo:font-style="italic" style:font-size-asian="9pt" style:font-style-asian="italic" style:font-size-complex="9pt" style:font-style-complex="italic" style:font-weight-complex="bold"/>
    </style:style>
    <style:style style:name="T28" style:family="text">
      <style:text-properties fo:font-size="9pt" fo:font-style="italic" fo:font-weight="bold" style:font-size-asian="9pt" style:font-style-asian="italic" style:font-weight-asian="bold" style:font-size-complex="9pt" style:font-style-complex="italic"/>
    </style:style>
    <style:style style:name="T29" style:family="text">
      <style:text-properties fo:font-size="9pt" fo:font-style="italic" fo:font-weight="bold" style:font-size-asian="9pt" style:font-style-asian="italic" style:font-weight-asian="bold" style:font-size-complex="9pt" style:font-style-complex="italic" style:font-weight-complex="bold"/>
    </style:style>
    <style:style style:name="T30" style:family="text">
      <style:text-properties fo:font-size="9pt" fo:font-style="italic" fo:font-weight="bold" style:font-size-asian="9pt" style:font-style-asian="italic" style:font-weight-asian="bold" style:font-size-complex="9pt" style:font-weight-complex="bold"/>
    </style:style>
    <style:style style:name="T31" style:family="text">
      <style:text-properties fo:font-size="9pt" fo:language="en" fo:country="GB" fo:font-style="italic" fo:font-weight="bold" style:font-size-asian="9pt" style:font-style-asian="italic" style:font-weight-asian="bold" style:font-size-complex="9pt" style:font-style-complex="italic"/>
    </style:style>
    <style:style style:name="T32" style:family="text">
      <style:text-properties fo:font-size="9pt" fo:language="en" fo:country="GB" fo:font-style="italic" fo:font-weight="bold" style:font-size-asian="9pt" style:font-style-asian="italic" style:font-weight-asian="bold" style:font-size-complex="9pt" style:font-style-complex="italic" style:font-weight-complex="bold"/>
    </style:style>
    <style:style style:name="T33" style:family="text">
      <style:text-properties fo:font-size="9pt" fo:language="en" fo:country="GB" style:font-size-asian="9pt" style:font-size-complex="9pt"/>
    </style:style>
    <style:style style:name="T34" style:family="text">
      <style:text-properties fo:font-size="9pt" fo:language="en" fo:country="GB" style:font-size-asian="9pt" style:font-size-complex="9pt" style:font-weight-complex="bold"/>
    </style:style>
    <style:style style:name="T35" style:family="text">
      <style:text-properties fo:font-size="9pt" fo:language="en" fo:country="GB" style:font-size-asian="9pt" style:font-size-complex="9pt"/>
    </style:style>
    <style:style style:name="T36" style:family="text">
      <style:text-properties fo:font-size="9pt" fo:language="en" fo:country="GB" style:font-size-asian="9pt" style:font-size-complex="9pt" style:font-style-complex="italic"/>
    </style:style>
    <style:style style:name="T37" style:family="text">
      <style:text-properties fo:font-size="9pt" fo:language="en" fo:country="GB" fo:font-weight="bold" style:font-size-asian="9pt" style:font-weight-asian="bold" style:font-size-complex="9pt" style:font-weight-complex="bold"/>
    </style:style>
    <style:style style:name="T38" style:family="text">
      <style:text-properties fo:font-size="9pt" fo:language="en" fo:country="none" style:font-size-asian="9pt" style:font-size-complex="9pt"/>
    </style:style>
    <style:style style:name="T39" style:family="text">
      <style:text-properties fo:font-size="9pt" fo:language="en" fo:country="none" style:font-size-asian="9pt" style:font-size-complex="9pt"/>
    </style:style>
    <style:style style:name="T40" style:family="text">
      <style:text-properties fo:font-size="9pt" fo:background-color="#ffffff" loext:char-shading-value="0" style:font-size-asian="9pt" style:font-size-complex="9pt"/>
    </style:style>
    <style:style style:name="T41" style:family="text">
      <style:text-properties fo:language="en" fo:country="US"/>
    </style:style>
    <style:style style:name="T42" style:family="text">
      <style:text-properties fo:language="en" fo:country="US" fo:font-style="italic" style:font-style-asian="italic"/>
    </style:style>
    <style:style style:name="T43" style:family="text">
      <style:text-properties fo:language="en" fo:country="US" fo:font-style="italic" style:font-style-asian="italic" style:font-style-complex="italic"/>
    </style:style>
    <style:style style:name="T44" style:family="text">
      <style:text-properties fo:color="#000000" fo:font-size="9pt" style:font-size-asian="9pt"/>
    </style:style>
    <style:style style:name="T45" style:family="text">
      <style:text-properties fo:color="#000000" fo:font-size="9pt" style:font-size-asian="9pt" style:font-size-complex="9pt"/>
    </style:style>
    <style:style style:name="T46" style:family="text">
      <style:text-properties fo:color="#000000" fo:font-size="9pt" style:font-size-asian="9pt" style:font-size-complex="9pt"/>
    </style:style>
    <style:style style:name="T47" style:family="text">
      <style:text-properties fo:color="#000000" fo:font-size="9pt" style:font-size-asian="9pt" style:font-size-complex="9pt" style:font-weight-complex="bold"/>
    </style:style>
    <style:style style:name="T48" style:family="text">
      <style:text-properties fo:color="#000000" fo:font-size="9pt" style:font-size-asian="9pt" style:font-size-complex="10pt"/>
    </style:style>
    <style:style style:name="T49" style:family="text">
      <style:text-properties fo:color="#000000" fo:font-size="9pt" fo:language="en" fo:country="US" style:font-size-asian="9pt"/>
    </style:style>
    <style:style style:name="T50" style:family="text">
      <style:text-properties fo:color="#000000" fo:font-size="9pt" fo:language="en" fo:country="US" style:font-size-asian="9pt" style:font-size-complex="9pt"/>
    </style:style>
    <style:style style:name="T51" style:family="text">
      <style:text-properties fo:color="#000000" fo:font-size="9pt" fo:language="en" fo:country="US" fo:background-color="#ffffff" loext:char-shading-value="0" style:font-size-asian="9pt" style:font-size-complex="9pt"/>
    </style:style>
    <style:style style:name="T52" style:family="text">
      <style:text-properties fo:color="#000000" fo:font-size="9pt" fo:language="en" fo:country="US" fo:font-style="italic" style:font-size-asian="9pt" style:font-style-asian="italic" style:font-size-complex="9pt"/>
    </style:style>
    <style:style style:name="T53" style:family="text">
      <style:text-properties fo:color="#000000" fo:font-size="9pt" fo:language="en" fo:country="US" fo:font-style="italic" style:font-size-asian="9pt" style:font-style-asian="italic" style:font-size-complex="9pt" style:font-weight-complex="bold"/>
    </style:style>
    <style:style style:name="T54" style:family="text">
      <style:text-properties fo:color="#000000" fo:font-size="9pt" fo:language="en" fo:country="US" fo:font-weight="bold" style:font-size-asian="9pt" style:font-weight-asian="bold" style:font-size-complex="9pt"/>
    </style:style>
    <style:style style:name="T55" style:family="text">
      <style:text-properties fo:color="#000000" fo:font-size="9pt" fo:language="en" fo:country="US" fo:font-weight="bold" style:font-size-asian="9pt" style:font-weight-asian="bold" style:font-size-complex="10pt" style:font-weight-complex="bold"/>
    </style:style>
    <style:style style:name="T56" style:family="text">
      <style:text-properties fo:color="#000000" fo:font-size="9pt" fo:background-color="#ffffff" loext:char-shading-value="0" style:font-size-asian="9pt" style:font-size-complex="9pt"/>
    </style:style>
    <style:style style:name="T57" style:family="text">
      <style:text-properties fo:color="#000000" fo:font-size="9pt" fo:font-weight="bold" style:font-size-asian="9pt" style:font-weight-asian="bold" style:font-size-complex="9pt"/>
    </style:style>
    <style:style style:name="T58" style:family="text">
      <style:text-properties fo:color="#000000" fo:font-size="9pt" fo:font-weight="bold" style:font-size-asian="9pt" style:font-weight-asian="bold" style:font-size-complex="9pt"/>
    </style:style>
    <style:style style:name="T59" style:family="text">
      <style:text-properties fo:color="#000000" fo:font-size="9pt" fo:font-style="italic" style:font-size-asian="9pt" style:font-style-asian="italic" style:font-size-complex="9pt"/>
    </style:style>
    <style:style style:name="T60" style:family="text">
      <style:text-properties fo:color="#000000" fo:font-size="9pt" fo:font-style="italic" style:font-size-asian="9pt" style:font-style-asian="italic" style:font-size-complex="9pt" style:font-style-complex="italic"/>
    </style:style>
    <style:style style:name="T61" style:family="text">
      <style:text-properties fo:color="#000000" fo:font-size="9pt" fo:font-style="italic" style:font-size-asian="9pt" style:font-style-asian="italic" style:font-size-complex="9pt" style:font-weight-complex="bold"/>
    </style:style>
    <style:style style:name="T62" style:family="text">
      <style:text-properties fo:color="#000000" fo:font-size="9pt" fo:language="ru" fo:country="RU" fo:font-weight="bold" style:font-size-asian="9pt" style:font-weight-asian="bold" style:font-size-complex="10pt" style:font-weight-complex="bold"/>
    </style:style>
    <style:style style:name="T63" style:family="text">
      <style:text-properties fo:color="#000000" fo:font-size="8pt" loext:char-shading-value="0" style:font-size-asian="8pt" style:font-size-complex="8pt" fo:background-color="#ffffff"/>
    </style:style>
    <style:style style:name="T64" style:family="text">
      <style:text-properties fo:color="#000000" fo:font-size="8pt" fo:background-color="#ffffff" loext:char-shading-value="0" style:font-size-asian="8pt" style:font-size-complex="8pt"/>
    </style:style>
    <style:style style:name="T65" style:family="text">
      <style:text-properties fo:color="#000000" fo:font-size="8pt" fo:language="en" fo:country="US" fo:background-color="#ffffff" loext:char-shading-value="0" style:font-size-asian="8pt" style:font-size-complex="8pt"/>
    </style:style>
    <style:style style:name="T66" style:family="text">
      <style:text-properties fo:color="#000000" fo:font-size="8pt" fo:language="en" fo:country="US" style:font-size-asian="8pt" style:font-size-complex="8pt"/>
    </style:style>
    <style:style style:name="T67" style:family="text">
      <style:text-properties fo:text-transform="uppercase" fo:color="#000000" fo:font-size="9pt" fo:font-style="italic" style:font-size-asian="9pt" style:font-style-asian="italic" style:font-size-complex="9pt" style:font-weight-complex="bold"/>
    </style:style>
    <style:style style:name="T68" style:family="text">
      <style:text-properties fo:font-size="8pt" style:font-size-asian="8pt" style:font-size-complex="8pt"/>
    </style:style>
    <style:style style:name="T69" style:family="text">
      <style:text-properties fo:font-size="8pt" fo:language="ru" fo:country="RU" style:font-size-asian="8pt" style:font-size-complex="8pt"/>
    </style:style>
    <style:style style:name="T70" style:family="text">
      <style:text-properties fo:font-size="8pt" fo:language="ru" fo:country="RU" fo:font-style="italic" style:font-size-asian="8pt" style:font-style-asian="italic" style:font-size-complex="8pt"/>
    </style:style>
    <style:style style:name="T71" style:family="text">
      <style:text-properties fo:font-size="8pt" fo:language="en" fo:country="GB" style:font-size-asian="8pt" style:font-size-complex="8pt"/>
    </style:style>
    <style:style style:name="T72" style:family="text">
      <style:text-properties fo:font-size="8pt" fo:language="en" fo:country="US" style:font-size-asian="8pt" style:font-size-complex="8pt"/>
    </style:style>
    <style:style style:name="T73" style:family="text">
      <style:text-properties fo:font-size="8pt" fo:language="en" fo:country="US" fo:font-style="italic" style:font-size-asian="8pt" style:font-style-asian="italic" style:font-size-complex="8pt"/>
    </style:style>
    <style:style style:name="T74" style:family="text">
      <style:text-properties fo:font-size="8pt" fo:font-style="italic" style:font-size-asian="8pt" style:font-style-asian="italic" style:font-size-complex="8pt"/>
    </style:style>
    <style:style style:name="T75" style:family="text">
      <style:text-properties fo:font-weight="bold" style:font-weight-asian="bold"/>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Додаток №32</text:p>
      <table:table table:name="Таблица92" table:style-name="Таблица92">
        <table:table-column table:style-name="Таблица92.A"/>
        <table:table-column table:style-name="Таблица92.B"/>
        <table:table-column table:style-name="Таблица92.C"/>
        <table:table-row table:style-name="Таблица92.1">
          <table:table-cell table:style-name="Таблица92.A1" table:number-columns-spanned="3" office:value-type="string">
            <text:h text:style-name="P3" text:outline-level="1">АНКЕТА РАХУНКУ У ЦІННИХ ПАПЕРАХ (фізична особа-нерезидент)/</text:h>
            <text:p text:style-name="P8"><text:span text:style-name="T1">FORM OF THE ACCOUNT IN SECURITIES </text:span><text:span text:style-name="T2">(physical person - nonresident)</text:span></text:p>
            <text:p text:style-name="P9"><text:span text:style-name="T4">1. </text:span><text:span text:style-name="T14">Депонент/</text:span><text:span text:style-name="T3">Depositor</text:span></text:p>
          </table:table-cell>
          <table:covered-table-cell/>
          <table:covered-table-cell/>
        </table:table-row>
        <table:table-row table:style-name="Таблица92.2">
          <table:table-cell table:style-name="Таблица92.A2" office:value-type="string">
            <text:p text:style-name="P27">1.1.</text:p>
          </table:table-cell>
          <table:table-cell table:style-name="Таблица92.A2" office:value-type="string">
            <text:p text:style-name="P37"><text:span text:style-name="T16">Прізвище, ім</text:span><text:span text:style-name="T21">’</text:span><text:span text:style-name="T16">я, по батькові</text:span><text:span text:style-name="T15">/</text:span></text:p>
            <text:p text:style-name="P38"><text:span text:style-name="T5">Surname, name, patronymic</text:span><text:span text:style-name="T9"> </text:span></text:p>
          </table:table-cell>
          <table:table-cell table:style-name="Таблица92.C2" office:value-type="string">
            <text:p text:style-name="P16"/>
          </table:table-cell>
        </table:table-row>
        <table:table-row table:style-name="Таблица92.2">
          <table:table-cell table:style-name="Таблица92.A2" office:value-type="string">
            <text:p text:style-name="P27">1.2.</text:p>
          </table:table-cell>
          <table:table-cell table:style-name="Таблица92.A2" office:value-type="string">
            <text:p text:style-name="P37"><text:span text:style-name="T15">Дата</text:span><text:span text:style-name="T5">, </text:span><text:span text:style-name="T15">місце народження</text:span><text:span text:style-name="T5">/Date, place of birth</text:span></text:p>
          </table:table-cell>
          <table:table-cell table:style-name="Таблица92.C2" office:value-type="string">
            <text:p text:style-name="P29"/>
          </table:table-cell>
        </table:table-row>
        <table:table-row table:style-name="Таблица92.2">
          <table:table-cell table:style-name="Таблица92.A2" office:value-type="string">
            <text:p text:style-name="P27">1.3.</text:p>
          </table:table-cell>
          <table:table-cell table:style-name="Таблица92.A2" office:value-type="string">
            <text:p text:style-name="P37"><text:span text:style-name="T15">Громадянство</text:span><text:span text:style-name="T5">/Citizenship</text:span></text:p>
          </table:table-cell>
          <table:table-cell table:style-name="Таблица92.C2" office:value-type="string">
            <text:p text:style-name="P29"/>
          </table:table-cell>
        </table:table-row>
        <table:table-row table:style-name="Таблица92.2">
          <table:table-cell table:style-name="Таблица92.A2" office:value-type="string">
            <text:p text:style-name="P27">1.4.</text:p>
          </table:table-cell>
          <table:table-cell table:style-name="Таблица92.A2" office:value-type="string">
            <text:p text:style-name="P20">Місце проживання/</text:p>
            <text:p text:style-name="P15"><text:span text:style-name="T5">Address </text:span><text:span text:style-name="T10">(legal registration</text:span><text:span text:style-name="T5">)</text:span></text:p>
          </table:table-cell>
          <table:table-cell table:style-name="Таблица92.C2" office:value-type="string">
            <text:p text:style-name="P34"/>
          </table:table-cell>
        </table:table-row>
        <table:table-row table:style-name="Таблица92.2">
          <table:table-cell table:style-name="Таблица92.A2" office:value-type="string">
            <text:p text:style-name="P27">1.5.</text:p>
          </table:table-cell>
          <table:table-cell table:style-name="Таблица92.A2" office:value-type="string">
            <text:p text:style-name="P15"><text:span text:style-name="T15">Адреса для листування</text:span><text:span text:style-name="T26"> (із зазначенням поштового індексу)/</text:span></text:p>
            <text:p text:style-name="P35">Address for correspondence</text:p>
            <text:p text:style-name="P17">(please point the ZIP code)</text:p>
          </table:table-cell>
          <table:table-cell table:style-name="Таблица92.C2" office:value-type="string">
            <text:p text:style-name="P30"/>
          </table:table-cell>
        </table:table-row>
        <table:table-row table:style-name="Таблица92.2">
          <table:table-cell table:style-name="Таблица92.A2" office:value-type="string">
            <text:p text:style-name="P27">1.6.</text:p>
          </table:table-cell>
          <table:table-cell table:style-name="Таблица92.A2" office:value-type="string">
            <text:p text:style-name="P10"><text:span text:style-name="T15">Вид, се</text:span><text:span text:style-name="T45">рія (у разі наявності) та № документу, який посвідчує особу/</text:span></text:p>
            <text:p text:style-name="P15"><text:span text:style-name="T50">Name, series </text:span><text:bookmark text:name="result_box1"/><text:span text:style-name="T45">(</text:span><text:span text:style-name="T50">if available</text:span><text:span text:style-name="T45">)</text:span><text:span text:style-name="T50">, numb</text:span><text:span text:style-name="T5">er of the document identifying the person</text:span><text:span text:style-name="T15"> </text:span></text:p>
          </table:table-cell>
          <table:table-cell table:style-name="Таблица92.C2" office:value-type="string">
            <text:p text:style-name="P29"/>
          </table:table-cell>
        </table:table-row>
        <table:table-row table:style-name="Таблица92.2">
          <table:table-cell table:style-name="Таблица92.A2" office:value-type="string">
            <text:p text:style-name="P27">1.7.</text:p>
          </table:table-cell>
          <table:table-cell table:style-name="Таблица92.A2" office:value-type="string">
            <text:p text:style-name="P1">Ким та коли виданий документ, який посвідчує особу/</text:p>
            <text:p text:style-name="P2">Issuer of the document, date of issue of the document identifying the person </text:p>
          </table:table-cell>
          <table:table-cell table:style-name="Таблица92.C2" office:value-type="string">
            <text:p text:style-name="P29"/>
          </table:table-cell>
        </table:table-row>
        <table:table-row table:style-name="Таблица92.2">
          <table:table-cell table:style-name="Таблица92.A2" office:value-type="string">
            <text:p text:style-name="P42">1.8.</text:p>
          </table:table-cell>
          <table:table-cell table:style-name="Таблица92.A2" office:value-type="string">
            <text:p text:style-name="P37"><text:span text:style-name="T45">Реєстраційний номер облікової картки платника податків за даними Державного реєстру фізичних осіб - платників податків (у разі наявності)/</text:span><text:bookmark text:name="result_box13"/><text:span text:style-name="T50">Registration number of taxpayer's account card according to the data of the State register of natural persons - taxpayers (if any)</text:span><text:span text:style-name="T45"> </text:span></text:p>
          </table:table-cell>
          <table:table-cell table:style-name="Таблица92.C2" office:value-type="string">
            <text:p text:style-name="P44"/>
          </table:table-cell>
        </table:table-row>
        <table:table-row table:style-name="Таблица92.10">
          <table:table-cell table:style-name="Таблица92.A2" table:number-rows-spanned="4" office:value-type="string">
            <text:p text:style-name="P42">1.9.</text:p>
          </table:table-cell>
          <table:table-cell table:style-name="Таблица92.C2" table:number-columns-spanned="2" office:value-type="string">
            <text:p text:style-name="P37"><text:span text:style-name="T56">Інформація про належність до суб'єктів підприємницької діяльності/</text:span><text:bookmark text:name="result_box39"/><text:span text:style-name="T45">Information on affiliation with business entities</text:span><text:span text:style-name="T56">: </text:span></text:p>
          </table:table-cell>
          <table:covered-table-cell/>
        </table:table-row>
        <table:table-row table:style-name="Таблица92.10">
          <table:covered-table-cell/>
          <table:table-cell table:style-name="Таблица92.A2" table:number-rows-spanned="3" office:value-type="string">
            <text:p text:style-name="P39"><draw:custom-shape text:anchor-type="char" draw:z-index="0" draw:style-name="gr1" draw:text-style-name="P84" svg:width="0.297cm" svg:height="0.382cm" svg:x="2.51cm" svg:y="0.056cm"><text:p/><draw:enhanced-geometry svg:viewBox="0 0 21600 21600" draw:type="rectangle" draw:enhanced-path="M 0 0 L 21600 0 21600 21600 0 21600 0 0 Z N"/></draw:custom-shape><text:span text:style-name="T45">НІ/</text:span><text:span text:style-name="T50">NO</text:span></text:p>
          </table:table-cell>
          <table:table-cell table:style-name="Таблица92.C2" office:value-type="string">
            <text:p text:style-name="P39"><draw:custom-shape text:anchor-type="char" draw:z-index="1" draw:style-name="gr1" draw:text-style-name="P84" svg:width="0.297cm" svg:height="0.382cm" svg:x="4.655cm" svg:y="0.012cm"><text:p/><draw:enhanced-geometry svg:viewBox="0 0 21600 21600" draw:type="rectangle" draw:enhanced-path="M 0 0 L 21600 0 21600 21600 0 21600 0 0 Z N"/></draw:custom-shape><text:span text:style-name="T56">ТАК/</text:span><text:span text:style-name="T51">YES</text:span></text:p>
          </table:table-cell>
        </table:table-row>
        <table:table-row table:style-name="Таблица92.10">
          <table:covered-table-cell/>
          <table:covered-table-cell/>
          <table:table-cell table:style-name="Таблица92.C2" office:value-type="string">
            <text:p text:style-name="P51"><text:span text:style-name="T63">Вказати дату державної реєстрації, дату та номер запису в Єдиному державному реєстрі юридичних осіб та фізичних осіб-підприємців</text:span><text:span text:style-name="T64">/</text:span><text:bookmark text:name="result_box32"/><text:span text:style-name="T65">Specify the date of state registration, the date and number of the entry in the Unified State Register of Legal Entities and Individual Entrepreneurs</text:span><text:span text:style-name="T64"> </text:span></text:p>
          </table:table-cell>
        </table:table-row>
        <table:table-row table:style-name="Таблица92.10">
          <table:covered-table-cell/>
          <table:covered-table-cell/>
          <table:table-cell table:style-name="Таблица92.C2" office:value-type="string">
            <text:p text:style-name="P45"/>
          </table:table-cell>
        </table:table-row>
        <table:table-row table:style-name="Таблица92.2">
          <table:table-cell table:style-name="Таблица92.A2" office:value-type="string">
            <text:p text:style-name="P42">1.10.</text:p>
          </table:table-cell>
          <table:table-cell table:style-name="Таблица92.A2" office:value-type="string">
            <text:p text:style-name="P37"><text:span text:style-name="T45">Телефон/</text:span><text:span text:style-name="T47">Факс </text:span><text:span text:style-name="T60">(із зазначенням коду міжміського (міжнародного) зв’язку)</text:span><text:span text:style-name="T45">/</text:span><text:span text:style-name="T50">Telephone/Fax (</text:span><text:span text:style-name="T52">please point the code of inter-city (international) communication</text:span><text:span text:style-name="T50">)</text:span></text:p>
          </table:table-cell>
          <table:table-cell table:style-name="Таблица92.C2" office:value-type="string">
            <text:p text:style-name="P44"/>
          </table:table-cell>
        </table:table-row>
        <table:table-row table:style-name="Таблица92.2">
          <table:table-cell table:style-name="Таблица92.A15" office:value-type="string">
            <text:p text:style-name="P42">1.11.</text:p>
          </table:table-cell>
          <table:table-cell table:style-name="Таблица92.A15" office:value-type="string">
            <text:p text:style-name="P46">E-Mail</text:p>
          </table:table-cell>
          <table:table-cell table:style-name="Таблица92.C15" office:value-type="string">
            <text:p text:style-name="P52">_____________@_________________</text:p>
            <text:p text:style-name="P53"><text:span text:style-name="T61">Надаю АТ КБ «ПРИВАТБАНК» згоду отримувати на вказаний E-Mail інформацію щодо договорів, цінних паперів, рахунків та банківських продуктів / Give to JSC CB «</text:span><text:span text:style-name="T67">PrivatBank</text:span><text:span text:style-name="T61">» consent to receive the specified E-Mail information on agreements, securities, accounts and products </text:span></text:p>
            <text:p text:style-name="P53"><text:span text:style-name="T61">(так/</text:span><text:span text:style-name="T53">yes</text:span><text:span text:style-name="T61"> <text:s/></text:span><text:span text:style-name="T59"> , <text:s text:c="3"/>ні / </text:span><text:span text:style-name="T52">no</text:span><text:span text:style-name="T59"> <text:s/> <text:s/>)</text:span></text:p>
          </table:table-cell>
        </table:table-row>
        <table:table-row table:style-name="Таблица92.2">
          <table:table-cell table:style-name="Таблица92.C15" table:number-columns-spanned="3" office:value-type="string">
            <text:p text:style-name="P37"><text:span text:style-name="T13">2. Керуючий рахунком</text:span><text:span text:style-name="T28"> </text:span><text:span text:style-name="T25">(оформлюється анкетою керуючого рахунком)</text:span><text:span text:style-name="T13">/</text:span></text:p>
            <text:p text:style-name="P37"><text:span text:style-name="T3">Administrator of the account</text:span><text:span text:style-name="T13"> </text:span><text:span text:style-name="T25">(is to be applied the individual forms of the Administrator of the account )</text:span></text:p>
          </table:table-cell>
          <table:covered-table-cell/>
          <table:covered-table-cell/>
        </table:table-row>
        <table:table-row table:style-name="Таблица92.2">
          <table:table-cell table:style-name="Таблица92.A15" office:value-type="string">
            <text:p text:style-name="P27">2.1.</text:p>
          </table:table-cell>
          <table:table-cell table:style-name="Таблица92.A15" office:value-type="string">
            <text:p text:style-name="P37"><text:span text:style-name="T28">ПІБ </text:span><text:span text:style-name="T23">(для </text:span><text:span text:style-name="T28">фізичної особи) або повна назва та ідентифікаційний код юридичної особи-резидента або реєстраційний номер — для юр.особи-нерезидента</text:span><text:span text:style-name="T31">/</text:span></text:p>
            <text:p text:style-name="P57">Name (for physical persons), full name and <text:s/>identification code of legal entity resident (Registration Code – for non-resident)</text:p>
          </table:table-cell>
          <table:table-cell table:style-name="Таблица92.C15" office:value-type="string">
            <text:p text:style-name="P36"/>
          </table:table-cell>
        </table:table-row>
        <table:table-row table:style-name="Таблица92.2">
          <table:table-cell table:style-name="Таблица92.A2" table:number-columns-spanned="2" office:value-type="string">
            <text:p text:style-name="P37"><text:span text:style-name="T24">3</text:span><text:span text:style-name="T13">. Спосіб надання розпоряджень по обслуговуванню рахунку у цінних паперах</text:span></text:p>
            <text:p text:style-name="P32">Way of giving an orders for serve of the account in securities</text:p>
          </table:table-cell>
          <table:covered-table-cell/>
          <table:table-cell table:style-name="Таблица92.C18" office:value-type="string">
            <text:p text:style-name="P37"><text:span text:style-name="T15"> особисто</text:span><text:span text:style-name="T5">/personally</text:span></text:p>
            <text:p text:style-name="P37"><text:span text:style-name="T15"></text:span><text:span text:style-name="T5"> </text:span><text:span text:style-name="T15">поштою/</text:span><text:span text:style-name="T5">by means of mail</text:span></text:p>
            <text:p text:style-name="P37"><text:span text:style-name="T15"> у вигляді електронного документа /</text:span><text:span text:style-name="T5"> </text:span><text:span text:style-name="T15">as an electronic document</text:span></text:p>
          </table:table-cell>
        </table:table-row>
        <table:table-row table:style-name="Таблица92.2">
          <table:table-cell table:style-name="Таблица92.A19" table:number-columns-spanned="2" office:value-type="string">
            <text:p text:style-name="P40"><text:span text:style-name="T24">4</text:span><text:span text:style-name="T13">. Спосіб отримання інформації по рахунку у цінних паперах</text:span></text:p>
            <text:p text:style-name="P31">Way of receiving of information connected with service of an account in securities</text:p>
          </table:table-cell>
          <table:covered-table-cell/>
          <table:table-cell table:style-name="Таблица92.C19" office:value-type="string">
            <text:p text:style-name="P33"/>
            <text:p text:style-name="P37"><text:span text:style-name="T15"> особисто</text:span><text:span text:style-name="T5">/personally</text:span></text:p>
            <text:p text:style-name="P37"><text:span text:style-name="T15"></text:span><text:span text:style-name="T5"> </text:span><text:span text:style-name="T15">поштою/</text:span><text:span text:style-name="T5">by means of mail</text:span></text:p>
            <text:p text:style-name="P40"><text:span text:style-name="T15"> у вигляді електронного документа /</text:span><text:span text:style-name="T5"> </text:span><text:span text:style-name="T15">as an electronic document</text:span></text:p>
          </table:table-cell>
        </table:table-row>
        <table:table-row table:style-name="Таблица92.2">
          <table:table-cell table:style-name="Таблица92.A20" table:number-columns-spanned="3" office:value-type="string">
            <text:p text:style-name="P11"><text:span text:style-name="T14">5. Згода-повідомлення депонента на обробку його персональних даних додається до анкети </text:span><text:span text:style-name="T30">(у разі </text:span></text:p>
            <text:p text:style-name="P22">підписання договору про обслуговування рахунка в цінних паперах особою, що має право діяти від імені депонента).</text:p>
            <text:p text:style-name="P11"><text:span text:style-name="T37">The consent-message of the depositor to process his personal data</text:span><text:span text:style-name="T14"> </text:span><text:span text:style-name="T37">added to the form (</text:span><text:span text:style-name="T32">in case of signing </text:span></text:p>
            <text:p text:style-name="P41"><text:span text:style-name="T32">the agreement on opening of the</text:span><text:span text:style-name="T29"> </text:span><text:span text:style-name="T32">account in securities by a person, authorized to act on behalf of the</text:span><text:span text:style-name="T29"> </text:span><text:span text:style-name="T32">depositor</text:span><text:span text:style-name="T37">)</text:span></text:p>
          </table:table-cell>
          <table:covered-table-cell/>
          <table:covered-table-cell/>
        </table:table-row>
        <table:table-row table:style-name="Таблица92.2">
          <table:table-cell table:style-name="Таблица92.C19" table:number-columns-spanned="3" office:value-type="string">
            <text:p text:style-name="P12"><text:span text:style-name="T24">6. П</text:span><text:span text:style-name="T13">оряд</text:span><text:span text:style-name="T24">ок</text:span><text:span text:style-name="T13"> та строк</text:span><text:span text:style-name="T24">и</text:span><text:span text:style-name="T13"> перерахування депоненту виплат доходу за цінними паперами, права на які обліковуються на рахунку в цінних </text:span><text:soft-page-break/><text:span text:style-name="T13">паперах депонента: переказ доходів, </text:span><text:span text:style-name="T24">о</text:span><text:span text:style-name="T13">триманих Депонентом за результатами проведення корпоративних операцій емітента, здійснюється відповідно до договору про обслуговування рахунка в цінних паперах на наступні банківські реквізити(в разі необхідності заповнити реквізити).</text:span><text:span text:style-name="T24"> /</text:span></text:p>
            <text:p text:style-name="P12"><text:span text:style-name="T13">The order and </text:span><text:span text:style-name="T3">terms</text:span><text:span text:style-name="T13"> of transfer </text:span><text:span text:style-name="T3">to</text:span><text:span text:style-name="T13"> depositor</text:span><text:span text:style-name="T3"> </text:span><text:span text:style-name="T13">payments </text:span><text:span text:style-name="T3">income</text:span><text:span text:style-name="T13"> on securities</text:span><text:span text:style-name="T3">,</text:span><text:span text:style-name="T13"> rights to which are accounted in the depositor’s account in securities</text:span><text:span text:style-name="T3">: t</text:span><text:span text:style-name="T13">ransfer</text:span><text:span text:style-name="T38"> </text:span><text:span text:style-name="T13">of income</text:span><text:span text:style-name="T3">,</text:span><text:span text:style-name="T13"> received by the Depositor on the results of corporate operations of the issuer, in accordance with the agreement on of service an account in securities</text:span><text:span text:style-name="T3"> </text:span><text:span text:style-name="T13">the following bank detail</text:span><text:span text:style-name="T3">s</text:span><text:span text:style-name="T13"> (if necessary complete details)</text:span></text:p>
          </table:table-cell>
          <table:covered-table-cell/>
          <table:covered-table-cell/>
        </table:table-row>
        <table:table-row table:style-name="Таблица92.2">
          <table:table-cell table:style-name="Таблица92.A22" office:value-type="string">
            <text:p text:style-name="P28">6.1</text:p>
          </table:table-cell>
          <table:table-cell table:style-name="Таблица92.A22" office:value-type="string">
            <text:p text:style-name="P54"><text:span text:style-name="T15">Банківські реквізити (номер банківського рахунку, повні реквізити банківської установи)</text:span><text:span text:style-name="T20">/</text:span></text:p>
            <text:p text:style-name="P58">Bank details (bank account number, full details of the banking institution)</text:p>
          </table:table-cell>
          <table:table-cell table:style-name="Таблица92.C22" office:value-type="string">
            <text:p text:style-name="P29"/>
          </table:table-cell>
        </table:table-row>
        <table:table-row table:style-name="Таблица92.2">
          <table:table-cell table:style-name="Таблица92.C22" table:number-columns-spanned="3" office:value-type="string">
            <text:p text:style-name="P28">7. Порядок та строки надання інформації про корпоративні операції емітентів, отриманої від Центрального депозитарію:</text:p>
            <text:p text:style-name="P37"><text:span text:style-name="T13">Надсилати поштою на поштову або електронну адресу, яка зазначена в анкеті, протягом 5 (п</text:span><text:span text:style-name="T24">’</text:span><text:span text:style-name="T13">яти)</text:span><text:span text:style-name="T24"> </text:span><text:span text:style-name="T13">робочих днів з дати отримання від Центрального депозитарію (відмітити необхідний спосіб).</text:span><text:span text:style-name="T3"> /</text:span></text:p>
            <text:p text:style-name="P33"/>
            <text:p text:style-name="P40"><text:span text:style-name="T13">The order and terms of information about corporate issuers operations</text:span><text:span text:style-name="T3">,</text:span><text:span text:style-name="T13"> received from the Central Depository</text:span><text:span text:style-name="T3">:</text:span></text:p>
            <text:p text:style-name="P37"><text:span text:style-name="T3">To s</text:span><text:span text:style-name="T13">end mail to the postal or e-mail address indicated in the form, within five (5) </text:span><text:span text:style-name="T3">working</text:span><text:span text:style-name="T13"> days of receipt of the Central Depository (check the desired method).</text:span></text:p>
            <text:p text:style-name="P33"/>
            <text:p text:style-name="P12"><text:span text:style-name="T15"> </text:span><text:span text:style-name="T5">E-mail</text:span><text:span text:style-name="T15"> <text:s text:c="13"/> поштою</text:span><text:span text:style-name="T5"> / </text:span><text:span text:style-name="T15">by means of <text:s/>mail <text:s text:c="6"/></text:span></text:p>
          </table:table-cell>
          <table:covered-table-cell/>
          <table:covered-table-cell/>
        </table:table-row>
        <table:table-row table:style-name="Таблица92.2">
          <table:table-cell table:style-name="Таблица92.C19" table:number-columns-spanned="3" office:value-type="string">
            <text:p text:style-name="P11"><text:span text:style-name="T14">8. Примітки</text:span><text:span text:style-name="T4">/</text:span><text:span text:style-name="T3">Notes</text:span><text:span text:style-name="T16">:</text:span><text:span text:style-name="T15"> ____________________________________________________________________</text:span></text:p>
          </table:table-cell>
          <table:covered-table-cell/>
          <table:covered-table-cell/>
        </table:table-row>
      </table:table>
      <text:p text:style-name="P70"/>
      <text:p text:style-name="P73"><text:span text:style-name="T13">Дата</text:span><text:span text:style-name="T3"> </text:span><text:span text:style-name="T13">заповнення</text:span><text:span text:style-name="T3"> </text:span><text:span text:style-name="T13">анкети</text:span><text:span text:style-name="T5">/</text:span><text:span text:style-name="T3">Date of filling the form</text:span><text:span text:style-name="T15"> «</text:span><text:span text:style-name="T5">___» _____________ </text:span><text:span text:style-name="T15">/____________/</text:span><text:span text:style-name="T5"> </text:span><text:span text:style-name="T19">20__</text:span></text:p>
      <text:p text:style-name="P71"/>
      <text:p text:style-name="P19"/>
      <text:p text:style-name="P4">Депонент </text:p>
      <text:p text:style-name="P6">(Розпорядник рахунку у цінних паперах/</text:p>
      <text:p text:style-name="P6">Керуючий рахунком у цінних паперах)</text:p>
      <text:p text:style-name="P5">Depositor </text:p>
      <text:p text:style-name="P5">(Manager of the account in securities/ </text:p>
      <text:p text:style-name="P7"><text:span text:style-name="T54">administrator of the account in securities) <text:s text:c="10"/></text:span><text:span text:style-name="T44">________________________</text:span><text:span text:style-name="T49">_</text:span><text:span text:style-name="T44"> <text:s text:c="14"/>(__________</text:span><text:span text:style-name="T49">________</text:span><text:span text:style-name="T44">_______)</text:span></text:p>
      <text:p text:style-name="P14"><text:span text:style-name="T48"><text:tab/><text:tab/><text:tab/><text:tab/><text:tab/><text:tab/></text:span><text:span text:style-name="T19"><text:tab/>М.П.*,</text:span><text:span text:style-name="T8"> </text:span><text:span text:style-name="T19">підпис</text:span><text:span text:style-name="T8">/</text:span><text:span text:style-name="T5"> Seal</text:span><text:span text:style-name="T15">*</text:span><text:span text:style-name="T5">, signature</text:span><text:span text:style-name="T19"><text:tab/>ПІБ</text:span><text:span text:style-name="T8">/</text:span><text:span text:style-name="T15"> Surname, name, patronymic</text:span></text:p>
      <text:p text:style-name="P75"/>
      <text:p text:style-name="P72">Відповідальність за достовірність даних, вказаних в анкеті, несе особа, яка підписала цю анкету/</text:p>
      <text:p text:style-name="P76">The person who signed the form is responsible for the authenticity of the filled in data</text:p>
      <text:p text:style-name="P18"/>
      <text:p text:style-name="P14"><text:span text:style-name="T15">* для юридичної особи - за наявності</text:span><text:span text:style-name="T5"> / for legal entity – if any</text:span></text:p>
      <text:p text:style-name="P77"/>
      <text:p text:style-name="P78"><text:span text:style-name="T62">ВІДМІТКИ ДЕПОЗИТАРНОЇ УСТАНОВИ </text:span><text:span text:style-name="T55">(</text:span><text:bookmark text:name="result_box21"/><text:span text:style-name="T62">Mark</text:span><text:span text:style-name="T55">s</text:span><text:span text:style-name="T62"> of Depository institution</text:span><text:span text:style-name="T55">)</text:span><text:span text:style-name="T62">:</text:span></text:p>
      <table:table table:name="Таблица93" table:style-name="Таблица93">
        <table:table-column table:style-name="Таблица93.A"/>
        <table:table-column table:style-name="Таблица93.B"/>
        <table:table-row table:style-name="Таблица93.1">
          <table:table-cell table:style-name="Таблица93.A1" office:value-type="string">
            <text:p text:style-name="P47">Номер рахунку у цінних паперах Депонента/</text:p>
            <text:p text:style-name="P48">Number of the Depositor’s account in securities</text:p>
          </table:table-cell>
          <table:table-cell table:style-name="Таблица93.B1" office:value-type="string">
            <text:p text:style-name="P37"><text:span text:style-name="T66">№ _________________</text:span></text:p>
          </table:table-cell>
        </table:table-row>
        <table:table-row table:style-name="Таблица93.1">
          <table:table-cell table:style-name="Таблица93.A2" table:number-columns-spanned="2" office:value-type="string">
            <text:p text:style-name="P79"><text:span text:style-name="T68">Підпис відповідальної особи </text:span><text:span text:style-name="T69">ДепозитарноЇ</text:span><text:span text:style-name="T71"> </text:span><text:span text:style-name="T69">установи</text:span><text:span text:style-name="T68"> /</text:span><text:span text:style-name="T72">Signature of the responsible person of the D</text:span><text:span text:style-name="T71">epository institution</text:span></text:p>
            <text:p text:style-name="P38"><text:span text:style-name="T72"><text:tab/> __________________ <text:s text:c="6"/>________________________________ <text:s text:c="12"/></text:span><text:span text:style-name="T68">«</text:span><text:span text:style-name="T72">___» _____________ <text:s/></text:span><text:span text:style-name="T68">20__</text:span></text:p>
            <text:p text:style-name="P38"><text:span text:style-name="T74"><text:s text:c="17"/>В</text:span><text:span text:style-name="T73">.</text:span><text:span text:style-name="T74">П</text:span><text:span text:style-name="T73">.</text:span><text:span text:style-name="T68">/</text:span><text:span text:style-name="T73">Seal <text:s text:c="20"/></text:span><text:span text:style-name="T74">П</text:span><text:span text:style-name="T73">.I.</text:span><text:span text:style-name="T74">Б.</text:span><text:span text:style-name="T68">/</text:span><text:span text:style-name="T73">Surname, name, patronymic <text:s text:c="27"/></text:span><text:span text:style-name="T70">дата</text:span><text:span text:style-name="T73"> / <text:s/>Date</text:span></text:p>
          </table:table-cell>
          <table:covered-table-cell/>
        </table:table-row>
      </table:table>
      <text:p text:style-name="P74"/>
      <text:p text:style-name="P74"/>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23">Згода-повідомлення </text:p>
            <text:p text:style-name="P24">суб’єкта персональних даних на обробку його персональних даних</text:p>
          </table:table-cell>
          <table:table-cell table:style-name="Таблица94.A1" office:value-type="string">
            <text:p text:style-name="P23">The consent-message</text:p>
            <text:p text:style-name="P23">the subject of personal data to process his personal data</text:p>
          </table:table-cell>
        </table:table-row>
        <table:table-row table:style-name="Таблица94.1">
          <table:table-cell table:style-name="Таблица94.A1" office:value-type="string">
            <text:p text:style-name="P80"/>
            <text:p text:style-name="P81">1. Даним документом ______________________________ (надалі – Депонент), як суб’єкт персональних даних, на виконання вимог частини 2 статті 12 Закону України «Про захист персональних даних» повідомляється про включення добровільно наданих ним Депозитарній установі власних персональних даних до бази персональних даних «Система депозитарного обліку Депозитарної установи АТ КБ ПРИВАТБАНК»», яка розташована за місцезнаходженням Депозитарної установи.</text:p>
            <text:p text:style-name="P65">Підписуючи даний документ Депонент, як суб’єкт персональних даних, дає свій добровільний та однозначний дозвіл на вчинення Депозитарною установою, як володільцем персональних даних, всіх дій, які, відповідно до Закону України «Про захист персональних даних», є обробкою його персональних даних у відповідності до сформульованої мети їх обробки.</text:p>
          </table:table-cell>
          <table:table-cell table:style-name="Таблица94.A1" office:value-type="string">
            <text:p text:style-name="P66"><text:span text:style-name="T17">1. This document ______________________________ (hereinafter – D</text:span><text:span text:style-name="T16">epositor</text:span><text:span text:style-name="T17">), as the subject of personal data pursuant to the requirements of paragraph 2 of Article 12 of the Law of Ukraine «On protection of personal data» reported the inclusion voluntarily provided it to the </text:span><text:span text:style-name="T15">Depository institution</text:span><text:span text:style-name="T6"> JSC</text:span><text:span text:style-name="T17"> CB «PrivatBank» (hereinafter – the </text:span><text:span text:style-name="T15">Depository institution</text:span><text:span text:style-name="T17">) their own personal data to the database of personal data «System depository account</text:span><text:span text:style-name="T6"> of </text:span><text:span text:style-name="T15">Depository institution</text:span><text:span text:style-name="T17">», located at the location the</text:span><text:span text:style-name="T15"> Depository institution</text:span><text:span text:style-name="T17">.</text:span></text:p>
            <text:p text:style-name="P68"><text:span text:style-name="T17">By signing this document the </text:span><text:span text:style-name="T6">D</text:span><text:span text:style-name="T34">epositor</text:span><text:span text:style-name="T6"> </text:span><text:span text:style-name="T17">, as the subject of personal data, gives her voluntary and explicit permission to commit the </text:span><text:span text:style-name="T15">Depository institution</text:span><text:span text:style-name="T17"> as holder of the personal data of all actions that, according to the Law of Ukraine «On protection of personal data» is processing his personal data in accordance with the objectives set out their processing.</text:span></text:p>
          </table:table-cell>
        </table:table-row>
        <table:table-row table:style-name="Таблица94.1">
          <table:table-cell table:style-name="Таблица94.A1" office:value-type="string">
            <text:p text:style-name="P64">2. Метою обробки добровільно наданих Депонентом персональних даних є, відповідно до ч. 1 ст. 5 та ч. 1 ст. 18 Закону України «Про депозитарну систему України», відкриття рахунку у цінних паперах та здійснення депозитарного обліку та обслуговування обігу цінних паперів і корпоративних операцій емітента на рахунках у цінних паперах депонентів, а також на власному рахунку в цінних паперах, на якому обліковуються цінні папери, права на цінні папери та обмеження прав на цінні папери, що належать депозитарній установі.</text:p>
          </table:table-cell>
          <table:table-cell table:style-name="Таблица94.A1" office:value-type="string">
            <text:p text:style-name="P66"><text:span text:style-name="T33">2. The aim of processing voluntarily provided by the Depositor of personal data</text:span><text:span text:style-name="T15"> </text:span><text:span text:style-name="T5">are </text:span><text:span text:style-name="T33">accordance with paragraph 1 of Article 18 of the Law of Ukraine «On the Depository System of Ukraine»</text:span><text:span text:style-name="hps"><text:span text:style-name="T15">, </text:span></text:span><text:span text:style-name="T15">opening a</text:span><text:span text:style-name="T5">n</text:span><text:span text:style-name="T15"> account</text:span><text:span text:style-name="T5"> in </text:span><text:span text:style-name="T15">securities and depository accounting and servicing of securities and corporate </text:span><text:span text:style-name="T5">operat</text:span><text:span text:style-name="T15">ions </text:span><text:span text:style-name="T5">of</text:span><text:span text:style-name="T15"> the issuer</text:span><text:span text:style-name="T5"> on accounts in </text:span><text:span text:style-name="T15">securities accounts of </text:span><text:span text:style-name="T5">D</text:span><text:span text:style-name="T15">epositors </text:span><text:span text:style-name="T5">and also </text:span><text:span text:style-name="T15">on their own account in securities, which accounted securities </text:span><text:span text:style-name="T5"><text:s/>and rights on</text:span><text:span text:style-name="T15"> securities and restrictions of</text:span><text:span text:style-name="T5"> rights on se</text:span><text:span text:style-name="T15">curities belonging to the </text:span><text:span text:style-name="T5">D</text:span><text:span text:style-name="T15">epository institution.</text:span></text:p>
          </table:table-cell>
        </table:table-row>
        <table:table-row table:style-name="Таблица94.1">
          <table:table-cell table:style-name="Таблица94.A1" office:value-type="string">
            <text:p text:style-name="P81">3. Для досягнення мети обробки до системи депозитарного обліку Депозитарній установі можуть бути включені наступні персональні дані:</text:p>
            <text:p text:style-name="P21">- ПІБ; </text:p>
            <text:p text:style-name="P21">- дата народження;</text:p>
            <text:p text:style-name="P13"><text:span text:style-name="T20">- </text:span><text:span text:style-name="T15">місце народження;</text:span></text:p>
            <text:p text:style-name="P21">- місце проживання (перебування);</text:p>
            <text:p text:style-name="P21">- інформація щодо резидентства;</text:p>
            <text:p text:style-name="P21">- Реєстраційний <text:s/>номер облікової картки платника податків за даними Державного реєстру фізичних <text:s/>осіб – платників податків);</text:p>
            <text:p text:style-name="P21">- серія і номер паспорта (або іншого документа, що посвідчує особу), дату видачі та орган, що його видав;</text:p>
            <text:p text:style-name="P21">- реквізити банку, в якому відкрито рахунок, і номер банківського рахунку (за наявності);</text:p>
            <text:p text:style-name="P21">- контактній телефон;</text:p>
            <text:p text:style-name="P60">- інші персональні дані Депонента, якими володіє Депозитарна установа.</text:p>
          </table:table-cell>
          <table:table-cell table:style-name="Таблица94.A1" office:value-type="string">
            <text:p text:style-name="P10"><text:span text:style-name="T15">3. For the purposes of processing the system of depository account </text:span><text:span text:style-name="T5">of </text:span><text:span text:style-name="T15">Depository institution may include the following personal data:<text:line-break/>- Name;<text:line-break/>- Date of birth;</text:span></text:p>
            <text:p text:style-name="P10"><text:span text:style-name="T15">- </text:span><text:span text:style-name="T5">Plece of birth</text:span><text:span text:style-name="T15">;</text:span></text:p>
            <text:p text:style-name="P10"><text:span text:style-name="T15">- Place of residence (stay);<text:line-break/>- Information of residence;<text:line-break/>- Registration number of the taxpayer registration </text:span><text:span text:style-name="T5">form</text:span><text:span text:style-name="T15"> according to the State register of </text:span><text:span text:style-name="T5">physical</text:span><text:span text:style-name="T15"> persons – taxpayers;<text:line-break/>- Series and passport number (or other document identification), date of issue and the authority that issued it;<text:line-break/>- Details of the bank where the account and bank account number (if </text:span><text:span text:style-name="T5">exist</text:span><text:span text:style-name="T15">);<text:line-break/>- Contact phone number;<text:line-break/>- Other personal data</text:span><text:span text:style-name="T5"> of </text:span><text:span text:style-name="T15"><text:s/></text:span><text:span text:style-name="T6">D</text:span><text:span text:style-name="T34">epositor</text:span><text:span text:style-name="T15"> owned by the Depository institution.<text:line-break/></text:span></text:p>
          </table:table-cell>
        </table:table-row>
        <table:table-row table:style-name="Таблица94.1">
          <table:table-cell table:style-name="Таблица94.A1" office:value-type="string">
            <text:p text:style-name="P82"><text:span text:style-name="T15">4. У зв’язку з внесенням до системи депозитарного обліку персональних даних, відповідно до статті 8 Закону України «Про захист персональних даних» Депонент</text:span><text:span text:style-name="T40"> </text:span><text:span text:style-name="T15"><text:s/>має право: </text:span></text:p>
            <text:p text:style-name="P21">1) 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p text:style-name="P21">2) отримувати інформацію про умови надання доступу до персональних даних, зокрема інформацію про третіх осіб, яким передаються його персональні дані; </text:p>
            <text:p text:style-name="P21">3) на доступ до своїх персональних даних; </text:p>
            <text:p text:style-name="P21">4) 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p>
            <text:p text:style-name="P21">5) пред’являти вмотивовану вимогу володільцю персональних даних із запереченням проти обробки своїх персональних даних;</text:p>
            <text:p text:style-name="P21">6) пред’являти вмотивовану вимогу щодо зміни або знищення <text:soft-page-break/>своїх персональних даних будь-яким володільцем та розпорядником персональних даних, якщо ці дані обробляються незаконно чи є недостовірними; </text:p>
            <text:p text:style-name="P21">7) 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 </text:p>
            <text:p text:style-name="P21">8) звертатися із скаргами на обробку своїх персональних даних до Уповноважений або до суду;</text:p>
            <text:p text:style-name="P21">9) застосовувати засоби правового захисту в разі порушення законодавства про захист персональних даних; </text:p>
            <text:p text:style-name="P21">10) вносити застереження стосовно обмеження права на обробку своїх персональних даних під час надання згоди;</text:p>
            <text:p text:style-name="P21">11) відкликати згоду на обробку персональних даних;</text:p>
            <text:p text:style-name="P21">12) знати механізм автоматичної обробки персональних даних;</text:p>
            <text:p text:style-name="P60">13) на захист від автоматизованого рішення, яке має для нього правові наслідки. </text:p>
          </table:table-cell>
          <table:table-cell table:style-name="Таблица94.A1" office:value-type="string">
            <text:p text:style-name="P61">4. In connection with the submission to the depository account of personal data in accordance with Article 8 of the Law of Ukraine «On protection of personal data» Depositor has the right:<text:line-break/> 1) to know about sources collection, the location of their personal data, the purpose of processing, location or place of residence (stay) or the holder manager personal data or give the appropriate instructions to receive this information, authorized persons, except as prescribed by law;<text:line-break/></text:p>
            <text:p text:style-name="P62">2) to <text:s/>obtain the <text:s/>information about providing access to personal data, including information about third parties which are transmitted to personal data;<text:line-break/>3) to access their personal data; <text:s text:c="2"/><text:line-break/>4) <text:s/>to receive no later than thirty calendar days after receipt of the request, except as provided by law, the answer to whether his personal data stored and receive the contents of such personal data;<text:line-break/></text:p>
            <text:p text:style-name="P62">5) <text:s/>to present a reasoned request to holder of the personal data of the objection to the processing of their personal data;<text:line-break/></text:p>
            <text:p text:style-name="P62"><text:soft-page-break/>6) <text:s/>to present a reasoned request for modification or destruction of their personal data by any holder and manager of the personal data if the data processed illegally or are unreliable;<text:line-break/>7) to protect your personal information from unlawful processing and accidental loss, destruction, damage due to willful concealment, failure or delayed their provision, as well as protection of information which is false or defaming the honor, dignity and business reputation of physical person; <text:line-break/>8) refer a complaint to the processing of their personal data to the Authorized or the court;<text:line-break/>9) use legal remedies in case of violation of the legislation on protection of personal data;<text:line-break/>10) to make a reservation in respect of restrictions on the right to the processing of their personal data while providing consent;<text:line-break/>11) to withdraw consent to the processing of personal data;<text:line-break/>12) to know the automatic processing of personal data;<text:line-break/>13) the protection from automated solution that has legal consequences for him</text:p>
          </table:table-cell>
        </table:table-row>
        <table:table-row table:style-name="Таблица94.1">
          <table:table-cell table:style-name="Таблица94.A1" office:value-type="string">
            <text:p text:style-name="P81">5. Депонент дає згоду на передачу (поширення) своїх персональних даних, що включені до системи депозитарного обліку, виключно з метою зберігання та обслуговування обігу цінних паперів і операцій емітента з цінними паперами на рахунку у цінних <text:s/>паперах, який належить Депоненту, складання облікового реєстру власників цінних паперів у порядку і випадках, визначених Положенням про провадження <text:s/>депозитарної діяльності, затвердженим рішенням Національної комісії з цінних паперів та фондового ринку від 23.04.2013 року № 735 та у інших випадках передбачених нормативно-правовими актами НКЦПФР та законами України.</text:p>
          </table:table-cell>
          <table:table-cell table:style-name="Таблица94.A1" office:value-type="string">
            <text:p text:style-name="P55"><text:span text:style-name="T33">10.5. Depositor agrees to transfer (distribution) of their personal data included in the system of depository accounting solely for the purpose of storage and maintenance of securities and transactions of the issuer of the securities on a securities account, which belongs to the Depositor, compiling your register of holders of securities the procedure and cases defined by the </text:span><text:span text:style-name="T15">Regulations on procedure depository activities approved by the </text:span><text:span text:style-name="T33">NCSSM </text:span><text:span text:style-name="T15">from 23.04.2013, № 735</text:span><text:span text:style-name="T33"> and in other cases stipulated by regulations NCSSM and laws of Ukraine.</text:span><text:span text:style-name="T15"><text:line-break/></text:span></text:p>
          </table:table-cell>
        </table:table-row>
        <table:table-row table:style-name="Таблица94.1">
          <table:table-cell table:style-name="Таблица94.A1" office:value-type="string">
            <text:p text:style-name="P81">6. Депонент дає згоду на зберігання своїх персональних даних протягом строку, визначеного Положенням про провадження депозитарної діяльності, затвердженого рішення НКЦПФР від 23.04.2013 року № 735.</text:p>
          </table:table-cell>
          <table:table-cell table:style-name="Таблица94.A1" office:value-type="string">
            <text:p text:style-name="P55"><text:span text:style-name="T15">6. Depositor agrees to store their personal data within the period prescribed by the Regulations on procedure depository activities approved by the </text:span><text:span text:style-name="T33">NCSSM </text:span><text:span text:style-name="T15">from 23.04.2013, № 735.</text:span></text:p>
          </table:table-cell>
        </table:table-row>
        <table:table-row table:style-name="Таблица94.1">
          <table:table-cell table:style-name="Таблица94.A1" office:value-type="string">
            <text:p text:style-name="P82"><text:span text:style-name="T17">7. Доступ до персональних даних </text:span><text:span text:style-name="T15">Депонента</text:span><text:span text:style-name="T17">, що включені до системи депозитарного обліку Депозитарній установі третіх осіб дозволяється у випадках та порядку, передбаченому законодавством України.</text:span></text:p>
          </table:table-cell>
          <table:table-cell table:style-name="Таблица94.A1" office:value-type="string">
            <text:p text:style-name="P55"><text:span text:style-name="T15">7. </text:span><text:span text:style-name="T33">Access to personal data of the Depositor, which included </text:span><text:span text:style-name="T5"><text:s/>to </text:span><text:span text:style-name="T33">a system of depository account</text:span><text:span text:style-name="T5"> of </text:span><text:span text:style-name="T33"><text:s/>Depository institution of third parties are allowed in cases and order provided by legislation of Ukraine.</text:span></text:p>
          </table:table-cell>
        </table:table-row>
        <table:table-row table:style-name="Таблица94.1">
          <table:table-cell table:style-name="Таблица94.A1" office:value-type="string">
            <text:p text:style-name="P59">8. Депонент не вимагає здійснення повідомлення про передачу (поширення) своїх персональних даних, що включені до системи депозитарного обліку, якщо така передача (поширення) відбувається виключно з метою, визначеною у відповідному пункті цієї Згоди-повідомлення.</text:p>
          </table:table-cell>
          <table:table-cell table:style-name="Таблица94.A1" office:value-type="string">
            <text:p text:style-name="P55"><text:span text:style-name="T15">8. Depositor does not require notification of the transfer (spread) of their personal data included in the depository accounting system, if such transfer (distribution) is solely for the purpose specified in the relevant paragraph of this Consent message</text:span><text:span text:style-name="hps"><text:span text:style-name="T38">.</text:span></text:span><text:span text:style-name="T15"><text:line-break/></text:span></text:p>
          </table:table-cell>
        </table:table-row>
        <table:table-row table:style-name="Таблица94.1">
          <table:table-cell table:style-name="Таблица94.A1" office:value-type="string">
            <text:p text:style-name="P55"><text:span text:style-name="T17">9. Даний документ складено в двох примірниках, один з яких отримано </text:span><text:span text:style-name="T15">Депонентом</text:span><text:span text:style-name="T17">.</text:span></text:p>
          </table:table-cell>
          <table:table-cell table:style-name="Таблица94.A1" office:value-type="string">
            <text:p text:style-name="P56"><text:span text:style-name="T15">9. This document is prepared in two copies, one of which received the</text:span><text:span text:style-name="T5"> by </text:span><text:span text:style-name="T6">D</text:span><text:span text:style-name="T34">epositor</text:span><text:span text:style-name="T15">.<text:line-break/></text:span></text:p>
          </table:table-cell>
        </table:table-row>
      </table:table>
      <text:p text:style-name="P68"><text:span text:style-name="T17">«</text:span><text:span text:style-name="T6">___» ______________ 20__</text:span><text:span text:style-name="T22">р</text:span><text:span text:style-name="T36">.</text:span><text:span text:style-name="T17"> <text:s text:c="80"/>_______________________________ П.І.Б.</text:span><text:span text:style-name="T6">/ </text:span><text:span text:style-name="T15">Name</text:span></text:p>
      <text:p text:style-name="P67"><text:span text:style-name="T27"><text:tab/>(дата</text:span><text:span text:style-name="T11">/</text:span><text:span text:style-name="T27"> Dat</text:span><text:span text:style-name="T11">e</text:span><text:span text:style-name="T27">) <text:tab/><text:tab/><text:tab/><text:tab/><text:tab/><text:tab/><text:tab/>підпис</text:span><text:span text:style-name="T11">/</text:span><text:span text:style-name="T27"> signature</text:span></text:p>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Pragmatica" svg:font-family="Pragmatica, 'Courier Ne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text-properties style:font-name="Pragmatica" fo:font-family="Pragmatica, 'Courier New'" style:font-family-generic="swiss" style:font-pitch="variable" fo:language="ru" fo:country="RU" style:font-name-complex="Pragmatica" style:font-family-complex="Pragmatica, 'Courier New'"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376cm" fo:margin-right="0cm" fo:text-align="justify" style:justify-single-word="false" fo:text-indent="0cm" style:auto-text-indent="false"/>
      <style:text-properties style:font-name-asian="Arial" style:font-family-asian="Arial" style:font-family-generic-asian="swiss" style:font-pitch-asian="variable" style:font-size-complex="10pt"/>
    </style:style>
    <style:style style:name="Основной_20_шрифт_20_абзаца1" style:display-name="Основной шрифт абзаца1" style:family="text"/>
    <style:style style:name="hps" style:family="text" style:parent-style-name="Основной_20_шрифт_20_абзаца1"/>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7S</meta:editing-duration>
    <meta:editing-cycles>3</meta:editing-cycles>
    <meta:generator>LibreOffice/5.0.6.3$Windows_X86_64 LibreOffice_project/490fc03b25318460cfc54456516ea2519c11d1aa</meta:generator>
    <dc:date>2018-11-07T16:52:43.430000000</dc:date>
    <meta:document-statistic meta:table-count="3" meta:image-count="0" meta:object-count="0" meta:page-count="4" meta:paragraph-count="140" meta:word-count="2405" meta:character-count="17080" meta:non-whitespace-character-count="14530"/>
    <meta:user-defined meta:name="Info 1"/>
    <meta:user-defined meta:name="Info 2"/>
    <meta:user-defined meta:name="Info 3"/>
    <meta:user-defined meta:name="Info 4"/>
  </office:meta>
</office:document-meta>
</file>