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8" style:family="table">
      <style:table-properties style:width="19.547cm" fo:margin-left="-0.273cm" table:align="left" style:writing-mode="lr-tb"/>
    </style:style>
    <style:style style:name="Таблица88.A" style:family="table-column">
      <style:table-column-properties style:column-width="1.178cm"/>
    </style:style>
    <style:style style:name="Таблица88.B" style:family="table-column">
      <style:table-column-properties style:column-width="7.512cm"/>
    </style:style>
    <style:style style:name="Таблица88.C" style:family="table-column">
      <style:table-column-properties style:column-width="4.729cm"/>
    </style:style>
    <style:style style:name="Таблица88.D" style:family="table-column">
      <style:table-column-properties style:column-width="6.128cm"/>
    </style:style>
    <style:style style:name="Таблица88.1" style:family="table-row">
      <style:table-row-properties fo:keep-together="auto"/>
    </style:style>
    <style:style style:name="Таблица88.A1" style:family="table-cell">
      <style:table-cell-properties style:vertical-align="top" fo:padding="0cm" fo:border-left="0.5pt solid #000000" fo:border-right="0.5pt solid #000000" fo:border-top="0.5pt solid #000000" fo:border-bottom="1pt solid #000000" style:writing-mode="lr-tb"/>
    </style:style>
    <style:style style:name="Таблица88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88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88.9" style:family="table-row">
      <style:table-row-properties fo:keep-together="always"/>
    </style:style>
    <style:style style:name="Таблица88.A13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Таблица88.C13" style:family="table-cell">
      <style:table-cell-properties style:vertical-align="top" fo:padding="0cm" fo:border-left="0.5pt solid #000000" fo:border-right="0.5pt solid #000000" fo:border-top="none" fo:border-bottom="1pt solid #000000" style:writing-mode="lr-tb"/>
    </style:style>
    <style:style style:name="Таблица88.21" style:family="table-row">
      <style:table-row-properties style:min-row-height="0.088cm" fo:keep-together="auto"/>
    </style:style>
    <style:style style:name="Таблица88.23" style:family="table-row">
      <style:table-row-properties style:min-row-height="0.476cm" fo:keep-together="auto"/>
    </style:style>
    <style:style style:name="Таблица88.A27" style:family="table-cell">
      <style:table-cell-properties style:vertical-align="top" fo:padding="0cm" fo:border-left="0.5pt solid #000000" fo:border-right="0.5pt solid #000000" fo:border-top="none" fo:border-bottom="0.1pt solid #000000" style:writing-mode="lr-tb"/>
    </style:style>
    <style:style style:name="Таблица88.29" style:family="table-row">
      <style:table-row-properties style:min-row-height="1.455cm" fo:keep-together="auto"/>
    </style:style>
    <style:style style:name="Таблица88.C29" style:family="table-cell">
      <style:table-cell-properties style:vertical-align="middle" fo:padding="0cm" fo:border-left="0.5pt solid #000000" fo:border-right="0.5pt solid #000000" fo:border-top="none" fo:border-bottom="1pt solid #000000" style:writing-mode="lr-tb"/>
    </style:style>
    <style:style style:name="Таблица88.C30" style:family="table-cell">
      <style:table-cell-properties style:vertical-align="top" fo:padding="0cm" fo:border-left="0.1pt solid #000000" fo:border-right="0.5pt solid #000000" fo:border-top="none" fo:border-bottom="0.1pt solid #000000" style:writing-mode="lr-tb"/>
    </style:style>
    <style:style style:name="Таблица88.31" style:family="table-row">
      <style:table-row-properties style:min-row-height="0.684cm" fo:keep-together="auto"/>
    </style:style>
    <style:style style:name="Таблица88.A3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Таблица88.C31" style:family="table-cell">
      <style:table-cell-properties style:vertical-align="top" fo:padding="0cm" fo:border-left="0.1pt solid #000000" fo:border-right="none" fo:border-top="1pt solid #000000" fo:border-bottom="1pt solid #000000" style:writing-mode="lr-tb"/>
    </style:style>
    <style:style style:name="Таблица88.D31" style:family="table-cell">
      <style:table-cell-properties style:vertical-align="top" fo:padding="0cm" fo:border-left="none" fo:border-right="0.5pt solid #000000" fo:border-top="1pt solid #000000" fo:border-bottom="1pt solid #000000" style:writing-mode="lr-tb"/>
    </style:style>
    <style:style style:name="Таблица88.C32" style:family="table-cell">
      <style:table-cell-properties style:vertical-align="top" fo:padding="0cm" fo:border-left="0.1pt solid #000000" fo:border-right="none" fo:border-top="none" fo:border-bottom="1pt solid #000000" style:writing-mode="lr-tb"/>
    </style:style>
    <style:style style:name="Таблица88.D32" style:family="table-cell">
      <style:table-cell-properties style:vertical-align="top" fo:padding="0cm" fo:border-left="none" fo:border-right="0.5pt solid #000000" fo:border-top="none" fo:border-bottom="1pt solid #000000" style:writing-mode="lr-tb"/>
    </style:style>
    <style:style style:name="Таблица88.C33" style:family="table-cell">
      <style:table-cell-properties style:vertical-align="top" fo:padding="0cm" fo:border-left="0.1pt solid #000000" fo:border-right="0.5pt solid #000000" fo:border-top="none" fo:border-bottom="1pt solid #000000" style:writing-mode="lr-tb"/>
    </style:style>
    <style:style style:name="Таблица88.35" style:family="table-row">
      <style:table-row-properties style:min-row-height="0.575cm" fo:keep-together="auto"/>
    </style:style>
    <style:style style:name="Таблица88.A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88.C35" style:family="table-cell">
      <style:table-cell-properties style:vertical-align="top" fo:padding="0cm" fo:border="0.5pt solid #000000" style:writing-mode="lr-tb"/>
    </style:style>
    <style:style style:name="Таблица89" style:family="table">
      <style:table-properties style:width="19.886cm" fo:margin-left="-0.543cm" table:align="left" style:writing-mode="lr-tb"/>
    </style:style>
    <style:style style:name="Таблица89.A" style:family="table-column">
      <style:table-column-properties style:column-width="9.292cm"/>
    </style:style>
    <style:style style:name="Таблица89.B" style:family="table-column">
      <style:table-column-properties style:column-width="10.594cm"/>
    </style:style>
    <style:style style:name="Таблица89.1" style:family="table-row">
      <style:table-row-properties fo:keep-together="auto"/>
    </style:style>
    <style:style style:name="Таблица8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89.B1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Таблица89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>
        <style:tab-stops>
          <style:tab-stop style:position="1.984cm"/>
          <style:tab-stop style:position="17.501cm" style:type="right"/>
        </style:tab-stops>
      </style:paragraph-properties>
      <style:text-properties fo:font-size="11pt" fo:font-style="italic" officeooo:paragraph-rsid="00002692" style:font-size-asian="11pt" style:font-style-asian="italic" style:font-size-complex="11pt"/>
    </style:style>
    <style:style style:name="P2" style:family="paragraph" style:parent-style-name="Standard">
      <style:paragraph-properties>
        <style:tab-stops>
          <style:tab-stop style:position="0.829cm"/>
        </style:tab-stops>
      </style:paragraph-properties>
      <style:text-properties fo:font-size="9pt" fo:language="en" fo:country="US" fo:font-weight="bold" officeooo:paragraph-rsid="00002692" style:letter-kerning="true" style:font-size-asian="9pt" style:font-weight-asian="bold" style:font-size-complex="9pt"/>
    </style:style>
    <style:style style:name="P3" style:family="paragraph" style:parent-style-name="Standard">
      <style:paragraph-properties style:snap-to-layout-grid="false"/>
      <style:text-properties fo:font-size="9pt" fo:language="en" fo:country="US" fo:font-style="italic" officeooo:paragraph-rsid="00002692" style:font-size-asian="9pt" style:font-style-asian="italic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language="en" fo:country="US" officeooo:paragraph-rsid="00002692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002692" style:font-size-asian="9pt" style:font-weight-asian="bold" style:font-size-complex="9pt" style:font-weight-complex="bold"/>
    </style:style>
    <style:style style:name="P6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9pt" fo:font-weight="bold" officeooo:paragraph-rsid="00002692" style:font-size-asian="9pt" style:font-weight-asian="bold" style:font-size-complex="9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officeooo:paragraph-rsid="00002692" style:font-size-asian="9pt" style:font-size-complex="9pt"/>
    </style:style>
    <style:style style:name="P8" style:family="paragraph" style:parent-style-name="Standard">
      <style:paragraph-properties>
        <style:tab-stops>
          <style:tab-stop style:position="6.526cm"/>
        </style:tab-stops>
      </style:paragraph-properties>
      <style:text-properties officeooo:paragraph-rsid="00002692"/>
    </style:style>
    <style:style style:name="P9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language="en" fo:country="GB" officeooo:paragraph-rsid="00002692" style:font-size-asian="8pt" style:font-size-complex="8pt"/>
    </style:style>
    <style:style style:name="P10" style:family="paragraph" style:parent-style-name="Standard">
      <style:paragraph-properties fo:text-align="end" style:justify-single-word="false" fo:break-before="page">
        <style:tab-stops>
          <style:tab-stop style:position="6.526cm"/>
        </style:tab-stops>
      </style:paragraph-properties>
      <style:text-properties fo:font-size="10pt" fo:language="ru" fo:country="RU" fo:font-style="italic" fo:font-weight="bold" officeooo:paragraph-rsid="00002692" style:font-size-asian="10pt" style:font-style-asian="italic" style:font-weight-asian="bold" style:font-size-complex="10pt" style:font-style-complex="italic"/>
    </style:style>
    <style:style style:name="P11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02692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02692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02692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9.149cm" style:type="center"/>
        </style:tab-stops>
      </style:paragraph-properties>
      <style:text-properties fo:font-size="9pt" fo:font-weight="bold" officeooo:paragraph-rsid="00002692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02692" style:font-size-asian="9pt" style:font-size-complex="9pt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fo:font-style="italic" officeooo:paragraph-rsid="00002692" style:font-size-asian="9pt" style:font-style-asian="italic" style:font-size-complex="9pt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officeooo:paragraph-rsid="00002692" style:font-size-asian="9pt" style:font-size-complex="9pt"/>
    </style:style>
    <style:style style:name="P18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fo:font-weight="bold" officeooo:paragraph-rsid="00002692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fo:font-weight="bold" officeooo:paragraph-rsid="00002692" style:font-size-asian="9pt" style:font-weight-asian="bold" style:font-size-complex="9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US" fo:font-weight="bold" officeooo:paragraph-rsid="00002692" style:font-size-asian="9pt" style:font-weight-asian="bold" style:font-size-complex="9pt"/>
    </style:style>
    <style:style style:name="P21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02692"/>
    </style:style>
    <style:style style:name="P22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02692"/>
    </style:style>
    <style:style style:name="P2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language="en" fo:country="US" officeooo:paragraph-rsid="00002692" style:font-size-asian="9pt" style:font-size-complex="9pt"/>
    </style:style>
    <style:style style:name="P24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language="en" fo:country="US" officeooo:paragraph-rsid="00002692" style:font-size-asian="9pt" style:font-size-complex="9pt" style:font-weight-complex="bold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officeooo:paragraph-rsid="00002692" style:font-size-asian="8pt" style:font-size-complex="8pt"/>
    </style:style>
    <style:style style:name="P26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language="en" fo:country="US" officeooo:paragraph-rsid="00002692" style:font-size-asian="8pt" style:font-size-complex="8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02692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02692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9.149cm" style:type="center"/>
        </style:tab-stops>
      </style:paragraph-properties>
      <style:text-properties officeooo:paragraph-rsid="00002692"/>
    </style:style>
    <style:style style:name="P30" style:family="paragraph" style:parent-style-name="Standard">
      <style:paragraph-properties fo:margin-left="0.101cm" fo:margin-right="0.101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02692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02692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002692" style:font-size-asian="9pt" style:font-weight-asian="bold" style:font-size-complex="9pt"/>
    </style:style>
    <style:style style:name="P33" style:family="paragraph" style:parent-style-name="Standard">
      <style:paragraph-properties fo:margin-left="0.101cm" fo:margin-right="0.101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language="en" fo:country="GB" officeooo:paragraph-rsid="00002692" style:font-size-asian="9pt" style:font-size-complex="9pt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02692"/>
    </style:style>
    <style:style style:name="P35" style:family="paragraph" style:parent-style-name="Standard">
      <style:paragraph-properties fo:margin-left="-1.117cm" fo:margin-right="0cm" fo:text-indent="1.117cm" style:auto-text-indent="false" style:snap-to-layout-grid="false"/>
      <style:text-properties fo:font-size="9pt" officeooo:paragraph-rsid="00002692" style:font-size-asian="9pt" style:font-size-complex="9pt"/>
    </style:style>
    <style:style style:name="P36" style:family="paragraph" style:parent-style-name="Standard">
      <style:paragraph-properties fo:margin-left="-1.117cm" fo:margin-right="0cm" fo:text-indent="1.117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002692" style:font-size-asian="9pt" style:font-size-complex="9pt"/>
    </style:style>
    <style:style style:name="P37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weight="bold" officeooo:paragraph-rsid="00002692" style:font-size-asian="8pt" style:font-weight-asian="bold" style:font-size-complex="8pt"/>
    </style:style>
    <style:style style:name="P38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font-style="italic" fo:font-weight="bold" officeooo:paragraph-rsid="00002692" style:font-size-asian="8pt" style:font-style-asian="italic" style:font-weight-asian="bold" style:font-size-complex="8pt"/>
    </style:style>
    <style:style style:name="P39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02692"/>
    </style:style>
    <style:style style:name="P40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fo:font-size="10pt" fo:font-weight="bold" officeooo:paragraph-rsid="00002692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25cm" fo:margin-right="0cm" fo:text-indent="0cm" style:auto-text-indent="false">
        <style:tab-stops>
          <style:tab-stop style:position="0.758cm"/>
          <style:tab-stop style:position="1.52cm"/>
          <style:tab-stop style:position="2.028cm"/>
          <style:tab-stop style:position="3.044cm"/>
          <style:tab-stop style:position="4.06cm"/>
          <style:tab-stop style:position="6.6cm"/>
        </style:tab-stops>
      </style:paragraph-properties>
      <style:text-properties officeooo:paragraph-rsid="00002692"/>
    </style:style>
    <style:style style:name="P42" style:family="paragraph" style:parent-style-name="Standard">
      <style:paragraph-properties fo:margin-left="0.25cm" fo:margin-right="0cm" fo:text-indent="0cm" style:auto-text-indent="false">
        <style:tab-stops>
          <style:tab-stop style:position="0.758cm"/>
          <style:tab-stop style:position="1.52cm"/>
          <style:tab-stop style:position="2.028cm"/>
          <style:tab-stop style:position="3.044cm"/>
          <style:tab-stop style:position="4.06cm"/>
          <style:tab-stop style:position="6.6cm"/>
        </style:tab-stops>
      </style:paragraph-properties>
      <style:text-properties fo:font-size="8pt" fo:language="en" fo:country="US" officeooo:paragraph-rsid="00002692" style:font-size-asian="8pt" style:font-size-complex="8pt"/>
    </style:style>
    <style:style style:name="P43" style:family="paragraph" style:parent-style-name="Standard">
      <style:paragraph-properties fo:margin-left="0cm" fo:margin-right="0cm" fo:text-indent="0.25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8pt" fo:language="en" fo:country="US" fo:font-style="italic" fo:font-weight="bold" officeooo:paragraph-rsid="00002692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6.526cm"/>
        </style:tab-stops>
      </style:paragraph-properties>
      <style:text-properties officeooo:paragraph-rsid="00002692"/>
    </style:style>
    <style:style style:name="P45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002692"/>
    </style:style>
    <style:style style:name="P46" style:family="paragraph" style:parent-style-name="Heading_20_1">
      <style:paragraph-properties fo:margin-top="0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language="ru" fo:country="RU" officeooo:paragraph-rsid="00002692" style:font-size-asian="10pt" style:font-name-complex="Times New Roman" style:font-size-complex="10pt"/>
    </style:style>
    <style:style style:name="P47" style:family="paragraph" style:parent-style-name="Heading_20_1">
      <style:paragraph-properties fo:margin-top="0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language="en" fo:country="US" officeooo:paragraph-rsid="00002692" style:font-size-asian="10pt" style:font-name-complex="Times New Roman" style:font-size-complex="10pt"/>
    </style:style>
    <style:style style:name="P48" style:family="paragraph" style:parent-style-name="Text_20_body_20_indent">
      <style:paragraph-properties fo:margin-left="0.288cm" fo:margin-right="0cm" fo:text-indent="0cm" style:auto-text-indent="false"/>
      <style:text-properties fo:color="#000000" fo:font-size="9pt" fo:font-weight="bold" officeooo:paragraph-rsid="00002692" style:font-size-asian="9pt" style:font-weight-asian="bold" style:font-size-complex="9pt" style:font-weight-complex="bold"/>
    </style:style>
    <style:style style:name="P49" style:family="paragraph" style:parent-style-name="Text_20_body_20_indent">
      <style:paragraph-properties fo:margin-left="0.288cm" fo:margin-right="0cm" fo:text-indent="0cm" style:auto-text-indent="false"/>
      <style:text-properties fo:color="#000000" fo:font-size="9pt" fo:font-weight="bold" officeooo:paragraph-rsid="00002692" style:font-size-asian="9pt" style:font-weight-asian="bold" style:font-size-complex="9pt"/>
    </style:style>
    <style:style style:name="P50" style:family="paragraph" style:parent-style-name="Text_20_body_20_indent">
      <style:paragraph-properties fo:margin-left="0.288cm" fo:margin-right="0cm" fo:text-indent="0cm" style:auto-text-indent="false"/>
      <style:text-properties officeooo:paragraph-rsid="00002692"/>
    </style:style>
    <style:style style:name="P51" style:family="paragraph" style:parent-style-name="Text_20_body_20_indent">
      <style:paragraph-properties fo:margin-left="0.332cm" fo:margin-right="0cm" fo:text-indent="0cm" style:auto-text-indent="false"/>
      <style:text-properties fo:color="#000000" fo:font-size="9pt" fo:language="en" fo:country="US" fo:font-weight="bold" officeooo:paragraph-rsid="00002692" style:font-size-asian="9pt" style:font-weight-asian="bold" style:font-size-complex="9pt"/>
    </style:style>
    <style:style style:name="P52" style:family="paragraph" style:parent-style-name="Text_20_body_20_indent">
      <style:paragraph-properties fo:margin-left="0.332cm" fo:margin-right="0cm" fo:text-indent="0cm" style:auto-text-indent="false"/>
      <style:text-properties officeooo:paragraph-rsid="00002692"/>
    </style:style>
    <style:style style:name="T1" style:family="text">
      <style:text-properties fo:color="#000000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9pt" style:font-size-asian="9pt" style:font-size-complex="9pt" style:font-weight-complex="bold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9pt" fo:language="en" fo:country="US" style:font-size-asian="9pt" style:font-size-complex="9pt"/>
    </style:style>
    <style:style style:name="T6" style:family="text">
      <style:text-properties fo:color="#000000" fo:font-size="9pt" fo:language="en" fo:country="US" style:font-size-asian="9pt" style:font-size-complex="9pt" style:font-weight-complex="bold"/>
    </style:style>
    <style:style style:name="T7" style:family="text">
      <style:text-properties fo:color="#000000" fo:font-size="9pt" fo:language="en" fo:country="US" fo:font-style="italic" style:font-size-asian="9pt" style:font-style-asian="italic" style:font-size-complex="9pt"/>
    </style:style>
    <style:style style:name="T8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9" style:family="text">
      <style:text-properties fo:color="#000000" fo:font-size="9pt" fo:language="en" fo:country="US" fo:font-weight="bold" style:font-size-asian="9pt" style:font-weight-asian="bold" style:font-size-complex="10pt" style:font-weight-complex="bold"/>
    </style:style>
    <style:style style:name="T10" style:family="text">
      <style:text-properties fo:color="#000000" fo:font-size="9pt" fo:font-weight="bold" style:font-size-asian="9pt" style:font-weight-asian="bold" style:font-size-complex="9pt"/>
    </style:style>
    <style:style style:name="T11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12" style:family="text">
      <style:text-properties fo:color="#000000" fo:font-size="9pt" fo:language="ru" fo:country="RU" fo:font-weight="bold" style:font-size-asian="9pt" style:font-weight-asian="bold" style:font-size-complex="10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style:font-weight-complex="bold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font-size="9pt" fo:font-style="italic" style:font-size-asian="9pt" style:font-style-asian="italic" style:font-size-complex="9pt" style:font-weight-complex="bold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language="en" fo:country="US" style:font-size-asian="9pt" style:font-size-complex="9pt"/>
    </style:style>
    <style:style style:name="T21" style:family="text">
      <style:text-properties fo:font-size="9pt" fo:language="en" fo:country="US" style:font-size-asian="9pt" style:font-size-complex="9pt" style:font-weight-complex="bold"/>
    </style:style>
    <style:style style:name="T22" style:family="text">
      <style:text-properties fo:font-size="9pt" fo:language="en" fo:country="US" fo:font-style="italic" style:font-size-asian="9pt" style:font-style-asian="italic" style:font-size-complex="9pt"/>
    </style:style>
    <style:style style:name="T23" style:family="text">
      <style:text-properties fo:font-size="9pt" fo:language="en" fo:country="US" fo:font-style="italic" style:font-size-asian="9pt" style:font-style-asian="italic" style:font-size-complex="9pt" style:font-weight-complex="bold"/>
    </style:style>
    <style:style style:name="T24" style:family="text">
      <style:text-properties fo:font-size="9pt" fo:language="en" fo:country="US" fo:font-weight="bold" style:font-size-asian="9pt" style:font-weight-asian="bold" style:font-size-complex="9pt"/>
    </style:style>
    <style:style style:name="T25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26" style:family="text">
      <style:text-properties fo:font-size="9pt" fo:language="ru" fo:country="RU" style:font-size-asian="9pt" style:font-size-complex="9pt"/>
    </style:style>
    <style:style style:name="T27" style:family="text">
      <style:text-properties fo:font-size="9pt" fo:language="ru" fo:country="RU" style:font-size-asian="9pt" style:font-size-complex="9pt" style:font-weight-complex="bold"/>
    </style:style>
    <style:style style:name="T28" style:family="text">
      <style:text-properties fo:font-size="9pt" fo:language="ru" fo:country="RU" fo:font-weight="bold" style:font-size-asian="9pt" style:font-weight-asian="bold" style:font-size-complex="9pt"/>
    </style:style>
    <style:style style:name="T29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30" style:family="text">
      <style:text-properties fo:font-size="9pt" fo:language="en" fo:country="none" style:font-size-asian="9pt" style:font-size-complex="9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style="italic" style:font-style-asian="italic"/>
    </style:style>
    <style:style style:name="T33" style:family="text">
      <style:text-properties fo:text-transform="uppercase" fo:font-size="9pt" fo:font-style="italic" style:font-size-asian="9pt" style:font-style-asian="italic" style:font-size-complex="9pt" style:font-weight-complex="bold"/>
    </style:style>
    <style:style style:name="T34" style:family="text">
      <style:text-properties fo:font-size="8pt" fo:font-weight="bold" style:font-size-asian="8pt" style:font-weight-asian="bold" style:font-size-complex="8pt"/>
    </style:style>
    <style:style style:name="T35" style:family="text">
      <style:text-properties fo:font-size="8pt" fo:language="en" fo:country="US" style:font-size-asian="8pt" style:font-size-complex="8pt"/>
    </style:style>
    <style:style style:name="T36" style:family="text">
      <style:text-properties fo:font-size="8pt" fo:language="en" fo:country="US" fo:font-style="italic" style:font-size-asian="8pt" style:font-style-asian="italic" style:font-size-complex="8pt"/>
    </style:style>
    <style:style style:name="T37" style:family="text">
      <style:text-properties fo:font-size="8pt" fo:language="ru" fo:country="RU" style:font-size-asian="8pt" style:font-size-complex="8pt"/>
    </style:style>
    <style:style style:name="T38" style:family="text">
      <style:text-properties fo:font-size="8pt" fo:language="ru" fo:country="RU" fo:font-style="italic" style:font-size-asian="8pt" style:font-style-asian="italic" style:font-size-complex="8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fo:language="en" fo:country="GB" style:font-size-asian="8pt" style:font-size-complex="8pt"/>
    </style:style>
    <style:style style:name="T41" style:family="text">
      <style:text-properties fo:font-size="8pt" fo:font-style="italic" style:font-size-asian="8pt" style:font-style-asian="italic" style:font-size-complex="8pt"/>
    </style:style>
    <style:style style:name="T42" style:family="text">
      <style:text-properties fo:color="#3333ff" fo:font-size="10pt" fo:language="en" fo:country="US" fo:font-weight="bold" style:font-size-asian="10pt" style:font-weight-asian="bold"/>
    </style:style>
    <style:style style:name="T43" style:family="text">
      <style:text-properties fo:color="#3333ff" fo:font-size="8pt" fo:language="en" fo:country="US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одаток №30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row table:style-name="Таблица88.1">
          <table:table-cell table:style-name="Таблица88.A1" table:number-columns-spanned="4" office:value-type="string">
            <text:h text:style-name="P46" text:outline-level="1">АНКЕТА РАХУНКУ У ЦІННИХ ПАПЕРАХ (юридична особа-нерезидент)/</text:h>
            <text:h text:style-name="P47" text:outline-level="1">FORM OF THE ACCOUNT IN SECURITIES (the legal entity - nonresident)</text:h>
            <text:p text:style-name="P2">1. Депонент/Depositor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11">1.1.</text:p>
          </table:table-cell>
          <table:table-cell table:style-name="Таблица88.A2" office:value-type="string">
            <text:p text:style-name="P21"><text:span text:style-name="T13">Повне найменування</text:span><text:span text:style-name="T15"> </text:span><text:span text:style-name="T13">юридичної особи </text:span></text:p>
            <text:p text:style-name="P22"><text:span text:style-name="T17">(згідно з установчими документами)</text:span><text:span text:style-name="T13">/</text:span><text:span text:style-name="T20">Full name of the legal entity </text:span><text:span text:style-name="T22">(in accordance with the constituent documents)</text:span></text:p>
          </table:table-cell>
          <table:table-cell table:style-name="Таблица88.C2" table:number-columns-spanned="2" office:value-type="string">
            <text:p text:style-name="P3"/>
          </table:table-cell>
          <table:covered-table-cell/>
        </table:table-row>
        <table:table-row table:style-name="Таблица88.1">
          <table:table-cell table:style-name="Таблица88.A2" office:value-type="string">
            <text:p text:style-name="P11">1.2.</text:p>
          </table:table-cell>
          <table:table-cell table:style-name="Таблица88.A2" office:value-type="string">
            <text:p text:style-name="P15">Скорочене найменування юридичної особи </text:p>
            <text:p text:style-name="P22"><text:span text:style-name="T17">(згідно з установчими документами</text:span><text:span text:style-name="T13">)/</text:span><text:span text:style-name="T20">Short name of the legal entity </text:span><text:span text:style-name="T22">(in accordance with the constituent documents)</text:span></text:p>
          </table:table-cell>
          <table:table-cell table:style-name="Таблица88.C2" table:number-columns-spanned="2" office:value-type="string">
            <text:p text:style-name="P16"/>
          </table:table-cell>
          <table:covered-table-cell/>
        </table:table-row>
        <table:table-row table:style-name="Таблица88.1">
          <table:table-cell table:style-name="Таблица88.A2" office:value-type="string">
            <text:p text:style-name="P11">1.3.</text:p>
          </table:table-cell>
          <table:table-cell table:style-name="Таблица88.A2" office:value-type="string">
            <text:p text:style-name="P21"><text:span text:style-name="T13">Реєстраційний номер (</text:span><text:span text:style-name="T17">згідно торговельного, судового або банківського реєстру країни реєстрації</text:span><text:span text:style-name="T13">)/</text:span><text:span text:style-name="T20">Registration code (</text:span><text:span text:style-name="T22">in accordance with Trade, Legal or Bank register of the country of residential by law</text:span><text:span text:style-name="T20">)</text:span></text:p>
          </table:table-cell>
          <table:table-cell table:style-name="Таблица88.C2" table:number-columns-spanned="2" office:value-type="string">
            <text:p text:style-name="P17"/>
          </table:table-cell>
          <table:covered-table-cell/>
        </table:table-row>
        <table:table-row table:style-name="Таблица88.1">
          <table:table-cell table:style-name="Таблица88.A2" office:value-type="string">
            <text:p text:style-name="P11">1.4.</text:p>
          </table:table-cell>
          <table:table-cell table:style-name="Таблица88.A2" office:value-type="string">
            <text:p text:style-name="P21"><text:span text:style-name="T13">Країна реєстрації/</text:span><text:span text:style-name="T20">Country of residential by law</text:span></text:p>
          </table:table-cell>
          <table:table-cell table:style-name="Таблица88.C2" table:number-columns-spanned="2" office:value-type="string">
            <text:p text:style-name="P17"/>
          </table:table-cell>
          <table:covered-table-cell/>
        </table:table-row>
        <table:table-row table:style-name="Таблица88.1">
          <table:table-cell table:style-name="Таблица88.A2" office:value-type="string">
            <text:p text:style-name="P11">1.5.</text:p>
          </table:table-cell>
          <table:table-cell table:style-name="Таблица88.A2" office:value-type="string">
            <text:p text:style-name="P21"><text:span text:style-name="T13">Дата реєстрації, дата видачі та орган що видав свідоцтво про державну реєстрацію (</text:span><text:span text:style-name="T17">витяг з торговельного, судового або банківського реєстру</text:span><text:span text:style-name="T13">)/</text:span><text:span text:style-name="T20">Date of issue and name of the authority issued the Certificate of Incorporation</text:span></text:p>
            <text:p text:style-name="P22"><text:span text:style-name="T20">(</text:span><text:span text:style-name="T22">extraction from Trade, Legal or Bank register</text:span><text:span text:style-name="T20">)</text:span></text:p>
          </table:table-cell>
          <table:table-cell table:style-name="Таблица88.C2" table:number-columns-spanned="2" office:value-type="string">
            <text:p text:style-name="P17"/>
          </table:table-cell>
          <table:covered-table-cell/>
        </table:table-row>
        <table:table-row table:style-name="Таблица88.1">
          <table:table-cell table:style-name="Таблица88.A2" office:value-type="string">
            <text:p text:style-name="P11">1.6.</text:p>
          </table:table-cell>
          <table:table-cell table:style-name="Таблица88.A2" office:value-type="string">
            <text:p text:style-name="P21"><text:span text:style-name="T14">Місцезнаходження </text:span><text:span text:style-name="T18">(згідно з реєстраційними документами)</text:span><text:span text:style-name="T13">/</text:span><text:span text:style-name="T21">Residential address </text:span><text:span text:style-name="T22">(in accordance with the registration documents)</text:span></text:p>
          </table:table-cell>
          <table:table-cell table:style-name="Таблица88.C2" table:number-columns-spanned="2" office:value-type="string">
            <text:p text:style-name="P16"/>
          </table:table-cell>
          <table:covered-table-cell/>
        </table:table-row>
        <table:table-row table:style-name="Таблица88.1">
          <table:table-cell table:style-name="Таблица88.A2" office:value-type="string">
            <text:p text:style-name="P11">1.7.</text:p>
          </table:table-cell>
          <table:table-cell table:style-name="Таблица88.A2" office:value-type="string">
            <text:p text:style-name="P21"><text:span text:style-name="T14">Адреса для листування </text:span><text:span text:style-name="T18">(із зазначенням поштового індексу)</text:span><text:span text:style-name="T13">/</text:span><text:span text:style-name="T14">Address for correspondence </text:span><text:span text:style-name="T22">(please point the ZIP code</text:span><text:span text:style-name="T20">)</text:span></text:p>
          </table:table-cell>
          <table:table-cell table:style-name="Таблица88.C2" table:number-columns-spanned="2" office:value-type="string">
            <text:p text:style-name="P17"/>
          </table:table-cell>
          <table:covered-table-cell/>
        </table:table-row>
        <table:table-row table:style-name="Таблица88.9">
          <table:table-cell table:style-name="Таблица88.A2" table:number-rows-spanned="4" office:value-type="string">
            <text:p text:style-name="P11">1.8.</text:p>
          </table:table-cell>
          <table:table-cell table:style-name="Таблица88.C2" table:number-columns-spanned="3" office:value-type="string">
            <text:p text:style-name="P12">Перелік осіб, які мають право діяти від імені юридичної особи без довіреності </text:p>
            <text:p text:style-name="P30">List of persons entitled to act on behalf of a legal entity without a Power of Attoney</text:p>
          </table:table-cell>
          <table:covered-table-cell/>
          <table:covered-table-cell/>
        </table:table-row>
        <table:table-row table:style-name="Таблица88.9">
          <table:covered-table-cell/>
          <table:table-cell table:style-name="Таблица88.A2" office:value-type="string">
            <text:p text:style-name="P21"><text:span text:style-name="T13">Посада та прізвище, ім</text:span><text:span text:style-name="T26">'</text:span><text:span text:style-name="T13">я та по батькові посадової особи </text:span></text:p>
            <text:p text:style-name="P21"><text:span text:style-name="T20">(</text:span><text:span text:style-name="T22">position, surname, name, patronymic</text:span><text:span text:style-name="T20">)</text:span></text:p>
          </table:table-cell>
          <table:table-cell table:style-name="Таблица88.C2" table:number-columns-spanned="2" office:value-type="string">
            <text:p text:style-name="P21"><text:span text:style-name="T27">Д</text:span><text:span text:style-name="T14">ані </text:span><text:span text:style-name="T13">документів, що підтверджують призначення на посаду осіб, що мають право діяти від імені юридичної особи без довіреності</text:span></text:p>
            <text:p text:style-name="P15">The data of documents, which confirm the appointment of persons</text:p>
            <text:p text:style-name="P15">entitled to act on behalf of a legal entity without a Power of Attoney</text:p>
          </table:table-cell>
          <table:covered-table-cell/>
        </table:table-row>
        <table:table-row table:style-name="Таблица88.9">
          <table:covered-table-cell/>
          <table:table-cell table:style-name="Таблица88.A2" office:value-type="string">
            <text:p text:style-name="P23">Position:</text:p>
          </table:table-cell>
          <table:table-cell table:style-name="Таблица88.C2" table:number-rows-spanned="2" table:number-columns-spanned="2" office:value-type="string">
            <text:p text:style-name="P17"/>
          </table:table-cell>
          <table:covered-table-cell/>
        </table:table-row>
        <table:table-row table:style-name="Таблица88.9">
          <table:covered-table-cell/>
          <table:table-cell table:style-name="Таблица88.A2" office:value-type="string">
            <text:p text:style-name="P23">Surname, name, patronymic:</text:p>
          </table:table-cell>
          <table:covered-table-cell/>
          <table:covered-table-cell/>
        </table:table-row>
        <table:table-row table:style-name="Таблица88.1">
          <table:table-cell table:style-name="Таблица88.A13" office:value-type="string">
            <text:p text:style-name="P11">1.9.</text:p>
          </table:table-cell>
          <table:table-cell table:style-name="Таблица88.A13" office:value-type="string">
            <text:p text:style-name="P21"><text:span text:style-name="T2">Телефон/</text:span><text:span text:style-name="T3">Факс </text:span><text:span text:style-name="T4">(із зазначенням коду міжміського (міжнародного) зв’язку)</text:span><text:span text:style-name="T2">/</text:span><text:span text:style-name="T5">Telephone/Fax</text:span></text:p>
            <text:p text:style-name="P22"><text:span text:style-name="T5">(</text:span><text:span text:style-name="T7">please point the code of inter-city (international) communication</text:span><text:span text:style-name="T5">)</text:span></text:p>
          </table:table-cell>
          <table:table-cell table:style-name="Таблица88.C13" table:number-columns-spanned="2" office:value-type="string">
            <text:p text:style-name="P17"/>
          </table:table-cell>
          <table:covered-table-cell/>
        </table:table-row>
        <table:table-row table:style-name="Таблица88.1">
          <table:table-cell table:style-name="Таблица88.A13" office:value-type="string">
            <text:p text:style-name="P11">1.10.</text:p>
          </table:table-cell>
          <table:table-cell table:style-name="Таблица88.A13" office:value-type="string">
            <text:p text:style-name="P21"><text:span text:style-name="T6">E</text:span><text:span text:style-name="T3">-m</text:span><text:span text:style-name="T6">ail</text:span></text:p>
            <text:p text:style-name="P24">____________@_____</text:p>
          </table:table-cell>
          <table:table-cell table:style-name="Таблица88.C13" table:number-columns-spanned="2" office:value-type="string">
            <text:p text:style-name="P27"><text:span text:style-name="T18">Надаю АТ КБ «ПРИВАТБАНК» згоду отримувати на вказаний E-Mail <text:s/>інформацію щодо договорів, цінних паперів, рахунків та банківських продуктів </text:span><text:span text:style-name="T23">/</text:span><text:span text:style-name="T18"> Give to JSC CB «</text:span><text:span text:style-name="T33">PrivatBank</text:span><text:span text:style-name="T18">» consent to receive the specified E-Mail information on agreements, securities, accounts and products ( так</text:span><text:span text:style-name="T23">/yes</text:span><text:span text:style-name="T18"> <text:s text:c="5"/></text:span><text:span text:style-name="T17"> , <text:s text:c="9"/>ні </text:span><text:span text:style-name="T22">/ no</text:span><text:span text:style-name="T17"> <text:s text:c="6"/> <text:s/>)</text:span></text:p>
          </table:table-cell>
          <table:covered-table-cell/>
        </table:table-row>
        <table:table-row table:style-name="Таблица88.1">
          <table:table-cell table:style-name="Таблица88.C13" table:number-columns-spanned="4" office:value-type="string">
            <text:p text:style-name="P21"><text:span text:style-name="T15">2. Банківські реквізити/Bank </text:span><text:span text:style-name="T24">d</text:span><text:span text:style-name="T15">etails</text:span>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table:number-columns-spanned="2" office:value-type="string">
            <text:p text:style-name="P21"><text:span text:style-name="T13">Одержувач/</text:span><text:span text:style-name="T20">Beneficiary</text:span></text:p>
          </table:table-cell>
          <table:covered-table-cell/>
          <table:table-cell table:style-name="Таблица88.C2" table:number-columns-spanned="2" office:value-type="string">
            <text:p text:style-name="P18"/>
          </table:table-cell>
          <table:covered-table-cell/>
        </table:table-row>
        <table:table-row table:style-name="Таблица88.1">
          <table:table-cell table:style-name="Таблица88.A2" table:number-columns-spanned="2" office:value-type="string">
            <text:p text:style-name="P21"><text:span text:style-name="T13">Рахунок №, валюта /</text:span><text:span text:style-name="T20">Account #, currency</text:span></text:p>
          </table:table-cell>
          <table:covered-table-cell/>
          <table:table-cell table:style-name="Таблица88.C2" table:number-columns-spanned="2" office:value-type="string">
            <text:p text:style-name="P18"/>
          </table:table-cell>
          <table:covered-table-cell/>
        </table:table-row>
        <table:table-row table:style-name="Таблица88.1">
          <table:table-cell table:style-name="Таблица88.A2" table:number-columns-spanned="2" office:value-type="string">
            <text:p text:style-name="P21"><text:span text:style-name="T13">Банк одержувача/</text:span><text:span text:style-name="T20">Beneficiary's bank</text:span></text:p>
          </table:table-cell>
          <table:covered-table-cell/>
          <table:table-cell table:style-name="Таблица88.C2" table:number-columns-spanned="2" office:value-type="string">
            <text:p text:style-name="P18"/>
          </table:table-cell>
          <table:covered-table-cell/>
        </table:table-row>
        <table:table-row table:style-name="Таблица88.1">
          <table:table-cell table:style-name="Таблица88.A2" table:number-columns-spanned="2" office:value-type="string">
            <text:p text:style-name="P21"><text:span text:style-name="T13">СВІФТ код/SWIFT </text:span><text:span text:style-name="T20">code</text:span></text:p>
          </table:table-cell>
          <table:covered-table-cell/>
          <table:table-cell table:style-name="Таблица88.C2" table:number-columns-spanned="2" office:value-type="string">
            <text:p text:style-name="P18"/>
          </table:table-cell>
          <table:covered-table-cell/>
        </table:table-row>
        <table:table-row table:style-name="Таблица88.1">
          <table:table-cell table:style-name="Таблица88.A2" table:number-columns-spanned="2" office:value-type="string">
            <text:p text:style-name="P21"><text:span text:style-name="T13">Адреса банку одержувача/</text:span><text:span text:style-name="T20">Beneficiary's bank address</text:span></text:p>
          </table:table-cell>
          <table:covered-table-cell/>
          <table:table-cell table:style-name="Таблица88.C2" table:number-columns-spanned="2" office:value-type="string">
            <text:p text:style-name="P18"/>
          </table:table-cell>
          <table:covered-table-cell/>
        </table:table-row>
        <table:table-row table:style-name="Таблица88.21">
          <table:table-cell table:style-name="Таблица88.A2" table:number-columns-spanned="2" office:value-type="string">
            <text:p text:style-name="P21"><text:span text:style-name="T13">Банк – кореспондент/</text:span><text:span text:style-name="T20">Bank-correspondent</text:span></text:p>
          </table:table-cell>
          <table:covered-table-cell/>
          <table:table-cell table:style-name="Таблица88.C2" table:number-columns-spanned="2" office:value-type="string">
            <text:p text:style-name="P18"/>
          </table:table-cell>
          <table:covered-table-cell/>
        </table:table-row>
        <table:table-row table:style-name="Таблица88.1">
          <table:table-cell table:style-name="Таблица88.A2" table:number-columns-spanned="2" office:value-type="string">
            <text:p text:style-name="P21"><text:span text:style-name="T13">СВІФТ код/SWIFT </text:span><text:span text:style-name="T20">code</text:span></text:p>
          </table:table-cell>
          <table:covered-table-cell/>
          <table:table-cell table:style-name="Таблица88.C2" table:number-columns-spanned="2" office:value-type="string">
            <text:p text:style-name="P18"/>
          </table:table-cell>
          <table:covered-table-cell/>
        </table:table-row>
        <table:table-row table:style-name="Таблица88.23">
          <table:table-cell table:style-name="Таблица88.A13" table:number-columns-spanned="2" office:value-type="string">
            <text:p text:style-name="P21"><text:span text:style-name="T13">Кореспондентський рахунок №/</text:span><text:span text:style-name="T20">Correspondent account </text:span></text:p>
          </table:table-cell>
          <table:covered-table-cell/>
          <table:table-cell table:style-name="Таблица88.C13" table:number-columns-spanned="2" office:value-type="string">
            <text:p text:style-name="P13"/>
          </table:table-cell>
          <table:covered-table-cell/>
        </table:table-row>
        <table:table-row table:style-name="Таблица88.1">
          <table:table-cell table:style-name="Таблица88.C13" table:number-columns-spanned="4" office:value-type="string">
            <text:p text:style-name="P27"><text:span text:style-name="T15">3. Розпорядники рахунком у цінних паперах юридичної особи </text:span><text:span text:style-name="T13">(</text:span><text:span text:style-name="T17">оформлюється анкетами розпорядника рахунком у цінних паперах)/</text:span></text:p>
            <text:p text:style-name="P28"><text:span text:style-name="T24">Managers of the account in securities of the Legal Entity </text:span><text:span text:style-name="T20">(</text:span><text:span text:style-name="T22">is to be applied the individual forms of the pointed managers of the account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13">3.1.</text:p>
          </table:table-cell>
          <table:table-cell table:style-name="Таблица88.A2" office:value-type="string">
            <text:p text:style-name="P21"><text:span text:style-name="T14">Прізвище, ім’я та по батькові</text:span><text:span text:style-name="T13">/</text:span><text:span text:style-name="T20">Surname, name, patronymic</text:span></text:p>
          </table:table-cell>
          <table:table-cell table:style-name="Таблица88.C2" table:number-columns-spanned="2" office:value-type="string">
            <text:p text:style-name="P20"/>
          </table:table-cell>
          <table:covered-table-cell/>
        </table:table-row>
        <table:table-row table:style-name="Таблица88.1">
          <table:table-cell table:style-name="Таблица88.A13" office:value-type="string">
            <text:p text:style-name="P13">3.2.</text:p>
          </table:table-cell>
          <table:table-cell table:style-name="Таблица88.A13" office:value-type="string">
            <text:p text:style-name="P21"><text:span text:style-name="T14">Прізвище, ім’я та по батькові</text:span><text:span text:style-name="T13">/</text:span><text:span text:style-name="T20">Surname, name, patronymic</text:span></text:p>
          </table:table-cell>
          <table:table-cell table:style-name="Таблица88.C13" table:number-columns-spanned="2" office:value-type="string">
            <text:p text:style-name="P20"/>
          </table:table-cell>
          <table:covered-table-cell/>
        </table:table-row>
        <table:table-row table:style-name="Таблица88.1">
          <table:table-cell table:style-name="Таблица88.A27" table:number-columns-spanned="4" office:value-type="string">
            <text:p text:style-name="P21"><text:span text:style-name="T28">4. </text:span><text:span text:style-name="T15">Керуючий рахунком </text:span><text:span text:style-name="T17">(оформлюється анкетою керуючого рахунком)</text:span><text:span text:style-name="T15">/</text:span></text:p>
            <text:p text:style-name="P27"><text:span text:style-name="T24">Administrator of the account</text:span><text:span text:style-name="T15"> </text:span><text:span text:style-name="T17">(is to be applied the individual forms of the Administrator of the account )</text:span>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13" office:value-type="string">
            <text:p text:style-name="P13">4.1</text:p>
          </table:table-cell>
          <table:table-cell table:style-name="Таблица88.A13" office:value-type="string">
            <text:p text:style-name="P21"><text:span text:style-name="T19">ПІБ </text:span><text:span text:style-name="T29">(для </text:span><text:span text:style-name="T19">фізичної особи), повна </text:span></text:p>
            <text:p text:style-name="P35">та Ідентифікаційний код юридичної особи-</text:p>
            <text:p text:style-name="P36">резидента (реєстраційний номер — </text:p>
            <text:p text:style-name="P36">для нерезидента):</text:p>
            <text:p text:style-name="P33">Name (for physical persons), full name and <text:s/><text:soft-page-break/>identification code of legal entity resident (Registration Code – for non-resident)</text:p>
          </table:table-cell>
          <table:table-cell table:style-name="Таблица88.C13" table:number-columns-spanned="2" office:value-type="string">
            <text:p text:style-name="P18"/>
          </table:table-cell>
          <table:covered-table-cell/>
        </table:table-row>
        <table:table-row table:style-name="Таблица88.29">
          <table:table-cell table:style-name="Таблица88.A13" table:number-columns-spanned="2" office:value-type="string">
            <text:p text:style-name="P21"><text:span text:style-name="T28">5</text:span><text:span text:style-name="T15">. Спосіб надання розпоряджень по обслуговуванню рахунку у цінних паперах</text:span></text:p>
            <text:p text:style-name="P19">Way of giving an orders for serve of the account in securities</text:p>
          </table:table-cell>
          <table:covered-table-cell/>
          <table:table-cell table:style-name="Таблица88.C29" table:number-columns-spanned="2" office:value-type="string">
            <text:p text:style-name="P21"><text:span text:style-name="T13"> особисто</text:span><text:span text:style-name="T20">/personally</text:span></text:p>
            <text:p text:style-name="P21"><text:span text:style-name="T20"> поштою/by means of mail</text:span></text:p>
            <text:p text:style-name="P21"><text:span text:style-name="T13"> у вигляді електронного документа /</text:span><text:span text:style-name="T20"> </text:span><text:span text:style-name="T13">as an electronic document</text:span></text:p>
          </table:table-cell>
          <table:covered-table-cell/>
        </table:table-row>
        <table:table-row table:style-name="Таблица88.1">
          <table:table-cell table:style-name="Таблица88.A13" table:number-columns-spanned="2" office:value-type="string">
            <text:p text:style-name="P27"><text:span text:style-name="T28">6</text:span><text:span text:style-name="T15">. Спосіб отримання інформації по рахунку у цінних паперах</text:span></text:p>
            <text:p text:style-name="P18">Way of receiving of information connected with service of an account in securities</text:p>
          </table:table-cell>
          <table:covered-table-cell/>
          <table:table-cell table:style-name="Таблица88.C30" table:number-columns-spanned="2" office:value-type="string">
            <text:p text:style-name="P20"/>
            <text:p text:style-name="P27"><text:span text:style-name="T13"> особисто/</text:span><text:span text:style-name="T20">personally</text:span></text:p>
            <text:p text:style-name="P27"><text:span text:style-name="T13"></text:span><text:span text:style-name="T20"> </text:span><text:span text:style-name="T13">поштою/</text:span><text:span text:style-name="T20">by means of mail</text:span></text:p>
            <text:p text:style-name="P27"><text:span text:style-name="T13"> у вигляді електронного документа /</text:span><text:span text:style-name="T20"> </text:span><text:span text:style-name="T13">as an electronic document</text:span></text:p>
          </table:table-cell>
          <table:covered-table-cell/>
        </table:table-row>
        <table:table-row table:style-name="Таблица88.31">
          <table:table-cell table:style-name="Таблица88.A31" table:number-columns-spanned="2" office:value-type="string">
            <text:p text:style-name="P32">7. Інформація щодо використання/невикористання юридичною особою печатки (печаток)</text:p>
            <text:p text:style-name="P6">Information on the use / non-use of the legal entity's seal (s)</text:p>
          </table:table-cell>
          <table:covered-table-cell/>
          <table:table-cell table:style-name="Таблица88.C31" office:value-type="string">
            <text:p text:style-name="P34"><text:span text:style-name="T16"><text:s text:c="6"/></text:span><text:span text:style-name="T13">ТАК </text:span><text:span text:style-name="T20">/YES</text:span><text:span text:style-name="T13"> <text:s text:c="9"/></text:span></text:p>
          </table:table-cell>
          <table:table-cell table:style-name="Таблица88.D31" office:value-type="string">
            <text:p text:style-name="P34"><text:span text:style-name="T16"><text:s text:c="7"/></text:span><text:span text:style-name="T13">НІ</text:span><text:span text:style-name="T20">/NO</text:span></text:p>
          </table:table-cell>
        </table:table-row>
        <table:table-row table:style-name="Таблица88.1">
          <table:table-cell table:style-name="Таблица88.A13" table:number-columns-spanned="2" office:value-type="string">
            <text:p text:style-name="P32">8. Інформація щодо реєстрації юридичної особи - нерезидента як платника податків в Україні</text:p>
            <text:p text:style-name="P34"><text:span text:style-name="T15">Information as </text:span><text:span text:style-name="T24">registration of the legal entity nonresident as tax-payer in Ukraine</text:span></text:p>
          </table:table-cell>
          <table:covered-table-cell/>
          <table:table-cell table:style-name="Таблица88.C32" office:value-type="string">
            <text:p text:style-name="P31"><text:s text:c="6"/></text:p>
            <text:p text:style-name="P34"><text:span text:style-name="T20"><text:s text:c="6"/></text:span><text:span text:style-name="T13">ТАК</text:span><text:span text:style-name="T20">/YES</text:span><text:span text:style-name="T13"> <text:s text:c="10"/></text:span></text:p>
          </table:table-cell>
          <table:table-cell table:style-name="Таблица88.D32" office:value-type="string">
            <text:p text:style-name="P31"><text:s text:c="18"/></text:p>
            <text:p text:style-name="P34"><text:span text:style-name="T20"><text:s text:c="7"/></text:span><text:span text:style-name="T13">НІ</text:span><text:span text:style-name="T20">/NO</text:span></text:p>
          </table:table-cell>
        </table:table-row>
        <table:table-row table:style-name="Таблица88.1">
          <table:table-cell table:style-name="Таблица88.A13" table:number-columns-spanned="2" office:value-type="string">
            <text:p text:style-name="P21"><text:span text:style-name="T28">9. П</text:span><text:span text:style-name="T15">оряд</text:span><text:span text:style-name="T28">ок</text:span><text:span text:style-name="T15"> та строк</text:span><text:span text:style-name="T28">и</text:span><text:span text:style-name="T15"> перерахування депоненту виплат доходу за цінними паперами, права на які обліковуються на рахунку в цінних паперах депонента</text:span><text:span text:style-name="T28"> /</text:span></text:p>
            <text:p text:style-name="P21"><text:span text:style-name="T15">The order and </text:span><text:span text:style-name="T24">terms</text:span><text:span text:style-name="T15"> of transfer </text:span><text:span text:style-name="T24">to</text:span><text:span text:style-name="T15"> depositor</text:span><text:span text:style-name="T24"> </text:span><text:span text:style-name="T15">payments </text:span><text:span text:style-name="T24">income</text:span><text:span text:style-name="T15"> on securities rights to which are accounted in the depositor's account <text:s/>in securities </text:span></text:p>
          </table:table-cell>
          <table:covered-table-cell/>
          <table:table-cell table:style-name="Таблица88.C33" table:number-columns-spanned="2" office:value-type="string">
            <text:p text:style-name="P21"><text:span text:style-name="T13">Переказ доходів, </text:span><text:span text:style-name="T26">о</text:span><text:span text:style-name="T13">триманих Депонентом за результатами проведення корпоративних операцій емітента, здійснюється відповідно до договору про обслуговування рахунка в цінних паперах</text:span><text:span text:style-name="T26"> /</text:span></text:p>
            <text:p text:style-name="P21"><text:span text:style-name="T13">Transfer</text:span><text:span text:style-name="T30"> </text:span><text:span text:style-name="T13">of income</text:span><text:span text:style-name="T20">,</text:span><text:span text:style-name="T13"> received by the Depositor on the results of corporate operations of the issuer, in accordance with the agreement on of service <text:s/>an account in securities</text:span></text:p>
          </table:table-cell>
          <table:covered-table-cell/>
        </table:table-row>
        <table:table-row table:style-name="Таблица88.1">
          <table:table-cell table:style-name="Таблица88.A13" table:number-columns-spanned="2" office:value-type="string">
            <text:p text:style-name="P21"><text:span text:style-name="T28">10</text:span><text:span text:style-name="T15">. Порядок та строки надання інформації про корпоративні операції емітентів, отриманої від Центрального депозитарію</text:span><text:span text:style-name="T28"> /</text:span></text:p>
            <text:p text:style-name="P21"><text:span text:style-name="T15">The order and terms of information about corporate issuers operations received from the Central Depository</text:span><text:span text:style-name="T24"> </text:span></text:p>
          </table:table-cell>
          <table:covered-table-cell/>
          <table:table-cell table:style-name="Таблица88.C33" table:number-columns-spanned="2" office:value-type="string">
            <text:p text:style-name="P21"><text:span text:style-name="T13">Надсилати поштою на поштову або електронну адресу, яка зазначена в анкеті, протягом 5(п</text:span><text:span text:style-name="T26">’</text:span><text:span text:style-name="T13">яти)</text:span><text:span text:style-name="T26"> </text:span><text:span text:style-name="T13">робочих днів з дати отримання від Центрального депозитарію(відмітити необхідний спосіб)</text:span><text:span text:style-name="T26"> /</text:span></text:p>
            <text:p text:style-name="P21"><text:span text:style-name="T20">To s</text:span><text:span text:style-name="T13">end mail to the postal or e-mail address indicated in the form, within five (5) </text:span><text:span text:style-name="T20">working</text:span><text:span text:style-name="T13"> days of receipt of the Central Depository (check the desired method).</text:span></text:p>
            <text:p text:style-name="P21"><text:span text:style-name="T13"></text:span><text:span text:style-name="T20">E-mail</text:span><text:span text:style-name="T13"> <text:s text:c="13"/>поштою </text:span><text:span text:style-name="T20"><text:s/>/ </text:span><text:span text:style-name="T13">by means of <text:s/>mail <text:s text:c="6"/></text:span></text:p>
          </table:table-cell>
          <table:covered-table-cell/>
        </table:table-row>
        <table:table-row table:style-name="Таблица88.35">
          <table:table-cell table:style-name="Таблица88.A35" table:number-columns-spanned="2" office:value-type="string">
            <text:p text:style-name="P29"><text:span text:style-name="T15">11. Примітки/ </text:span><text:span text:style-name="T24">Notes</text:span><text:span text:style-name="T15"><text:tab/></text:span></text:p>
          </table:table-cell>
          <table:covered-table-cell/>
          <table:table-cell table:style-name="Таблица88.C35" table:number-columns-spanned="2" office:value-type="string">
            <text:p text:style-name="P14"/>
          </table:table-cell>
          <table:covered-table-cell/>
        </table:table-row>
      </table:table>
      <text:p text:style-name="P37"/>
      <text:p text:style-name="P39"><text:span text:style-name="T16">Дата заповнення анкети/</text:span><text:span text:style-name="T25">Date</text:span><text:span text:style-name="T16"> </text:span><text:span text:style-name="T25">of</text:span><text:span text:style-name="T16"> </text:span><text:span text:style-name="T25">filling</text:span><text:span text:style-name="T16"> </text:span><text:span text:style-name="T25">the</text:span><text:span text:style-name="T16"> </text:span><text:span text:style-name="T25">form</text:span><text:span text:style-name="T16"> «___» _____________ /____________/ 20__</text:span></text:p>
      <text:p text:style-name="P40"/>
      <text:p text:style-name="P48">Депонент </text:p>
      <text:p text:style-name="P49">(Розпорядник рахунком у цінних паперах</text:p>
      <text:p text:style-name="P50"><text:span text:style-name="T10">/Керуючий</text:span><text:span text:style-name="T11"> </text:span><text:span text:style-name="T10">рахунком у цінних паперах</text:span><text:span text:style-name="T11">)</text:span></text:p>
      <text:p text:style-name="P51">Depositor </text:p>
      <text:p text:style-name="P51">(Manager of the account in securities/</text:p>
      <text:p text:style-name="P52"><text:span text:style-name="T8">Administrator</text:span><text:span text:style-name="T10"> of the account</text:span><text:span text:style-name="T8"> in securities</text:span><text:span text:style-name="T10">)</text:span><text:span text:style-name="T8"> </text:span><text:span text:style-name="T42"><text:s/></text:span><text:span text:style-name="T43"><text:s/></text:span><text:span text:style-name="T35">__________________________ <text:s text:c="14"/>________________________</text:span></text:p>
      <text:p text:style-name="P41"><text:span text:style-name="T35"><text:tab/><text:tab/><text:tab/><text:tab/><text:tab/><text:tab/><text:tab/></text:span><text:span text:style-name="T37">М</text:span><text:span text:style-name="T35">.</text:span><text:span text:style-name="T37">П</text:span><text:span text:style-name="T35">.*, </text:span><text:span text:style-name="T37">підпис</text:span><text:span text:style-name="T35"> /Seal*, signatire</text:span><text:span text:style-name="T39"> <text:s text:c="16"/>ПІБ</text:span><text:span text:style-name="T35"> / </text:span><text:span text:style-name="T13">Surname, name, patronymic</text:span></text:p>
      <text:p text:style-name="P42"/>
      <text:p text:style-name="P38">Відповідальність за достовірність даних, вказаних в анкеті, несе особа, яка підписала цю анкету/</text:p>
      <text:p text:style-name="P43">The person who signed the form is responsible for the authenticity of the data given hereabove</text:p>
      <text:p text:style-name="P8"><text:span text:style-name="T40">* </text:span><text:span text:style-name="T37">для</text:span><text:span text:style-name="T40"> </text:span><text:span text:style-name="T37">юридичної</text:span><text:span text:style-name="T40"> </text:span><text:span text:style-name="T37">особи</text:span><text:span text:style-name="T40">-</text:span><text:span text:style-name="T37">за</text:span><text:span text:style-name="T40"> </text:span><text:span text:style-name="T37">наявності</text:span> / <text:span text:style-name="T40">for a legal entity - in the presence</text:span></text:p>
      <text:p text:style-name="P9"/>
      <text:p text:style-name="P44"><text:span text:style-name="T12">ВІДМІТКИ ДЕПОЗИТАРНОЇ УСТАНОВИ </text:span><text:span text:style-name="T9">(</text:span><text:bookmark text:name="result_box"/><text:span text:style-name="T12">Mark</text:span><text:span text:style-name="T9">s</text:span><text:span text:style-name="T12"> of Depository institution</text:span><text:span text:style-name="T9">)</text:span><text:span text:style-name="T12">:</text:span></text:p>
      <table:table table:name="Таблица89" table:style-name="Таблица89">
        <table:table-column table:style-name="Таблица89.A"/>
        <table:table-column table:style-name="Таблица89.B"/>
        <table:table-row table:style-name="Таблица89.1">
          <table:table-cell table:style-name="Таблица89.A1" office:value-type="string">
            <text:p text:style-name="P25">Номер рахунку у цінних паперах Депонента/</text:p>
            <text:p text:style-name="P26">Number of the Depositor’s account in securities</text:p>
          </table:table-cell>
          <table:table-cell table:style-name="Таблица89.B1" office:value-type="string">
            <text:p text:style-name="P15"/>
          </table:table-cell>
        </table:table-row>
        <table:table-row table:style-name="Таблица89.1">
          <table:table-cell table:style-name="Таблица89.A2" table:number-columns-spanned="2" office:value-type="string">
            <text:p text:style-name="P45"><text:span text:style-name="T39">Підпис відповідальної особи </text:span><text:span text:style-name="T37">ДепозитарноЇ</text:span><text:span text:style-name="T40"> </text:span><text:span text:style-name="T37">установи</text:span><text:span text:style-name="T39"> /</text:span><text:span text:style-name="T35">Signature of the responsible person of the D</text:span><text:span text:style-name="T40">epository institution</text:span></text:p>
            <text:p text:style-name="P22"><text:span text:style-name="T35"><text:tab/> __________________ <text:s text:c="6"/>________________________________ <text:s text:c="12"/></text:span><text:span text:style-name="T39">«</text:span><text:span text:style-name="T35">___» _____________ <text:s/></text:span><text:span text:style-name="T39">20__</text:span></text:p>
            <text:p text:style-name="P22"><text:span text:style-name="T41"><text:s text:c="17"/>М</text:span><text:span text:style-name="T36">.</text:span><text:span text:style-name="T41">П</text:span><text:span text:style-name="T36">.</text:span><text:span text:style-name="T39">/</text:span><text:span text:style-name="T36">Seal <text:s text:c="20"/></text:span><text:span text:style-name="T41">П</text:span><text:span text:style-name="T36">.I.</text:span><text:span text:style-name="T41">Б.</text:span><text:span text:style-name="T39">/</text:span><text:span text:style-name="T36">Surname, name, patronymic <text:s text:c="27"/></text:span><text:span text:style-name="T38">дата</text:span><text:span text:style-name="T36"> / <text:s/>Date</text:span>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0.6.3$Windows_X86_64 LibreOffice_project/490fc03b25318460cfc54456516ea2519c11d1aa</meta:generator>
    <dc:date>2018-11-09T14:38:12.070000000</dc:date>
    <meta:document-statistic meta:table-count="2" meta:image-count="0" meta:object-count="0" meta:page-count="2" meta:paragraph-count="108" meta:word-count="915" meta:character-count="6742" meta:non-whitespace-character-count="5680"/>
    <meta:user-defined meta:name="Info 1"/>
    <meta:user-defined meta:name="Info 2"/>
    <meta:user-defined meta:name="Info 3"/>
    <meta:user-defined meta:name="Info 4"/>
  </office:meta>
</office:document-meta>
</file>