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12" style:family="table">
      <style:table-properties style:width="19.392cm" fo:margin-left="-0.609cm" table:align="left" style:writing-mode="lr-tb"/>
    </style:style>
    <style:style style:name="Таблица112.A" style:family="table-column">
      <style:table-column-properties style:column-width="0.794cm"/>
    </style:style>
    <style:style style:name="Таблица112.B" style:family="table-column">
      <style:table-column-properties style:column-width="10.298cm"/>
    </style:style>
    <style:style style:name="Таблица112.C" style:family="table-column">
      <style:table-column-properties style:column-width="0.407cm"/>
    </style:style>
    <style:style style:name="Таблица112.D" style:family="table-column">
      <style:table-column-properties style:column-width="7.893cm"/>
    </style:style>
    <style:style style:name="Таблица112.1" style:family="table-row">
      <style:table-row-properties fo:keep-together="auto"/>
    </style:style>
    <style:style style:name="Таблица112.A1" style:family="table-cell">
      <style:table-cell-properties style:vertical-align="top" fo:padding="0cm" fo:border-left="1pt solid #000000" fo:border-right="none" fo:border-top="1pt solid #000000" fo:border-bottom="1pt solid #000000" style:writing-mode="lr-tb"/>
    </style:style>
    <style:style style:name="Таблица112.B1" style:family="table-cell">
      <style:table-cell-properties style:vertical-align="top" fo:padding="0cm" fo:border-left="0.5pt solid #000000" fo:border-right="0.5pt solid #000000" fo:border-top="0.5pt solid #000000" fo:border-bottom="1pt solid #000000" style:writing-mode="lr-tb"/>
    </style:style>
    <style:style style:name="Таблица112.2" style:family="table-row">
      <style:table-row-properties style:min-row-height="0.496cm" fo:keep-together="auto"/>
    </style:style>
    <style:style style:name="Таблица112.A2" style:family="table-cell">
      <style:table-cell-properties style:vertical-align="top" fo:padding="0cm" fo:border-left="1pt solid #000000" fo:border-right="none" fo:border-top="none" fo:border-bottom="0.5pt solid #000000" style:writing-mode="lr-tb"/>
    </style:style>
    <style:style style:name="Таблица112.B2" style:family="table-cell">
      <style:table-cell-properties style:vertical-align="top" fo:padding="0cm" fo:border-left="0.5pt solid #000000" fo:border-right="none" fo:border-top="none" fo:border-bottom="0.5pt solid #000000" style:writing-mode="lr-tb"/>
    </style:style>
    <style:style style:name="Таблица112.C2" style:family="table-cell">
      <style:table-cell-properties style:vertical-align="top" fo:padding="0cm" fo:border-left="0.5pt solid #000000" fo:border-right="0.5pt solid #000000" fo:border-top="none" fo:border-bottom="0.5pt solid #000000" style:writing-mode="lr-tb"/>
    </style:style>
    <style:style style:name="Таблица112.7" style:family="table-row">
      <style:table-row-properties style:min-row-height="0.423cm" fo:keep-together="auto"/>
    </style:style>
    <style:style style:name="Таблица112.8" style:family="table-row">
      <style:table-row-properties style:min-row-height="0.497cm" fo:keep-together="auto"/>
    </style:style>
    <style:style style:name="Таблица112.9" style:family="table-row">
      <style:table-row-properties style:min-row-height="0.45cm" fo:keep-together="auto"/>
    </style:style>
    <style:style style:name="Таблица112.10" style:family="table-row">
      <style:table-row-properties style:min-row-height="0.399cm" fo:keep-together="auto"/>
    </style:style>
    <style:style style:name="Таблица112.12" style:family="table-row">
      <style:table-row-properties style:min-row-height="0.9cm" fo:keep-together="auto"/>
    </style:style>
    <style:style style:name="Таблица112.14" style:family="table-row">
      <style:table-row-properties style:min-row-height="0.249cm" fo:keep-together="auto"/>
    </style:style>
    <style:style style:name="Таблица112.A14" style:family="table-cell">
      <style:table-cell-properties style:vertical-align="top" fo:padding="0cm" fo:border-left="1pt solid #000000" fo:border-right="none" fo:border-top="none" fo:border-bottom="none" style:writing-mode="lr-tb"/>
    </style:style>
    <style:style style:name="Таблица112.B14" style:family="table-cell">
      <style:table-cell-properties style:vertical-align="top" fo:padding="0cm" fo:border-left="0.5pt solid #000000" fo:border-right="0.5pt solid #000000" fo:border-top="none" fo:border-bottom="none" style:writing-mode="lr-tb"/>
    </style:style>
    <style:style style:name="Таблица112.21" style:family="table-row">
      <style:table-row-properties style:min-row-height="0.923cm" fo:keep-together="auto"/>
    </style:style>
    <style:style style:name="Таблица112.A21" style:family="table-cell">
      <style:table-cell-properties style:vertical-align="top" fo:padding="0cm" fo:border-left="1pt solid #000000" fo:border-right="none" fo:border-top="0.5pt solid #000000" fo:border-bottom="0.5pt solid #000000" style:writing-mode="lr-tb"/>
    </style:style>
    <style:style style:name="Таблица112.B21" style:family="table-cell">
      <style:table-cell-properties style:vertical-align="top" fo:padding="0cm" fo:border-left="0.5pt solid #000000" fo:border-right="none" fo:border-top="0.5pt solid #000000" fo:border-bottom="0.5pt solid #000000" style:writing-mode="lr-tb"/>
    </style:style>
    <style:style style:name="Таблица112.D21" style:family="table-cell">
      <style:table-cell-properties style:vertical-align="top" fo:padding="0cm" fo:border="0.5pt solid #000000" style:writing-mode="lr-tb"/>
    </style:style>
    <style:style style:name="Таблица112.22" style:family="table-row">
      <style:table-row-properties style:min-row-height="0.439cm" fo:keep-together="auto"/>
    </style:style>
    <style:style style:name="Таблица112.A22" style:family="table-cell">
      <style:table-cell-properties style:vertical-align="top" fo:padding="0cm" fo:border-left="0.5pt solid #000000" fo:border-right="none" fo:border-top="none" fo:border-bottom="1pt solid #000000" style:writing-mode="lr-tb"/>
    </style:style>
    <style:style style:name="Таблица112.D22" style:family="table-cell">
      <style:table-cell-properties style:vertical-align="middle" fo:padding="0cm" fo:border-left="0.5pt solid #000000" fo:border-right="0.5pt solid #000000" fo:border-top="none" fo:border-bottom="1pt solid #000000" style:writing-mode="lr-tb"/>
    </style:style>
    <style:style style:name="Таблица112.A23" style:family="table-cell">
      <style:table-cell-properties style:vertical-align="top" fo:padding-left="0.189cm" fo:padding-right="0.189cm" fo:padding-top="0cm" fo:padding-bottom="0cm" fo:border-left="0.5pt solid #000000" fo:border-right="none" fo:border-top="none" fo:border-bottom="1pt solid #000000" style:writing-mode="lr-tb"/>
    </style:style>
    <style:style style:name="Таблица112.D23" style:family="table-cell">
      <style:table-cell-properties style:vertical-align="top" fo:padding-left="0.189cm" fo:padding-right="0.189cm" fo:padding-top="0cm" fo:padding-bottom="0cm" fo:border-left="0.5pt solid #000000" fo:border-right="0.5pt solid #000000" fo:border-top="none" fo:border-bottom="1pt solid #000000" style:writing-mode="lr-tb"/>
    </style:style>
    <style:style style:name="Таблица112.A24" style:family="table-cell">
      <style:table-cell-properties style:vertical-align="top" fo:padding="0cm" fo:border-left="0.5pt solid #000000" fo:border-right="0.5pt solid #000000" fo:border-top="none" fo:border-bottom="1pt solid #000000" style:writing-mode="lr-tb"/>
    </style:style>
    <style:style style:name="Таблица112.25" style:family="table-row">
      <style:table-row-properties style:min-row-height="0.961cm" fo:keep-together="auto"/>
    </style:style>
    <style:style style:name="Таблица113" style:family="table">
      <style:table-properties style:width="19.288cm" fo:margin-left="-0.543cm" table:align="left" style:writing-mode="lr-tb"/>
    </style:style>
    <style:style style:name="Таблица113.A" style:family="table-column">
      <style:table-column-properties style:column-width="9.292cm"/>
    </style:style>
    <style:style style:name="Таблица113.B" style:family="table-column">
      <style:table-column-properties style:column-width="9.996cm"/>
    </style:style>
    <style:style style:name="Таблица113.1" style:family="table-row">
      <style:table-row-properties fo:keep-together="auto"/>
    </style:style>
    <style:style style:name="Таблица113.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а113.B1" style:family="table-cell">
      <style:table-cell-properties style:vertical-align="bottom" fo:padding-left="0.191cm" fo:padding-right="0.191cm" fo:padding-top="0cm" fo:padding-bottom="0cm" fo:border="1pt solid #000000" style:writing-mode="lr-tb"/>
    </style:style>
    <style:style style:name="Таблица113.A2" style:family="table-cell">
      <style:table-cell-properties style:vertical-align="top" fo:padding-left="0.191cm" fo:padding-right="0.191cm" fo:padding-top="0cm" fo:padding-bottom="0cm" fo:border="1pt solid #000000" style:writing-mode="lr-tb"/>
    </style:style>
    <style:style style:name="Таблица114" style:family="table">
      <style:table-properties style:width="18.399cm" fo:margin-left="0.242cm" table:align="left" style:writing-mode="lr-tb"/>
    </style:style>
    <style:style style:name="Таблица114.A" style:family="table-column">
      <style:table-column-properties style:column-width="9.199cm"/>
    </style:style>
    <style:style style:name="Таблица114.B" style:family="table-column">
      <style:table-column-properties style:column-width="9.2cm"/>
    </style:style>
    <style:style style:name="Таблица114.1" style:family="table-row">
      <style:table-row-properties fo:keep-together="auto"/>
    </style:style>
    <style:style style:name="Таблица114.A1" style:family="table-cell">
      <style:table-cell-properties style:vertical-align="top" fo:padding-left="0.191cm" fo:padding-right="0.191cm" fo:padding-top="0cm" fo:padding-bottom="0cm" fo:border="none" style:writing-mode="lr-tb"/>
    </style:style>
    <style:style style:name="Таблица114.6" style:family="table-row">
      <style:table-row-properties style:min-row-height="3.321cm" fo:keep-together="auto"/>
    </style:style>
    <style:style style:name="Таблица114.10" style:family="table-row">
      <style:table-row-properties style:min-row-height="1.087cm" fo:keep-together="auto"/>
    </style:style>
    <style:style style:name="P1" style:family="paragraph" style:parent-style-name="Header">
      <style:paragraph-properties style:snap-to-layout-grid="false"/>
      <style:text-properties officeooo:paragraph-rsid="00168ac5"/>
    </style:style>
    <style:style style:name="P2" style:family="paragraph" style:parent-style-name="Heading_20_1">
      <style:paragraph-properties fo:margin-top="0cm" fo:margin-bottom="0cm" loext:contextual-spacing="false" style:snap-to-layout-grid="false">
        <style:tab-stops>
          <style:tab-stop style:position="0cm"/>
        </style:tab-stops>
      </style:paragraph-properties>
      <style:text-properties officeooo:paragraph-rsid="00168ac5"/>
    </style:style>
    <style:style style:name="P3" style:family="paragraph" style:parent-style-name="Heading_20_1">
      <style:paragraph-properties fo:margin-top="0cm" fo:margin-bottom="0cm" loext:contextual-spacing="false" style:snap-to-layout-grid="false">
        <style:tab-stops>
          <style:tab-stop style:position="0cm"/>
        </style:tab-stops>
      </style:paragraph-properties>
      <style:text-properties style:font-name="Times New Roman" fo:font-size="9pt" officeooo:paragraph-rsid="00168ac5" style:font-size-asian="9pt" style:font-name-complex="Times New Roman" style:font-size-complex="9pt"/>
    </style:style>
    <style:style style:name="P4" style:family="paragraph" style:parent-style-name="Heading_20_1">
      <style:paragraph-properties fo:margin-top="0.423cm" fo:margin-bottom="0.106cm" loext:contextual-spacing="false" fo:text-align="center" style:justify-single-word="false" style:snap-to-layout-grid="false">
        <style:tab-stops>
          <style:tab-stop style:position="0cm"/>
        </style:tab-stops>
      </style:paragraph-properties>
      <style:text-properties style:font-name="Times New Roman" fo:font-size="9pt" officeooo:paragraph-rsid="00168ac5" style:font-size-asian="9pt" style:font-name-complex="Times New Roman" style:font-size-complex="9pt"/>
    </style:style>
    <style:style style:name="P5"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168ac5" style:font-size-asian="9pt" style:font-style-asian="italic" style:font-weight-asian="bold" style:font-size-complex="9pt" style:font-weight-complex="bold"/>
    </style:style>
    <style:style style:name="P6" style:family="paragraph" style:parent-style-name="Standard">
      <style:paragraph-properties style:snap-to-layout-grid="false"/>
      <style:text-properties fo:font-size="9pt" fo:font-style="italic" officeooo:paragraph-rsid="00168ac5" style:font-size-asian="9pt" style:font-style-asian="italic" style:font-size-complex="9pt" style:font-style-complex="italic"/>
    </style:style>
    <style:style style:name="P7" style:family="paragraph" style:parent-style-name="Standard">
      <style:text-properties fo:font-size="9pt" fo:font-style="italic" officeooo:paragraph-rsid="00168ac5" style:font-size-asian="9pt" style:font-style-asian="italic" style:font-size-complex="9pt" style:font-style-complex="italic"/>
    </style:style>
    <style:style style:name="P8" style:family="paragraph" style:parent-style-name="Standard">
      <style:paragraph-properties fo:text-align="center" style:justify-single-word="false" style:snap-to-layout-grid="false"/>
      <style:text-properties fo:font-size="9pt" fo:font-weight="bold" officeooo:paragraph-rsid="00168ac5" style:font-size-asian="9pt" style:font-weight-asian="bold" style:font-size-complex="9pt" style:font-weight-complex="bold"/>
    </style:style>
    <style:style style:name="P9"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68ac5" style:font-size-asian="9pt" style:font-weight-asian="bold" style:font-size-complex="9pt" style:font-weight-complex="bold"/>
    </style:style>
    <style:style style:name="P10" style:family="paragraph" style:parent-style-name="Standard">
      <style:paragraph-properties style:snap-to-layout-grid="false">
        <style:tab-stops>
          <style:tab-stop style:position="13.002cm"/>
          <style:tab-stop style:position="18.411cm" style:type="right"/>
        </style:tab-stops>
      </style:paragraph-properties>
      <style:text-properties fo:font-size="9pt" fo:font-weight="bold" officeooo:paragraph-rsid="00168ac5" style:font-size-asian="9pt" style:font-weight-asian="bold" style:font-size-complex="9pt" style:font-weight-complex="bold"/>
    </style:style>
    <style:style style:name="P11" style:family="paragraph" style:parent-style-name="Standard">
      <style:paragraph-properties style:snap-to-layout-grid="false"/>
      <style:text-properties fo:font-size="9pt" officeooo:paragraph-rsid="00168ac5" style:font-size-asian="9pt" style:font-size-complex="9pt"/>
    </style:style>
    <style:style style:name="P12" style:family="paragraph" style:parent-style-name="Standard">
      <style:paragraph-properties fo:text-align="justify" style:justify-single-word="false" style:snap-to-layout-grid="false"/>
      <style:text-properties fo:font-size="9pt" officeooo:paragraph-rsid="00168ac5" style:font-size-asian="9pt" style:font-size-complex="9pt"/>
    </style:style>
    <style:style style:name="P13" style:family="paragraph" style:parent-style-name="Standard">
      <style:paragraph-properties style:snap-to-layout-grid="false">
        <style:tab-stops>
          <style:tab-stop style:position="4.001cm" style:type="center"/>
          <style:tab-stop style:position="14.002cm" style:type="center"/>
        </style:tab-stops>
      </style:paragraph-properties>
      <style:text-properties fo:font-size="9pt" officeooo:paragraph-rsid="00168ac5" style:font-size-asian="9pt" style:font-size-complex="9pt"/>
    </style:style>
    <style:style style:name="P14" style:family="paragraph" style:parent-style-name="Standard">
      <style:paragraph-properties fo:text-align="center" style:justify-single-word="false" style:snap-to-layout-grid="false"/>
      <style:text-properties fo:font-size="9pt" officeooo:paragraph-rsid="00168ac5" style:font-size-asian="9pt" style:font-size-complex="9pt"/>
    </style:style>
    <style:style style:name="P15" style:family="paragraph" style:parent-style-name="Standard">
      <style:text-properties fo:font-size="9pt" officeooo:paragraph-rsid="00168ac5" style:font-size-asian="9pt" style:font-size-complex="9pt"/>
    </style:style>
    <style:style style:name="P16" style:family="paragraph" style:parent-style-name="Standard">
      <style:paragraph-properties fo:text-align="center" style:justify-single-word="false" style:snap-to-layout-grid="false"/>
      <style:text-properties fo:font-size="9pt" fo:language="ru" fo:country="RU" fo:font-weight="bold" officeooo:paragraph-rsid="00168ac5" style:font-size-asian="9pt" style:font-weight-asian="bold" style:font-size-complex="9pt" style:font-weight-complex="bold"/>
    </style:style>
    <style:style style:name="P17" style:family="paragraph" style:parent-style-name="Standard">
      <style:paragraph-properties style:snap-to-layout-grid="false"/>
      <style:text-properties fo:font-size="9pt" fo:language="en" fo:country="US" officeooo:paragraph-rsid="00168ac5" style:font-size-asian="9pt" style:font-size-complex="9pt"/>
    </style:style>
    <style:style style:name="P18" style:family="paragraph" style:parent-style-name="Standard">
      <style:paragraph-properties style:snap-to-layout-grid="false"/>
      <style:text-properties fo:font-size="9pt" fo:language="en" fo:country="US" officeooo:paragraph-rsid="00168ac5" fo:background-color="#ffffff" style:font-size-asian="9pt" style:font-size-complex="9pt"/>
    </style:style>
    <style:style style:name="P19"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language="en" fo:country="US" fo:font-weight="bold" officeooo:paragraph-rsid="00168ac5" style:font-size-asian="9pt" style:font-weight-asian="bold" style:font-size-complex="9pt" style:font-weight-complex="bold"/>
    </style:style>
    <style:style style:name="P20" style:family="paragraph" style:parent-style-name="Standard">
      <style:paragraph-properties fo:text-align="justify"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style="italic" fo:font-weight="bold" officeooo:paragraph-rsid="00168ac5" style:font-size-asian="9pt" style:font-style-asian="italic" style:font-weight-asian="bold" style:font-size-complex="9pt" style:font-style-complex="italic" style:font-weight-complex="bold"/>
    </style:style>
    <style:style style:name="P21"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8ac5"/>
    </style:style>
    <style:style style:name="P22" style:family="paragraph" style:parent-style-name="Standard">
      <style:paragraph-properties style:snap-to-layout-grid="false"/>
      <style:text-properties officeooo:paragraph-rsid="00168ac5"/>
    </style:style>
    <style:style style:name="P23" style:family="paragraph" style:parent-style-name="Standard">
      <style:paragraph-properties fo:text-align="justify" style:justify-single-word="false" style:snap-to-layout-grid="false"/>
      <style:text-properties officeooo:paragraph-rsid="00168ac5"/>
    </style:style>
    <style:style style:name="P24"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168ac5"/>
    </style:style>
    <style:style style:name="P25" style:family="paragraph" style:parent-style-name="Standard">
      <style:paragraph-properties fo:text-align="justify"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8ac5"/>
    </style:style>
    <style:style style:name="P26" style:family="paragraph" style:parent-style-name="Standard">
      <style:paragraph-properties fo:text-align="justify" style:justify-single-word="false"/>
      <style:text-properties officeooo:paragraph-rsid="00168ac5"/>
    </style:style>
    <style:style style:name="P27" style:family="paragraph" style:parent-style-name="Standard">
      <style:paragraph-properties style:snap-to-layout-grid="false">
        <style:tab-stops>
          <style:tab-stop style:position="4.001cm" style:type="center"/>
          <style:tab-stop style:position="14.002cm" style:type="center"/>
        </style:tab-stops>
      </style:paragraph-properties>
      <style:text-properties officeooo:paragraph-rsid="00168ac5"/>
    </style:style>
    <style:style style:name="P28" style:family="paragraph" style:parent-style-name="Standard">
      <style:paragraph-properties style:snap-to-layout-grid="false">
        <style:tab-stops>
          <style:tab-stop style:position="13.002cm"/>
          <style:tab-stop style:position="18.411cm" style:type="right"/>
        </style:tab-stops>
      </style:paragraph-properties>
      <style:text-properties officeooo:paragraph-rsid="00168ac5"/>
    </style:style>
    <style:style style:name="P29" style:family="paragraph" style:parent-style-name="Standard">
      <style:text-properties officeooo:paragraph-rsid="00168ac5"/>
    </style:style>
    <style:style style:name="P30"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font-style="italic" officeooo:paragraph-rsid="00168ac5" style:font-size-asian="8pt" style:font-style-asian="italic" style:font-size-complex="8pt" style:font-style-complex="italic"/>
    </style:style>
    <style:style style:name="P31" style:family="paragraph" style:parent-style-name="Standard">
      <style:paragraph-properties fo:text-align="justify" style:justify-single-word="false"/>
      <style:text-properties fo:font-size="8pt" officeooo:paragraph-rsid="00168ac5" style:font-size-asian="8pt" style:font-size-complex="8pt"/>
    </style:style>
    <style:style style:name="P32" style:family="paragraph" style:parent-style-name="Standard">
      <style:paragraph-properties fo:text-align="justify" style:justify-single-word="false" style:snap-to-layout-grid="false"/>
      <style:text-properties officeooo:paragraph-rsid="00168ac5"/>
    </style:style>
    <style:style style:name="P33" style:family="paragraph" style:parent-style-name="Standard">
      <style:paragraph-properties fo:text-align="justify" style:justify-single-word="false"/>
      <style:text-properties officeooo:paragraph-rsid="00168ac5"/>
    </style:style>
    <style:style style:name="P34" style:family="paragraph" style:parent-style-name="Standard">
      <style:paragraph-properties fo:margin-left="0cm" fo:margin-right="-0.009cm" fo:line-height="150%" fo:text-indent="0.953cm" style:auto-text-indent="false">
        <style:tab-stops>
          <style:tab-stop style:position="16.51cm"/>
        </style:tab-stops>
      </style:paragraph-properties>
      <style:text-properties fo:font-size="8pt" fo:language="en" fo:country="US" fo:font-style="italic" officeooo:paragraph-rsid="00168ac5" style:font-size-asian="8pt" style:font-style-asian="italic" style:font-size-complex="8pt" style:font-style-complex="italic"/>
    </style:style>
    <style:style style:name="P35" style:family="paragraph" style:parent-style-name="Standard">
      <style:paragraph-properties fo:margin-left="0cm" fo:margin-right="0cm" fo:text-align="end" style:justify-single-word="false" fo:text-indent="0.953cm" style:auto-text-indent="false" fo:break-before="page"/>
      <style:text-properties fo:font-size="8pt" fo:font-style="italic" fo:font-weight="bold" officeooo:paragraph-rsid="00168ac5" style:font-size-asian="8pt" style:font-style-asian="italic" style:font-weight-asian="bold" style:font-size-complex="8pt"/>
    </style:style>
    <style:style style:name="P36"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font-size="9pt" officeooo:paragraph-rsid="00168ac5" style:font-size-asian="9pt" style:font-size-complex="9pt"/>
    </style:style>
    <style:style style:name="P37"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officeooo:paragraph-rsid="00168ac5"/>
    </style:style>
    <style:style style:name="P38"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8ac5"/>
    </style:style>
    <style:style style:name="P39"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8ac5"/>
    </style:style>
    <style:style style:name="P40"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8ac5"/>
    </style:style>
    <style:style style:name="P41"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ru" fo:country="RU" fo:font-weight="bold" officeooo:paragraph-rsid="00168ac5" style:font-size-asian="9pt" style:font-weight-asian="bold" style:font-size-complex="9pt" style:font-weight-complex="bold"/>
    </style:style>
    <style:style style:name="P42"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68ac5" style:font-size-asian="9pt" style:font-weight-asian="bold" style:font-size-complex="9pt" style:font-weight-complex="bold"/>
    </style:style>
    <style:style style:name="P43"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officeooo:paragraph-rsid="00168ac5" style:font-size-asian="8pt" style:font-size-complex="8pt"/>
    </style:style>
    <style:style style:name="P44"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language="en" fo:country="US" officeooo:paragraph-rsid="00168ac5" style:font-size-asian="8pt" style:font-size-complex="8pt"/>
    </style:style>
    <style:style style:name="P45" style:family="paragraph" style:parent-style-name="Standard">
      <style:paragraph-properties fo:margin-left="-0.189cm" fo:margin-right="0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8ac5"/>
    </style:style>
    <style:style style:name="P46" style:family="paragraph" style:parent-style-name="Standard">
      <style:paragraph-properties fo:margin-left="0cm" fo:margin-right="0cm" fo:text-indent="12.002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168ac5" style:font-size-asian="9pt" style:font-style-asian="italic" style:font-weight-asian="bold" style:font-size-complex="9pt" style:font-style-complex="italic" style:font-weight-complex="bold"/>
    </style:style>
    <style:style style:name="P47" style:family="paragraph" style:parent-style-name="Standard">
      <style:paragraph-properties fo:margin-left="0cm" fo:margin-right="0cm" fo:text-indent="12.002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style="italic" fo:font-weight="bold" officeooo:paragraph-rsid="00168ac5" style:font-size-asian="9pt" style:font-style-asian="italic" style:font-weight-asian="bold" style:font-size-complex="9pt" style:font-style-complex="italic" style:font-weight-complex="bold"/>
    </style:style>
    <style:style style:name="P48" style:family="paragraph" style:parent-style-name="Standard">
      <style:paragraph-properties fo:text-align="center" style:justify-single-word="false">
        <style:tab-stops>
          <style:tab-stop style:position="6.526cm"/>
        </style:tab-stops>
      </style:paragraph-properties>
      <style:text-properties officeooo:paragraph-rsid="00168ac5"/>
    </style:style>
    <style:style style:name="P49" style:family="paragraph" style:parent-style-name="Standard">
      <style:paragraph-properties fo:margin-top="0cm" fo:margin-bottom="0.212cm" loext:contextual-spacing="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8ac5"/>
    </style:style>
    <style:style style:name="P50" style:family="paragraph" style:parent-style-name="Standard">
      <style:paragraph-properties fo:margin-left="0cm" fo:margin-right="0cm" fo:text-align="justify" style:justify-single-word="false" fo:text-indent="0.318cm" style:auto-text-indent="false">
        <style:tab-stops>
          <style:tab-stop style:position="1.984cm"/>
          <style:tab-stop style:position="17.501cm" style:type="right"/>
        </style:tab-stops>
      </style:paragraph-properties>
      <style:text-properties fo:font-size="9pt" fo:language="zxx" fo:country="none" fo:font-style="italic" fo:font-weight="bold" officeooo:paragraph-rsid="00168ac5" style:font-size-asian="9pt" style:font-style-asian="italic" style:font-weight-asian="bold" style:font-size-complex="9pt" style:font-style-complex="italic" style:font-weight-complex="bold"/>
    </style:style>
    <style:style style:name="P51"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language="en" fo:country="US" fo:font-style="italic" fo:font-weight="bold" officeooo:paragraph-rsid="00168ac5" style:font-size-asian="9pt" style:font-style-asian="italic" style:font-weight-asian="bold" style:font-size-complex="9pt" style:font-style-complex="italic" style:font-weight-complex="bold"/>
    </style:style>
    <style:style style:name="P52" style:family="paragraph" style:parent-style-name="Standard">
      <style:paragraph-properties fo:break-before="page"/>
      <style:text-properties fo:font-size="8pt" fo:language="en" fo:country="US" fo:font-style="italic" fo:font-weight="bold" officeooo:paragraph-rsid="00168ac5" style:font-size-asian="8pt" style:font-style-asian="italic" style:font-weight-asian="bold" style:font-size-complex="8pt" style:font-style-complex="italic" style:font-weight-complex="bold"/>
    </style:style>
    <style:style style:name="P53" style:family="paragraph" style:parent-style-name="Standard">
      <style:paragraph-properties fo:margin-left="0.101cm" fo:margin-right="0.101cm" fo:margin-top="0.212cm" fo:margin-bottom="0.212cm" loext:contextual-spacing="false" fo:text-align="center" style:justify-single-word="false" fo:text-indent="0.953cm" style:auto-text-indent="false" style:snap-to-layout-grid="false"/>
      <style:text-properties fo:font-size="8pt" fo:font-weight="bold" officeooo:paragraph-rsid="00168ac5" style:font-size-asian="8pt" style:font-weight-asian="bold" style:font-size-complex="8pt"/>
    </style:style>
    <style:style style:name="P54" style:family="paragraph" style:parent-style-name="Standard">
      <style:paragraph-properties fo:margin-left="0.101cm" fo:margin-right="0.101cm" fo:margin-top="0.212cm" fo:margin-bottom="0.212cm" loext:contextual-spacing="false" fo:text-align="center" style:justify-single-word="false" fo:text-indent="0.953cm" style:auto-text-indent="false"/>
      <style:text-properties fo:font-size="8pt" fo:font-weight="bold" officeooo:paragraph-rsid="00168ac5" style:font-size-asian="8pt" style:font-weight-asian="bold" style:font-size-complex="8pt"/>
    </style:style>
    <style:style style:name="P55" style:family="paragraph" style:parent-style-name="Standard">
      <style:paragraph-properties fo:margin-left="0.101cm" fo:margin-right="0.101cm" fo:margin-top="0.212cm" fo:margin-bottom="0.212cm" loext:contextual-spacing="false" fo:text-align="justify" style:justify-single-word="false" fo:text-indent="0cm" style:auto-text-indent="false"/>
      <style:text-properties fo:font-size="8pt" officeooo:paragraph-rsid="00168ac5" style:font-size-asian="8pt" style:font-size-complex="8pt"/>
    </style:style>
    <style:style style:name="P56" style:family="paragraph" style:parent-style-name="Standard">
      <style:paragraph-properties fo:margin-left="0.101cm" fo:margin-right="0.101cm" fo:margin-top="0.212cm" fo:margin-bottom="0.212cm" loext:contextual-spacing="false" fo:text-align="justify" style:justify-single-word="false" fo:text-indent="0cm" style:auto-text-indent="false"/>
      <style:text-properties fo:font-size="8pt" fo:language="en" fo:country="US" officeooo:paragraph-rsid="00168ac5" style:font-size-asian="8pt" style:font-size-complex="8pt" style:font-style-complex="italic"/>
    </style:style>
    <style:style style:name="P57"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officeooo:paragraph-rsid="00168ac5"/>
    </style:style>
    <style:style style:name="P58" style:family="paragraph" style:parent-style-name="Standard">
      <style:paragraph-properties fo:margin-left="0.101cm" fo:margin-right="0.101cm" fo:margin-top="0.212cm" fo:margin-bottom="0.212cm" loext:contextual-spacing="false" fo:text-align="justify" style:justify-single-word="false" fo:text-indent="0cm" style:auto-text-indent="false"/>
      <style:text-properties officeooo:paragraph-rsid="00168ac5"/>
    </style:style>
    <style:style style:name="P59" style:family="paragraph" style:parent-style-name="Standard">
      <style:paragraph-properties fo:margin-left="0.101cm" fo:margin-right="0.101cm" fo:margin-top="0.212cm" fo:margin-bottom="0.212cm" loext:contextual-spacing="false" fo:text-indent="0cm" style:auto-text-indent="false" style:snap-to-layout-grid="false"/>
      <style:text-properties officeooo:paragraph-rsid="00168ac5"/>
    </style:style>
    <style:style style:name="P60"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officeooo:paragraph-rsid="00168ac5"/>
    </style:style>
    <style:style style:name="P61" style:family="paragraph" style:parent-style-name="Standard">
      <style:paragraph-properties fo:margin-left="0.101cm" fo:margin-right="0.101cm" fo:text-align="justify" style:justify-single-word="false" fo:text-indent="0cm" style:auto-text-indent="false"/>
      <style:text-properties officeooo:paragraph-rsid="00168ac5"/>
    </style:style>
    <style:style style:name="P62" style:family="paragraph" style:parent-style-name="Standard">
      <style:paragraph-properties fo:margin-left="0.101cm" fo:margin-right="0.101cm" fo:text-indent="0cm" style:auto-text-indent="false" style:snap-to-layout-grid="false"/>
      <style:text-properties officeooo:paragraph-rsid="00168ac5"/>
    </style:style>
    <style:style style:name="P63" style:family="paragraph" style:parent-style-name="Standard">
      <style:paragraph-properties fo:margin-left="0.101cm" fo:margin-right="0.101cm" fo:text-align="justify" style:justify-single-word="false" fo:text-indent="0cm" style:auto-text-indent="false"/>
      <style:text-properties fo:font-size="8pt" officeooo:paragraph-rsid="00168ac5" style:font-size-asian="8pt" style:font-size-complex="8pt"/>
    </style:style>
    <style:style style:name="P64" style:family="paragraph" style:parent-style-name="Standard">
      <style:paragraph-properties fo:margin-left="0.101cm" fo:margin-right="0.101cm" fo:text-indent="0cm" style:auto-text-indent="false"/>
      <style:text-properties fo:font-size="8pt" officeooo:paragraph-rsid="00168ac5" style:font-size-asian="8pt" style:font-size-complex="8pt"/>
    </style:style>
    <style:style style:name="P65" style:family="paragraph" style:parent-style-name="Standard">
      <style:paragraph-properties fo:margin-left="0.101cm" fo:margin-right="0.101cm" fo:text-align="justify" style:justify-single-word="false" fo:text-indent="0cm" style:auto-text-indent="false" style:snap-to-layout-grid="false"/>
      <style:text-properties officeooo:paragraph-rsid="00168ac5"/>
    </style:style>
    <style:style style:name="P66" style:family="paragraph" style:parent-style-name="Основной_20_текст_20_21">
      <style:paragraph-properties fo:margin-left="0cm" fo:margin-right="1cm" fo:text-indent="0cm" style:auto-text-indent="false"/>
      <style:text-properties officeooo:paragraph-rsid="00168ac5"/>
    </style:style>
    <style:style style:name="P67" style:family="paragraph" style:parent-style-name="Footer">
      <style:paragraph-properties fo:text-align="center" style:justify-single-word="false"/>
      <style:text-properties style:font-name="Times New Roman" fo:font-size="8pt" fo:language="uk" fo:country="UA" officeooo:paragraph-rsid="00168ac5" style:font-size-asian="8pt" style:font-name-complex="Times New Roman" style:font-size-complex="8p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font-style-complex="italic"/>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8pt" fo:font-style="italic" fo:font-weight="bold" style:font-size-asian="8pt" style:font-style-asian="italic" style:font-weight-asian="bold" style:font-size-complex="8pt" style:font-style-complex="italic" style:font-weight-complex="bold"/>
    </style:style>
    <style:style style:name="T8" style:family="text">
      <style:text-properties fo:font-size="8pt" fo:language="ru" fo:country="RU" fo:font-style="italic" style:font-size-asian="8pt" style:font-style-asian="italic" style:font-size-complex="8pt"/>
    </style:style>
    <style:style style:name="T9" style:family="text">
      <style:text-properties fo:font-size="8pt" fo:language="ru" fo:country="RU" fo:font-style="italic" style:font-size-asian="8pt" style:font-style-asian="italic" style:font-size-complex="8pt" style:font-style-complex="italic"/>
    </style:style>
    <style:style style:name="T10" style:family="text">
      <style:text-properties fo:font-size="8pt" fo:language="ru" fo:country="RU" style:font-size-asian="8pt" style:font-size-complex="8pt"/>
    </style:style>
    <style:style style:name="T11" style:family="text">
      <style:text-properties fo:font-size="8pt" fo:language="ru" fo:country="RU" style:font-size-asian="8pt" style:font-size-complex="8pt" style:font-style-complex="italic"/>
    </style:style>
    <style:style style:name="T12" style:family="text">
      <style:text-properties fo:font-size="8pt" fo:language="en" fo:country="GB" fo:font-weight="bold" style:font-size-asian="8pt" style:font-weight-asian="bold" style:font-size-complex="8pt" style:font-weight-complex="bold"/>
    </style:style>
    <style:style style:name="T13" style:family="text">
      <style:text-properties fo:font-size="8pt" fo:language="en" fo:country="GB" style:font-size-asian="8pt" style:font-size-complex="8pt"/>
    </style:style>
    <style:style style:name="T14" style:family="text">
      <style:text-properties fo:font-size="8pt" fo:language="en" fo:country="GB" style:font-size-asian="8pt" style:font-size-complex="8pt"/>
    </style:style>
    <style:style style:name="T15" style:family="text">
      <style:text-properties fo:font-size="8pt" fo:language="en" fo:country="GB" style:font-size-asian="8pt" style:font-size-complex="8pt" style:font-style-complex="italic"/>
    </style:style>
    <style:style style:name="T16" style:family="text">
      <style:text-properties fo:font-size="8pt" fo:language="en" fo:country="US" style:font-size-asian="8pt" style:font-size-complex="8pt"/>
    </style:style>
    <style:style style:name="T17" style:family="text">
      <style:text-properties fo:font-size="8pt" fo:language="en" fo:country="US" style:font-size-asian="8pt" style:font-size-complex="8pt" style:font-style-complex="italic"/>
    </style:style>
    <style:style style:name="T18" style:family="text">
      <style:text-properties fo:font-size="8pt" fo:language="en" fo:country="US" style:font-size-asian="8pt" style:font-size-complex="8pt" style:font-style-complex="italic"/>
    </style:style>
    <style:style style:name="T19" style:family="text">
      <style:text-properties fo:font-size="8pt" fo:language="en" fo:country="US" style:font-size-asian="8pt" style:font-size-complex="8pt"/>
    </style:style>
    <style:style style:name="T20" style:family="text">
      <style:text-properties fo:font-size="8pt" fo:language="en" fo:country="US" fo:font-style="italic" style:font-size-asian="8pt" style:font-style-asian="italic" style:font-size-complex="8pt"/>
    </style:style>
    <style:style style:name="T21" style:family="text">
      <style:text-properties fo:font-size="8pt" fo:language="en" fo:country="US" fo:font-style="italic" style:font-size-asian="8pt" style:font-style-asian="italic" style:font-size-complex="8pt" style:font-style-complex="italic"/>
    </style:style>
    <style:style style:name="T22" style:family="text">
      <style:text-properties fo:font-size="8pt" fo:background-color="#ffffff" loext:char-shading-value="0" style:font-size-asian="8pt" style:font-size-complex="8pt"/>
    </style:style>
    <style:style style:name="T23" style:family="text">
      <style:text-properties fo:font-size="9pt" fo:font-style="italic" fo:font-weight="bold" style:font-size-asian="9pt" style:font-style-asian="italic" style:font-weight-asian="bold" style:font-size-complex="9pt" style:font-weight-complex="bold"/>
    </style:style>
    <style:style style:name="T24" style:family="text">
      <style:text-properties fo:font-size="9pt" fo:font-style="italic" fo:font-weight="bold" style:font-size-asian="9pt" style:font-style-asian="italic" style:font-weight-asian="bold" style:font-size-complex="9pt" style:font-style-complex="italic" style:font-weight-complex="bold"/>
    </style:style>
    <style:style style:name="T25" style:family="text">
      <style:text-properties fo:font-size="9pt" fo:font-style="italic" style:font-size-asian="9pt" style:font-style-asian="italic" style:font-size-complex="9pt"/>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9pt" style:font-size-asian="9pt" style:font-size-complex="9pt"/>
    </style:style>
    <style:style style:name="T28" style:family="text">
      <style:text-properties fo:font-size="9pt" style:font-size-asian="9pt" style:font-size-complex="9pt" style:font-weight-complex="bold"/>
    </style:style>
    <style:style style:name="T29" style:family="text">
      <style:text-properties fo:font-size="9pt" style:font-size-asian="9pt" style:font-size-complex="10pt"/>
    </style:style>
    <style:style style:name="T30" style:family="text">
      <style:text-properties fo:font-size="9pt" fo:language="en" fo:country="US" style:font-size-asian="9pt" style:font-size-complex="9pt"/>
    </style:style>
    <style:style style:name="T31" style:family="text">
      <style:text-properties fo:font-size="9pt" fo:language="en" fo:country="US" style:font-size-asian="9pt" style:font-size-complex="10pt"/>
    </style:style>
    <style:style style:name="T32" style:family="text">
      <style:text-properties fo:font-size="9pt" fo:language="en" fo:country="US" fo:background-color="#ffffff" loext:char-shading-value="0" style:font-size-asian="9pt" style:font-size-complex="9pt"/>
    </style:style>
    <style:style style:name="T33" style:family="text">
      <style:text-properties fo:font-size="9pt" fo:language="en" fo:country="US" fo:font-weight="bold" style:font-size-asian="9pt" style:font-weight-asian="bold" style:font-size-complex="9pt" style:font-weight-complex="bold"/>
    </style:style>
    <style:style style:name="T34" style:family="text">
      <style:text-properties fo:font-size="9pt" fo:language="en" fo:country="US" fo:font-style="italic" style:font-size-asian="9pt" style:font-style-asian="italic" style:font-size-complex="9pt"/>
    </style:style>
    <style:style style:name="T35" style:family="text">
      <style:text-properties fo:font-size="9pt" fo:language="en" fo:country="US" fo:font-style="italic" style:font-size-asian="9pt" style:font-style-asian="italic" style:font-size-complex="9pt" style:font-weight-complex="bold"/>
    </style:style>
    <style:style style:name="T36" style:family="text">
      <style:text-properties fo:font-size="9pt" fo:language="en" fo:country="US" fo:font-style="italic" fo:font-weight="bold" style:font-size-asian="9pt" style:font-style-asian="italic" style:font-weight-asian="bold" style:font-size-complex="9pt" style:font-style-complex="italic" style:font-weight-complex="bold"/>
    </style:style>
    <style:style style:name="T37" style:family="text">
      <style:text-properties fo:font-size="9pt" fo:language="ru" fo:country="RU" style:font-size-asian="9pt" style:font-size-complex="9pt"/>
    </style:style>
    <style:style style:name="T38" style:family="text">
      <style:text-properties fo:font-size="9pt" fo:language="ru" fo:country="RU" style:font-size-asian="9pt" style:font-size-complex="9pt" style:font-weight-complex="bold"/>
    </style:style>
    <style:style style:name="T39" style:family="text">
      <style:text-properties fo:font-size="9pt" fo:language="ru" fo:country="RU" fo:font-weight="bold" style:font-size-asian="9pt" style:font-weight-asian="bold" style:font-size-complex="9pt" style:font-weight-complex="bold"/>
    </style:style>
    <style:style style:name="T40" style:family="text">
      <style:text-properties fo:font-size="9pt" fo:background-color="#ffffff" loext:char-shading-value="0" style:font-size-asian="9pt" style:font-size-complex="9pt"/>
    </style:style>
    <style:style style:name="T41" style:family="text">
      <style:text-properties fo:font-size="9pt" fo:font-weight="bold" style:font-size-asian="9pt" style:font-weight-asian="bold" style:font-size-complex="9pt" style:font-weight-complex="bold"/>
    </style:style>
    <style:style style:name="T42" style:family="text">
      <style:text-properties fo:font-size="9pt" fo:font-weight="bold" style:font-size-asian="9pt" style:font-weight-asian="bold" style:font-size-complex="9pt" style:font-style-complex="italic" style:font-weight-complex="bold"/>
    </style:style>
    <style:style style:name="T43" style:family="text">
      <style:text-properties fo:font-size="9pt" fo:language="uk" fo:country="UA" fo:font-weight="bold" style:font-size-asian="9pt" style:font-weight-asian="bold" style:font-size-complex="9pt" style:font-weight-complex="bold"/>
    </style:style>
    <style:style style:name="T44" style:family="text">
      <style:text-properties fo:font-size="9pt" fo:language="uk" fo:country="UA" style:font-size-asian="9pt" style:font-size-complex="9pt"/>
    </style:style>
    <style:style style:name="T45" style:family="text">
      <style:text-properties fo:font-size="9pt" fo:language="uk" fo:country="UA" fo:font-style="italic" fo:font-weight="bold" style:font-size-asian="9pt" style:font-style-asian="italic" style:font-weight-asian="bold" style:font-size-complex="9pt" style:font-weight-complex="bold"/>
    </style:style>
    <style:style style:name="T46" style:family="text">
      <style:text-properties fo:font-size="9pt" fo:language="uk" fo:country="UA" fo:font-style="italic" style:font-size-asian="9pt" style:font-style-asian="italic" style:font-size-complex="9pt" style:font-weight-complex="bold"/>
    </style:style>
    <style:style style:name="T47" style:family="text">
      <style:text-properties style:font-name="Times New Roman" fo:font-size="9pt" style:font-size-asian="9pt" style:font-name-complex="Times New Roman" style:font-size-complex="9pt"/>
    </style:style>
    <style:style style:name="T48" style:family="text">
      <style:text-properties style:font-name="Times New Roman" fo:font-size="9pt" fo:language="en" fo:country="US" style:font-size-asian="9pt" style:font-name-complex="Times New Roman" style:font-size-complex="9pt"/>
    </style:style>
    <style:style style:name="T49" style:family="text">
      <style:text-properties style:font-name="Times New Roman" fo:font-size="9pt" fo:language="uk" fo:country="UA" style:font-size-asian="9pt" style:font-name-complex="Times New Roman" style:font-size-complex="9pt"/>
    </style:style>
    <style:style style:name="T50" style:family="text">
      <style:text-properties style:font-name="Times New Roman" style:font-name-complex="Times New Roman"/>
    </style:style>
    <style:style style:name="T51" style:family="text">
      <style:text-properties style:font-name="Times New Roman" fo:font-size="8pt" fo:language="uk" fo:country="UA" style:font-size-asian="8pt" style:font-name-complex="Times New Roman" style:font-size-complex="8pt"/>
    </style:style>
    <style:style style:name="T52" style:family="text">
      <style:text-properties fo:font-style="italic" style:font-style-asian="italic" style:font-style-complex="italic"/>
    </style:style>
    <style:style style:name="T53" style:family="text">
      <style:text-properties fo:language="en" fo:country="US"/>
    </style:style>
    <style:style style:name="T54" style:family="text">
      <style:text-properties fo:language="en" fo:country="US" fo:background-color="#ffffff" loext:char-shading-value="0"/>
    </style:style>
    <style:style style:name="T55" style:family="text">
      <style:text-properties fo:color="#000000" fo:font-size="9pt" style:font-size-asian="9pt" style:font-size-complex="9pt"/>
    </style:style>
    <style:style style:name="T56" style:family="text">
      <style:text-properties fo:color="#000000" fo:font-size="9pt" fo:language="en" fo:country="US" style:font-size-asian="9pt" style:font-size-complex="9pt"/>
    </style:style>
    <style:style style:name="T57" style:family="text">
      <style:text-properties fo:color="#000000" fo:font-size="9pt" fo:language="en" fo:country="US" fo:font-weight="bold" style:font-size-asian="9pt" style:font-weight-asian="bold" style:font-size-complex="10pt" style:font-weight-complex="bold"/>
    </style:style>
    <style:style style:name="T58" style:family="text">
      <style:text-properties fo:color="#000000" fo:font-size="9pt" fo:language="ru" fo:country="RU" style:font-size-asian="9pt" style:font-size-complex="9pt"/>
    </style:style>
    <style:style style:name="T59" style:family="text">
      <style:text-properties fo:color="#000000" fo:font-size="9pt" fo:language="ru" fo:country="RU" fo:font-weight="bold" style:font-size-asian="9pt" style:font-weight-asian="bold" style:font-size-complex="10pt" style:font-weight-complex="bold"/>
    </style:style>
    <style:style style:name="T60" style:family="text">
      <style:text-properties fo:color="#000000" fo:font-size="8pt" fo:language="en" fo:country="US" style:font-size-asian="8pt" style:font-size-complex="8pt"/>
    </style:style>
    <style:style style:name="T61" style:family="text">
      <style:text-properties fo:language="ru" fo:country="RU"/>
    </style:style>
    <style:style style:name="T62" style:family="text">
      <style:text-properties fo:language="en"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Додаток №39</text:p>
      <text:p text:style-name="P5"/>
      <text:p text:style-name="P21"><text:span text:style-name="T1">АНКЕТА РОЗПОРЯДНИКА/КЕРУЮЧОГО РАХУНКОМ У ЦІННИХ ПАПЕРАХ </text:span><text:span text:style-name="T2">(</text:span><text:span text:style-name="T6">фізична особа)</text:span><text:span text:style-name="T7">,</text:span></text:p>
      <text:p text:style-name="P21"><text:span text:style-name="T6">(підкреслити необхідне)</text:span><text:span text:style-name="T9"> </text:span><text:span text:style-name="T6">(невід’ємний додаток до анкети рахунку у ЦП)</text:span></text:p>
      <text:p text:style-name="P21"><text:span text:style-name="T12">FORM OF THE </text:span><text:span text:style-name="T1">MANAGER / ADMINISTRATOR OF AN ACCOUNT IN SECURITIES (physical person) </text:span></text:p>
      <text:p text:style-name="P30">(necessary underline) (inseparable application to the form of the account in securities)</text:p>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row table:style-name="Таблица112.1">
          <table:table-cell table:style-name="Таблица112.A1" office:value-type="string">
            <text:p text:style-name="P8">1.</text:p>
          </table:table-cell>
          <table:table-cell table:style-name="Таблица112.B1" table:number-columns-spanned="3" office:value-type="string">
            <text:h text:style-name="P2" text:outline-level="1"><text:span text:style-name="T47">Обов’язкові реквізити/</text:span><text:span text:style-name="T48">Obligatory</text:span><text:span text:style-name="T47"> </text:span><text:span text:style-name="T48">requisites</text:span><text:span text:style-name="T47">:</text:span></text:h>
          </table:table-cell>
          <table:covered-table-cell/>
          <table:covered-table-cell/>
        </table:table-row>
        <table:table-row table:style-name="Таблица112.2">
          <table:table-cell table:style-name="Таблица112.A2" office:value-type="string">
            <text:p text:style-name="P8">1.1.</text:p>
          </table:table-cell>
          <table:table-cell table:style-name="Таблица112.B2" office:value-type="string">
            <text:p text:style-name="P11">Прізвище, ім’я, по батькові/Surname, name, patronymic</text:p>
          </table:table-cell>
          <table:table-cell table:style-name="Таблица112.C2" table:number-columns-spanned="2" office:value-type="string">
            <text:h text:style-name="P4" text:outline-level="1"/>
          </table:table-cell>
          <table:covered-table-cell/>
        </table:table-row>
        <table:table-row table:style-name="Таблица112.1">
          <table:table-cell table:style-name="Таблица112.A2" office:value-type="string">
            <text:p text:style-name="P16">1.2. </text:p>
          </table:table-cell>
          <table:table-cell table:style-name="Таблица112.B2" office:value-type="string">
            <text:p text:style-name="P22"><text:span text:style-name="T27">Дата, місце народження/Date, </text:span><text:span text:style-name="T30">place </text:span><text:span text:style-name="T27">of birth</text:span></text:p>
          </table:table-cell>
          <table:table-cell table:style-name="Таблица112.C2" table:number-columns-spanned="2" office:value-type="string">
            <text:h text:style-name="P3" text:outline-level="1"/>
          </table:table-cell>
          <table:covered-table-cell/>
        </table:table-row>
        <table:table-row table:style-name="Таблица112.1">
          <table:table-cell table:style-name="Таблица112.A2" office:value-type="string">
            <text:p text:style-name="P8">1.3.</text:p>
          </table:table-cell>
          <table:table-cell table:style-name="Таблица112.B2" office:value-type="string">
            <text:p text:style-name="P11">Громадянство/Citizenship</text:p>
          </table:table-cell>
          <table:table-cell table:style-name="Таблица112.C2" table:number-columns-spanned="2" office:value-type="string">
            <text:p text:style-name="P11"/>
          </table:table-cell>
          <table:covered-table-cell/>
        </table:table-row>
        <table:table-row table:style-name="Таблица112.1">
          <table:table-cell table:style-name="Таблица112.A2" office:value-type="string">
            <text:p text:style-name="P8">1.4.</text:p>
          </table:table-cell>
          <table:table-cell table:style-name="Таблица112.B2" office:value-type="string">
            <text:p text:style-name="P36">Реєстраційний номер облікової картки платника податків за даними Державного реєстру фізичних осіб - платників податків </text:p>
            <text:p text:style-name="P37"><text:span text:style-name="T27">(</text:span><text:span text:style-name="T26">для резидентів України)</text:span><text:span text:style-name="T27">/Registration number of the taxpayer registration </text:span><text:span text:style-name="T30">form</text:span><text:span text:style-name="T27"> according to the State register of </text:span><text:span text:style-name="T30">physical</text:span><text:span text:style-name="T27"> persons - taxpayers </text:span></text:p>
            <text:p text:style-name="P7">(for residents of Ukraine only)</text:p>
          </table:table-cell>
          <table:table-cell table:style-name="Таблица112.C2" table:number-columns-spanned="2" office:value-type="string">
            <text:p text:style-name="P6"/>
          </table:table-cell>
          <table:covered-table-cell/>
        </table:table-row>
        <table:table-row table:style-name="Таблица112.1">
          <table:table-cell table:style-name="Таблица112.A2" office:value-type="string">
            <text:p text:style-name="P8">1.5.</text:p>
          </table:table-cell>
          <table:table-cell table:style-name="Таблица112.B2" office:value-type="string">
            <text:p text:style-name="P22"><text:span text:style-name="T27">Місце проживання (</text:span><text:span text:style-name="T26">прописка</text:span><text:span text:style-name="T27">)/Address </text:span><text:span text:style-name="T26">(legal registration</text:span><text:span text:style-name="T27">)</text:span></text:p>
          </table:table-cell>
          <table:table-cell table:style-name="Таблица112.C2" table:number-columns-spanned="2" office:value-type="string">
            <text:p text:style-name="P11"/>
          </table:table-cell>
          <table:covered-table-cell/>
        </table:table-row>
        <table:table-row table:style-name="Таблица112.7">
          <table:table-cell table:style-name="Таблица112.A2" office:value-type="string">
            <text:p text:style-name="P8">1.6.</text:p>
          </table:table-cell>
          <table:table-cell table:style-name="Таблица112.B2" office:value-type="string">
            <text:p text:style-name="P22"><text:span text:style-name="T37">Адреса для листування </text:span><text:span text:style-name="T26">(із зазначенням поштового індексу)/</text:span><text:span text:style-name="T28">Address for correspondence </text:span><text:span text:style-name="T26">(please point the ZIP code)</text:span></text:p>
          </table:table-cell>
          <table:table-cell table:style-name="Таблица112.C2" table:number-columns-spanned="2" office:value-type="string">
            <text:p text:style-name="P17"/>
          </table:table-cell>
          <table:covered-table-cell/>
        </table:table-row>
        <table:table-row table:style-name="Таблица112.8">
          <table:table-cell table:style-name="Таблица112.A2" office:value-type="string">
            <text:p text:style-name="P8">1.7.</text:p>
          </table:table-cell>
          <table:table-cell table:style-name="Таблица112.B2" office:value-type="string">
            <text:p text:style-name="P22"><text:span text:style-name="T27">Вид, сері</text:span><text:span text:style-name="T55">я </text:span><text:span text:style-name="T56">(</text:span><text:span text:style-name="T55">у разі наявності) та № документу</text:span><text:span text:style-name="T58">, </text:span><text:span text:style-name="T55">який посвідчує особу/</text:span></text:p>
            <text:p text:style-name="P29"><text:span text:style-name="T55">Name, series (</text:span><text:span text:style-name="T56">if available</text:span><text:span text:style-name="T55">), num</text:span><text:span text:style-name="T27">ber of the document identifying the person</text:span></text:p>
          </table:table-cell>
          <table:table-cell table:style-name="Таблица112.C2" table:number-columns-spanned="2" office:value-type="string">
            <text:p text:style-name="P11"/>
          </table:table-cell>
          <table:covered-table-cell/>
        </table:table-row>
        <table:table-row table:style-name="Таблица112.9">
          <table:table-cell table:style-name="Таблица112.A2" office:value-type="string">
            <text:p text:style-name="P8">1.8.</text:p>
          </table:table-cell>
          <table:table-cell table:style-name="Таблица112.B2" office:value-type="string">
            <text:p text:style-name="P22"><text:span text:style-name="T27">Ким та коли виданий документ</text:span><text:span text:style-name="T37">, </text:span><text:span text:style-name="T27">який посвідчує особу/ </text:span><text:span text:style-name="T30">Issuer of the document, date of issue of the document identifying the person</text:span></text:p>
          </table:table-cell>
          <table:table-cell table:style-name="Таблица112.C2" table:number-columns-spanned="2" office:value-type="string">
            <text:p text:style-name="P17"/>
          </table:table-cell>
          <table:covered-table-cell/>
        </table:table-row>
        <table:table-row table:style-name="Таблица112.10">
          <table:table-cell table:style-name="Таблица112.A2" office:value-type="string">
            <text:p text:style-name="P8">1.9.</text:p>
          </table:table-cell>
          <table:table-cell table:style-name="Таблица112.B2" office:value-type="string">
            <text:p text:style-name="P1"><text:span text:style-name="T49">Номер рахунку в цінних паперах/</text:span><text:span text:style-name="T48">Number of an account in securities</text:span></text:p>
          </table:table-cell>
          <table:table-cell table:style-name="Таблица112.C2" table:number-columns-spanned="2" office:value-type="string">
            <text:p text:style-name="P23"><text:span text:style-name="T27">№ </text:span><text:span text:style-name="T37">____________</text:span></text:p>
          </table:table-cell>
          <table:covered-table-cell/>
        </table:table-row>
        <table:table-row table:style-name="Таблица112.1">
          <table:table-cell table:style-name="Таблица112.A2" office:value-type="string">
            <text:p text:style-name="P8">1.10.</text:p>
          </table:table-cell>
          <table:table-cell table:style-name="Таблица112.B2" office:value-type="string">
            <text:p text:style-name="P23"><text:span text:style-name="T27">П.І.Б. (</text:span><text:span text:style-name="T25">для фізичної особи або всіх співвласників</text:span><text:span text:style-name="T27">) або повне найменування (</text:span><text:span text:style-name="T25">для юридичної особи</text:span><text:span text:style-name="T27">) власника рахунку у цінних паперах</text:span></text:p>
            <text:p text:style-name="P23"><text:span text:style-name="T40">Surname, name, patronymic</text:span><text:span text:style-name="T32"> (for physical person or all joint owners) or</text:span><text:span text:style-name="T40"> full name </text:span><text:span text:style-name="T32">(</text:span><text:span text:style-name="T40">for legal entity)</text:span><text:span text:style-name="T32"> of the owner of <text:s/>account in securities</text:span></text:p>
          </table:table-cell>
          <table:table-cell table:style-name="Таблица112.C2" table:number-columns-spanned="2" office:value-type="string">
            <text:p text:style-name="P18"/>
          </table:table-cell>
          <table:covered-table-cell/>
        </table:table-row>
        <table:table-row table:style-name="Таблица112.12">
          <table:table-cell table:style-name="Таблица112.A2" office:value-type="string">
            <text:p text:style-name="P8">1.11.</text:p>
          </table:table-cell>
          <table:table-cell table:style-name="Таблица112.B2" office:value-type="string">
            <text:p text:style-name="P12">Вид, № та дата видачі документу, який підтверджує повноваження/</text:p>
            <text:p text:style-name="P15">Name of the document sustaining the powers, date of issue</text:p>
          </table:table-cell>
          <table:table-cell table:style-name="Таблица112.C2" table:number-columns-spanned="2" office:value-type="string">
            <text:p text:style-name="P11"/>
          </table:table-cell>
          <table:covered-table-cell/>
        </table:table-row>
        <table:table-row table:style-name="Таблица112.1">
          <table:table-cell table:style-name="Таблица112.A2" office:value-type="string">
            <text:p text:style-name="P8">1.12.</text:p>
          </table:table-cell>
          <table:table-cell table:style-name="Таблица112.C2" table:number-columns-spanned="3" office:value-type="string">
            <text:p text:style-name="P13">Обсяг повноважень/Volume of the powers:</text:p>
          </table:table-cell>
          <table:covered-table-cell/>
          <table:covered-table-cell/>
        </table:table-row>
        <table:table-row table:style-name="Таблица112.14">
          <table:table-cell table:style-name="Таблица112.A14" office:value-type="string">
            <text:p text:style-name="P14"></text:p>
          </table:table-cell>
          <table:table-cell table:style-name="Таблица112.B14" table:number-columns-spanned="3" office:value-type="string">
            <text:p text:style-name="P13">1.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4"></text:p>
          </table:table-cell>
          <table:table-cell table:style-name="Таблица112.B14" table:number-columns-spanned="3" office:value-type="string">
            <text:p text:style-name="P13">2.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4"></text:p>
          </table:table-cell>
          <table:table-cell table:style-name="Таблица112.B14" table:number-columns-spanned="3" office:value-type="string">
            <text:p text:style-name="P13">3.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4"></text:p>
          </table:table-cell>
          <table:table-cell table:style-name="Таблица112.B14" table:number-columns-spanned="3" office:value-type="string">
            <text:p text:style-name="P13">4.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4"></text:p>
          </table:table-cell>
          <table:table-cell table:style-name="Таблица112.B14" table:number-columns-spanned="3" office:value-type="string">
            <text:p text:style-name="P13">5.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4"></text:p>
          </table:table-cell>
          <table:table-cell table:style-name="Таблица112.B14" table:number-columns-spanned="3" office:value-type="string">
            <text:p text:style-name="P13">6.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4"></text:p>
          </table:table-cell>
          <table:table-cell table:style-name="Таблица112.B14" table:number-columns-spanned="3" office:value-type="string">
            <text:p text:style-name="P13">7.__________________________________________________________________________________________________________________</text:p>
          </table:table-cell>
          <table:covered-table-cell/>
          <table:covered-table-cell/>
        </table:table-row>
        <table:table-row table:style-name="Таблица112.21">
          <table:table-cell table:style-name="Таблица112.A21" office:value-type="string">
            <text:p text:style-name="P8">1.13.</text:p>
          </table:table-cell>
          <table:table-cell table:style-name="Таблица112.B21" table:number-columns-spanned="2" office:value-type="string">
            <text:p text:style-name="P11">Термін дії повноважень/</text:p>
            <text:p text:style-name="P15">Term of validity of the powers</text:p>
          </table:table-cell>
          <table:covered-table-cell/>
          <table:table-cell table:style-name="Таблица112.D21" office:value-type="string">
            <text:p text:style-name="P27"><text:span text:style-name="T37">з</text:span><text:span text:style-name="T27">/from «___» ________ ______ </text:span><text:span text:style-name="T37">р</text:span><text:span text:style-name="T27">./ </text:span></text:p>
            <text:p text:style-name="P27"><text:span text:style-name="T27">до/till «___» ___________ ___</text:span><text:span text:style-name="T37">___</text:span><text:span text:style-name="T27">./</text:span></text:p>
          </table:table-cell>
        </table:table-row>
        <table:table-row table:style-name="Таблица112.22">
          <table:table-cell table:style-name="Таблица112.A22" table:number-columns-spanned="3" office:value-type="string">
            <text:p text:style-name="P38"><text:span text:style-name="T39">2.</text:span><text:span text:style-name="T38"> </text:span><text:span text:style-name="T41">Спосіб надання розпоряджень по рахунку у цінних паперах</text:span></text:p>
            <text:p text:style-name="P41"/>
            <text:p text:style-name="P42">Way of giving an orders for serve of the account in securities</text:p>
          </table:table-cell>
          <table:covered-table-cell/>
          <table:covered-table-cell/>
          <table:table-cell table:style-name="Таблица112.D22" office:value-type="string">
            <text:p text:style-name="P38"><text:span text:style-name="T27"><text:s/> особисто/personally <text:s text:c="14"/></text:span></text:p>
            <text:p text:style-name="P38"><text:span text:style-name="T27"><text:s/> поштою/by means of mail</text:span></text:p>
            <text:p text:style-name="P38"><text:span text:style-name="T27"><text:s/> у вигляді електронного документа/ as an electronic document </text:span></text:p>
          </table:table-cell>
        </table:table-row>
        <table:table-row table:style-name="Таблица112.22">
          <table:table-cell table:style-name="Таблица112.A23" table:number-columns-spanned="3" office:value-type="string">
            <text:p text:style-name="P45"><text:span text:style-name="T39">3</text:span><text:span text:style-name="T41">.</text:span><text:span text:style-name="T38"> </text:span><text:span text:style-name="T39">Спосіб отримання інформації по рахунку у цінних паперах </text:span></text:p>
            <text:p text:style-name="P9">Way of receiving of information connected with service of an account in securities</text:p>
          </table:table-cell>
          <table:covered-table-cell/>
          <table:covered-table-cell/>
          <table:table-cell table:style-name="Таблица112.D23" office:value-type="string">
            <text:p text:style-name="P40"><text:span text:style-name="T27"> особисто/personally <text:s text:c="13"/></text:span></text:p>
            <text:p text:style-name="P40"><text:span text:style-name="T27"> поштою/by means of mail</text:span></text:p>
            <text:p text:style-name="P38"><text:span text:style-name="T27"> у вигляді електронного документа/ as an electronic document</text:span></text:p>
          </table:table-cell>
        </table:table-row>
        <table:table-row table:style-name="Таблица112.22">
          <table:table-cell table:style-name="Таблица112.A24" table:number-columns-spanned="4" office:value-type="string">
            <text:p text:style-name="P10">4. Надаю згоду-повідомлення на обробку моїх персональних даних (додається)/</text:p>
            <text:p text:style-name="P39"><text:span text:style-name="T41">Give consent</text:span><text:span text:style-name="T33">-</text:span><text:span text:style-name="T41">messages to process my personal data (attached).</text:span></text:p>
          </table:table-cell>
          <table:covered-table-cell/>
          <table:covered-table-cell/>
          <table:covered-table-cell/>
        </table:table-row>
        <table:table-row table:style-name="Таблица112.25">
          <table:table-cell table:style-name="Таблица112.C2" table:number-columns-spanned="4" office:value-type="string">
            <text:p text:style-name="P28"><text:span text:style-name="T41">5. Інші суттєві данні, які розпорядник рахунком у цінних паперах вважає за доцільне повідомити про себе </text:span><text:span text:style-name="T42">Депозитарну установу</text:span><text:span text:style-name="T41">:/Another important information which manager of the account supposes as important for Depository institution to know: _____________________________________________________________________________________________</text:span></text:p>
          </table:table-cell>
          <table:covered-table-cell/>
          <table:covered-table-cell/>
          <table:covered-table-cell/>
        </table:table-row>
      </table:table>
      <text:p text:style-name="P67"/>
      <text:p text:style-name="P24"><text:span text:style-name="T41">Дата заповнення анкети/Date of filling the form<text:tab/><text:tab/></text:span><text:span text:style-name="T27">«___» _____________ </text:span><text:span text:style-name="T29">20__</text:span><text:span text:style-name="T31">.</text:span></text:p>
      <text:p text:style-name="P19"/>
      <text:p text:style-name="P66"><text:span text:style-name="T43">Особа, що заповнила анкету</text:span><text:span text:style-name="T33">/</text:span><text:span text:style-name="T43"> <text:s/></text:span><text:span text:style-name="T33"><text:tab/><text:tab/></text:span><text:span text:style-name="T43"> </text:span><text:span text:style-name="T44">______________________________</text:span><text:span text:style-name="T30"> <text:s text:c="16"/>(___</text:span><text:span text:style-name="T44">________________</text:span><text:span text:style-name="T30">______)</text:span></text:p>
      <text:p text:style-name="P66"><text:span text:style-name="T33">P</text:span><text:span text:style-name="T43">erson which filled in the form<text:tab/><text:tab/><text:tab/></text:span><text:span text:style-name="T45"> </text:span><text:span text:style-name="T46">підпис</text:span><text:span text:style-name="T35">/ signature </text:span><text:span text:style-name="T46">ПІБ</text:span><text:span text:style-name="T35"> / <text:tab/><text:tab/></text:span><text:span text:style-name="T34">Surname, name, patronymic</text:span></text:p>
      <text:p text:style-name="P20"/>
      <text:p text:style-name="P25"><text:span text:style-name="T24">В</text:span><text:span text:style-name="T41">ідповідальність за достовірність даних, вказаних в анкеті, несе особа, яка підписала цю анкету</text:span></text:p>
      <text:p text:style-name="P9">The person who signed the form is responsible for the authenticity of the data given hereabove</text:p>
      <text:p text:style-name="P46"/>
      <text:p text:style-name="P46"><text:soft-page-break/></text:p>
      <text:p text:style-name="P48"><text:span text:style-name="T59">ВІДМІТКИ ДЕПОЗИТАРНОЇ УСТАНОВИ </text:span><text:span text:style-name="T57">(</text:span><text:bookmark text:name="result_box2111"/><text:span text:style-name="T59">Mark</text:span><text:span text:style-name="T57">s</text:span><text:span text:style-name="T59"> of Depository institution</text:span><text:span text:style-name="T57">)</text:span><text:span text:style-name="T59">:</text:span></text:p>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P43">Номер рахунку у цінних паперах Депонента/</text:p>
            <text:p text:style-name="P44">Number of the Depositor’s account in securities</text:p>
          </table:table-cell>
          <table:table-cell table:style-name="Таблица113.B1" office:value-type="string">
            <text:p text:style-name="P38"><text:span text:style-name="T60">№ _________________</text:span></text:p>
          </table:table-cell>
        </table:table-row>
        <table:table-row table:style-name="Таблица113.1">
          <table:table-cell table:style-name="Таблица113.A2" table:number-columns-spanned="2" office:value-type="string">
            <text:p text:style-name="P49"><text:span text:style-name="T2">Підпис відповідальної особи </text:span><text:span text:style-name="T10">ДепозитарноЇ</text:span><text:span text:style-name="T13"> </text:span><text:span text:style-name="T10">установи</text:span><text:span text:style-name="T2"> /</text:span><text:span text:style-name="T16">Signature of the responsible person of the D</text:span><text:span text:style-name="T13">epository institution</text:span></text:p>
            <text:p text:style-name="P39"><text:span text:style-name="T16"><text:tab/> __________________ <text:s text:c="6"/>________________________________ <text:s text:c="12"/></text:span><text:span text:style-name="T2">«</text:span><text:span text:style-name="T16">___» _____________ <text:s/></text:span><text:span text:style-name="T2">20__</text:span></text:p>
            <text:p text:style-name="P39"><text:span text:style-name="T5"><text:s text:c="17"/>В</text:span><text:span text:style-name="T20">.</text:span><text:span text:style-name="T5">П</text:span><text:span text:style-name="T20">.</text:span><text:span text:style-name="T2">/</text:span><text:span text:style-name="T20">Seal <text:s text:c="20"/></text:span><text:span text:style-name="T5">П</text:span><text:span text:style-name="T20">.I.</text:span><text:span text:style-name="T5">Б.</text:span><text:span text:style-name="T2">/</text:span><text:span text:style-name="T20">Surname, name, patronymic <text:s text:c="27"/></text:span><text:span text:style-name="T8">дата</text:span><text:span text:style-name="T20"> / <text:s/>Date</text:span></text:p>
          </table:table-cell>
          <table:covered-table-cell/>
        </table:table-row>
      </table:table>
      <text:p text:style-name="P50"/>
      <text:p text:style-name="P47"/>
      <text:p text:style-name="P51"/>
      <text:p text:style-name="P52"/>
      <table:table table:name="Таблица114" table:style-name="Таблица114">
        <table:table-column table:style-name="Таблица114.A"/>
        <table:table-column table:style-name="Таблица114.B"/>
        <table:table-row table:style-name="Таблица114.1">
          <table:table-cell table:style-name="Таблица114.A1" office:value-type="string">
            <text:p text:style-name="P53">Згода-повідомлення </text:p>
            <text:p text:style-name="P54">суб'єкта персональних даних на обробку його персональних даних</text:p>
          </table:table-cell>
          <table:table-cell table:style-name="Таблица114.A1" office:value-type="string">
            <text:p text:style-name="P53">The consent-message</text:p>
            <text:p text:style-name="P53">the subject of personal data to process his personal data</text:p>
          </table:table-cell>
        </table:table-row>
        <table:table-row table:style-name="Таблица114.1">
          <table:table-cell table:style-name="Таблица114.A1" office:value-type="string">
            <text:p text:style-name="P31">1. Даним документом ______________________________ (надалі – Розпорядник рахунку),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p>
            <text:p text:style-name="P55">Підписуючи даний документ Розпорядник рахунку,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able:table-cell>
          <table:table-cell table:style-name="Таблица114.A1" office:value-type="string">
            <text:p text:style-name="P57"><text:span text:style-name="T3">1. This document ______________________________ (hereinafter – </text:span><text:span text:style-name="T17">Manager of the account</text:span><text:span text:style-name="T3">), as the subject of personal data pursuant to the requirements of paragraph 2 of Article 12 of the Law of Ukraine «On protection of personal data» reported the inclusion voluntarily provided it to the </text:span><text:span text:style-name="T2">Depository institution</text:span><text:span text:style-name="T17"> JSC</text:span><text:span text:style-name="T3"> CB «PrivatBank» (hereinafter - the </text:span><text:span text:style-name="T2">Depository institution</text:span><text:span text:style-name="T3">) their own personal data to the database of personal data «System depository account </text:span><text:span text:style-name="T17">of </text:span><text:span text:style-name="T2">Depository institution</text:span><text:span text:style-name="T3">», located at the location the</text:span><text:span text:style-name="T2"> Depository institution</text:span><text:span text:style-name="T3">.</text:span></text:p>
            <text:p text:style-name="P58"><text:span text:style-name="T3">By signing this document the </text:span><text:span text:style-name="T17">Manager of the account </text:span><text:span text:style-name="T3">, as the subject of personal data, gives her voluntary and explicit permission to commit the </text:span><text:span text:style-name="T2">Depository institution</text:span><text:span text:style-name="T3"> as holder of the personal data of all actions that, according to the Law of Ukraine «On protection of personal data» is processing his personal data in accordance with the objectives set out their processing.</text:span></text:p>
          </table:table-cell>
        </table:table-row>
        <table:table-row table:style-name="Таблица114.1">
          <table:table-cell table:style-name="Таблица114.A1" office:value-type="string">
            <text:p text:style-name="P57"><text:span text:style-name="T2">2. Метою обробки добровільно наданих Розпорядник</text:span><text:span text:style-name="T10">а</text:span><text:span text:style-name="T2"> рахунку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span></text:p>
          </table:table-cell>
          <table:table-cell table:style-name="Таблица114.A1" office:value-type="string">
            <text:p text:style-name="P57"><text:span text:style-name="T13">2. The aim of processing voluntarily provided by the </text:span><text:span text:style-name="T17">Manager of the account</text:span><text:span text:style-name="T13"> of personal data </text:span><text:span text:style-name="T2"><text:s/></text:span><text:span text:style-name="T16">are </text:span><text:span text:style-name="T13">accordance with paragraph 1 of Article 18 of the Law of Ukraine «On the Depository System of Ukraine»</text:span><text:span text:style-name="hps"><text:span text:style-name="T62"> </text:span></text:span><text:span text:style-name="hps">, </text:span><text:span text:style-name="T2">opening a</text:span><text:span text:style-name="T16">n</text:span><text:span text:style-name="T2"> account</text:span><text:span text:style-name="T16"> in </text:span><text:span text:style-name="T2">securities and depository accounting and servicing of securities and corporate </text:span><text:span text:style-name="T16">operat</text:span><text:span text:style-name="T2">ions </text:span><text:span text:style-name="T16">of</text:span><text:span text:style-name="T2"> the issuer</text:span><text:span text:style-name="T16"> on accounts in </text:span><text:span text:style-name="T2">securities accounts of </text:span><text:span text:style-name="T16">D</text:span><text:span text:style-name="T2">epositors </text:span><text:span text:style-name="T16">and also </text:span><text:span text:style-name="T2">on their own account in securities, which accounted securities </text:span><text:span text:style-name="T16"><text:s/>and rights on</text:span><text:span text:style-name="T2"> securities and restrictions of</text:span><text:span text:style-name="T16"> rights on se</text:span><text:span text:style-name="T2">curities belonging to the </text:span><text:span text:style-name="T16">D</text:span><text:span text:style-name="T2">epository institution. <text:s text:c="15"/></text:span></text:p>
          </table:table-cell>
        </table:table-row>
        <table:table-row table:style-name="Таблица114.1">
          <table:table-cell table:style-name="Таблица114.A1" office:value-type="string">
            <text:p text:style-name="P31">3. Для досягнення мети обробки до системи депозитарного обліку Депозитарній установі можуть бути включені наступні персональні дані:</text:p>
            <text:p text:style-name="P31">- ПІБ; </text:p>
            <text:p text:style-name="P31">- дата народження;</text:p>
            <text:p text:style-name="P26"><text:span text:style-name="T10">- </text:span><text:span text:style-name="T2">місце народженя;</text:span></text:p>
            <text:p text:style-name="P31">- місце проживання (перебування);</text:p>
            <text:p text:style-name="P31">- інформація щодо резидентства;</text:p>
            <text:p text:style-name="P31">- Реєстраційний номер облікової картки платника податків за даними Державного реєстру фізичних осіб - платників податків);</text:p>
            <text:p text:style-name="P31">- серія і номер паспорта (або іншого документа, що посвідчує особу), дату видачі та орган, що його видав;</text:p>
            <text:p text:style-name="P31">- реквізити банку, в якому відкрито рахунок, і номер банківського рахунку (за наявності);</text:p>
            <text:p text:style-name="P31">- контактній телефон;</text:p>
            <text:p text:style-name="P61"><text:span text:style-name="T2">- інші персональні дані Розпорядник</text:span><text:span text:style-name="T10">а</text:span><text:span text:style-name="T2"> рахунку, якими володіє Депозитарна установа.</text:span></text:p>
          </table:table-cell>
          <table:table-cell table:style-name="Таблица114.A1" office:value-type="string">
            <text:p text:style-name="P22"><text:span text:style-name="T2">3. For the purposes of processing the system of depository account </text:span><text:span text:style-name="T16">of </text:span><text:span text:style-name="T2">Depository institution may include the following personal data:<text:line-break/>- Name;<text:line-break/>- Date of birth;</text:span></text:p>
            <text:p text:style-name="P22"><text:span text:style-name="T2">- </text:span><text:span text:style-name="T16">Plece of birth</text:span><text:span text:style-name="T2">;</text:span></text:p>
            <text:p text:style-name="P22"><text:span text:style-name="T2">- Place of residence (stay);<text:line-break/>- Information of residence;<text:line-break/>- Registration number of the taxpayer registration </text:span><text:span text:style-name="T16">form</text:span><text:span text:style-name="T2"> according to the State register of </text:span><text:span text:style-name="T16">physical</text:span><text:span text:style-name="T2"> persons - taxpayers;<text:line-break/>- Series and passport number (or other document identification), date of issue and the authority that issued it;<text:line-break/>- Details of the bank where the account and bank account number (if </text:span><text:span text:style-name="T16">exist</text:span><text:span text:style-name="T2">);<text:line-break/>- Contact phone number;<text:line-break/>- Other personal data</text:span><text:span text:style-name="T16"> of </text:span><text:span text:style-name="T2"><text:s/></text:span><text:span text:style-name="T17">Manager of the account</text:span><text:span text:style-name="T2"> owned by the Depository institution.<text:line-break/></text:span></text:p>
          </table:table-cell>
        </table:table-row>
        <table:table-row table:style-name="Таблица114.1">
          <table:table-cell table:style-name="Таблица114.A1" office:value-type="string">
            <text:p text:style-name="P26"><text:span text:style-name="T2">4. У зв’язку з внесенням до системи депозитарного обліку персональних даних, відповідно до статті 8 Закону України «Про захист персональних даних» Розпорядник рахунку</text:span><text:span text:style-name="T22"> </text:span><text:span text:style-name="T2">має право: </text:span></text:p>
            <text:p text:style-name="P31">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31">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26"><text:span text:style-name="T2">3) на доступ до своїх персональних даних;</text:span> </text:p>
            <text:p text:style-name="P31">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31">5) пред'являти вмотивовану вимогу володільцю персональних даних із запереченням проти обробки своїх персональних даних;</text:p>
            <text:p text:style-name="P31">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31">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31">8) звертатися із скаргами на обробку своїх персональних даних до <text:soft-page-break/>Уповноважений або до суду;</text:p>
            <text:p text:style-name="P31">9) застосовувати засоби правового захисту в разі порушення законодавства про захист персональних даних; </text:p>
            <text:p text:style-name="P31">10) вносити застереження стосовно обмеження права на обробку своїх персональних даних під час надання згоди;</text:p>
            <text:p text:style-name="P31">11) відкликати згоду на обробку персональних даних;</text:p>
            <text:p text:style-name="P31">12) знати механізм автоматичної обробки персональних даних;</text:p>
            <text:p text:style-name="P63">13) на захист від автоматизованого рішення, яке має для нього правові наслідки. </text:p>
          </table:table-cell>
          <table:table-cell table:style-name="Таблица114.A1" office:value-type="string">
            <text:p text:style-name="P62"><text:span text:style-name="T2">4. In connection with the submission to the depository account of personal data in accordance with Article 8 of the Law of Ukraine «On protection of personal data» </text:span><text:span text:style-name="T17">Manager of the account</text:span><text:span text:style-name="T2"> has the right:<text:line-break/> 1) to know about sources collection, the location of their personal data, the purpose of processing, location or place of residence (stay) or the holder manager personal data or give the appropriate instructions to receive this information, authorized persons, except as prescribed by law;<text:line-break/></text:span></text:p>
            <text:p text:style-name="P64">2) to <text:s/>obtain the <text:s/>information about providing access to personal data, including information about third parties which are transmitted to personal data;<text:line-break/>3) to access their personal data; <text:s text:c="2"/><text:line-break/>4) <text:s/>to receive no later than thirty calendar days after receipt of the request, except as provided by law, the answer to whether his personal data stored and receive the contents of such personal data;<text:line-break/></text:p>
            <text:p text:style-name="P64">5) <text:s/>to present a reasoned request to holder of the personal data of the objection to the processing of their personal data;<text:line-break/></text:p>
            <text:p text:style-name="P64">6) <text:s/>to present a reasoned request for modification or destruction of their personal data by any holder and manager of the personal data if the data processed illegally or are unreliable;<text:line-break/>7) to protect your personal information from unlawful processing and accidental loss, destruction, damage due to willful concealment, failure or delayed their provision, as well as protection of information which is false or defaming the honor, dignity and business reputation of physical person; <text:line-break/>8) refer a complaint to the processing of their personal data to the Authorized or the court;<text:line-break/><text:soft-page-break/>9) use legal remedies in case of violation of the legislation on protection of personal data;<text:line-break/>10) to make a reservation in respect of restrictions on the right to the processing of their personal data while providing consent;<text:line-break/>11) to withdraw consent to the processing of personal data;<text:line-break/>12) to know the automatic processing of personal data;<text:line-break/>13) the protection from automated solution that has legal consequences for him</text:p>
          </table:table-cell>
        </table:table-row>
        <table:table-row table:style-name="Таблица114.6">
          <table:table-cell table:style-name="Таблица114.A1" office:value-type="string">
            <text:p text:style-name="P31">5. Розпорядник рахунку дає згоду на передачу (поширення) своїх персональних даних, що включені до системи депозитарного обліку, виключно з метою зберігання та обслуговування обігу цінних паперів і операцій емітента з цінними паперами на рахунку у цінних <text:s/>паперах, який належить Депоненту, складання облікового реєстру власників цінних паперів у порядку і випадках, визначених Положенням про провадження депозитарної діяльності, затвердженим рішенням Національної комісії з цінних паперів та фондового ринку від 23.04.2013 року № 735 та у інших випадках передбачених нормативно-правовими актами НКЦПФР та законами України.</text:p>
          </table:table-cell>
          <table:table-cell table:style-name="Таблица114.A1" office:value-type="string">
            <text:p text:style-name="P59"><text:span text:style-name="T13">5. </text:span><text:span text:style-name="T17">Manager of the account</text:span><text:span text:style-name="T13"> agrees to transfer (distribution) of their personal data included in the system of depository accounting solely for the purpose of storage and maintenance of securities and transactions of the issuer of the securities on a securities account, which belongs to the Depositor, compiling your register of holders of securities the procedure and cases defined by the </text:span><text:span text:style-name="T2">Regulations on procedure depository activities approved by the </text:span><text:span text:style-name="T13">NCSSM </text:span><text:span text:style-name="T2">from 23.04.2013, № 735</text:span><text:span text:style-name="T13"> and in other cases stipulated by regulations NCSSM and laws of Ukraine.</text:span><text:span text:style-name="T2"><text:line-break/></text:span></text:p>
          </table:table-cell>
        </table:table-row>
        <table:table-row table:style-name="Таблица114.1">
          <table:table-cell table:style-name="Таблица114.A1" office:value-type="string">
            <text:p text:style-name="P31">6. Розпорядник рахунку дає згоду на зберігання своїх персональних даних протягом строку, визначеного Положенням про провадження депозитарної діяльності, затвердженого рішення НКЦПФР від 23.04.2013 року № 735.</text:p>
          </table:table-cell>
          <table:table-cell table:style-name="Таблица114.A1" office:value-type="string">
            <text:p text:style-name="P57"><text:span text:style-name="T2">6. </text:span><text:span text:style-name="T17">Manager of the account</text:span><text:span text:style-name="T2"> agrees to store their personal data within the period prescribed by the Regulations on procedure depository activities approved by the </text:span><text:span text:style-name="T13">NCSSM </text:span><text:span text:style-name="T2">from 23.04.2013, № 735.</text:span></text:p>
          </table:table-cell>
        </table:table-row>
        <table:table-row table:style-name="Таблица114.1">
          <table:table-cell table:style-name="Таблица114.A1" office:value-type="string">
            <text:p text:style-name="P26"><text:span text:style-name="T3">7. Доступ до персональних даних </text:span><text:span text:style-name="T2">Розпорядник</text:span><text:span text:style-name="T10">а</text:span><text:span text:style-name="T2"> рахунку</text:span><text:span text:style-name="T3">, що включені до системи депозитарного обліку Депозитарній установі третіх осіб дозволяється у випадках та порядку, передбаченому законодавством України.</text:span></text:p>
          </table:table-cell>
          <table:table-cell table:style-name="Таблица114.A1" office:value-type="string">
            <text:p text:style-name="P57"><text:span text:style-name="T2">7. </text:span><text:span text:style-name="T13">Access to personal data of the </text:span><text:span text:style-name="T17">Manager of the account</text:span><text:span text:style-name="T13">, which included </text:span><text:span text:style-name="T16"><text:s/>to </text:span><text:span text:style-name="T13">a system of depository account</text:span><text:span text:style-name="T16"> of </text:span><text:span text:style-name="T13"><text:s/>Depository institution of third parties are allowed in cases and order provided by legislation of Ukraine.</text:span></text:p>
          </table:table-cell>
        </table:table-row>
        <table:table-row table:style-name="Таблица114.1">
          <table:table-cell table:style-name="Таблица114.A1" office:value-type="string">
            <text:p text:style-name="P31">8. Розпорядник рахунку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able:table-cell>
          <table:table-cell table:style-name="Таблица114.A1" office:value-type="string">
            <text:p text:style-name="P65"><text:span text:style-name="T2">8. </text:span><text:span text:style-name="T17">Manager of the account</text:span><text:span text:style-name="T2"> does not require notification of the transfer (spread) of their personal data included in the depository accounting system, if such transfer (distribution) is solely for the purpose specified in the relevant paragraph of this Consent message</text:span><text:span text:style-name="hps"><text:span text:style-name="T62">.</text:span></text:span><text:span text:style-name="T2"><text:line-break/></text:span></text:p>
          </table:table-cell>
        </table:table-row>
        <table:table-row table:style-name="Таблица114.10">
          <table:table-cell table:style-name="Таблица114.A1" office:value-type="string">
            <text:p text:style-name="P57"><text:span text:style-name="T3">9. Даний документ складено в двох примірниках, один з яких отримано </text:span><text:span text:style-name="T2">Розпорядник</text:span><text:span text:style-name="T10">ом</text:span><text:span text:style-name="T2"> рахунку</text:span><text:span text:style-name="T3">.</text:span></text:p>
          </table:table-cell>
          <table:table-cell table:style-name="Таблица114.A1" office:value-type="string">
            <text:p text:style-name="P58"><text:span text:style-name="T2">9. This document is prepared in two copies, one of which received the</text:span><text:span text:style-name="T16"> by </text:span><text:span text:style-name="T17">Manager of the account</text:span><text:span text:style-name="T2">.<text:line-break/></text:span></text:p>
          </table:table-cell>
        </table:table-row>
      </table:table>
      <text:p text:style-name="P56"/>
      <text:p text:style-name="P26"><text:span text:style-name="T3">«</text:span><text:span text:style-name="T17">___» ______________ 20</text:span><text:span text:style-name="T3"> </text:span><text:span text:style-name="T17">_</text:span><text:span text:style-name="T11">р</text:span><text:span text:style-name="T15">.</text:span><text:span text:style-name="T3"> <text:s text:c="42"/>_______________________________ <text:s text:c="21"/>____________________________</text:span></text:p>
      <text:p text:style-name="P25"><text:span text:style-name="T6"><text:tab/>(дата</text:span><text:span text:style-name="T21">/</text:span><text:span text:style-name="T6"> Dat</text:span><text:span text:style-name="T21">e</text:span><text:span text:style-name="T6">) <text:s/><text:tab/><text:tab/><text:tab/><text:tab/>ідпис</text:span><text:span text:style-name="T21">/</text:span><text:span text:style-name="T6"> signature) <text:tab/><text:tab/><text:tab/><text:tab/></text:span><text:span text:style-name="T3">(П.І.Б.</text:span><text:span text:style-name="T17">/ </text:span><text:span text:style-name="T2">Name</text:span><text:span text:style-name="T3">)</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Основной_20_текст_20_21" style:display-name="Основной текст 21" style:family="paragraph" style:parent-style-name="Standard">
      <style:paragraph-properties fo:margin-left="0cm" fo:margin-right="1cm" fo:text-align="justify" style:justify-single-word="false" fo:orphans="0" fo:widows="0" fo:text-indent="1.251cm" style:auto-text-indent="false"/>
      <style:text-properties fo:language="ru" fo:country="RU" style:font-size-complex="10pt"/>
    </style:style>
    <style:style style:name="Основной_20_шрифт_20_абзаца1" style:display-name="Основной шрифт абзаца1" style:family="text"/>
    <style:style style:name="hps" style:family="text" style:parent-style-name="Основной_20_шрифт_20_абзаца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5S</meta:editing-duration>
    <meta:editing-cycles>3</meta:editing-cycles>
    <meta:generator>LibreOffice/5.0.6.3$Windows_X86_64 LibreOffice_project/490fc03b25318460cfc54456516ea2519c11d1aa</meta:generator>
    <dc:date>2018-11-08T12:04:46.394000000</dc:date>
    <meta:document-statistic meta:table-count="3" meta:image-count="0" meta:object-count="0" meta:page-count="4" meta:paragraph-count="135" meta:word-count="2136" meta:character-count="16256" meta:non-whitespace-character-count="13980"/>
    <meta:user-defined meta:name="Info 1"/>
    <meta:user-defined meta:name="Info 2"/>
    <meta:user-defined meta:name="Info 3"/>
    <meta:user-defined meta:name="Info 4"/>
  </office:meta>
</office:document-meta>
</file>