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10" style:family="table">
      <style:table-properties style:width="19.791cm" fo:margin-left="-0.718cm" table:align="left" style:writing-mode="lr-tb"/>
    </style:style>
    <style:style style:name="Таблица110.A" style:family="table-column">
      <style:table-column-properties style:column-width="1.217cm"/>
    </style:style>
    <style:style style:name="Таблица110.B" style:family="table-column">
      <style:table-column-properties style:column-width="10.116cm"/>
    </style:style>
    <style:style style:name="Таблица110.C" style:family="table-column">
      <style:table-column-properties style:column-width="8.458cm"/>
    </style:style>
    <style:style style:name="Таблица110.1" style:family="table-row">
      <style:table-row-properties style:min-row-height="0.436cm" fo:keep-together="auto"/>
    </style:style>
    <style:style style:name="Таблица110.A1" style:family="table-cell">
      <style:table-cell-properties style:vertical-align="top" fo:padding-left="0.189cm" fo:padding-right="0.189cm" fo:padding-top="0cm" fo:padding-bottom="0cm" fo:border-left="1pt solid #000000" fo:border-right="none" fo:border-top="1pt solid #000000" fo:border-bottom="1pt solid #000000" style:writing-mode="lr-tb"/>
    </style:style>
    <style:style style:name="Таблица110.B1" style:family="table-cell">
      <style:table-cell-properties style:vertical-align="top" fo:padding-left="0.189cm" fo:padding-right="0.189cm" fo:padding-top="0cm" fo:padding-bottom="0cm" fo:border-left="0.5pt solid #000000" fo:border-right="1pt solid #000000" fo:border-top="1pt solid #000000" fo:border-bottom="1pt solid #000000" style:writing-mode="lr-tb"/>
    </style:style>
    <style:style style:name="Таблица110.2" style:family="table-row">
      <style:table-row-properties style:min-row-height="0.296cm" fo:keep-together="auto"/>
    </style:style>
    <style:style style:name="Таблица110.A2" style:family="table-cell">
      <style:table-cell-properties style:vertical-align="top" fo:padding-left="0.189cm" fo:padding-right="0.189cm" fo:padding-top="0cm" fo:padding-bottom="0cm" fo:border-left="1pt solid #000000" fo:border-right="none" fo:border-top="none" fo:border-bottom="0.5pt solid #000000" style:writing-mode="lr-tb"/>
    </style:style>
    <style:style style:name="Таблица110.B2" style:family="table-cell">
      <style:table-cell-properties style:vertical-align="top" fo:padding-left="0.189cm" fo:padding-right="0.189cm" fo:padding-top="0cm" fo:padding-bottom="0cm" fo:border-left="0.5pt solid #000000" fo:border-right="none" fo:border-top="none" fo:border-bottom="0.5pt solid #000000" style:writing-mode="lr-tb"/>
    </style:style>
    <style:style style:name="Таблица110.C2" style:family="table-cell">
      <style:table-cell-properties style:vertical-align="top" fo:padding-left="0.189cm" fo:padding-right="0.189cm" fo:padding-top="0cm" fo:padding-bottom="0cm" fo:border-left="0.5pt solid #000000" fo:border-right="1pt solid #000000" fo:border-top="none" fo:border-bottom="0.5pt solid #000000" style:writing-mode="lr-tb"/>
    </style:style>
    <style:style style:name="Таблица110.3" style:family="table-row">
      <style:table-row-properties fo:keep-together="auto"/>
    </style:style>
    <style:style style:name="Таблица110.7" style:family="table-row">
      <style:table-row-properties style:min-row-height="0.423cm" fo:keep-together="auto"/>
    </style:style>
    <style:style style:name="Таблица110.8" style:family="table-row">
      <style:table-row-properties style:min-row-height="0.497cm" fo:keep-together="auto"/>
    </style:style>
    <style:style style:name="Таблица110.9" style:family="table-row">
      <style:table-row-properties style:min-row-height="0.45cm" fo:keep-together="auto"/>
    </style:style>
    <style:style style:name="Таблица110.10" style:family="table-row">
      <style:table-row-properties style:min-row-height="0.415cm" fo:keep-together="auto"/>
    </style:style>
    <style:style style:name="Таблица110.12" style:family="table-row">
      <style:table-row-properties style:min-row-height="0.785cm" fo:keep-together="auto"/>
    </style:style>
    <style:style style:name="Таблица110.14" style:family="table-row">
      <style:table-row-properties style:min-row-height="0.249cm" fo:keep-together="auto"/>
    </style:style>
    <style:style style:name="Таблица110.20" style:family="table-row">
      <style:table-row-properties style:min-row-height="0.482cm" fo:keep-together="auto"/>
    </style:style>
    <style:style style:name="Таблица110.22" style:family="table-row">
      <style:table-row-properties style:min-row-height="0.439cm" fo:keep-together="auto"/>
    </style:style>
    <style:style style:name="Таблица110.A23" style:family="table-cell">
      <style:table-cell-properties style:vertical-align="top" fo:padding-left="0.189cm" fo:padding-right="0.189cm" fo:padding-top="0cm" fo:padding-bottom="0cm" fo:border-left="1pt solid #000000" fo:border-right="none" fo:border-top="0.5pt solid #000000" fo:border-bottom="0.5pt solid #000000" style:writing-mode="lr-tb"/>
    </style:style>
    <style:style style:name="Таблица110.B23" style:family="table-cell">
      <style:table-cell-properties style:vertical-align="top" fo:padding-left="0.189cm" fo:padding-right="0.189cm" fo:padding-top="0cm" fo:padding-bottom="0cm" fo:border-left="0.5pt solid #000000" fo:border-right="none" fo:border-top="0.5pt solid #000000" fo:border-bottom="0.5pt solid #000000" style:writing-mode="lr-tb"/>
    </style:style>
    <style:style style:name="Таблица110.C23" style:family="table-cell">
      <style:table-cell-properties style:vertical-align="middle" fo:padding-left="0.189cm" fo:padding-right="0.189cm" fo:padding-top="0cm" fo:padding-bottom="0cm" fo:border-left="0.5pt solid #000000" fo:border-right="1pt solid #000000" fo:border-top="0.5pt solid #000000" fo:border-bottom="0.5pt solid #000000" style:writing-mode="lr-tb"/>
    </style:style>
    <style:style style:name="Таблица110.B24" style:family="table-cell">
      <style:table-cell-properties style:vertical-align="top" fo:padding-left="0.189cm" fo:padding-right="0.189cm" fo:padding-top="0cm" fo:padding-bottom="0cm" fo:border-left="0.5pt solid #000000" fo:border-right="1pt solid #000000" fo:border-top="0.5pt solid #000000" fo:border-bottom="0.5pt solid #000000" style:writing-mode="lr-tb"/>
    </style:style>
    <style:style style:name="Таблица110.A26" style:family="table-cell">
      <style:table-cell-properties style:vertical-align="top" fo:padding-left="0.189cm" fo:padding-right="0.189cm" fo:padding-top="0cm" fo:padding-bottom="0cm" fo:border-left="1pt solid #000000" fo:border-right="1pt solid #000000" fo:border-top="0.5pt solid #000000" fo:border-bottom="0.5pt solid #000000" style:writing-mode="lr-tb"/>
    </style:style>
    <style:style style:name="Таблица110.A27" style:family="table-cell">
      <style:table-cell-properties style:vertical-align="top" fo:padding-left="0.189cm" fo:padding-right="0.189cm" fo:padding-top="0cm" fo:padding-bottom="0cm" fo:border-left="1pt solid #000000" fo:border-right="1pt solid #000000" fo:border-top="0.5pt solid #000000" fo:border-bottom="1pt solid #000000" style:writing-mode="lr-tb"/>
    </style:style>
    <style:style style:name="Таблица111" style:family="table">
      <style:table-properties style:width="19.711cm" fo:margin-left="-0.605cm" table:align="left" style:writing-mode="lr-tb"/>
    </style:style>
    <style:style style:name="Таблица111.A" style:family="table-column">
      <style:table-column-properties style:column-width="7.812cm"/>
    </style:style>
    <style:style style:name="Таблица111.B" style:family="table-column">
      <style:table-column-properties style:column-width="11.899cm"/>
    </style:style>
    <style:style style:name="Таблица111.1" style:family="table-row">
      <style:table-row-properties fo:keep-together="auto"/>
    </style:style>
    <style:style style:name="Таблица111.A1" style:family="table-cell">
      <style:table-cell-properties style:vertical-align="top" fo:padding-left="0.191cm" fo:padding-right="0.191cm" fo:padding-top="0cm" fo:padding-bottom="0cm" fo:border="1pt solid #000000" style:writing-mode="lr-tb"/>
    </style:style>
    <style:style style:name="Таблица111.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P1" style:family="paragraph" style:parent-style-name="Standard">
      <style:paragraph-properties fo:text-align="end" style:justify-single-word="false"/>
      <style:text-properties fo:font-size="8pt" fo:font-style="italic" fo:font-weight="bold" officeooo:paragraph-rsid="001eb647" style:font-size-asian="8pt" style:font-style-asian="italic" style:font-weight-asian="bold" style:font-size-complex="8pt"/>
    </style:style>
    <style:style style:name="P2"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eb647" style:font-size-asian="9pt" style:font-weight-asian="bold" style:font-size-complex="9pt" style:font-weight-complex="bold"/>
    </style:style>
    <style:style style:name="P3"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font-weight="bold" officeooo:paragraph-rsid="001eb647" style:font-size-asian="9pt" style:font-weight-asian="bold" style:font-size-complex="9pt" style:font-weight-complex="bold"/>
    </style:style>
    <style:style style:name="P4"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eb647"/>
    </style:style>
    <style:style style:name="P5" style:family="paragraph" style:parent-style-name="Standard">
      <style:paragraph-properties fo:text-align="center" style:justify-single-word="false" style:snap-to-layout-grid="false"/>
      <style:text-properties officeooo:paragraph-rsid="001eb647"/>
    </style:style>
    <style:style style:name="P6" style:family="paragraph" style:parent-style-name="Standard">
      <style:paragraph-properties style:snap-to-layout-grid="false"/>
      <style:text-properties officeooo:paragraph-rsid="001eb647"/>
    </style:style>
    <style:style style:name="P7" style:family="paragraph" style:parent-style-name="Standard">
      <style:paragraph-properties fo:text-align="justify" style:justify-single-word="false" style:snap-to-layout-grid="false"/>
      <style:text-properties officeooo:paragraph-rsid="001eb647"/>
    </style:style>
    <style:style style:name="P8"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eb647"/>
    </style:style>
    <style:style style:name="P9" style:family="paragraph" style:parent-style-name="Standard">
      <style:paragraph-properties fo:text-align="center" style:justify-single-word="false"/>
      <style:text-properties fo:color="#000000" fo:font-size="9pt" fo:font-weight="bold" officeooo:paragraph-rsid="001eb647" style:font-size-asian="9pt" style:font-weight-asian="bold" style:font-size-complex="9pt" style:font-weight-complex="bold"/>
    </style:style>
    <style:style style:name="P10" style:family="paragraph" style:parent-style-name="Standard">
      <style:paragraph-properties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eb647" style:font-size-asian="9pt" style:font-size-complex="9pt" style:font-weight-complex="bold"/>
    </style:style>
    <style:style style:name="P11" style:family="paragraph" style:parent-style-name="Standard">
      <style:paragraph-properties fo:text-align="center" style:justify-single-word="false" style:snap-to-layout-grid="false"/>
      <style:text-properties fo:color="#000000" fo:font-size="8pt" fo:font-weight="bold" officeooo:paragraph-rsid="001eb647" style:font-size-asian="8pt" style:font-weight-asian="bold" style:font-size-complex="8pt" style:font-weight-complex="bold"/>
    </style:style>
    <style:style style:name="P12" style:family="paragraph" style:parent-style-name="Standard">
      <style:paragraph-properties style:snap-to-layout-grid="false"/>
      <style:text-properties fo:color="#000000" fo:font-size="8pt" officeooo:paragraph-rsid="001eb647" style:font-size-asian="8pt" style:font-size-complex="8pt"/>
    </style:style>
    <style:style style:name="P13" style:family="paragraph" style:parent-style-name="Standard">
      <style:paragraph-properties fo:text-align="justify" style:justify-single-word="false" style:snap-to-layout-grid="false"/>
      <style:text-properties fo:color="#000000" fo:font-size="8pt" officeooo:paragraph-rsid="001eb647" style:font-size-asian="8pt" style:font-size-complex="8pt"/>
    </style:style>
    <style:style style:name="P14" style:family="paragraph" style:parent-style-name="Standard">
      <style:paragraph-properties style:snap-to-layout-grid="false">
        <style:tab-stops>
          <style:tab-stop style:position="4.001cm" style:type="center"/>
          <style:tab-stop style:position="14.002cm" style:type="center"/>
        </style:tab-stops>
      </style:paragraph-properties>
      <style:text-properties fo:color="#000000" fo:font-size="8pt" officeooo:paragraph-rsid="001eb647" style:font-size-asian="8pt" style:font-size-complex="8pt"/>
    </style:style>
    <style:style style:name="P15" style:family="paragraph" style:parent-style-name="Standard">
      <style:paragraph-properties>
        <style:tab-stops>
          <style:tab-stop style:position="4.001cm" style:type="center"/>
          <style:tab-stop style:position="14.002cm" style:type="center"/>
        </style:tab-stops>
      </style:paragraph-properties>
      <style:text-properties fo:color="#000000" fo:font-size="8pt" officeooo:paragraph-rsid="001eb647" style:font-size-asian="8pt" style:font-size-complex="8pt"/>
    </style:style>
    <style:style style:name="P16" style:family="paragraph" style:parent-style-name="Standard">
      <style:paragraph-properties fo:text-align="center" style:justify-single-word="false" style:snap-to-layout-grid="false"/>
      <style:text-properties fo:color="#000000" fo:font-size="8pt" officeooo:paragraph-rsid="001eb647" style:font-size-asian="8pt" style:font-size-complex="8pt"/>
    </style:style>
    <style:style style:name="P17" style:family="paragraph" style:parent-style-name="Standard">
      <style:paragraph-properties fo:text-align="center" style:justify-single-word="false"/>
      <style:text-properties fo:color="#000000" fo:font-size="8pt" officeooo:paragraph-rsid="001eb647" style:font-size-asian="8pt" style:font-size-complex="8pt"/>
    </style:style>
    <style:style style:name="P18" style:family="paragraph" style:parent-style-name="Standard">
      <style:paragraph-properties style:snap-to-layout-grid="false"/>
      <style:text-properties fo:color="#000000" fo:font-size="8pt" officeooo:paragraph-rsid="001eb647" style:font-size-asian="8pt" style:font-size-complex="8pt" style:font-style-complex="italic"/>
    </style:style>
    <style:style style:name="P19" style:family="paragraph" style:parent-style-name="Standard">
      <style:paragraph-properties style:snap-to-layout-grid="false"/>
      <style:text-properties fo:color="#000000" fo:font-size="8pt" fo:font-style="italic" officeooo:paragraph-rsid="001eb647" style:font-size-asian="8pt" style:font-style-asian="italic" style:font-size-complex="8pt" style:font-style-complex="italic"/>
    </style:style>
    <style:style style:name="P20" style:family="paragraph" style:parent-style-name="Standard">
      <style:text-properties fo:color="#000000" fo:font-size="8pt" fo:font-style="italic" officeooo:paragraph-rsid="001eb647" style:font-size-asian="8pt" style:font-style-asian="italic" style:font-size-complex="8pt" style:font-style-complex="italic"/>
    </style:style>
    <style:style style:name="P21" style:family="paragraph" style:parent-style-name="Standard">
      <style:paragraph-properties style:snap-to-layout-grid="false"/>
      <style:text-properties fo:color="#000000" fo:font-size="8pt" fo:language="ru" fo:country="RU" fo:font-style="italic" officeooo:paragraph-rsid="001eb647" style:font-size-asian="8pt" style:language-asian="ru" style:country-asian="RU" style:font-style-asian="italic" style:font-size-complex="8pt" style:font-style-complex="italic"/>
    </style:style>
    <style:style style:name="P22" style:family="paragraph" style:parent-style-name="Standard">
      <style:paragraph-properties style:snap-to-layout-grid="false"/>
      <style:text-properties fo:color="#000000" fo:font-size="8pt" fo:language="ru" fo:country="RU" officeooo:paragraph-rsid="001eb647" style:font-size-asian="8pt" style:language-asian="ru" style:country-asian="RU" style:font-size-complex="8pt"/>
    </style:style>
    <style:style style:name="P23"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color="#000000" fo:font-size="8pt" officeooo:paragraph-rsid="001eb647" style:font-size-asian="8pt" style:font-size-complex="8pt"/>
    </style:style>
    <style:style style:name="P24"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font-weight="bold" officeooo:paragraph-rsid="001eb647" style:font-size-asian="8pt" style:font-weight-asian="bold" style:font-size-complex="8pt" style:font-weight-complex="bold"/>
    </style:style>
    <style:style style:name="P25"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font-weight="bold" officeooo:paragraph-rsid="001eb647" style:font-size-asian="8pt" style:font-weight-asian="bold" style:font-size-complex="8pt" style:font-weight-complex="bold"/>
    </style:style>
    <style:style style:name="P26"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eb647" style:font-size-asian="9pt" style:font-size-complex="10pt"/>
    </style:style>
    <style:style style:name="P27"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eb647" style:font-size-asian="9pt" style:font-size-complex="10pt"/>
    </style:style>
    <style:style style:name="P28"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eb647"/>
    </style:style>
    <style:style style:name="P29"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eb647"/>
    </style:style>
    <style:style style:name="P30"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eb647"/>
    </style:style>
    <style:style style:name="P31"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eb647" style:font-size-asian="9pt" style:font-weight-asian="bold" style:font-size-complex="9pt"/>
    </style:style>
    <style:style style:name="P32"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officeooo:paragraph-rsid="001eb647" style:font-size-asian="9pt" style:font-size-complex="9pt"/>
    </style:style>
    <style:style style:name="P33"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1eb647"/>
    </style:style>
    <style:style style:name="P34"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font-style="italic" fo:font-weight="bold" officeooo:paragraph-rsid="001eb647" style:font-size-asian="8pt" style:font-style-asian="italic" style:font-weight-asian="bold" style:font-size-complex="8pt" style:font-style-complex="italic" style:font-weight-complex="bold"/>
    </style:style>
    <style:style style:name="P35"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1eb647" style:font-size-asian="9pt" style:font-style-asian="italic" style:font-weight-asian="bold" style:font-size-complex="9pt" style:font-style-complex="italic" style:font-weight-complex="bold"/>
    </style:style>
    <style:style style:name="P36" style:family="paragraph" style:parent-style-name="Standard">
      <style:paragraph-properties fo:text-align="center" style:justify-single-word="false">
        <style:tab-stops>
          <style:tab-stop style:position="6.526cm"/>
        </style:tab-stops>
      </style:paragraph-properties>
      <style:text-properties fo:font-size="9pt" fo:language="en" fo:country="US" fo:font-style="italic" fo:font-weight="bold" officeooo:paragraph-rsid="001eb647" style:font-size-asian="9pt" style:font-style-asian="italic" style:font-weight-asian="bold" style:font-size-complex="9pt" style:font-style-complex="italic" style:font-weight-complex="bold"/>
    </style:style>
    <style:style style:name="P37" style:family="paragraph" style:parent-style-name="Standard">
      <style:paragraph-properties fo:text-align="center" style:justify-single-word="false">
        <style:tab-stops>
          <style:tab-stop style:position="6.526cm"/>
        </style:tab-stops>
      </style:paragraph-properties>
      <style:text-properties fo:color="#000000" fo:font-size="10pt" fo:language="ru" fo:country="RU" fo:font-weight="bold" officeooo:paragraph-rsid="001eb647" style:font-size-asian="10pt" style:font-weight-asian="bold" style:font-size-complex="10pt" style:font-weight-complex="bold"/>
    </style:style>
    <style:style style:name="P38" style:family="paragraph" style:parent-style-name="Standard">
      <style:paragraph-properties fo:margin-left="0cm" fo:margin-right="0cm" fo:text-align="center" style:justify-single-word="false" fo:text-indent="0.953cm" style:auto-text-indent="false"/>
      <style:text-properties fo:font-size="9pt" fo:font-weight="bold" officeooo:paragraph-rsid="001eb647" style:font-size-asian="9pt" style:font-weight-asian="bold" style:font-size-complex="9pt"/>
    </style:style>
    <style:style style:name="P39" style:family="paragraph" style:parent-style-name="Standard">
      <style:paragraph-properties fo:margin-left="0cm" fo:margin-right="0cm" fo:text-align="justify" style:justify-single-word="false" fo:text-indent="0.953cm" style:auto-text-indent="false"/>
      <style:text-properties fo:font-size="9pt" officeooo:paragraph-rsid="001eb647" style:font-size-asian="9pt" style:font-size-complex="9pt"/>
    </style:style>
    <style:style style:name="P40" style:family="paragraph" style:parent-style-name="Standard">
      <style:paragraph-properties fo:margin-left="0cm" fo:margin-right="0cm" fo:text-align="justify" style:justify-single-word="false" fo:text-indent="0.953cm" style:auto-text-indent="false"/>
      <style:text-properties fo:font-size="9pt" officeooo:paragraph-rsid="001eb647" style:font-size-asian="9pt" style:font-size-complex="9pt" style:font-style-complex="italic"/>
    </style:style>
    <style:style style:name="P41" style:family="paragraph" style:parent-style-name="Standard">
      <style:paragraph-properties fo:margin-left="0cm" fo:margin-right="0cm" fo:text-align="justify" style:justify-single-word="false" fo:text-indent="0.953cm" style:auto-text-indent="false"/>
      <style:text-properties officeooo:paragraph-rsid="001eb647"/>
    </style:style>
    <style:style style:name="P42" style:family="paragraph" style:parent-style-name="Standard">
      <style:paragraph-properties fo:margin-left="0cm" fo:margin-right="0cm" fo:text-align="justify" style:justify-single-word="false" fo:text-indent="0.953cm" style:auto-text-indent="false"/>
      <style:text-properties officeooo:paragraph-rsid="001eb647"/>
    </style:style>
    <style:style style:name="P43" style:family="paragraph" style:parent-style-name="Standard">
      <style:paragraph-properties fo:margin-left="0cm" fo:margin-right="0cm" fo:text-align="center" style:justify-single-word="false" fo:text-indent="0.953cm" style:auto-text-indent="false" fo:break-before="page"/>
      <style:text-properties fo:font-size="9pt" fo:font-weight="bold" officeooo:paragraph-rsid="001eb647" style:font-size-asian="9pt" style:font-weight-asian="bold" style:font-size-complex="9pt"/>
    </style:style>
    <style:style style:name="P44" style:family="paragraph" style:parent-style-name="Текст_20_выноски">
      <style:paragraph-properties style:snap-to-layout-grid="false"/>
      <style:text-properties fo:color="#000000" style:font-name="Times New Roman" fo:language="uk" fo:country="UA" officeooo:paragraph-rsid="001eb647" style:font-name-complex="Times New Roman"/>
    </style:style>
    <style:style style:name="P45" style:family="paragraph" style:parent-style-name="Текст_20_выноски">
      <style:paragraph-properties style:snap-to-layout-grid="false">
        <style:tab-stops>
          <style:tab-stop style:position="4.001cm" style:type="center"/>
          <style:tab-stop style:position="14.002cm" style:type="center"/>
        </style:tab-stops>
      </style:paragraph-properties>
      <style:text-properties fo:color="#000000" style:font-name="Times New Roman" fo:language="uk" fo:country="UA" officeooo:paragraph-rsid="001eb647" style:font-name-complex="Times New Roman"/>
    </style:style>
    <style:style style:name="P46" style:family="paragraph" style:parent-style-name="Body_20_Text_20_Indent">
      <style:paragraph-properties fo:margin-left="0cm" fo:margin-right="0cm" fo:text-indent="0.318cm" style:auto-text-indent="false"/>
      <style:text-properties officeooo:paragraph-rsid="001eb647"/>
    </style:style>
    <style:style style:name="P47" style:family="paragraph" style:parent-style-name="Header">
      <style:paragraph-properties style:snap-to-layout-grid="false"/>
      <style:text-properties fo:color="#000000" style:font-name="Times New Roman" fo:font-size="8pt" fo:language="uk" fo:country="UA" officeooo:paragraph-rsid="001eb647" style:font-size-asian="8pt" style:font-name-complex="Times New Roman" style:font-size-complex="8pt"/>
    </style:style>
    <style:style style:name="P48" style:family="paragraph" style:parent-style-name="Heading_20_1">
      <style:paragraph-properties fo:margin-top="0cm" fo:margin-bottom="0cm" loext:contextual-spacing="false" style:snap-to-layout-grid="false">
        <style:tab-stops>
          <style:tab-stop style:position="0cm"/>
        </style:tab-stops>
      </style:paragraph-properties>
      <style:text-properties fo:color="#000000" style:font-name="Times New Roman" fo:font-size="9pt" officeooo:paragraph-rsid="001eb647" style:font-size-asian="9pt" style:font-name-complex="Times New Roman" style:font-size-complex="9pt"/>
    </style:style>
    <style:style style:name="P49" style:family="paragraph" style:parent-style-name="Heading_20_1">
      <style:paragraph-properties fo:margin-top="0cm" fo:margin-bottom="0cm" loext:contextual-spacing="false" style:snap-to-layout-grid="false">
        <style:tab-stops>
          <style:tab-stop style:position="0cm"/>
        </style:tab-stops>
      </style:paragraph-properties>
      <style:text-properties fo:color="#000000" style:font-name="Times New Roman" fo:font-size="8pt" fo:font-weight="normal" officeooo:paragraph-rsid="001eb647" style:font-size-asian="8pt" style:font-weight-asian="normal" style:font-name-complex="Times New Roman" style:font-size-complex="8pt" style:font-weight-complex="normal"/>
    </style:style>
    <style:style style:name="P50" style:family="paragraph" style:parent-style-name="my_5f_style_5f_n_5f_">
      <style:text-properties fo:font-size="8pt" fo:language="uk" fo:country="UA" fo:font-style="italic" officeooo:paragraph-rsid="001eb647" style:font-size-asian="8pt" style:font-style-asian="italic" style:font-size-complex="8pt" style:font-style-complex="italic" style:font-weight-complex="bold"/>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style:font-style-complex="italic"/>
    </style:style>
    <style:style style:name="T6" style:family="text">
      <style:text-properties fo:font-size="9pt" style:font-size-asian="9pt" style:font-size-complex="9pt" style:font-style-complex="italic"/>
    </style:style>
    <style:style style:name="T7" style:family="text">
      <style:text-properties fo:font-size="9pt" style:font-size-asian="9pt" style:font-size-complex="9pt"/>
    </style:style>
    <style:style style:name="T8" style:family="text">
      <style:text-properties fo:font-size="9pt" style:font-size-asian="9pt" style:font-size-complex="10pt"/>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background-color="#ffffff" loext:char-shading-value="0" style:font-size-asian="9pt" style:font-size-complex="9pt"/>
    </style:style>
    <style:style style:name="T11" style:family="text">
      <style:text-properties fo:font-size="9pt" fo:background-color="#ffffff" loext:char-shading-value="0" style:font-size-asian="9pt" style:font-size-complex="9pt" style:font-style-complex="italic"/>
    </style:style>
    <style:style style:name="T12" style:family="text">
      <style:text-properties fo:font-size="8pt" fo:font-weight="bold" style:font-size-asian="8pt" style:font-weight-asian="bold" style:font-size-complex="8pt" style:font-style-complex="italic" style:font-weight-complex="bold"/>
    </style:style>
    <style:style style:name="T13" style:family="text">
      <style:text-properties fo:font-size="8pt" style:font-size-asian="8pt" style:font-size-complex="8pt"/>
    </style:style>
    <style:style style:name="T14" style:family="text">
      <style:text-properties fo:font-size="8pt" style:font-size-asian="8pt" style:font-size-complex="8pt" style:font-style-complex="italic"/>
    </style:style>
    <style:style style:name="T15" style:family="text">
      <style:text-properties fo:font-size="8pt" fo:font-style="italic" style:font-size-asian="8pt" style:font-style-asian="italic" style:font-size-complex="8pt"/>
    </style:style>
    <style:style style:name="T16" style:family="text">
      <style:text-properties fo:font-size="8pt" fo:font-style="italic" style:font-size-asian="8pt" style:font-style-asian="italic" style:font-size-complex="8pt" style:font-style-complex="italic"/>
    </style:style>
    <style:style style:name="T17" style:family="text">
      <style:text-properties style:font-name="Times New Roman" style:font-name-complex="Times New Roman"/>
    </style:style>
    <style:style style:name="T18" style:family="text">
      <style:text-properties style:font-name="Times New Roman" fo:font-size="9pt" fo:font-weight="bold" style:font-size-asian="9pt" style:font-weight-asian="bold" style:font-name-complex="Times New Roman" style:font-size-complex="9pt" style:font-weight-complex="bold"/>
    </style:style>
    <style:style style:name="T19" style:family="text">
      <style:text-properties style:font-name="Times New Roman" fo:font-size="9pt" style:font-size-asian="9pt" style:font-name-complex="Times New Roman" style:font-size-complex="9pt"/>
    </style:style>
    <style:style style:name="T20" style:family="text">
      <style:text-properties style:font-name="Times New Roman" fo:font-size="9pt" fo:language="ru" fo:country="RU" style:font-size-asian="9pt" style:font-name-complex="Times New Roman" style:font-size-complex="9pt"/>
    </style:style>
    <style:style style:name="T21" style:family="text">
      <style:text-properties fo:font-style="italic" style:font-style-asian="italic" style:font-style-complex="italic"/>
    </style:style>
    <style:style style:name="T22" style:family="text">
      <style:text-properties fo:color="#000000" fo:font-size="8pt" fo:font-weight="bold" style:font-size-asian="8pt" style:font-weight-asian="bold" style:font-size-complex="8pt" style:font-weight-complex="bold"/>
    </style:style>
    <style:style style:name="T23" style:family="text">
      <style:text-properties fo:color="#000000" fo:font-size="8pt" style:font-size-asian="8pt" style:font-size-complex="8pt"/>
    </style:style>
    <style:style style:name="T24" style:family="text">
      <style:text-properties fo:color="#000000" fo:font-size="8pt" fo:language="ru" fo:country="RU" fo:font-weight="bold" style:font-size-asian="8pt" style:font-weight-asian="bold" style:font-size-complex="8pt" style:font-weight-complex="bold"/>
    </style:style>
    <style:style style:name="T25" style:family="text">
      <style:text-properties fo:color="#000000" fo:font-size="8pt" fo:font-style="italic" style:font-size-asian="8pt" style:font-style-asian="italic" style:font-size-complex="8pt"/>
    </style:style>
    <style:style style:name="T26" style:family="text">
      <style:text-properties fo:color="#000000" fo:font-size="8pt" fo:font-style="italic" style:font-size-asian="8pt" style:font-style-asian="italic" style:font-size-complex="8pt" style:font-style-complex="italic"/>
    </style:style>
    <style:style style:name="T27" style:family="text">
      <style:text-properties fo:color="#000000" fo:font-size="8pt" fo:language="en" fo:country="US" fo:font-weight="bold" style:font-size-asian="8pt" style:font-weight-asian="bold" style:font-size-complex="8pt" style:font-weight-complex="bold"/>
    </style:style>
    <style:style style:name="T28" style:family="text">
      <style:text-properties fo:color="#000000" fo:font-size="9pt" fo:font-style="italic" style:font-size-asian="9pt" style:font-style-asian="italic" style:font-size-complex="10pt"/>
    </style:style>
    <style:style style:name="T2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Додаток №38</text:p>
      <text:p text:style-name="P2">АНКЕТА</text:p>
      <text:p text:style-name="P4"><text:span text:style-name="T3">РОЗПОРЯДНИКА/КЕРУЮЧОГО РАХУНКОМ У ЦІННИХ ПАПЕРАХ</text:span><text:span text:style-name="T12"> </text:span><text:span text:style-name="T5">(невід’ємний додаток до анкети рахунку у ЦП)</text:span></text:p>
      <text:p text:style-name="P4"><text:span text:style-name="T14">(підкреслити необхідне) </text:span><text:span text:style-name="T4">(</text:span><text:span text:style-name="T9">фізична особа)</text:span></text:p>
      <table:table table:name="Таблица110" table:style-name="Таблица110">
        <table:table-column table:style-name="Таблица110.A"/>
        <table:table-column table:style-name="Таблица110.B"/>
        <table:table-column table:style-name="Таблица110.C"/>
        <table:table-row table:style-name="Таблица110.1">
          <table:table-cell table:style-name="Таблица110.A1" office:value-type="string">
            <text:p text:style-name="P9">1.</text:p>
          </table:table-cell>
          <table:table-cell table:style-name="Таблица110.B1" table:number-columns-spanned="2" office:value-type="string">
            <text:h text:style-name="P48" text:outline-level="1">Обов’язкові реквізити:</text:h>
          </table:table-cell>
          <table:covered-table-cell/>
        </table:table-row>
        <table:table-row table:style-name="Таблица110.2">
          <table:table-cell table:style-name="Таблица110.A2" office:value-type="string">
            <text:p text:style-name="P11">1.1.</text:p>
          </table:table-cell>
          <table:table-cell table:style-name="Таблица110.B2" office:value-type="string">
            <text:p text:style-name="P44">Прізвище, ім’я, по батькові</text:p>
          </table:table-cell>
          <table:table-cell table:style-name="Таблица110.C2" office:value-type="string">
            <text:h text:style-name="P49" text:outline-level="1"/>
          </table:table-cell>
        </table:table-row>
        <table:table-row table:style-name="Таблица110.3">
          <table:table-cell table:style-name="Таблица110.A2" office:value-type="string">
            <text:p text:style-name="P11">1.2.</text:p>
          </table:table-cell>
          <table:table-cell table:style-name="Таблица110.B2" office:value-type="string">
            <text:p text:style-name="P12">Дата народження</text:p>
          </table:table-cell>
          <table:table-cell table:style-name="Таблица110.C2" office:value-type="string">
            <text:h text:style-name="P49" text:outline-level="1"/>
          </table:table-cell>
        </table:table-row>
        <table:table-row table:style-name="Таблица110.3">
          <table:table-cell table:style-name="Таблица110.A2" office:value-type="string">
            <text:p text:style-name="P11">1.3.</text:p>
          </table:table-cell>
          <table:table-cell table:style-name="Таблица110.B2" office:value-type="string">
            <text:p text:style-name="P12">Громадянство</text:p>
          </table:table-cell>
          <table:table-cell table:style-name="Таблица110.C2" office:value-type="string">
            <text:p text:style-name="P12"/>
          </table:table-cell>
        </table:table-row>
        <table:table-row table:style-name="Таблица110.3">
          <table:table-cell table:style-name="Таблица110.A2" office:value-type="string">
            <text:p text:style-name="P11">1.4.</text:p>
          </table:table-cell>
          <table:table-cell table:style-name="Таблица110.B2" office:value-type="string">
            <text:p text:style-name="P23">Реєстраційний номер облікової картки платника податків за даними Державного реєстру фізичних осіб - платників податків (у разі наявності)</text:p>
          </table:table-cell>
          <table:table-cell table:style-name="Таблица110.C2" office:value-type="string">
            <text:p text:style-name="P12"/>
          </table:table-cell>
        </table:table-row>
        <table:table-row table:style-name="Таблица110.3">
          <table:table-cell table:style-name="Таблица110.A2" office:value-type="string">
            <text:p text:style-name="P11">1.5.</text:p>
          </table:table-cell>
          <table:table-cell table:style-name="Таблица110.B2" office:value-type="string">
            <text:p text:style-name="P18">Адреса місця реєстрації згідно з паспортними даними, </text:p>
            <text:p text:style-name="P18">Адреса місця фактичного проживання</text:p>
          </table:table-cell>
          <table:table-cell table:style-name="Таблица110.C2" office:value-type="string">
            <text:p text:style-name="P19"/>
          </table:table-cell>
        </table:table-row>
        <table:table-row table:style-name="Таблица110.7">
          <table:table-cell table:style-name="Таблица110.A2" office:value-type="string">
            <text:p text:style-name="P11">1.6.</text:p>
          </table:table-cell>
          <table:table-cell table:style-name="Таблица110.B2" office:value-type="string">
            <text:p text:style-name="P47">Адреса для листування</text:p>
            <text:p text:style-name="P20">(із зазначенням поштового індексу)</text:p>
          </table:table-cell>
          <table:table-cell table:style-name="Таблица110.C2" office:value-type="string">
            <text:p text:style-name="P19"/>
          </table:table-cell>
        </table:table-row>
        <table:table-row table:style-name="Таблица110.8">
          <table:table-cell table:style-name="Таблица110.A2" office:value-type="string">
            <text:p text:style-name="P11">1.7.</text:p>
          </table:table-cell>
          <table:table-cell table:style-name="Таблица110.B2" office:value-type="string">
            <text:p text:style-name="P21">Заповнюється для власника паспорта громадянина України у вигляді паспортної книжечки:</text:p>
            <text:p text:style-name="P22">Серія, номер, орган, що видав документ, дата видачі</text:p>
          </table:table-cell>
          <table:table-cell table:style-name="Таблица110.C2" office:value-type="string">
            <text:p text:style-name="P12"/>
          </table:table-cell>
        </table:table-row>
        <table:table-row table:style-name="Таблица110.9">
          <table:table-cell table:style-name="Таблица110.A2" office:value-type="string">
            <text:p text:style-name="P11">1.8.</text:p>
          </table:table-cell>
          <table:table-cell table:style-name="Таблица110.B2" office:value-type="string">
            <text:p text:style-name="P21">Заповнюється для власника паспорта громадянина України у вигляді паспортної картки:</text:p>
            <text:p text:style-name="P22">Номер, номер запису, орган, що видав документ, дата видачі, строк дії до</text:p>
          </table:table-cell>
          <table:table-cell table:style-name="Таблица110.C2" office:value-type="string">
            <text:p text:style-name="P12"/>
          </table:table-cell>
        </table:table-row>
        <table:table-row table:style-name="Таблица110.10">
          <table:table-cell table:style-name="Таблица110.A2" office:value-type="string">
            <text:p text:style-name="P5"><text:span text:style-name="T22">1.</text:span><text:span text:style-name="T24">9</text:span><text:span text:style-name="T22">.</text:span></text:p>
          </table:table-cell>
          <table:table-cell table:style-name="Таблица110.B2" office:value-type="string">
            <text:p text:style-name="P47">Номер рахунку у цінних паперах </text:p>
          </table:table-cell>
          <table:table-cell table:style-name="Таблица110.C2" office:value-type="string">
            <text:p text:style-name="P13"/>
          </table:table-cell>
        </table:table-row>
        <table:table-row table:style-name="Таблица110.3">
          <table:table-cell table:style-name="Таблица110.A2" office:value-type="string">
            <text:p text:style-name="P5"><text:span text:style-name="T22">1.1</text:span><text:span text:style-name="T24">0</text:span><text:span text:style-name="T22">.</text:span></text:p>
          </table:table-cell>
          <table:table-cell table:style-name="Таблица110.B2" office:value-type="string">
            <text:p text:style-name="P6"><text:span text:style-name="T23">П.І.Б. (</text:span><text:span text:style-name="T25">для фізичної особи </text:span><text:span text:style-name="T26">або всіх співвласників</text:span><text:span text:style-name="T23">) </text:span></text:p>
            <text:p text:style-name="P6"><text:span text:style-name="T23">або повне найменування (</text:span><text:span text:style-name="T25">для юридичної особи</text:span><text:span text:style-name="T23">) власника рахунку у цінних паперах</text:span></text:p>
          </table:table-cell>
          <table:table-cell table:style-name="Таблица110.C2" office:value-type="string">
            <text:p text:style-name="P12"/>
          </table:table-cell>
        </table:table-row>
        <table:table-row table:style-name="Таблица110.12">
          <table:table-cell table:style-name="Таблица110.A2" office:value-type="string">
            <text:p text:style-name="P5"><text:span text:style-name="T22">1.1</text:span><text:span text:style-name="T24">1</text:span><text:span text:style-name="T22">.</text:span></text:p>
          </table:table-cell>
          <table:table-cell table:style-name="Таблица110.B2" office:value-type="string">
            <text:p text:style-name="P7"><text:span text:style-name="T23">Вид, № та дата видачі документу, який підтверджує повноваження особи (</text:span><text:span text:style-name="T26">довіреність, інші цивільно-правові договори</text:span><text:span text:style-name="T23">);</text:span></text:p>
          </table:table-cell>
          <table:table-cell table:style-name="Таблица110.C2" office:value-type="string">
            <text:p text:style-name="P12"/>
          </table:table-cell>
        </table:table-row>
        <table:table-row table:style-name="Таблица110.3">
          <table:table-cell table:style-name="Таблица110.A2" office:value-type="string">
            <text:p text:style-name="P5"><text:span text:style-name="T22">1.1</text:span><text:span text:style-name="T27">2</text:span><text:span text:style-name="T22">.</text:span></text:p>
          </table:table-cell>
          <table:table-cell table:style-name="Таблица110.C2" table:number-columns-spanned="2" office:value-type="string">
            <text:p text:style-name="P14">Обсяг повноважень:</text:p>
          </table:table-cell>
          <table:covered-table-cell/>
        </table:table-row>
        <table:table-row table:style-name="Таблица110.14">
          <table:table-cell table:style-name="Таблица110.A2" office:value-type="string">
            <text:p text:style-name="P16"></text:p>
          </table:table-cell>
          <table:table-cell table:style-name="Таблица110.C2" table:number-columns-spanned="2" office:value-type="string">
            <text:p text:style-name="P45">1.Укладати та підписувати договори про обслуговування рахунка в цінних паперах.</text:p>
          </table:table-cell>
          <table:covered-table-cell/>
        </table:table-row>
        <table:table-row table:style-name="Таблица110.14">
          <table:table-cell table:style-name="Таблица110.A2" office:value-type="string">
            <text:p text:style-name="P16"></text:p>
          </table:table-cell>
          <table:table-cell table:style-name="Таблица110.C2" table:number-columns-spanned="2" office:value-type="string">
            <text:p text:style-name="P14">2. Укладати та підписувати інші документи, пов’язані з відкриттям та обслуговуванням рахунку у цінних паперах у депозитарній установі.</text:p>
          </table:table-cell>
          <table:covered-table-cell/>
        </table:table-row>
        <table:table-row table:style-name="Таблица110.14">
          <table:table-cell table:style-name="Таблица110.A2" office:value-type="string">
            <text:p text:style-name="P16"></text:p>
          </table:table-cell>
          <table:table-cell table:style-name="Таблица110.C2" table:number-columns-spanned="2" office:value-type="string">
            <text:p text:style-name="P14">3 Розпоряджатися цим рахунком у цінних паперах.</text:p>
          </table:table-cell>
          <table:covered-table-cell/>
        </table:table-row>
        <table:table-row table:style-name="Таблица110.14">
          <table:table-cell table:style-name="Таблица110.A2" office:value-type="string">
            <text:p text:style-name="P16"></text:p>
          </table:table-cell>
          <table:table-cell table:style-name="Таблица110.C2" table:number-columns-spanned="2" office:value-type="string">
            <text:p text:style-name="P14">4. Виконувати функції розпорядника рахунком у цінних паперах з правом підписання картки із зразками підписів та відбитком печатки депонента та <text:s/>розпоряджень на виконання депозитарних операцій.</text:p>
          </table:table-cell>
          <table:covered-table-cell/>
        </table:table-row>
        <table:table-row table:style-name="Таблица110.14">
          <table:table-cell table:style-name="Таблица110.A2" office:value-type="string">
            <text:p text:style-name="P16"></text:p>
          </table:table-cell>
          <table:table-cell table:style-name="Таблица110.C2" table:number-columns-spanned="2" office:value-type="string">
            <text:p text:style-name="P14">5. Надавати вимогу щодо виконання операцій в системі депозитарного обліку Депозитарної установи.</text:p>
          </table:table-cell>
          <table:covered-table-cell/>
        </table:table-row>
        <table:table-row table:style-name="Таблица110.14">
          <table:table-cell table:style-name="Таблица110.A2" office:value-type="string">
            <text:p text:style-name="P16"></text:p>
          </table:table-cell>
          <table:table-cell table:style-name="Таблица110.C2" table:number-columns-spanned="2" office:value-type="string">
            <text:p text:style-name="P14">6. Вносити зміни в інформацію про власника цінних паперів.</text:p>
          </table:table-cell>
          <table:covered-table-cell/>
        </table:table-row>
        <table:table-row table:style-name="Таблица110.20">
          <table:table-cell table:style-name="Таблица110.A2" office:value-type="string">
            <text:p text:style-name="P16"></text:p>
          </table:table-cell>
          <table:table-cell table:style-name="Таблица110.C2" table:number-columns-spanned="2" office:value-type="string">
            <text:p text:style-name="P14">7. Надавати депозитарній установі необхідну для обслуговування рахунку у цінних паперах інформацію.</text:p>
          </table:table-cell>
          <table:covered-table-cell/>
        </table:table-row>
        <table:table-row table:style-name="Таблица110.14">
          <table:table-cell table:style-name="Таблица110.A2" office:value-type="string">
            <text:p text:style-name="P16"></text:p>
            <text:p text:style-name="P17"></text:p>
            <text:p text:style-name="P17"/>
          </table:table-cell>
          <table:table-cell table:style-name="Таблица110.C2" table:number-columns-spanned="2" office:value-type="string">
            <text:p text:style-name="P14">8. Отримувати від депозитарної установи звітні документи, пов’язані з операціями на рахунку у цінних паперах.</text:p>
            <text:p text:style-name="P15">9. Інше_______________________________________________________________________________</text:p>
          </table:table-cell>
          <table:covered-table-cell/>
        </table:table-row>
        <table:table-row table:style-name="Таблица110.22">
          <table:table-cell table:style-name="Таблица110.A2" office:value-type="string">
            <text:p text:style-name="P5"><text:span text:style-name="T22">1.1</text:span><text:span text:style-name="T27">3</text:span><text:span text:style-name="T22">.</text:span></text:p>
          </table:table-cell>
          <table:table-cell table:style-name="Таблица110.B2" office:value-type="string">
            <text:p text:style-name="P12">Термін дії повноважень:</text:p>
          </table:table-cell>
          <table:table-cell table:style-name="Таблица110.C2" office:value-type="string">
            <text:p text:style-name="P14">з «___» ___________ ____ р. по «___» ________ _____р.</text:p>
          </table:table-cell>
        </table:table-row>
        <table:table-row table:style-name="Таблица110.22">
          <table:table-cell table:style-name="Таблица110.A23" office:value-type="string">
            <text:p text:style-name="P11">2.</text:p>
          </table:table-cell>
          <table:table-cell table:style-name="Таблица110.B23" office:value-type="string">
            <text:p text:style-name="P24">Спосіб надання розпоряджень по рахунку у цінних паперах</text:p>
          </table:table-cell>
          <table:table-cell table:style-name="Таблица110.C23" office:value-type="string">
            <text:p text:style-name="P28"><text:span text:style-name="T23"><text:s/>особисто <text:s text:c="27"/></text:span></text:p>
            <text:p text:style-name="P28"><text:span text:style-name="T23"><text:s/> поштою <text:s text:c="5"/></text:span></text:p>
            <text:p text:style-name="P28"><text:span text:style-name="T23"><text:s/> у вигляді електронного документа </text:span></text:p>
          </table:table-cell>
        </table:table-row>
        <table:table-row table:style-name="Таблица110.22">
          <table:table-cell table:style-name="Таблица110.A23" office:value-type="string">
            <text:p text:style-name="P11">3.</text:p>
          </table:table-cell>
          <table:table-cell table:style-name="Таблица110.B24" table:number-columns-spanned="2" office:value-type="string">
            <text:p text:style-name="P25">Спосіб отримання інформації по рахунку у цінних паперах:</text:p>
          </table:table-cell>
          <table:covered-table-cell/>
        </table:table-row>
        <table:table-row table:style-name="Таблица110.22">
          <table:table-cell table:style-name="Таблица110.A23" office:value-type="string">
            <text:p text:style-name="P11">3.1.</text:p>
          </table:table-cell>
          <table:table-cell table:style-name="Таблица110.B23" office:value-type="string">
            <text:p text:style-name="P24">Спосіб</text:p>
          </table:table-cell>
          <table:table-cell table:style-name="Таблица110.B24" office:value-type="string">
            <text:p text:style-name="P30"><text:span text:style-name="T23"><text:s/></text:span><text:span text:style-name="T26"> </text:span><text:span text:style-name="T23"><text:s/>особисто <text:s text:c="26"/></text:span></text:p>
            <text:p text:style-name="P30"><text:span text:style-name="T23"><text:s/></text:span><text:span text:style-name="T26"> </text:span><text:span text:style-name="T23"><text:s/>поштою <text:s/></text:span></text:p>
            <text:p text:style-name="P28"><text:span text:style-name="T23"><text:s/> у вигляді електронного документа</text:span></text:p>
          </table:table-cell>
        </table:table-row>
        <table:table-row table:style-name="Таблица110.22">
          <table:table-cell table:style-name="Таблица110.A26" table:number-columns-spanned="3" office:value-type="string">
            <text:p text:style-name="P24">4. Інші суттєві данні, які розпорядник рахунком у цінних паперах вважає за доцільне повідомити про себе: ___________________________</text:p>
          </table:table-cell>
          <table:covered-table-cell/>
          <table:covered-table-cell/>
        </table:table-row>
        <table:table-row table:style-name="Таблица110.22">
          <table:table-cell table:style-name="Таблица110.A27" table:number-columns-spanned="3" office:value-type="string">
            <text:p text:style-name="P25">5. Надаю згоду-повідомлення на обробку моїх персональних даних (додається)</text:p>
          </table:table-cell>
          <table:covered-table-cell/>
          <table:covered-table-cell/>
        </table:table-row>
      </table:table>
      <text:p text:style-name="P33"><text:span text:style-name="T3">Дата заповнення</text:span><text:span text:style-name="T4"> </text:span><text:span text:style-name="T3">анкети</text:span><text:span text:style-name="T4"> «___» _____________ </text:span><text:span text:style-name="T8">20__ </text:span><text:span text:style-name="T4">р.</text:span></text:p>
      <text:p text:style-name="P3"/>
      <text:p text:style-name="P46"><text:span text:style-name="T18">Особа, що заповнила анкету</text:span><text:span text:style-name="T19"> <text:s text:c="14"/></text:span><text:span text:style-name="T20"><text:s text:c="13"/></text:span><text:span text:style-name="T19"><text:s text:c="3"/>_________________</text:span><text:span text:style-name="T18"> <text:s text:c="25"/>(____________________) </text:span></text:p>
      <text:p text:style-name="P8"><text:span text:style-name="T4"><text:tab/><text:tab/><text:tab/><text:tab/><text:tab/><text:tab/><text:tab/> <text:s text:c="4"/></text:span><text:span text:style-name="T15">п</text:span><text:span text:style-name="T16">ідпи</text:span><text:span text:style-name="T13">с<text:tab/><text:tab/><text:tab/><text:tab/> <text:s text:c="9"/></text:span><text:span text:style-name="T15">ПІБ</text:span></text:p>
      <text:p text:style-name="P34"/>
      <text:p text:style-name="P35">Відповідальність за достовірність даних, вказаних в анкеті, несе особа, яка підписала цю анкету</text:p>
      <text:p text:style-name="P36"/>
      <text:p text:style-name="P37">ВІДМІТКИ ДЕПОЗИТАРНОЇ УСТАНОВИ:</text:p>
      <table:table table:name="Таблица111" table:style-name="Таблица111">
        <table:table-column table:style-name="Таблица111.A"/>
        <table:table-column table:style-name="Таблица111.B"/>
        <table:table-row table:style-name="Таблица111.1">
          <table:table-cell table:style-name="Таблица111.A1" table:number-columns-spanned="2" office:value-type="string">
            <text:p text:style-name="P31">Заповнюється співробітником Депозитарної установи:</text:p>
          </table:table-cell>
          <table:covered-table-cell/>
        </table:table-row>
        <table:table-row table:style-name="Таблица111.1">
          <table:table-cell table:style-name="Таблица111.A2" office:value-type="string">
            <text:p text:style-name="P26">Номер рахунку у цінних паперах Депонента</text:p>
          </table:table-cell>
          <table:table-cell table:style-name="Таблица111.A1" office:value-type="string">
            <text:p text:style-name="P32"/>
          </table:table-cell>
        </table:table-row>
        <table:table-row table:style-name="Таблица111.1">
          <table:table-cell table:style-name="Таблица111.A1" table:number-columns-spanned="2" office:value-type="string">
            <text:p text:style-name="P10">Підпис відповідальної особи Депозитарної установи</text:p>
            <text:p text:style-name="P27"><text:tab/></text:p>
            <text:p text:style-name="P27">__________________ <text:s text:c="6"/>__________________________ <text:s text:c="12"/>«___» _____________ 20__ р.</text:p>
            <text:p text:style-name="P29"><text:span text:style-name="T28"><text:s text:c="11"/>М.П., підпис <text:s text:c="31"/>П.I.Б.</text:span></text:p>
          </table:table-cell>
          <table:covered-table-cell/>
        </table:table-row>
      </table:table>
      <text:p text:style-name="P38"/>
      <text:p text:style-name="P38"/>
      <text:p text:style-name="P43">Згода-повідомлення </text:p>
      <text:p text:style-name="P38">суб'єкта персональних даних на обробку його персональних даних</text:p>
      <text:p text:style-name="P38"/>
      <text:p text:style-name="P41"><text:span text:style-name="T4">1. Даним документом ______________________________ (надалі - </text:span><text:span text:style-name="T10">Розпорядник рахунку</text:span><text:span text:style-name="T4">),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span></text:p>
      <text:p text:style-name="P39">Підписуючи даний документ Розпорядник рахунку,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ext:p text:style-name="P39">2. Метою обробки добровільно наданих Розпорядником рахунку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ext:p text:style-name="P39">3. Для досягнення мети обробки до системи депозитарного обліку Депозитарній установі можуть бути включені наступні персональні дані:</text:p>
      <text:p text:style-name="P39">- ПІБ; </text:p>
      <text:p text:style-name="P39">- дата народження;</text:p>
      <text:p text:style-name="P39">- місце народження;</text:p>
      <text:p text:style-name="P39">- місце проживання (перебування);</text:p>
      <text:p text:style-name="P39">- інформація щодо резидентства;</text:p>
      <text:p text:style-name="P39">- Реєстраційний <text:s/>номер облікової картки платника податків за даними Державного реєстру фізичних <text:s/>осіб <text:s/>- <text:s/>платників податків;</text:p>
      <text:p text:style-name="P39">- серія і номер паспорта (або іншого документа, що посвідчує особу), дату видачі та орган, що його видав;</text:p>
      <text:p text:style-name="P39">- реквізити банку, в якому відкрито рахунок, і номер банківського рахунку (за наявності);</text:p>
      <text:p text:style-name="P39">- контактній телефон;</text:p>
      <text:p text:style-name="P39">- інші персональні дані Розпорядника рахунку, якими володіє Депозитарна установа.</text:p>
      <text:p text:style-name="P41"><text:span text:style-name="T4">4. У зв’язку з внесенням до системи депозитарного обліку персональних даних, відповідно до статті 8 Закону України «Про захист персональних даних» </text:span><text:span text:style-name="T10">Розпорядник рахунку</text:span><text:span text:style-name="T4"> має право: </text:span></text:p>
      <text:p text:style-name="P39">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39">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39">3) на доступ до своїх персональних даних; </text:p>
      <text:p text:style-name="P39">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39">5) пред'являти вмотивовану вимогу володільцю персональних даних із запереченням проти обробки своїх персональних даних;</text:p>
      <text:p text:style-name="P39">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39">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39">8) звертатися із скаргами на обробку своїх персональних даних до Уповноважений або до суду;</text:p>
      <text:p text:style-name="P39">9) застосовувати засоби правового захисту в разі порушення законодавства про захист персональних даних; </text:p>
      <text:p text:style-name="P39">10) вносити застереження стосовно обмеження права на обробку своїх персональних даних під час надання згоди;</text:p>
      <text:p text:style-name="P39">11) відкликати згоду на обробку персональних даних;</text:p>
      <text:p text:style-name="P39">12) знати механізм автоматичної обробки персональних даних;</text:p>
      <text:p text:style-name="P39">13) на захист від автоматизованого рішення, яке має для нього правові наслідки.</text:p>
      <text:p text:style-name="P41"><text:span text:style-name="T4">5. </text:span><text:span text:style-name="T10">Розпорядник рахунку</text:span><text:span text:style-name="T4"> дає згоду на передачу (поширення) своїх персональних даних, що включені до системи депозитарного обліку, виключно з метою </text:span><text:span text:style-name="T5">зберігання та обслуговування обігу цінних паперів і операцій емітента з цінними паперами на </text:span><text:span text:style-name="T4">рахунку у цінних паперах, який належить Депоненту, складання облікового реєстру власників цінних паперів у порядку і випадках, визначених Положенням про провадження депозитарної діяльноті, затвердженим рішенням Національноїї комісії з цінних паперів та фондового ринку від 23.04.2013 року № 735 та у інших випадках передбачених нормативно-правовими актами НКЦПФР та законами України.</text:span></text:p>
      <text:p text:style-name="P39">6. Розпорядник рахунку дає згоду на зберігання своїх персональних даних протягом строку, визначеного Положенням про провадження депозитарної діяльності, затвердженого рішення НКЦПФР від 23.04.2013 року № 735.</text:p>
      <text:p text:style-name="P41"><text:span text:style-name="T5">7. Доступ до персональних даних </text:span><text:span text:style-name="T11">Розпорядника рахунка</text:span><text:span text:style-name="T5">, що включені до системи депозитарного обліку Депозитарній утанові третіх осіб дозволяється у випадках та порядку, передбаченому законодавством України.</text:span></text:p>
      <text:p text:style-name="P39">8. Розпорядник рахунку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ext:p text:style-name="P41"><text:span text:style-name="T5">9. Даний документ складено в двох примірниках, один з яких отримано </text:span><text:span text:style-name="T11">Розпорядником рахунку</text:span><text:span text:style-name="T5">.</text:span></text:p>
      <text:p text:style-name="P40"/>
      <text:p text:style-name="P40"/>
      <text:p text:style-name="P40">__________________ <text:s text:c="20"/>______________________ <text:s text:c="14"/>_______________________________</text:p>
      <text:p text:style-name="P41"><text:span text:style-name="T16"><text:s text:c="11"/>(дата) <text:s text:c="47"/>(підпис) <text:s text:c="52"/>П.І.Б.</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my_5f_style_5f_n_5f_" style:display-name="my_style_n_" style:family="paragraph" style:parent-style-name="Standard">
      <style:paragraph-properties fo:margin-top="0.423cm" fo:margin-bottom="0.106cm" loext:contextual-spacing="false" fo:text-align="end" style:justify-single-word="false" fo:keep-together="always" fo:break-before="page" fo:keep-with-next="always">
        <style:tab-stops>
          <style:tab-stop style:position="-3.251cm"/>
          <style:tab-stop style:position="-3cm"/>
        </style:tab-stops>
      </style:paragraph-properties>
      <style:text-properties fo:font-size="14pt" fo:language="ru" fo:country="RU" fo:font-weight="bold" style:letter-kerning="true" style:font-size-asian="14pt" style:font-weight-asian="bold" style:font-size-complex="10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ru" fo:country="RU"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Body_20_Text_20_Indent" style:display-name="Body Text Indent" style:family="paragraph" style:parent-style-name="Standard">
      <style:paragraph-properties fo:margin-left="1.376cm" fo:margin-right="0cm" fo:text-align="justify" style:justify-single-word="false" fo:text-indent="0cm" style:auto-text-indent="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55S</meta:editing-duration>
    <meta:editing-cycles>3</meta:editing-cycles>
    <meta:generator>LibreOffice/5.0.6.3$Windows_X86_64 LibreOffice_project/490fc03b25318460cfc54456516ea2519c11d1aa</meta:generator>
    <dc:date>2018-11-06T15:18:25.426000000</dc:date>
    <meta:document-statistic meta:table-count="2" meta:image-count="0" meta:object-count="0" meta:page-count="2" meta:paragraph-count="118" meta:word-count="1143" meta:character-count="9009" meta:non-whitespace-character-count="7610"/>
    <meta:user-defined meta:name="Info 1"/>
    <meta:user-defined meta:name="Info 2"/>
    <meta:user-defined meta:name="Info 3"/>
    <meta:user-defined meta:name="Info 4"/>
  </office:meta>
</office:document-meta>
</file>