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9" style:family="table">
      <style:table-properties style:width="16.946cm" fo:margin-left="0.252cm" table:align="left" style:writing-mode="lr-tb"/>
    </style:style>
    <style:style style:name="Таблица29.A" style:family="table-column">
      <style:table-column-properties style:column-width="16.946cm"/>
    </style:style>
    <style:style style:name="Таблица29.1" style:family="table-row">
      <style:table-row-properties fo:keep-together="auto"/>
    </style:style>
    <style:style style:name="Таблица29.A1" style:family="table-cell">
      <style:table-cell-properties style:vertical-align="top" fo:padding="0.185cm" fo:border="none" style:writing-mode="lr-tb"/>
    </style:style>
    <style:style style:name="Таблица29.10" style:family="table-row">
      <style:table-row-properties style:min-row-height="1.171cm" fo:keep-together="auto"/>
    </style:style>
    <style:style style:name="P1" style:family="paragraph" style:parent-style-name="Heading_20_6">
      <style:paragraph-properties fo:text-align="start" style:justify-single-word="false"/>
      <style:text-properties fo:color="#000000" style:font-name="Times New Roman" fo:font-size="10pt" fo:font-weight="bold" officeooo:paragraph-rsid="000e2d94" style:font-size-asian="10pt" style:font-weight-asian="bold" style:font-name-complex="Times New Roman"/>
    </style:style>
    <style:style style:name="P2" style:family="paragraph" style:parent-style-name="Heading_20_3">
      <style:paragraph-properties fo:margin-top="0.423cm" fo:margin-bottom="0.106cm" loext:contextual-spacing="false"/>
      <style:text-properties fo:color="#000000" style:font-name="Times New Roman" fo:font-size="10pt" officeooo:paragraph-rsid="000e2d94" style:font-size-asian="10pt" style:font-name-complex="Times New Roman" style:font-size-complex="10pt"/>
    </style:style>
    <style:style style:name="P3" style:family="paragraph" style:parent-style-name="Heading_20_3">
      <style:paragraph-properties fo:margin-top="0cm" fo:margin-bottom="0cm" loext:contextual-spacing="false"/>
      <style:text-properties officeooo:paragraph-rsid="000e2d94"/>
    </style:style>
    <style:style style:name="P4" style:family="paragraph" style:parent-style-name="Основной_20_текст_20_с_20_отступом_20_31">
      <style:paragraph-properties fo:margin-left="-0.026cm" fo:margin-right="0cm" fo:text-indent="1.027cm" style:auto-text-indent="false"/>
      <style:text-properties fo:color="#000000" fo:font-size="10pt" officeooo:paragraph-rsid="000e2d94" style:font-size-asian="10pt" style:font-size-complex="10pt"/>
    </style:style>
    <style:style style:name="P5" style:family="paragraph" style:parent-style-name="Основной_20_текст_20_с_20_отступом_20_31">
      <style:paragraph-properties fo:margin-left="0cm" fo:margin-right="0cm" fo:text-indent="1cm" style:auto-text-indent="false"/>
      <style:text-properties officeooo:paragraph-rsid="000e2d94"/>
    </style:style>
    <style:style style:name="P6" style:family="paragraph" style:parent-style-name="Основной_20_текст_20_с_20_отступом_20_23">
      <style:paragraph-properties fo:margin-left="0cm" fo:margin-right="0cm" fo:text-indent="0.951cm" style:auto-text-indent="false"/>
      <style:text-properties officeooo:paragraph-rsid="000e2d94"/>
    </style:style>
    <style:style style:name="P7" style:family="paragraph" style:parent-style-name="Основной_20_текст_20_с_20_отступом_20_23">
      <style:paragraph-properties fo:margin-left="0cm" fo:margin-right="0cm" fo:text-indent="0.979cm" style:auto-text-indent="false">
        <style:tab-stops>
          <style:tab-stop style:position="1.905cm"/>
        </style:tab-stops>
      </style:paragraph-properties>
      <style:text-properties fo:color="#000000" fo:font-size="10pt" officeooo:paragraph-rsid="000e2d94" style:font-size-asian="10pt"/>
    </style:style>
    <style:style style:name="P8" style:family="paragraph" style:parent-style-name="Основной_20_текст_20_с_20_отступом_20_23">
      <style:paragraph-properties fo:margin-left="0cm" fo:margin-right="0cm" fo:text-indent="0.979cm" style:auto-text-indent="false"/>
      <style:text-properties fo:color="#000000" fo:font-size="10pt" officeooo:paragraph-rsid="000e2d94" style:font-size-asian="10pt"/>
    </style:style>
    <style:style style:name="P9" style:family="paragraph" style:parent-style-name="Основной_20_текст_20_с_20_отступом_20_23">
      <style:paragraph-properties fo:margin-left="0cm" fo:margin-right="0cm" fo:text-indent="0.953cm" style:auto-text-indent="false"/>
      <style:text-properties fo:color="#000000" fo:font-size="10pt" officeooo:paragraph-rsid="000e2d94" style:font-size-asian="10pt"/>
    </style:style>
    <style:style style:name="P10" style:family="paragraph" style:parent-style-name="Основной_20_текст_20_с_20_отступом_20_23">
      <style:paragraph-properties fo:margin-left="0cm" fo:margin-right="0cm" fo:text-indent="1cm" style:auto-text-indent="false"/>
      <style:text-properties fo:color="#000000" fo:font-size="10pt" officeooo:paragraph-rsid="000e2d94" style:font-size-asian="10pt"/>
    </style:style>
    <style:style style:name="P11" style:family="paragraph" style:parent-style-name="Preformatted_20_Text">
      <style:paragraph-properties fo:margin-left="-0.021cm" fo:margin-right="0cm" fo:text-align="justify" style:justify-single-word="false" fo:text-indent="0.995cm" style:auto-text-indent="false"/>
      <style:text-properties officeooo:paragraph-rsid="000e2d94"/>
    </style:style>
    <style:style style:name="P12" style:family="paragraph" style:parent-style-name="Обычный_20__28_веб_29_">
      <style:paragraph-properties fo:text-align="end" style:justify-single-word="false"/>
      <style:text-properties fo:color="#000000" fo:font-size="14pt" fo:font-style="italic" fo:font-weight="bold" officeooo:paragraph-rsid="000e2d94" style:font-size-asian="14pt" style:font-style-asian="italic" style:font-weight-asian="bold" style:font-size-complex="14pt" style:font-weight-complex="bold"/>
    </style:style>
    <style:style style:name="P13" style:family="paragraph" style:parent-style-name="Обычный_20__28_веб_29_">
      <style:paragraph-properties fo:text-align="center" style:justify-single-word="false"/>
      <style:text-properties fo:color="#000000" fo:font-size="11pt" officeooo:paragraph-rsid="000e2d94" style:font-size-asian="11pt" style:font-size-complex="11pt"/>
    </style:style>
    <style:style style:name="P14" style:family="paragraph" style:parent-style-name="Обычный_20__28_веб_29_">
      <style:paragraph-properties fo:text-align="justify" style:justify-single-word="false"/>
      <style:text-properties fo:color="#000000" fo:font-size="10pt" officeooo:paragraph-rsid="000e2d94" style:font-size-asian="10pt" style:font-size-complex="10pt"/>
    </style:style>
    <style:style style:name="P15" style:family="paragraph" style:parent-style-name="Обычный_20__28_веб_29_">
      <style:paragraph-properties fo:text-align="end" style:justify-single-word="false"/>
      <style:text-properties fo:color="#000000" fo:font-size="10pt" officeooo:paragraph-rsid="000e2d94" style:font-size-asian="10pt" style:font-size-complex="10pt"/>
    </style:style>
    <style:style style:name="P16" style:family="paragraph" style:parent-style-name="Обычный_20__28_веб_29_">
      <style:text-properties fo:color="#000000" fo:font-size="10pt" officeooo:paragraph-rsid="000e2d94" style:font-size-asian="10pt" style:font-size-complex="10pt"/>
    </style:style>
    <style:style style:name="P17" style:family="paragraph" style:parent-style-name="Обычный_20__28_веб_29_">
      <style:paragraph-properties fo:text-align="center" style:justify-single-word="false"/>
      <style:text-properties fo:color="#000000" fo:font-size="10pt" fo:font-weight="bold" officeooo:paragraph-rsid="000e2d94" style:font-size-asian="10pt" style:font-weight-asian="bold" style:font-size-complex="10pt"/>
    </style:style>
    <style:style style:name="P18" style:family="paragraph" style:parent-style-name="Обычный_20__28_веб_29_">
      <style:paragraph-properties fo:text-align="justify" style:justify-single-word="false"/>
      <style:text-properties fo:color="#000000" fo:font-size="10pt" fo:font-weight="bold" officeooo:paragraph-rsid="000e2d94" style:font-size-asian="10pt" style:font-weight-asian="bold" style:font-size-complex="10pt"/>
    </style:style>
    <style:style style:name="P19" style:family="paragraph" style:parent-style-name="Обычный_20__28_веб_29_">
      <style:text-properties fo:color="#000000" fo:font-size="10pt" fo:font-weight="bold" officeooo:paragraph-rsid="000e2d94" style:font-size-asian="10pt" style:font-weight-asian="bold" style:font-size-complex="10pt" style:font-weight-complex="bold"/>
    </style:style>
    <style:style style:name="P20" style:family="paragraph" style:parent-style-name="Обычный_20__28_веб_29_">
      <style:text-properties officeooo:paragraph-rsid="000e2d94"/>
    </style:style>
    <style:style style:name="P21" style:family="paragraph" style:parent-style-name="Обычный_20__28_веб_29_">
      <style:text-properties officeooo:paragraph-rsid="000e2d94"/>
    </style:style>
    <style:style style:name="P22" style:family="paragraph" style:parent-style-name="Обычный_20__28_веб_29_">
      <style:paragraph-properties fo:margin-top="0cm" fo:margin-bottom="0.423cm" loext:contextual-spacing="false"/>
      <style:text-properties fo:color="#000000" fo:font-size="11pt" officeooo:paragraph-rsid="000e2d94" style:font-size-asian="11pt" style:font-size-complex="11pt"/>
    </style:style>
    <style:style style:name="P23" style:family="paragraph" style:parent-style-name="Обычный_20__28_веб_29_">
      <style:paragraph-properties fo:margin-left="0cm" fo:margin-right="0cm" fo:text-align="justify" style:justify-single-word="false" fo:text-indent="1cm" style:auto-text-indent="false"/>
      <style:text-properties officeooo:paragraph-rsid="000e2d94"/>
    </style:style>
    <style:style style:name="P24" style:family="paragraph" style:parent-style-name="Обычный_20__28_веб_29_">
      <style:paragraph-properties fo:margin-left="0cm" fo:margin-right="0cm" fo:text-align="justify" style:justify-single-word="false" fo:text-indent="1cm" style:auto-text-indent="false"/>
      <style:text-properties fo:color="#000000" fo:font-size="10pt" officeooo:paragraph-rsid="000e2d94" style:font-size-asian="10pt" style:font-size-complex="10pt"/>
    </style:style>
    <style:style style:name="P25" style:family="paragraph" style:parent-style-name="Обычный_20__28_веб_29_">
      <style:paragraph-properties fo:margin-left="0cm" fo:margin-right="0cm" fo:text-align="justify" style:justify-single-word="false" fo:text-indent="1cm" style:auto-text-indent="false"/>
      <style:text-properties officeooo:paragraph-rsid="000e2d94"/>
    </style:style>
    <style:style style:name="P26" style:family="paragraph" style:parent-style-name="Обычный_20__28_веб_29_">
      <style:paragraph-properties fo:margin-left="0cm" fo:margin-right="0cm" fo:margin-top="0.494cm" fo:margin-bottom="0cm" loext:contextual-spacing="false" fo:text-align="justify" style:justify-single-word="false" fo:hyphenation-ladder-count="no-limit" fo:text-indent="1cm" style:auto-text-indent="false"/>
      <style:text-properties officeooo:paragraph-rsid="000e2d94" fo:hyphenate="true" fo:hyphenation-remain-char-count="2" fo:hyphenation-push-char-count="2"/>
    </style:style>
    <style:style style:name="P27" style:family="paragraph" style:parent-style-name="Обычный_20__28_веб_29_">
      <style:paragraph-properties fo:margin-left="0cm" fo:margin-right="0cm" fo:margin-top="0cm" fo:margin-bottom="0.494cm" loext:contextual-spacing="false" fo:text-align="justify" style:justify-single-word="false" fo:hyphenation-ladder-count="no-limit" fo:text-indent="1cm" style:auto-text-indent="false"/>
      <style:text-properties officeooo:paragraph-rsid="000e2d94" fo:hyphenate="true" fo:hyphenation-remain-char-count="2" fo:hyphenation-push-char-count="2"/>
    </style:style>
    <style:style style:name="P28" style:family="paragraph" style:parent-style-name="Обычный_20__28_веб_29_">
      <style:paragraph-properties fo:margin-left="0cm" fo:margin-right="0cm" fo:text-align="justify" style:justify-single-word="false" fo:text-indent="1.27cm" style:auto-text-indent="false"/>
      <style:text-properties fo:color="#000000" fo:font-size="10pt" fo:font-weight="bold" officeooo:paragraph-rsid="000e2d94" style:font-size-asian="10pt" style:font-weight-asian="bold" style:font-size-complex="10pt"/>
    </style:style>
    <style:style style:name="P29" style:family="paragraph" style:parent-style-name="Обычный_20__28_веб_29_">
      <style:paragraph-properties fo:margin-left="0cm" fo:margin-right="0cm" fo:text-align="justify" style:justify-single-word="false" fo:text-indent="1.251cm" style:auto-text-indent="false"/>
      <style:text-properties fo:color="#000000" fo:font-size="10pt" officeooo:paragraph-rsid="000e2d94" style:font-size-asian="10pt" style:font-size-complex="10pt"/>
    </style:style>
    <style:style style:name="P30" style:family="paragraph" style:parent-style-name="Основной_20_текст_20_с_20_отступом_20_22">
      <style:paragraph-properties fo:margin-left="0cm" fo:margin-right="0cm" fo:text-indent="1cm" style:auto-text-indent="false"/>
      <style:text-properties officeooo:paragraph-rsid="000e2d94"/>
    </style:style>
    <style:style style:name="P31" style:family="paragraph" style:parent-style-name="Standard">
      <style:paragraph-properties fo:text-align="center" style:justify-single-word="false">
        <style:tab-stops>
          <style:tab-stop style:position="0.794cm"/>
        </style:tab-stops>
      </style:paragraph-properties>
      <style:text-properties fo:color="#000000" fo:font-size="10pt" fo:font-weight="bold" officeooo:paragraph-rsid="000e2d94" style:font-size-asian="10pt" style:font-weight-asian="bold" style:font-size-complex="10pt"/>
    </style:style>
    <style:style style:name="P32" style:family="paragraph" style:parent-style-name="Standard">
      <style:paragraph-properties fo:text-align="center" style:justify-single-word="false">
        <style:tab-stops>
          <style:tab-stop style:position="0cm"/>
        </style:tab-stops>
      </style:paragraph-properties>
      <style:text-properties fo:color="#000000" fo:font-size="10pt" fo:font-weight="bold" officeooo:paragraph-rsid="000e2d94" style:font-size-asian="10pt" style:font-weight-asian="bold" style:font-size-complex="10pt"/>
    </style:style>
    <style:style style:name="P33" style:family="paragraph" style:parent-style-name="Standard">
      <style:paragraph-properties fo:text-align="center" style:justify-single-word="false"/>
      <style:text-properties fo:color="#000000" fo:font-size="10pt" fo:font-weight="bold" officeooo:paragraph-rsid="000e2d94" style:font-size-asian="10pt" style:font-weight-asian="bold" style:font-size-complex="10pt"/>
    </style:style>
    <style:style style:name="P34" style:family="paragraph" style:parent-style-name="Standard">
      <style:paragraph-properties>
        <style:tab-stops>
          <style:tab-stop style:position="0.794cm"/>
        </style:tab-stops>
      </style:paragraph-properties>
      <style:text-properties fo:color="#000000" fo:font-size="10pt" fo:language="ru" fo:country="RU" fo:font-weight="bold" officeooo:paragraph-rsid="000e2d94" style:font-size-asian="10pt" style:font-weight-asian="bold" style:font-size-complex="10pt"/>
    </style:style>
    <style:style style:name="P35" style:family="paragraph" style:parent-style-name="Standard">
      <style:paragraph-properties fo:text-align="justify" style:justify-single-word="false"/>
      <style:text-properties fo:color="#000000" fo:font-size="10pt" fo:letter-spacing="-0.014cm" officeooo:paragraph-rsid="000e2d94" style:font-size-asian="10pt" style:font-size-complex="10pt"/>
    </style:style>
    <style:style style:name="P36" style:family="paragraph" style:parent-style-name="Standard">
      <style:paragraph-properties fo:text-align="justify" style:justify-single-word="false"/>
      <style:text-properties fo:color="#000000" fo:font-size="10pt" officeooo:paragraph-rsid="000e2d94" style:font-size-asian="10pt" style:font-size-complex="10pt"/>
    </style:style>
    <style:style style:name="P37" style:family="paragraph" style:parent-style-name="Standard">
      <style:paragraph-properties style:snap-to-layout-grid="false"/>
      <style:text-properties fo:color="#000000" fo:font-size="10pt" officeooo:paragraph-rsid="000e2d94" style:font-size-asian="10pt" style:font-size-complex="10pt"/>
    </style:style>
    <style:style style:name="P38" style:family="paragraph" style:parent-style-name="Standard">
      <style:paragraph-properties fo:text-align="justify" style:justify-single-word="false">
        <style:tab-stops>
          <style:tab-stop style:position="0.794cm"/>
        </style:tab-stops>
      </style:paragraph-properties>
      <style:text-properties officeooo:paragraph-rsid="000e2d94"/>
    </style:style>
    <style:style style:name="P39" style:family="paragraph" style:parent-style-name="Standard">
      <style:paragraph-properties fo:text-align="justify" style:justify-single-word="false"/>
      <style:text-properties officeooo:paragraph-rsid="000e2d94"/>
    </style:style>
    <style:style style:name="P40" style:family="paragraph" style:parent-style-name="Standard">
      <style:paragraph-properties fo:text-align="justify" style:justify-single-word="false"/>
      <style:text-properties officeooo:paragraph-rsid="000e2d94"/>
    </style:style>
    <style:style style:name="P41" style:family="paragraph" style:parent-style-name="Standard">
      <style:paragraph-properties style:snap-to-layout-grid="false"/>
      <style:text-properties officeooo:paragraph-rsid="000e2d94"/>
    </style:style>
    <style:style style:name="P42" style:family="paragraph" style:parent-style-name="Standard">
      <style:paragraph-properties fo:margin-left="0cm" fo:margin-right="0cm" fo:text-align="end" style:justify-single-word="false" fo:text-indent="0.635cm" style:auto-text-indent="false" fo:break-before="page">
        <style:tab-stops>
          <style:tab-stop style:position="9.843cm"/>
        </style:tab-stops>
      </style:paragraph-properties>
      <style:text-properties fo:color="#000000" fo:font-size="11pt" officeooo:paragraph-rsid="000e2d94" style:font-size-asian="11pt" style:font-size-complex="11pt"/>
    </style:style>
    <style:style style:name="P43" style:family="paragraph" style:parent-style-name="Standard">
      <style:paragraph-properties fo:margin-left="0cm" fo:margin-right="0cm" fo:text-align="justify" style:justify-single-word="false" fo:text-indent="0.635cm" style:auto-text-indent="false">
        <style:tab-stops>
          <style:tab-stop style:position="1.501cm"/>
        </style:tab-stops>
      </style:paragraph-properties>
      <style:text-properties officeooo:paragraph-rsid="000e2d94"/>
    </style:style>
    <style:style style:name="P44" style:family="paragraph" style:parent-style-name="Standard">
      <style:paragraph-properties fo:margin-left="0cm" fo:margin-right="0cm" fo:text-align="justify" style:justify-single-word="false" fo:text-indent="0.635cm" style:auto-text-indent="false">
        <style:tab-stops>
          <style:tab-stop style:position="1.501cm"/>
        </style:tab-stops>
      </style:paragraph-properties>
      <style:text-properties officeooo:paragraph-rsid="000e2d94"/>
    </style:style>
    <style:style style:name="P45"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1.501cm"/>
        </style:tab-stops>
      </style:paragraph-properties>
      <style:text-properties fo:color="#000000" fo:font-size="10pt" officeooo:paragraph-rsid="000e2d94" style:font-size-asian="10pt" style:font-size-complex="10pt" fo:hyphenate="false" fo:hyphenation-remain-char-count="2" fo:hyphenation-push-char-count="2"/>
    </style:style>
    <style:style style:name="P46" style:family="paragraph" style:parent-style-name="Standard">
      <style:paragraph-properties fo:margin-left="0cm" fo:margin-right="0cm" fo:text-align="justify" style:justify-single-word="false" fo:orphans="2" fo:widows="2" fo:hyphenation-ladder-count="no-limit" fo:text-indent="1cm" style:auto-text-indent="false" style:snap-to-layout-grid="false" style:writing-mode="lr-tb">
        <style:tab-stops>
          <style:tab-stop style:position="0.953cm"/>
        </style:tab-stops>
      </style:paragraph-properties>
      <style:text-properties officeooo:paragraph-rsid="000e2d94" fo:hyphenate="true" fo:hyphenation-remain-char-count="2" fo:hyphenation-push-char-count="2"/>
    </style:style>
    <style:style style:name="P47" style:family="paragraph" style:parent-style-name="Standard" style:list-style-name="WW8Num5">
      <style:paragraph-properties fo:margin-left="0cm" fo:margin-right="0cm" fo:text-align="justify" style:justify-single-word="false" fo:text-indent="1cm" style:auto-text-indent="false">
        <style:tab-stops>
          <style:tab-stop style:position="0cm"/>
        </style:tab-stops>
      </style:paragraph-properties>
      <style:text-properties fo:color="#000000" fo:font-size="10pt" officeooo:paragraph-rsid="000e2d94" style:font-size-asian="10pt" style:font-size-complex="10pt"/>
    </style:style>
    <style:style style:name="P48"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color="#000000" fo:font-size="10pt" officeooo:paragraph-rsid="000e2d94" style:font-size-asian="10pt" style:font-size-complex="10pt"/>
    </style:style>
    <style:style style:name="P49"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fo:color="#000000" fo:font-size="10pt" officeooo:paragraph-rsid="000e2d94" style:font-size-asian="10pt" style:font-size-complex="10pt"/>
    </style:style>
    <style:style style:name="P50" style:family="paragraph" style:parent-style-name="Standard">
      <style:paragraph-properties fo:margin-left="0cm" fo:margin-right="0cm" fo:text-align="justify" style:justify-single-word="false" fo:text-indent="1cm" style:auto-text-indent="false"/>
      <style:text-properties fo:color="#000000" fo:font-size="10pt" officeooo:paragraph-rsid="000e2d94" style:font-size-asian="10pt" style:font-size-complex="10pt"/>
    </style:style>
    <style:style style:name="P51" style:family="paragraph" style:parent-style-name="Standard">
      <style:paragraph-properties fo:margin-left="0cm" fo:margin-right="0cm" fo:text-indent="1cm" style:auto-text-indent="false"/>
      <style:text-properties fo:color="#000000" fo:font-size="10pt" officeooo:paragraph-rsid="000e2d94" style:font-size-asian="10pt" style:font-size-complex="10pt"/>
    </style:style>
    <style:style style:name="P52" style:family="paragraph" style:parent-style-name="Standard">
      <style:paragraph-properties fo:margin-left="0cm" fo:margin-right="0cm" fo:text-align="justify" style:justify-single-word="false" fo:text-indent="1cm" style:auto-text-indent="false"/>
      <style:text-properties fo:color="#000000" fo:font-size="10pt" officeooo:paragraph-rsid="000e2d94" style:font-size-asian="10pt" style:language-asian="ru" style:country-asian="RU" style:font-size-complex="10pt" style:font-style-complex="italic"/>
    </style:style>
    <style:style style:name="P53" style:family="paragraph" style:parent-style-name="Standard">
      <style:paragraph-properties fo:margin-left="0cm" fo:margin-right="0cm" fo:text-align="center" style:justify-single-word="false" fo:text-indent="1cm" style:auto-text-indent="false"/>
      <style:text-properties fo:color="#000000" fo:font-size="10pt" officeooo:paragraph-rsid="000e2d94" style:font-size-asian="10pt" style:font-name-complex="Times New Roman" style:font-size-complex="10pt"/>
    </style:style>
    <style:style style:name="P54"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fo:color="#000000" fo:font-size="10pt" fo:font-weight="bold" officeooo:paragraph-rsid="000e2d94" style:font-size-asian="10pt" style:font-weight-asian="bold" style:font-size-complex="10pt"/>
    </style:style>
    <style:style style:name="P55" style:family="paragraph" style:parent-style-name="Standard">
      <style:paragraph-properties fo:margin-left="0cm" fo:margin-right="0cm" fo:text-align="justify" style:justify-single-word="false" fo:text-indent="1cm" style:auto-text-indent="false"/>
      <style:text-properties fo:color="#000000" fo:font-size="10pt" fo:font-weight="bold" officeooo:paragraph-rsid="000e2d94" style:font-size-asian="10pt" style:font-weight-asian="bold" style:font-size-complex="10pt"/>
    </style:style>
    <style:style style:name="P56" style:family="paragraph" style:parent-style-name="Standard">
      <style:paragraph-properties fo:margin-left="0cm" fo:margin-right="0cm" fo:text-align="center" style:justify-single-word="false" fo:text-indent="1cm" style:auto-text-indent="false"/>
      <style:text-properties fo:color="#000000" fo:font-size="10pt" fo:font-weight="bold" officeooo:paragraph-rsid="000e2d94" style:font-size-asian="10pt" style:font-weight-asian="bold" style:font-size-complex="10pt"/>
    </style:style>
    <style:style style:name="P57" style:family="paragraph" style:parent-style-name="Standard">
      <style:paragraph-properties fo:margin-left="0cm" fo:margin-right="0cm" fo:text-align="center" style:justify-single-word="false" fo:text-indent="1cm" style:auto-text-indent="false"/>
      <style:text-properties fo:color="#000000" fo:font-size="10pt" fo:font-weight="bold" officeooo:paragraph-rsid="000e2d94" style:font-size-asian="10pt" style:font-weight-asian="bold" style:font-size-complex="10pt" style:font-weight-complex="bold"/>
    </style:style>
    <style:style style:name="P58" style:family="paragraph" style:parent-style-name="Standard">
      <style:paragraph-properties fo:margin-left="0cm" fo:margin-right="0cm" fo:text-align="justify" style:justify-single-word="false" fo:text-indent="1cm" style:auto-text-indent="false"/>
      <style:text-properties fo:color="#000000" fo:font-size="10pt" fo:language="ru" fo:country="RU" officeooo:paragraph-rsid="000e2d94" style:font-size-asian="10pt" style:font-size-complex="10pt" fo:background-color="#ffffff"/>
    </style:style>
    <style:style style:name="P59"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officeooo:paragraph-rsid="000e2d94"/>
    </style:style>
    <style:style style:name="P60" style:family="paragraph" style:parent-style-name="Standard">
      <style:paragraph-properties fo:margin-left="0cm" fo:margin-right="0cm" fo:text-align="justify" style:justify-single-word="false" fo:hyphenation-ladder-count="no-limit" fo:text-indent="1cm" style:auto-text-indent="false"/>
      <style:text-properties officeooo:paragraph-rsid="000e2d94" fo:hyphenate="true" fo:hyphenation-remain-char-count="2" fo:hyphenation-push-char-count="2"/>
    </style:style>
    <style:style style:name="P61" style:family="paragraph" style:parent-style-name="Standard">
      <style:paragraph-properties fo:margin-left="0cm" fo:margin-right="0cm" fo:text-align="justify" style:justify-single-word="false" fo:text-indent="1cm" style:auto-text-indent="false"/>
      <style:text-properties officeooo:paragraph-rsid="000e2d94"/>
    </style:style>
    <style:style style:name="P62" style:family="paragraph" style:parent-style-name="Standard">
      <style:paragraph-properties fo:margin-left="0cm" fo:margin-right="0cm" fo:text-align="justify" style:justify-single-word="false" fo:hyphenation-ladder-count="no-limit" fo:text-indent="1cm" style:auto-text-indent="false"/>
      <style:text-properties officeooo:paragraph-rsid="000e2d94" fo:hyphenate="true" fo:hyphenation-remain-char-count="2" fo:hyphenation-push-char-count="2"/>
    </style:style>
    <style:style style:name="P63" style:family="paragraph" style:parent-style-name="Standard">
      <style:paragraph-properties fo:margin-left="0cm" fo:margin-right="0cm" fo:text-align="justify" style:justify-single-word="false" fo:text-indent="1cm" style:auto-text-indent="false"/>
      <style:text-properties officeooo:paragraph-rsid="000e2d94"/>
    </style:style>
    <style:style style:name="P64" style:family="paragraph" style:parent-style-name="Standard">
      <style:paragraph-properties fo:margin-left="0cm" fo:margin-right="0cm" fo:text-align="justify" style:justify-single-word="false" fo:text-indent="0.951cm" style:auto-text-indent="false">
        <style:tab-stops>
          <style:tab-stop style:position="1.501cm"/>
        </style:tab-stops>
      </style:paragraph-properties>
      <style:text-properties officeooo:paragraph-rsid="000e2d94"/>
    </style:style>
    <style:style style:name="P65" style:family="paragraph" style:parent-style-name="Standard">
      <style:paragraph-properties fo:margin-left="0cm" fo:margin-right="0cm" fo:text-align="justify" style:justify-single-word="false" fo:text-indent="0.951cm" style:auto-text-indent="false">
        <style:tab-stops>
          <style:tab-stop style:position="0.953cm"/>
          <style:tab-stop style:position="1.501cm"/>
        </style:tab-stops>
      </style:paragraph-properties>
      <style:text-properties officeooo:paragraph-rsid="000e2d94"/>
    </style:style>
    <style:style style:name="P66"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officeooo:paragraph-rsid="000e2d94"/>
    </style:style>
    <style:style style:name="P67" style:family="paragraph" style:parent-style-name="Standard">
      <style:paragraph-properties fo:margin-left="0cm" fo:margin-right="0cm" fo:text-align="justify" style:justify-single-word="false" fo:text-indent="0.951cm" style:auto-text-indent="false">
        <style:tab-stops>
          <style:tab-stop style:position="1.501cm"/>
        </style:tab-stops>
      </style:paragraph-properties>
      <style:text-properties fo:color="#000000" fo:font-size="10pt" officeooo:paragraph-rsid="000e2d94" style:font-size-asian="10pt" style:font-size-complex="10pt"/>
    </style:style>
    <style:style style:name="P68"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fo:color="#000000" fo:font-size="10pt" officeooo:paragraph-rsid="000e2d94" style:font-size-asian="10pt" style:font-size-complex="10pt"/>
    </style:style>
    <style:style style:name="P69" style:family="paragraph" style:parent-style-name="Standard">
      <style:paragraph-properties fo:margin-left="0cm" fo:margin-right="0cm" fo:text-align="justify" style:justify-single-word="false" fo:text-indent="0.951cm" style:auto-text-indent="false">
        <style:tab-stops>
          <style:tab-stop style:position="1.501cm"/>
        </style:tab-stops>
      </style:paragraph-properties>
      <style:text-properties fo:color="#000000" fo:font-size="10pt" officeooo:paragraph-rsid="000e2d94" style:font-size-asian="10pt" style:font-size-complex="10pt" style:font-weight-complex="bold"/>
    </style:style>
    <style:style style:name="P70"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fo:color="#000000" fo:font-size="10pt" officeooo:paragraph-rsid="000e2d94" style:font-size-asian="10pt" style:font-size-complex="10pt"/>
    </style:style>
    <style:style style:name="P71"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fo:color="#000000" fo:font-size="10pt" officeooo:paragraph-rsid="000e2d94" fo:background-color="#ffffff" style:font-size-asian="10pt" style:font-size-complex="10pt"/>
    </style:style>
    <style:style style:name="P72"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officeooo:paragraph-rsid="000e2d94"/>
    </style:style>
    <style:style style:name="P73" style:family="paragraph" style:parent-style-name="Standard">
      <style:paragraph-properties fo:margin-left="0.028cm" fo:margin-right="0cm" fo:text-align="justify" style:justify-single-word="false" fo:text-indent="0.958cm" style:auto-text-indent="false" style:snap-to-layout-grid="false">
        <style:tab-stops>
          <style:tab-stop style:position="1.501cm"/>
        </style:tab-stops>
      </style:paragraph-properties>
      <style:text-properties officeooo:paragraph-rsid="000e2d94"/>
    </style:style>
    <style:style style:name="P74" style:family="paragraph" style:parent-style-name="Standard">
      <style:paragraph-properties fo:margin-left="-0.025cm" fo:margin-right="0cm" fo:text-align="justify" style:justify-single-word="false" fo:text-indent="1.025cm" style:auto-text-indent="false">
        <style:tab-stops>
          <style:tab-stop style:position="0.635cm"/>
        </style:tab-stops>
      </style:paragraph-properties>
      <style:text-properties officeooo:paragraph-rsid="000e2d94"/>
    </style:style>
    <style:style style:name="P75" style:family="paragraph" style:parent-style-name="Standard">
      <style:paragraph-properties fo:margin-left="0.101cm" fo:margin-right="0.101cm" fo:text-align="justify" style:justify-single-word="false" fo:orphans="0" fo:widows="0" fo:text-indent="0.93cm" style:auto-text-indent="false" style:snap-to-layout-grid="false">
        <style:tab-stops>
          <style:tab-stop style:position="1.905cm"/>
          <style:tab-stop style:position="10.502cm"/>
        </style:tab-stops>
      </style:paragraph-properties>
      <style:text-properties fo:color="#000000" fo:font-size="10pt" officeooo:paragraph-rsid="000e2d94" style:font-size-asian="10pt" style:font-size-complex="10pt"/>
    </style:style>
    <style:style style:name="P76"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fo:color="#000000" fo:font-size="10pt" officeooo:paragraph-rsid="000e2d94" style:font-size-asian="10pt" style:font-size-complex="10pt"/>
    </style:style>
    <style:style style:name="P77" style:family="paragraph" style:parent-style-name="Standard">
      <style:paragraph-properties fo:margin-left="0cm" fo:margin-right="0cm" fo:text-align="justify" style:justify-single-word="false" fo:text-indent="0.953cm" style:auto-text-indent="false"/>
      <style:text-properties fo:color="#000000" fo:font-size="10pt" officeooo:paragraph-rsid="000e2d94" style:font-size-asian="10pt" style:font-size-complex="10pt"/>
    </style:style>
    <style:style style:name="P78"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fo:color="#000000" fo:font-size="10pt" fo:language="uk" fo:country="UA" officeooo:paragraph-rsid="000e2d94" style:font-name-asian="Times New Roman" style:font-size-asian="10pt" style:language-asian="zh" style:country-asian="CN" style:font-name-complex="Times New Roman" style:font-size-complex="10pt" style:language-complex="ar" style:country-complex="SA"/>
    </style:style>
    <style:style style:name="P79"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officeooo:paragraph-rsid="000e2d94"/>
    </style:style>
    <style:style style:name="P8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officeooo:paragraph-rsid="000e2d94"/>
    </style:style>
    <style:style style:name="P81" style:family="paragraph" style:parent-style-name="Standard">
      <style:paragraph-properties fo:margin-left="0cm" fo:margin-right="0cm" fo:text-align="justify" style:justify-single-word="false" fo:text-indent="0.953cm" style:auto-text-indent="false"/>
      <style:text-properties officeooo:paragraph-rsid="000e2d94"/>
    </style:style>
    <style:style style:name="P82" style:family="paragraph" style:parent-style-name="Standard">
      <style:paragraph-properties fo:margin-left="0cm" fo:margin-right="0cm" fo:text-align="justify" style:justify-single-word="false" fo:text-indent="0.847cm" style:auto-text-indent="false"/>
      <style:text-properties fo:color="#000000" fo:font-size="10pt" officeooo:paragraph-rsid="000e2d94" style:font-size-asian="10pt" style:font-size-complex="10pt"/>
    </style:style>
    <style:style style:name="P83" style:family="paragraph" style:parent-style-name="Standard">
      <style:paragraph-properties fo:margin-left="-0.021cm" fo:margin-right="0cm" fo:text-align="justify" style:justify-single-word="false" fo:text-indent="0.995cm" style:auto-text-indent="false"/>
      <style:text-properties fo:color="#000000" fo:font-size="10pt" officeooo:paragraph-rsid="000e2d94" style:font-size-asian="10pt" style:font-size-complex="10pt"/>
    </style:style>
    <style:style style:name="P84" style:family="paragraph" style:parent-style-name="Standard">
      <style:paragraph-properties fo:margin-left="0cm" fo:margin-right="0cm" fo:text-align="justify" style:justify-single-word="false" fo:text-indent="1.032cm" style:auto-text-indent="false"/>
      <style:text-properties officeooo:paragraph-rsid="000e2d94"/>
    </style:style>
    <style:style style:name="P85" style:family="paragraph" style:parent-style-name="Standard">
      <style:paragraph-properties fo:margin-left="0cm" fo:margin-right="0cm" fo:text-align="justify" style:justify-single-word="false" fo:text-indent="1.005cm" style:auto-text-indent="false"/>
      <style:text-properties fo:color="#000000" fo:font-size="10pt" officeooo:paragraph-rsid="000e2d94" style:font-size-asian="10pt" style:font-size-complex="10pt"/>
    </style:style>
    <style:style style:name="P86" style:family="paragraph" style:parent-style-name="Standard">
      <style:paragraph-properties fo:margin-left="0cm" fo:margin-right="0cm" fo:text-align="center" style:justify-single-word="false" fo:text-indent="1.005cm" style:auto-text-indent="false"/>
      <style:text-properties fo:color="#000000" fo:font-size="10pt" fo:font-weight="bold" officeooo:paragraph-rsid="000e2d94" style:font-size-asian="10pt" style:font-weight-asian="bold" style:font-size-complex="10pt" style:font-weight-complex="bold"/>
    </style:style>
    <style:style style:name="P87" style:family="paragraph" style:parent-style-name="Standard">
      <style:paragraph-properties fo:margin-left="0cm" fo:margin-right="0cm" fo:text-align="justify" style:justify-single-word="false" fo:text-indent="1.005cm" style:auto-text-indent="false"/>
      <style:text-properties fo:color="#000000" fo:font-size="10pt" fo:font-weight="bold" officeooo:paragraph-rsid="000e2d94" style:font-size-asian="10pt" style:font-weight-asian="bold" style:font-size-complex="10pt" style:font-weight-complex="bold"/>
    </style:style>
    <style:style style:name="P88" style:family="paragraph" style:parent-style-name="Standard">
      <style:paragraph-properties fo:margin-left="0cm" fo:margin-right="0cm" fo:text-align="justify" style:justify-single-word="false" fo:text-indent="1.005cm" style:auto-text-indent="false"/>
      <style:text-properties officeooo:paragraph-rsid="000e2d94"/>
    </style:style>
    <style:style style:name="P89" style:family="paragraph" style:parent-style-name="Standard">
      <style:paragraph-properties fo:margin-left="0cm" fo:margin-right="0cm" fo:text-align="justify" style:justify-single-word="false" fo:text-indent="1.251cm" style:auto-text-indent="false"/>
      <style:text-properties officeooo:paragraph-rsid="000e2d94"/>
    </style:style>
    <style:style style:name="P90" style:family="paragraph" style:parent-style-name="Standard">
      <style:paragraph-properties fo:margin-left="0cm" fo:margin-right="0cm" fo:text-align="justify" style:justify-single-word="false" fo:text-indent="0.979cm" style:auto-text-indent="false"/>
      <style:text-properties fo:color="#000000" fo:font-size="10pt" officeooo:paragraph-rsid="000e2d94" style:font-size-asian="10pt" style:font-size-complex="10pt"/>
    </style:style>
    <style:style style:name="P91" style:family="paragraph" style:parent-style-name="Standard">
      <style:paragraph-properties fo:margin-left="0.979cm" fo:margin-right="0cm" fo:text-align="justify" style:justify-single-word="false" fo:text-indent="0cm" style:auto-text-indent="false"/>
      <style:text-properties fo:color="#000000" fo:font-size="10pt" officeooo:paragraph-rsid="000e2d94" style:font-size-asian="10pt" style:font-size-complex="10pt"/>
    </style:style>
    <style:style style:name="P92" style:family="paragraph" style:parent-style-name="Standard">
      <style:paragraph-properties fo:margin-left="1.251cm" fo:margin-right="0cm" fo:text-indent="0.019cm" style:auto-text-indent="false"/>
      <style:text-properties fo:color="#000000" fo:font-size="10pt" officeooo:paragraph-rsid="000e2d94" style:font-size-asian="10pt" style:font-size-complex="10pt"/>
    </style:style>
    <style:style style:name="P93" style:family="paragraph" style:parent-style-name="Standard">
      <style:paragraph-properties fo:margin-left="0cm" fo:margin-right="0cm" fo:text-align="justify" style:justify-single-word="false" fo:text-indent="1.27cm" style:auto-text-indent="false"/>
      <style:text-properties fo:color="#000000" fo:font-size="10pt" officeooo:paragraph-rsid="000e2d94" style:font-size-asian="10pt" style:font-size-complex="10pt"/>
    </style:style>
    <style:style style:name="P94" style:family="paragraph" style:parent-style-name="Standard">
      <style:paragraph-properties fo:margin-left="0cm" fo:margin-right="0cm" fo:text-align="justify" style:justify-single-word="false" fo:hyphenation-ladder-count="no-limit" fo:text-indent="1.101cm" style:auto-text-indent="false"/>
      <style:text-properties fo:color="#000000" fo:font-size="10pt" officeooo:paragraph-rsid="000e2d94" style:font-size-asian="10pt" style:font-size-complex="10pt" fo:hyphenate="true" fo:hyphenation-remain-char-count="2" fo:hyphenation-push-char-count="2"/>
    </style:style>
    <style:style style:name="P95" style:family="paragraph" style:parent-style-name="Text_20_body">
      <style:paragraph-properties fo:margin-left="0cm" fo:margin-right="0cm" fo:text-align="justify" style:justify-single-word="false" fo:text-indent="0.949cm" style:auto-text-indent="false"/>
      <style:text-properties fo:color="#000000" fo:font-size="10pt" fo:font-weight="normal" officeooo:paragraph-rsid="000e2d94" style:font-size-asian="10pt" style:font-weight-asian="normal"/>
    </style:style>
    <style:style style:name="P96" style:family="paragraph" style:parent-style-name="Text_20_body">
      <style:paragraph-properties fo:margin-left="0cm" fo:margin-right="0cm" fo:text-align="justify" style:justify-single-word="false" fo:text-indent="0.993cm" style:auto-text-indent="false">
        <style:tab-stops>
          <style:tab-stop style:position="1.501cm"/>
          <style:tab-stop style:position="12.7cm"/>
        </style:tab-stops>
      </style:paragraph-properties>
      <style:text-properties fo:color="#000000" fo:font-size="10pt" fo:font-weight="normal" officeooo:paragraph-rsid="000e2d94" style:font-size-asian="10pt" style:font-weight-asian="normal"/>
    </style:style>
    <style:style style:name="P97" style:family="paragraph" style:parent-style-name="Text_20_body">
      <style:paragraph-properties fo:margin-left="0cm" fo:margin-right="0cm" fo:text-align="justify" style:justify-single-word="false" fo:text-indent="1cm" style:auto-text-indent="false">
        <style:tab-stops>
          <style:tab-stop style:position="1.251cm"/>
        </style:tab-stops>
      </style:paragraph-properties>
      <style:text-properties fo:color="#000000" fo:font-size="10pt" fo:font-weight="normal" officeooo:paragraph-rsid="000e2d94" style:font-size-asian="10pt" style:font-weight-asian="normal"/>
    </style:style>
    <style:style style:name="P98" style:family="paragraph" style:parent-style-name="Text_20_body">
      <style:paragraph-properties fo:margin-left="0cm" fo:margin-right="0cm" fo:text-align="justify" style:justify-single-word="false" fo:text-indent="1cm" style:auto-text-indent="false"/>
      <style:text-properties officeooo:paragraph-rsid="000e2d94"/>
    </style:style>
    <style:style style:name="P99" style:family="paragraph" style:parent-style-name="Text_20_body">
      <style:paragraph-properties fo:margin-left="-0.021cm" fo:margin-right="0cm" fo:text-align="justify" style:justify-single-word="false" fo:text-indent="0.995cm" style:auto-text-indent="false"/>
      <style:text-properties officeooo:paragraph-rsid="000e2d94"/>
    </style:style>
    <style:style style:name="P100" style:family="paragraph" style:parent-style-name="Text_20_body">
      <style:paragraph-properties fo:margin-left="-0.021cm" fo:margin-right="0cm" fo:text-align="justify" style:justify-single-word="false" fo:text-indent="0.995cm" style:auto-text-indent="false"/>
      <style:text-properties fo:color="#000000" fo:font-size="10pt" fo:font-weight="normal" officeooo:paragraph-rsid="000e2d94" style:font-size-asian="10pt" style:font-weight-asian="normal"/>
    </style:style>
    <style:style style:name="T1" style:family="text">
      <style:text-properties fo:color="#000000" style:text-line-through-style="none" style:text-line-through-type="none" fo:font-size="8pt" fo:font-style="italic" fo:font-weight="bold" style:font-size-asian="8pt" style:font-style-asian="italic" style:font-weight-asian="bold" style:font-size-complex="8pt" style:font-weight-complex="bold" fo:background-color="#ffffff"/>
    </style:style>
    <style:style style:name="T2" style:family="text">
      <style:text-properties fo:color="#000000" style:text-line-through-style="none" style:text-line-through-type="none" fo:font-size="8pt" fo:font-style="italic" fo:font-weight="bold" loext:char-shading-value="0" style:font-size-asian="8pt" style:font-style-asian="italic" style:font-weight-asian="bold" style:font-size-complex="8pt" style:font-weight-complex="bold" fo:background-color="#ffffff"/>
    </style:style>
    <style:style style:name="T3" style:family="text">
      <style:text-properties fo:color="#000000" style:text-line-through-style="none" style:text-line-through-type="none" fo:font-size="8pt" fo:language="uk" fo:country="UA"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font-weight-complex="bold" fo:background-color="#ffffff"/>
    </style:style>
    <style:style style:name="T4" style:family="text">
      <style:text-properties fo:color="#000000" style:text-line-through-style="none" style:text-line-through-type="none" fo:font-size="10pt" fo:font-weight="normal" fo:background-color="#ffffff" loext:char-shading-value="0" style:font-size-asian="10pt" style:font-weight-asian="normal" style:font-size-complex="10pt" style:font-weight-complex="normal"/>
    </style:style>
    <style:style style:name="T5" style:family="text">
      <style:text-properties fo:color="#000000" style:text-line-through-style="none" style:text-line-through-type="none" fo:font-size="10pt" style:font-size-asian="10pt" style:font-size-complex="10pt"/>
    </style:style>
    <style:style style:name="T6" style:family="text">
      <style:text-properties fo:color="#000000" fo:font-size="10pt" style:font-size-asian="10pt"/>
    </style:style>
    <style:style style:name="T7" style:family="text">
      <style:text-properties fo:color="#000000"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0pt" style:font-size-asian="10pt" style:font-size-complex="10pt" style:font-weight-complex="bold"/>
    </style:style>
    <style:style style:name="T10" style:family="text">
      <style:text-properties fo:color="#000000" fo:font-size="10pt" style:font-size-asian="10pt" style:font-size-complex="10pt" fo:background-color="#ffffff"/>
    </style:style>
    <style:style style:name="T11" style:family="text">
      <style:text-properties fo:color="#000000" fo:font-size="10pt" style:font-size-asian="10pt" style:font-size-complex="10pt" fo:background-color="#ffffff"/>
    </style:style>
    <style:style style:name="T12" style:family="text">
      <style:text-properties fo:color="#000000" fo:font-size="10pt" style:font-size-asian="10pt" style:font-size-complex="10pt" style:font-style-complex="italic"/>
    </style:style>
    <style:style style:name="T13" style:family="text">
      <style:text-properties fo:color="#000000" fo:font-size="10pt" style:font-size-asian="10pt" style:font-size-complex="10pt" style:font-style-complex="italic"/>
    </style:style>
    <style:style style:name="T14" style:family="text">
      <style:text-properties fo:color="#000000" fo:font-size="10pt" style:font-size-asian="10pt"/>
    </style:style>
    <style:style style:name="T15" style:family="text">
      <style:text-properties fo:color="#000000" fo:font-size="10pt" style:font-size-asian="10pt" style:language-asian="ru" style:country-asian="RU" style:font-size-complex="10pt" style:font-style-complex="italic"/>
    </style:style>
    <style:style style:name="T16" style:family="text">
      <style:text-properties fo:color="#000000" fo:font-size="10pt" style:font-size-asian="10pt" style:language-asian="ru" style:country-asian="RU" style:font-size-complex="10pt" style:font-style-complex="italic"/>
    </style:style>
    <style:style style:name="T17" style:family="text">
      <style:text-properties fo:color="#000000" fo:font-size="10pt" style:font-size-asian="10pt" style:language-asian="hi" style:country-asian="IN" style:font-size-complex="10pt" style:language-complex="hi" style:country-complex="IN"/>
    </style:style>
    <style:style style:name="T18" style:family="text">
      <style:text-properties fo:color="#000000" fo:font-size="10pt" fo:font-weight="bold" style:font-size-asian="10pt" style:font-weight-asian="bold" style:font-size-complex="10pt"/>
    </style:style>
    <style:style style:name="T19" style:family="text">
      <style:text-properties fo:color="#000000" fo:font-size="10pt" fo:font-weight="bold" style:font-size-asian="10pt" style:font-weight-asian="bold" style:font-size-complex="10pt" style:font-weight-complex="bold"/>
    </style:style>
    <style:style style:name="T20" style:family="text">
      <style:text-properties fo:color="#000000" fo:font-size="10pt" fo:font-weight="bold" style:font-size-asian="10pt" style:font-weight-asian="bold" style:font-size-complex="10pt" style:font-style-complex="italic"/>
    </style:style>
    <style:style style:name="T21" style:family="text">
      <style:text-properties fo:color="#000000" fo:font-size="10pt" fo:font-weight="bold" style:font-size-asian="10pt" style:font-weight-asian="bold" style:font-size-complex="10pt"/>
    </style:style>
    <style:style style:name="T22" style:family="text">
      <style:text-properties fo:color="#000000" fo:font-size="10pt" fo:font-weight="bold" style:font-size-asian="10pt" style:font-weight-asian="bold" style:font-style-complex="italic"/>
    </style:style>
    <style:style style:name="T23" style:family="text">
      <style:text-properties fo:color="#000000" fo:font-size="10pt" fo:language="ru" fo:country="RU" style:font-size-asian="10pt"/>
    </style:style>
    <style:style style:name="T24" style:family="text">
      <style:text-properties fo:color="#000000" fo:font-size="10pt" fo:language="ru" fo:country="RU" style:font-size-asian="10pt" style:font-size-complex="10pt"/>
    </style:style>
    <style:style style:name="T25" style:family="text">
      <style:text-properties fo:color="#000000" fo:font-size="10pt" fo:language="ru" fo:country="RU" style:font-size-asian="10pt" style:font-size-complex="10pt"/>
    </style:style>
    <style:style style:name="T26" style:family="text">
      <style:text-properties fo:color="#000000" fo:font-size="10pt" fo:language="ru" fo:country="RU" fo:font-weight="normal" fo:background-color="#ffffff" loext:char-shading-value="0" style:font-size-asian="10pt" style:font-weight-asian="normal" style:font-size-complex="10pt" style:font-weight-complex="normal"/>
    </style:style>
    <style:style style:name="T27" style:family="text">
      <style:text-properties fo:color="#000000" fo:font-size="10pt" fo:language="ru" fo:country="RU"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fo:color="#000000" fo:font-size="10pt" fo:font-style="italic" style:font-size-asian="10pt" style:font-style-asian="italic" style:font-size-complex="10pt"/>
    </style:style>
    <style:style style:name="T29" style:family="text">
      <style:text-properties fo:color="#000000" fo:font-size="10pt" fo:font-style="italic" style:font-size-asian="10pt" style:font-style-asian="italic" style:font-size-complex="10pt"/>
    </style:style>
    <style:style style:name="T30" style:family="text">
      <style:text-properties fo:color="#000000" fo:font-size="10pt" fo:font-style="italic" style:font-size-asian="10pt" style:font-style-asian="italic" style:font-size-complex="10pt" style:font-style-complex="italic"/>
    </style:style>
    <style:style style:name="T31" style:family="text">
      <style:text-properties fo:color="#000000" fo:font-size="10pt" fo:font-style="italic" style:font-size-asian="10pt" style:font-style-asian="italic" style:font-size-complex="10pt" style:font-style-complex="italic" fo:background-color="#ffffff"/>
    </style:style>
    <style:style style:name="T32" style:family="text">
      <style:text-properties fo:color="#000000" fo:font-size="10pt" fo:font-style="italic" style:font-size-asian="10pt" style:font-style-asian="italic" style:font-size-complex="10pt" style:font-style-complex="italic"/>
    </style:style>
    <style:style style:name="T33" style:family="text">
      <style:text-properties fo:color="#000000" fo:font-size="10pt" fo:font-style="italic" style:font-size-asian="10pt" style:font-style-asian="italic" style:font-style-complex="italic"/>
    </style:style>
    <style:style style:name="T34" style:family="text">
      <style:text-properties fo:color="#000000" fo:font-size="10pt" fo:font-style="italic" style:font-size-asian="10pt" style:language-asian="ru" style:country-asian="RU" style:font-style-asian="italic" style:font-size-complex="10pt" style:font-style-complex="italic"/>
    </style:style>
    <style:style style:name="T35" style:family="text">
      <style:text-properties fo:color="#000000" fo:font-size="10pt" fo:font-style="italic" style:font-size-asian="10pt" style:language-asian="hi" style:country-asian="IN" style:font-style-asian="italic" style:font-size-complex="10pt" style:language-complex="hi" style:country-complex="IN" style:font-style-complex="italic"/>
    </style:style>
    <style:style style:name="T36" style:family="text">
      <style:text-properties fo:color="#000000" fo:font-size="10pt" fo:font-style="italic" fo:font-weight="normal" style:font-size-asian="10pt" style:font-style-asian="italic" style:font-weight-asian="normal" style:font-style-complex="italic"/>
    </style:style>
    <style:style style:name="T37" style:family="text">
      <style:text-properties fo:color="#000000" fo:font-size="10pt" style:font-name-asian="Arial" style:font-size-asian="10pt" style:font-size-complex="10pt"/>
    </style:style>
    <style:style style:name="T38" style:family="text">
      <style:text-properties fo:color="#000000" fo:font-size="10pt" fo:letter-spacing="-0.016cm" fo:background-color="#ffffff" loext:char-shading-value="0" style:font-size-asian="10pt"/>
    </style:style>
    <style:style style:name="T39" style:family="text">
      <style:text-properties fo:color="#000000" fo:font-size="10pt" fo:letter-spacing="-0.016cm" style:font-size-asian="10pt"/>
    </style:style>
    <style:style style:name="T40" style:family="text">
      <style:text-properties fo:color="#000000" fo:font-size="10pt" fo:letter-spacing="-0.016cm" style:font-size-asian="10pt" style:font-size-complex="10pt"/>
    </style:style>
    <style:style style:name="T41" style:family="text">
      <style:text-properties fo:color="#000000" fo:font-size="10pt" fo:letter-spacing="-0.016cm" style:font-name-asian="Arial" style:font-size-asian="10pt" style:font-size-complex="10pt"/>
    </style:style>
    <style:style style:name="T42" style:family="text">
      <style:text-properties fo:color="#000000" fo:font-size="10pt" fo:letter-spacing="-0.016cm" fo:font-style="italic" style:font-name-asian="Arial" style:font-size-asian="10pt" style:font-style-asian="italic" style:font-size-complex="10pt"/>
    </style:style>
    <style:style style:name="T43" style:family="text">
      <style:text-properties fo:color="#000000" fo:font-size="10pt" fo:background-color="#ffffff" loext:char-shading-value="0" style:font-size-asian="10pt" style:font-size-complex="10pt"/>
    </style:style>
    <style:style style:name="T44" style:family="text">
      <style:text-properties fo:color="#000000" fo:font-size="10pt" loext:char-shading-value="0" style:font-size-asian="10pt" style:font-size-complex="10pt" fo:background-color="#ffffff"/>
    </style:style>
    <style:style style:name="T45" style:family="text">
      <style:text-properties fo:color="#000000" fo:font-size="10pt" fo:language="en" fo:country="US" fo:font-style="italic" style:font-size-asian="10pt" style:font-style-asian="italic" style:font-size-complex="10pt" style:font-style-complex="italic" fo:background-color="#ffffff"/>
    </style:style>
    <style:style style:name="T46" style:family="text">
      <style:text-properties fo:color="#000000" fo:font-size="10pt" fo:language="en" fo:country="US" fo:font-style="italic" style:font-size-asian="10pt" style:font-style-asian="italic" style:font-size-complex="10pt"/>
    </style:style>
    <style:style style:name="T47" style:family="text">
      <style:text-properties fo:color="#000000" fo:font-size="10pt" fo:language="en" fo:country="US" style:font-name-asian="Times New Roman" style:font-size-asian="10pt" style:language-asian="zh" style:country-asian="CN" style:font-name-complex="Times New Roman" style:font-size-complex="10pt" style:language-complex="ar" style:country-complex="SA"/>
    </style:style>
    <style:style style:name="T48" style:family="text">
      <style:text-properties fo:color="#000000" fo:font-size="10pt" fo:language="en" fo:country="US" style:font-size-asian="10pt" style:font-size-complex="10pt"/>
    </style:style>
    <style:style style:name="T49" style:family="text">
      <style:text-properties fo:color="#000000" fo:font-size="10pt" fo:font-weight="normal" fo:background-color="#ffffff" loext:char-shading-value="0" style:font-size-asian="10pt" style:font-weight-asian="normal" style:font-size-complex="10pt" style:font-weight-complex="normal"/>
    </style:style>
    <style:style style:name="T50" style:family="text">
      <style:text-properties fo:color="#000000" fo:font-size="10pt" fo:font-weight="normal" style:font-size-asian="10pt" style:font-weight-asian="normal"/>
    </style:style>
    <style:style style:name="T51" style:family="text">
      <style:text-properties fo:color="#000000" fo:font-size="10pt" fo:font-weight="normal" style:font-size-asian="10pt" style:font-weight-asian="normal" style:font-weight-complex="bold"/>
    </style:style>
    <style:style style:name="T52" style:family="text">
      <style:text-properties fo:color="#000000" fo:font-size="10pt" fo:font-weight="normal" style:font-size-asian="10pt" style:font-weight-asian="normal" style:font-size-complex="10pt" style:font-weight-complex="normal"/>
    </style:style>
    <style:style style:name="T53" style:family="text">
      <style:text-properties fo:color="#000000" fo:font-size="10pt" fo:font-weight="normal" style:font-size-asian="10pt" style:font-weight-asian="normal" style:font-size-complex="10pt"/>
    </style:style>
    <style:style style:name="T54" style:family="text">
      <style:text-properties fo:color="#000000" fo:font-size="10pt" fo:language="uk" fo:country="UA" style:font-name-asian="Times New Roman" style:font-size-asian="10pt" style:language-asian="zh" style:country-asian="CN" style:font-name-complex="Times New Roman" style:font-size-complex="10pt" style:language-complex="ar" style:country-complex="SA"/>
    </style:style>
    <style:style style:name="T55" style:family="text">
      <style:text-properties fo:color="#000000" fo:font-size="10pt" fo:language="uk" fo:country="UA" fo:font-style="normal" fo:font-weight="normal"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style>
    <style:style style:name="T56" style:family="text">
      <style:text-properties fo:color="#000000" fo:font-size="10pt" fo:language="uk" fo:country="UA"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57" style:family="text">
      <style:text-properties fo:color="#000000" fo:font-size="10pt" fo:language="uk" fo:country="UA"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58" style:family="text">
      <style:text-properties fo:color="#000000" fo:font-size="10pt" fo:language="uk" fo:country="UA" style:font-size-asian="10pt" style:font-size-complex="10pt"/>
    </style:style>
    <style:style style:name="T59" style:family="text">
      <style:text-properties fo:color="#000000" fo:font-size="10pt" fo:language="uk" fo:country="UA" style:font-size-asian="10pt" style:font-size-complex="10pt" fo:background-color="#ffffff"/>
    </style:style>
    <style:style style:name="T60" style:family="text">
      <style:text-properties fo:color="#000000" fo:font-size="10pt" fo:letter-spacing="-0.014cm" style:font-size-asian="10pt" style:font-size-complex="10pt"/>
    </style:style>
    <style:style style:name="T61" style:family="text">
      <style:text-properties fo:color="#000000" fo:font-size="10pt" style:letter-kerning="true" style:font-size-asian="10pt" style:font-size-complex="10pt"/>
    </style:style>
    <style:style style:name="T62" style:family="text">
      <style:text-properties fo:color="#000000" fo:font-size="11pt" style:font-size-asian="11pt" style:font-size-complex="11pt"/>
    </style:style>
    <style:style style:name="T63" style:family="text">
      <style:text-properties fo:color="#000000" style:font-name="Times New Roman" style:font-name-complex="Times New Roman"/>
    </style:style>
    <style:style style:name="T64" style:family="text">
      <style:text-properties fo:color="#000000" style:font-name="Times New Roman" style:text-underline-style="solid" style:text-underline-width="auto" style:text-underline-color="font-color" style:font-name-complex="Times New Roman"/>
    </style:style>
    <style:style style:name="T65" style:family="text">
      <style:text-properties fo:color="#000000" style:font-name="Times New Roman" fo:font-style="italic" style:text-underline-style="solid" style:text-underline-width="auto" style:text-underline-color="font-color" style:font-style-asian="italic" style:font-name-complex="Times New Roman" style:font-style-complex="italic"/>
    </style:style>
    <style:style style:name="T66" style:family="text">
      <style:text-properties fo:color="#000000" style:font-name="Times New Roman" fo:font-size="10pt" style:font-size-asian="10pt" style:font-name-complex="Times New Roman" style:font-size-complex="10pt"/>
    </style:style>
    <style:style style:name="T67" style:family="text">
      <style:text-properties fo:color="#000000" style:font-name="Times New Roman" fo:font-size="10pt" fo:font-weight="normal" style:font-size-asian="10pt" style:font-weight-asian="normal" style:font-name-complex="Times New Roman" style:font-size-complex="10pt"/>
    </style:style>
    <style:style style:name="T68" style:family="text">
      <style:text-properties fo:color="#000000" style:text-line-through-style="solid" style:text-line-through-type="single" fo:font-size="10pt" style:font-size-asian="10pt" style:font-size-complex="10pt"/>
    </style:style>
    <style:style style:name="T69" style:family="text">
      <style:text-properties style:font-size-complex="10pt"/>
    </style:style>
    <style:style style:name="T70" style:family="text">
      <style:text-properties fo:language="ru" fo:country="RU"/>
    </style:style>
    <style:style style:name="T71" style:family="text">
      <style:text-properties fo:background-color="#ffffff" loext:char-shading-value="0"/>
    </style:style>
    <style:style style:name="T72" style:family="text">
      <style:text-properties style:language-asian="ru" style:country-asian="RU" style:font-style-complex="italic"/>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weight="bold" style:font-weight-asian="bold" style:font-size-complex="10pt"/>
    </style:style>
    <style:style style:name="T76" style:family="text">
      <style:text-properties style:font-name-complex="Times New Roman"/>
    </style:style>
    <style:style style:name="T77" style:family="text">
      <style:text-properties fo:font-variant="small-cap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3">Договір</text:p>
      <text:p text:style-name="P13">на умовах ст.634 Цивільного кодексу України</text:p>
      <text:p text:style-name="P13">про обслуговування рахунка в цінних паперах</text:p>
      <text:p text:style-name="P22"/>
      <text:p text:style-name="P23"><text:span text:style-name="T7">Цей документ, встановлений </text:span><text:span text:style-name="T19">АКЦІОНЕРНИМ ТОВАРИСТВОМ КОМЕРЦІЙНИМ БАНКОМ «ПРИВАТБАНК»</text:span><text:span text:style-name="T7">, код за ЄДРПОУ 14360570 (надалі – Депозитарна установа), що здійснює депозитарну діяльність депозитарної установи на підставі ліцензії серія АЕ №263148, виданої 12.06.2013р. Національною комісією з цінних паперів та фондового ринку (надалі – НКЦПФР), строк дії ліцензії з 12.10.2013 необмежений, є договором приєднання, що відповідно до вимог статті 634 Цивільного кодексу України встановлює загальні умови обслуговування рахунків в цінних паперах Депонентів (надалі – договір або договір приєднання) про наступне:</text:span></text:p>
      <text:p text:style-name="P16"/>
      <text:p text:style-name="P33">1. Предмет Договору</text:p>
      <text:p text:style-name="P33"/>
      <text:p text:style-name="P95">1.1. Депозитарна установа зобов’язується у порядку, передбаченому законодавством, внутрішніми документами Депозитарної установи та цим Договором надавати послуги щодо відкриття та обслуговування рахунку у цінних паперах Депонента, та вести на ньому облік цінних паперів, що належать Депоненту, а також облік прав Депонента на цінні папери, що обліковуються на рахунку у цінних паперах, та обмеження таких прав, проводити депозитарні операції за рахунком у цінних паперах Депонента на підставі розпоряджень Депонента та в інший спосіб, передбачений законодавством, а також надавати інші послуги у процесі провадження депозитарної діяльності відповідно до Положення про провадження депозитарної діяльності, затвердженого рішенням Національної комісії з цінних паперів та фондового ринку від 23.04.2013 року № 735, зареєстрованого в Міністерстві юстиції України 27.06.2013 року № 1084/23616 (далі – Положення про провадження депозитарної діяльності), а Депонент зобов’язується сплатити послуги Депозитарної установи .</text:p>
      <text:p text:style-name="P95">1.2. Цінні папери (фінансовий актив) Депонента, права на які обліковуються Депозитарною установою відповідно до умов цього Договору, зберігаються Центральним депозитарієм цінних паперів (надалі – Центральний депозитарій) відповідно до Закону України «Про депозитарну систему України».</text:p>
      <text:p text:style-name="P30"><text:span text:style-name="T23">1.3.</text:span><text:span text:style-name="T6"> Виконання</text:span><text:span text:style-name="T23"> Депозитарною установою</text:span><text:span text:style-name="T6"> додаткових послуг</text:span><text:span text:style-name="T23"> та</text:span><text:span text:style-name="T6"> операцій</text:span><text:span text:style-name="T23">,</text:span><text:span text:style-name="T6"> що</text:span><text:span text:style-name="T23"> не</text:span><text:span text:style-name="T6"> суперечать</text:span><text:span text:style-name="T23"> чинному</text:span><text:span text:style-name="T6"> законодавству України</text:span><text:span text:style-name="T23">,</text:span><text:span text:style-name="T6"> оформлюється додатковими угодами</text:span><text:span text:style-name="T23">,</text:span><text:span text:style-name="T6"> які з</text:span><text:span text:style-name="T23"> моменту</text:span><text:span text:style-name="T6"> їх підписання стають невід’ємною частиною цього</text:span><text:span text:style-name="T23"> Договору. </text:span></text:p>
      <text:p text:style-name="P34"/>
      <text:p text:style-name="P31">2. Права та обов’язки сторін </text:p>
      <text:p text:style-name="P31"/>
      <text:p text:style-name="P38"><text:span text:style-name="T7"><text:tab/></text:span><text:span text:style-name="T18">2.1. Депозитарна установа зобов’язана:</text:span></text:p>
      <text:p text:style-name="P43"><text:span text:style-name="T7">2.1.1 Відкрити Депоненту рахунок у цінних паперах протягом </text:span><text:span text:style-name="T28">п'яти </text:span><text:span text:style-name="T7">робочих днів після подання Депонентом визначених законодавством документів для відкриття рахунка в цінних паперах. Якщо Депонент є платником податків, видаткові операції на рахунку у цінних паперах здійснюються після взяття рахунку на облік в органах державної податкової служби.</text:span></text:p>
      <text:p text:style-name="P43"><text:span text:style-name="T7">2.1.2. Ознайомити Депонента з внутрішніми документами (витягами з внутрішніх документів, чинними тарифами, що є чинними на час підписання цього Договору) Депозитарної установи, які регламентують відносини Депонента та Депозитарної установи стосовно порядку виконання розпоряджень Депонента, отримання виписок про стан рахунку у цінних паперах Депонента та про операції з цінними паперами, інформаційних довідок про незавершені операції з цінними паперами по рахунку в цінних паперах Депонента та інших інформаційних довідок, шляхом оприлюднення на зовнішньому сайті Депозитарної установи АТ КБ «ПРИВАТБАНК» http://privatbank.ua, та в подальшому ознайомлювати Депонента зі змінами та доповненнями до цих документів (витягів з внутрішніх документів, діючих тарифів) шляхом розміщення протягом </text:span><text:span text:style-name="T28">п'яти</text:span><text:span text:style-name="T7"> робочих днів після затвердження змін відповідної інформації та тексту внутрішніх документів (витягів з внутрішніх документів) на зовнішньому сайті Депозитарної установи АТ КБ «ПРИВАТБАНК» </text:span><text:a xlink:type="simple" xlink:href="http://privatbank.ua/" text:style-name="Internet_20_link" text:visited-style-name="Visited_20_Internet_20_Link"><text:span text:style-name="Internet_20_link"><text:span text:style-name="T7">http://privatbank.ua</text:span></text:span></text:a><text:span text:style-name="T7">.</text:span></text:p>
      <text:p text:style-name="P45">2.1.3. Здійснювати облік цінних паперів, що належать Депоненту, на рахунку у цінних паперах.</text:p>
      <text:p text:style-name="P64"><text:span text:style-name="T7">2.1.4. Здійснювати облік прав Депонента на цінні папери, що обліковуються на певному рахунку у цінних паперах, та обмеження таких прав, у тому числі відокремлений </text:span><text:span text:style-name="T9">облік прав на цінні папери, які зарезервовані для здійснення розрахунків за правочинами щодо цінних паперів з дотриманням принципу «поставка цінних паперів проти оплати».</text:span></text:p>
      <text:p text:style-name="P67">2.1.5. Здійснювати обслуговування обігу цінних паперів на рахунку у цінних паперах Депонента шляхом проведення депозитарних операцій за рахунком у цінних паперах у порядку та строки, визначені законодавством та/або внутрішніми документами Депозитарної установи.</text:p>
      <text:p text:style-name="P64"><text:span text:style-name="T7">2.1.6. </text:span><text:span text:style-name="T37">Складати та видавати Виписку з рахунка в цінних паперах Депонента та Виписку про операції з цінними паперами на вимогу Депонента </text:span><text:span text:style-name="T7">не пізніше наступного робочого дня з дати отримання відповідного </text:span><text:soft-page-break/><text:span text:style-name="T7">розпорядження у спосіб, визначений у розпорядженні.</text:span></text:p>
      <text:p text:style-name="P6"><text:span text:style-name="T6">Виписка з рахунку </text:span><text:span text:style-name="T38">у цінних паперах може надаватися </text:span><text:span text:style-name="T6">Депоненту у вигляді </text:span><text:span text:style-name="T39">електронного документу з використанням електронного цифрового підпису та <text:s/>електронним цифровим підписом, що за правовим статусом прирівнюється до <text:s/>печатки <text:s/>юридичної <text:s/>особи.</text:span></text:p>
      <text:p text:style-name="P73"><text:span text:style-name="T41">У якості звіту надавати Депоненту Виписку з рахунка в цінних паперах або Виписку про операції з цінними паперами після здійснення хоча б однієї облікової операції </text:span><text:span text:style-name="T42">не пізніше трьох робочих днів з дня здійснення такої операції.</text:span></text:p>
      <text:p text:style-name="P64"><text:span text:style-name="T7">2.1.7. Надавати Депоненту інформаційні довідки про незавершені операції з цінними паперами за рахунком в цінних паперах Депонента на запит Депонента не пізніше </text:span><text:span text:style-name="T28">трьох </text:span><text:span text:style-name="T7">робочих днів з дня отримання такого запиту. </text:span><text:span text:style-name="T40">Інформаційна довідка надається Депоненту у спосіб</text:span><text:span text:style-name="T7">, визначений у запиті про надання відповідної інформаційної довідки. </text:span></text:p>
      <text:p text:style-name="P65"><text:span text:style-name="T7">2.1.8. Повідомляти Депонента про проведення коригувальної операції у разі виявлення технічної помилки, допущеної при виконанні депозитарної операції, протягом </text:span><text:span text:style-name="T30">трьох </text:span><text:span text:style-name="T7">робочих днів з дня проведення коригувальної операції шляхом направлення листа із відповідним повідомленням в адресу Депонента, визначену в анкеті рахунку в цінних паперах Депонента.</text:span></text:p>
      <text:p text:style-name="P67">2.1.9. Не виконувати дії та не надавати інформацію щодо цінних паперів, що належать Депоненту, або інформацію щодо Депонента без відповідних розпоряджень Депонента або керуючого рахунком у цінних паперах Депонента, крім випадків, передбачених законодавством та Договором.</text:p>
      <text:p text:style-name="P69">2.1.10. Надавати Центральному депозитарію інформацію щодо Депонента, торговця цінними паперами, якому Депонентом надані повноваження на вчинення правочинів щодо цінних паперів в інтересах Депонента та цінних паперів, що належать Депоненту, яка необхідна для здійснення розрахунків за 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з обслуговування договорів на фінансових ринках (далі – Розрахунковий центр) чи кліринговій установі для її відображення у внутрішній системі обліку такої особи.</text:p>
      <text:p text:style-name="P64"><text:span text:style-name="T9">2.1.11.</text:span><text:span text:style-name="T7"> Виконувати депозитарні операції щодо цінних паперів Депонента, які зарезервовані для здійснення розрахунків за правочинами щодо цінних паперів з дотриманням принципу «поставка цінних паперів проти оплати», виключно на підставі розпоряджень та/або повідомлень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span></text:p>
      <text:p text:style-name="P67">2.1.12. Виконувати за рахунком у цінних паперах Депонента, що був узятий на облік Розрахунковим центром чи кліринговою установою, адміністративні операції, які визначені Регламентом Центрального депозитарію як такі, що можуть призвести до неможливості здійснення розрахунків у цінних паперах за результатами правочинів, тільки після отримання від Центрального депозитарію інформації про внесення до внутрішньої системи обліку Розрахункового центру чи клірингової установи відповідних змін щодо такого Депонента.</text:p>
      <text:p text:style-name="P67">2.1.13. Не здійснювати депозитарних операцій за рахунком у цінних паперах у випадку виявлення порушень вимог подання, заповнення розпорядження та захисту інформації, яка потрібна для здійснення цих операцій Депозитарною установою, або якщо виконання цього розпорядження буде суперечити законодавству України, або законодавству країн, в яких укладені угоди, на підставі яких здійснюється розпорядження.</text:p>
      <text:p text:style-name="P48">2.1.14. Забезпечувати збереження та конфіденційність інформації, що міститься у системі депозитарного обліку, стосовно цінних паперів на рахунку у цінних паперах Депонента, а також будь-якої іншої інформації, що може завдати шкоду Депоненту. Обов’язки щодо зберігання конфіденційності інформації не виникають у випадках, якщо розголошування подібної інформації мало місце внаслідок дій судових або інших уповноважених чинним законодавством органів або в інших випадках відповідно до вимог чинного законодавства.</text:p>
      <text:p text:style-name="P48">2.1.15. Дотримуватися встановлених вимог захисту інформації від несанкціонованого доступу в електронних системах обміну даними.</text:p>
      <text:p text:style-name="P66"><text:span text:style-name="T7">2.1.16.</text:span><text:span text:style-name="T43"> </text:span><text:span text:style-name="T10">Протягом </text:span><text:span text:style-name="T31">п</text:span><text:span text:style-name="T45">'</text:span><text:span text:style-name="T31">яти</text:span><text:span text:style-name="T10"> </text:span><text:span text:style-name="T7">робочих днів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розмістити на офіційному сайті Депозитарної установи повідомлення про початок процедури припинення провадження Діяльності депозитарної установи та повідомити Депонента листом <text:s/>щодо необхідності закриття рахунка в цінних паперах протягом </text:span><text:span text:style-name="T30">шестидесяти</text:span><text:span text:style-name="T7"> календарних днів з дати початку цієї процедури.</text:span></text:p>
      <text:p text:style-name="P68">2.1.17. Закрити рахунок у цінних паперах Депонента у порядку, передбаченому цим Договором та законодавством, внутрішніми документами Депозитарної установи.</text:p>
      <text:p text:style-name="P68">2.1.18. Ідентифікувати та верифікувати осіб, яким на підставі Договору відкривається рахунок в цінних паперах, а також осіб, що мають повноваження діяти від їх імені, у порядку, установленому законодавством України.</text:p>
      <text:p text:style-name="P74"><text:span text:style-name="rvts0"><text:span text:style-name="T7">Ідентифікація клієнта не є обов’язковою у разі проведення фінансової операції (відкриття рахунку) особами, які раніше були ідентифіковані або верифіковані АТ КБ «ПРИВАТБАНК» згідно з вимогами закону.</text:span></text:span></text:p>
      <text:p text:style-name="P96">2.1.19. Складати акт приймання-передавання документів, що були підставою для встановлення обмежень цінних паперів в обігу по рахунку у цінних паперах Депонента, з якого підлягають списанню права на цінні папери, що обмежені в обігу.</text:p>
      <text:p text:style-name="P68"><text:soft-page-break/>2.1.20. У разі розірвання цього Договору за ініціативою Депозитарної установи, Депонента, за рішенням суду, або за згодою Сторін (у тому числі у зв’язку з припиненням Депозитарною установою провадження професійної діяльності на фондовому ринку – депозитарної діяльності) діяти відповідно до вимог законодавства та цього Договору.</text:p>
      <text:p text:style-name="P66"><text:span text:style-name="T7">2.1.21. Отримавши від Центрального депозитарію повідомлення про завершення процедури переведення іменних цінних паперів певного випуску у бездокументарну форму існування, протягом 3 (</text:span><text:span text:style-name="T30">трьох</text:span><text:span text:style-name="T7">) днів повідомити про її завершення Депонента, якщо на його рахунку обліковуються права на цінні папери цього випуску, шляхом направлення на електронну <text:s/>адресу Депонента відповідного повідомлення.</text:span></text:p>
      <text:p text:style-name="P66"><text:span text:style-name="T43">2.1.22. </text:span><text:span text:style-name="T26">Н</text:span><text:span text:style-name="T49">аправляти у встановленому законодавством порядку </text:span><text:span text:style-name="T4">та внутрішніми документами Депозитарної установи</text:span><text:span text:style-name="T49"> депоненту, який є власником акцій акціонерного товариства на визначену відповідно до закону дату, повідомлення у разі направлення відповідно до </text:span><text:a xlink:type="simple" xlink:href="http://zakon5.rada.gov.ua/laws/show/z0408-17/paran39#n39" office:target-frame-name="_blank" xlink:show="new" text:style-name="Internet_20_link" text:visited-style-name="Visited_20_Internet_20_Link"><text:span text:style-name="Internet_20_link"><text:span text:style-name="T49">Порядку направлення повідомлень акціонерам через депозитарну систему України</text:span></text:span></text:a><text:span text:style-name="T49">, затвердженого рішенням Національної комісії з цінних паперів та фондового ринку від 07 березня 2017 року № 148, зареєстрованого в Міністерстві юстиції України 28 березня 2017 року за № 408/30276 (із змінами), повідомлення акціонерам через депозитарну систему України відповідно до </text:span><text:a xlink:type="simple" xlink:href="http://zakon5.rada.gov.ua/laws/show/514-17/paran3#n3" office:target-frame-name="_blank" xlink:show="new" text:style-name="Internet_20_link" text:visited-style-name="Visited_20_Internet_20_Link"><text:span text:style-name="Internet_20_link"><text:span text:style-name="T49">Закону України</text:span></text:span></text:a><text:span text:style-name="T49"> «Про акціонерні товариства».</text:span></text:p>
      <text:p text:style-name="P66"><text:span text:style-name="T43">2.1.23. Виконувати дії, визначені Положенням про провадження депозитарної діяльності, </text:span><text:span text:style-name="T44">щодо акцій певного акціонерного товариства, що належать Депоненту,</text:span><text:span text:style-name="T43"> у</text:span><text:span text:style-name="T44"> разі переведення прав на акції певного акціонерного товариства на рахунок у цінних паперах заявника публічної безвідкличної вимоги про придбання акцій у всіх власників акцій цього товариства відповідно до </text:span><text:a xlink:type="simple" xlink:href="http://zakon0.rada.gov.ua/laws/show/514-17/paran1454#n1454" office:target-frame-name="_blank" xlink:show="new" text:style-name="Internet_20_link" text:visited-style-name="Visited_20_Internet_20_Link"><text:span text:style-name="Internet_20_link">статті 65</text:span></text:a><text:a xlink:type="simple" xlink:href="http://zakon0.rada.gov.ua/laws/show/514-17/paran1454#n1454" office:target-frame-name="_blank" xlink:show="new" text:style-name="Internet_20_link" text:visited-style-name="Visited_20_Internet_20_Link"><text:span text:style-name="Internet_20_link">-2</text:span></text:a><text:span text:style-name="T44"> Закону України «Про акціонерні товариства».</text:span></text:p>
      <text:p text:style-name="P71"/>
      <text:p text:style-name="P54">2.2. Депозитарна установа має право:</text:p>
      <text:p text:style-name="P49">2.2.1. Вимагати від Депонента повної та своєчасної оплати своїх послуг згідно умов цього Договору та тарифів Депозитарної установи на депозитарні послуги (далі – тарифи Депозитарної установи) та призупинити виконання (надання депозитарних послуг за) розпорядженнями (наказами), іншими вимогами Депонента, керуючого рахунком у цінних паперах Депонента у разі відсутності належної оплати з боку Депонента послуг Депозитарної установи.</text:p>
      <text:p text:style-name="P49">2.2.2. Вимагати від Депонента, керуючого рахунком у цінних паперах Депонента документи, необхідні для виконання своїх обов’язків згідно умов Договору та законодавства.</text:p>
      <text:p text:style-name="P49">2.2.3. Згідно з чинним законодавством України, у випадку необхідності, вимагати від Депонента надання додаткових документів, відомостей та інформації, засвідчених та погоджених належним чином.</text:p>
      <text:p text:style-name="P49">2.2.4. Надавати Депоненту додаткові (інформаційні та консультаційні) послуги, іншу інформацію, яка необхідна Депоненту для реалізації прав за цінними паперами. Надавати Депоненту виписки з рахунку у цінних паперах Депонента, довідки або інші звіти про виконання операцій, які формуються програмним комплексом Центрального Депозитарію.</text:p>
      <text:p text:style-name="P49">2.2.5. У випадку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виконувати тільки ті розпорядження Депонента, керуючого рахунком в цінних паперах Депонента, виконання яких не заборонено цим нормативно-правовим актом. </text:p>
      <text:p text:style-name="P49">2.2.6. Вносити зміни до внутрішніх документів Депозитарної установи та тарифів Депозитарної установи.</text:p>
      <text:p text:style-name="P49">2.2.7. Закрити рахунок у цінних паперах Депонента, на якому не обліковуються цінні папери, права на цінні папери, без розпорядження Депонента про закриття рахунку в цінних паперах у разі припинення здійснення Депозитарною установою професійної діяльності на фондовому ринку, а також у разі розірвання цього Договору.</text:p>
      <text:p text:style-name="P75">Закриття рахунку у цінних паперах відбувається за розпорядженням ініціатора депозитарної операції.</text:p>
      <text:p text:style-name="P75">Депозитарна установа має право закрити рахунок у цінних паперах за ініціативою Депозитарної установи без розпорядження ініціатора депозитарної операції у випадках, передбачених внутрішніми документами Депозитарної установи.</text:p>
      <text:p text:style-name="P61"><text:span text:style-name="T7">2.2.8. </text:span><text:span text:style-name="T9">При здійсненні розрахунків за правочинами щодо цінних паперів з дотриманням принципу «поставка цінних паперів проти оплати» виконувати на рахунку в цінних паперах Депонента депозитарні операції щодо цінних паперів без розпорядження депонента виключно на підставі розпоряджень та інформації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span></text:p>
      <text:p text:style-name="P61"><text:span text:style-name="T7">2.2.9. Відмінити облікові операції, які були ініційовані Депозитарною установою у Центральному депозитарії, але не були завершені протягом </text:span><text:span text:style-name="T30">трьох</text:span><text:span text:style-name="T7"> робочих днів за підстав, які не залежать від Депозитарної установи, у випадку отримання від Депонента відповідного розпорядження відміни (анулювання) його попереднього розпорядження згідно з внутрішніми документами депозитарної установи відповідно до Правил та інших внутрішніх документів Центрального депозитарію.</text:span></text:p>
      <text:p text:style-name="P68">2.2.10. Знерухомити належні Депоненту цінні папери на пред’явника документарної форми існування шляхом надання Депозитарній установі розпорядження про знерухомлення та зарахування цінних паперів (місце зберігання цінних паперів – Центральний депозитарій) та сертифікатів цінних паперів, приймання яких <text:soft-page-break/>оформлюється складанням акта приймання-передавання. </text:p>
      <text:p text:style-name="P61"><text:span text:style-name="T7">2.2.11. Надавати письмову відмову у видачі виписки з рахунка в цінних паперах у разі невідповідності оформлення розпорядження вимогам </text:span><text:span text:style-name="T9">Положення про провадження депозитарної діяльності та/або внутрішніх документів Депозитарної установи</text:span><text:span text:style-name="T7">. </text:span></text:p>
      <text:p text:style-name="P76">2.2.12. Відмовити в узятті до виконання розпорядження у разі несплати Депонентом <text:s/>депозитарних послуг.</text:p>
      <text:p text:style-name="P78">2.2.13. Звертатися до Центрального депозитарію з питань отримання виписки/інформаційної довідки або інформаційної довідки щодо коштів, а також щодо переведення належних Депоненту коштів та/або прав на цінні папери на рахунок Депонента, та/або переведення прав на цінні папери власників, рахунки яких обслуговуються за договором з емітентом, та належних цим власникам коштів.</text:p>
      <text:p text:style-name="P79"><text:span text:style-name="T47">2.</text:span><text:span text:style-name="T54">2.14. У разі списання цінних паперів/прав на цінні папери з рахунку у цінних паперах за розпорядженням Депонента, <text:s/>нарахувати плату за облік цінних паперів за повний місяць зберігання незалежно від дати списання цінних паперів.</text:span></text:p>
      <text:p text:style-name="P49"/>
      <text:p text:style-name="P54">2.3. Депонент зобов’язаний:</text:p>
      <text:p text:style-name="P59"><text:span text:style-name="T7">2.3.1. Надати Депозитарній установі належним чином оформлені документи, визначені законодавством та внутрішніми документами Депозитарної установи, необхідні для відкриття рахунку в цінних паперах, протягом </text:span><text:span text:style-name="T30">п'яти</text:span><text:span text:style-name="T7"> робочих днів після укладення цього Договору.</text:span></text:p>
      <text:p text:style-name="P49">2.3.2. Призначити розпорядника рахунку у цінних паперах.</text:p>
      <text:p text:style-name="P49">2.3.3. Дотримуватись вимог внутрішніх документів Депозитарної установи, які регламентують відносини Депонента та Депозитарної установи.</text:p>
      <text:p text:style-name="P49">2.3.4. Своєчасно та в повному обсязі сплачувати послуги Депозитарної установи згідно з умовами та строками, передбаченими Договором, та тарифами, встановленими Депозитарною установою на дату надання послуг (у тому числі послуги з надання інформації про корпоративні операції емітентів, іншої інформації, отриманої від Центрального депозитарію згідно вимог чинного законодавства).</text:p>
      <text:p text:style-name="P59"><text:span text:style-name="T7">2.3.5. Сплатити Депозитарній установі повну вартість отриманих, але не сплачених послуг, протягом </text:span><text:span text:style-name="T30">десяти</text:span><text:span text:style-name="T7"> банківських днів після отримання письмового повідомлення про розірвання цього Договору.</text:span></text:p>
      <text:p text:style-name="P49">2.3.6. Надавати Депозитарній установі документи, які передбачені законодавством України та внутрішніми документами Депозитарної установи як обов'язкові для подання або необхідні їй для виконання дій згідно з вимогами законодавства України та умовами Договору.</text:p>
      <text:p text:style-name="P59"><text:span text:style-name="T7">2.3.7. Протягом не більше </text:span><text:span text:style-name="T30">десяти </text:span><text:span text:style-name="T12">робочих днів</text:span><text:span text:style-name="T30"> </text:span><text:span text:style-name="T7">з дати внесення відповідних змін до своїх реквізитів або документів, що надавалися для відкриття рахунка в цінних паперах, надавати <text:s/>інформацію про ці зміни Депозитарній установі у порядку, встановленому законодавством та внутрішніми документами Депозитарної установи.</text:span></text:p>
      <text:p text:style-name="P59"><text:span text:style-name="T7">2.3.8. Протягом </text:span><text:span text:style-name="T30">шестидесяти</text:span><text:span text:style-name="T7"> календарних днів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здійснити всі необхідні дії щодо закриття рахунка в цінних паперах.</text:span></text:p>
      <text:p text:style-name="P50">2.3.9. Надавати Депозитарній установі для здійснення розрахунків за правочинами щодо цінних паперів з дотриманням принципу «поставка цінних паперів проти оплати» інформацію про торговця цінними паперами, якому Депонентом надані повноваження на вчинення правочинів щодо цінних паперів в інтересах Депонента, з метою подальшого надання такої інформації Центральному депозитарію та Розрахунковому центру чи кліринговій установі для її відображення у внутрішній системі обліку такої особи.</text:p>
      <text:p text:style-name="P60"><text:span text:style-name="T15">2.3.10. Протягом </text:span><text:span text:style-name="T34">трьох</text:span><text:span text:style-name="T15"> робочих днів з дня настання відповідної події письмово повідомити Депозитарну установу про зміни в інформації, що надавалася Депозитарній установі АТ КБ «ПРИВАТБАНК» для здійснення ідентифікації (верифікації), у тому числі </text:span><text:span text:style-name="rvts0"><text:span text:style-name="T7">щодо кінцевих бенефіціарних власників (контролерів), та надати засвідчені належним чином копії підтверджуючих документів. Повідомлення та документи можуть надаватися особисто, поштою, кур’єром.</text:span></text:span></text:p>
      <text:p text:style-name="P46"><text:span text:style-name="rvts0"><text:span text:style-name="T55">2.3.11. </text:span></text:span><text:span text:style-name="rvts0"><text:span text:style-name="T56">У разі подання Депозитарній установі розпорядження про списання цінних паперів/прав на цінні папери з рахунку у цінних паперах </text:span></text:span><text:span text:style-name="rvts0"><text:span text:style-name="T27">Депонент повинен </text:span></text:span><text:span text:style-name="rvts0"><text:span text:style-name="T56">сплатити Депозитарній установі кошти за облік цінних паперів за повний місяць зберігання незалежно від дати списання цінних паперів.</text:span></text:span></text:p>
      <text:p text:style-name="P52"/>
      <text:p text:style-name="P54">2.4. Депонент має право:</text:p>
      <text:p text:style-name="P49">2.4.1. Передати власні повноваження щодо відкриття рахунка в цінних паперах іншій особі, уповноваженій діяти від його імені на підставі визначеного законодавством правочину.</text:p>
      <text:p text:style-name="P97">2.4.2. Передати власні повноваження з розпорядження цінними паперами, що обліковуються на його рахунку в цінних паперах, повноваження щодо здійснення прав, що випливають з цінних паперів, керуючому рахунком.</text:p>
      <text:p text:style-name="P98"><text:span text:style-name="T50">2.4.3. </text:span><text:span text:style-name="T51"><text:s/></text:span><text:span text:style-name="T50">Власник має право розділити повноваження з управління рахунком у цінних паперах серед декількох керуючих рахунком. Різним керуючим рахунком – професійним учасникам фондового ринку не можуть делегуватися однакові повноваження. За певним випуском цінних паперів може бути визначений тільки один керуючий рахунком.</text:span></text:p>
      <text:p text:style-name="P49"><text:soft-page-break/>2.4.4. Вимагати від Депозитарної установи своєчасного виконання своїх розпоряджень на рахунку у цінних паперах та отримувати відповідно до умов Договору повну інформацію щодо цінних паперів, прав на цінні папери, які обліковуються на рахунку у цінних паперах.</text:p>
      <text:p text:style-name="P97">2.4.5. Вимагати від Депозитарної установи виконання умов обслуговування обігу цінних паперів на рахунку у цінних паперах Депонента, обліку прав на цінні папери та їх обмежень на рахунках у цінних паперах Депонента.</text:p>
      <text:p text:style-name="P97">2.4.6. У випадку початку Депозитарною установою процедури припинення нею провадження професійної діяльності на фондовому ринку – депозитарної діяльності, а саме, депозитарної діяльності депозитарної установи, відповідно до вимог <text:s/>нормативно-правового акта щодо припинення депозитарної діяльності депозитарної установи надавати тільки ті розпорядження щодо цінних паперів, що належать йому, виконання яких не заборонено законодавством.</text:p>
      <text:p text:style-name="P61"><text:span text:style-name="T7">2.4.7. </text:span><text:span text:style-name="T9">Н</text:span><text:span text:style-name="T7">адавати Депозитарній установі інформацію лише щодо одного торговця цінними паперами, якому Депонентом надані повноваження на вчинення правочинів щодо цінних паперів в інтересах Депонента, які виконуються із забезпеченням здійснення розрахунків за правочинами щодо цінних паперів з дотриманням принципу «поставка цінних паперів проти оплати».</text:span></text:p>
      <text:p text:style-name="P50"/>
      <text:p text:style-name="P57">3. Порядок отримання розпоряджень </text:p>
      <text:p text:style-name="P57"/>
      <text:p text:style-name="P50">3.1. Обслуговування операцій з цінними паперами здійснюється Депозитарною установою за розпорядженням Депонента, керуючого або розпорядника його рахунком (уповноваженого представника).</text:p>
      <text:p text:style-name="P50">3.2. Особливості складання розпоряджень Депонентів встановлені внутрішніми документами Депозитарної установи. Розпорядження можуть надаватись Депозитарній установі у формі: паперового документу, електронного документу, електронного документу у формі S.W.I.F.T.-повідомлення. </text:p>
      <text:p text:style-name="P50">Спосіб підписання розпорядження визначається згідно зі способом підтвердження справжності підпису, що використовується при обміні інформацією між Депонентом та Депозитарною установою, і може бути таким:</text:p>
      <text:p text:style-name="P50">- підпис розпорядника рахунку та, якщо керуючим рахунком є юридична особа, <text:s/>печатка юридичної особи - у разі надання розпорядження у вигляді паперового документа;</text:p>
      <text:p text:style-name="P61"><text:span text:style-name="T7">- електронний цифровий підпис, що накладається за допомогою особистого ключа електронного цифрового підпису розпорядника рахунку та, якщо керуючим рахунком є юридична особа, електронний цифровий підпис, що за правовим статусом прирівнюється до печатки юридичної особи (крім юридичних осіб нерезидентів –</text:span><text:span text:style-name="T24"> </text:span><text:span text:style-name="T7">керуючих рахунком) – у разі надання розпорядження у вигляді електронного документа. Цілісність наданого розпорядження, а також ідентифікація підписувача здійснюються шляхом перевірки електронного цифрового підпису за допомогою відкритого ключа;</text:span></text:p>
      <text:p text:style-name="P50">- електронне підтвердження (авторизація) підписання розпорядження ініціатором депозитарної операції (користувачем системи S.W.I.F.T.) - у разі надання розпорядження у вигляді електронного документа у формі S.W.I.F.T. - повідомлення.</text:p>
      <text:p text:style-name="P82">3.3. Розпорядження у паперовому вигляді, а також повідомлення та інформація, що надаються у зв’язку з виконанням Сторонами Договору, можуть отримуватися Депозитарною установою та Депонентом:</text:p>
      <text:p text:style-name="P39"><text:span text:style-name="T7">- особисто при </text:span><text:span text:style-name="T60">зверненні Депонента,</text:span><text:span text:style-name="T7"> керуючого або розпорядника його рахунком (уповноваженого представника)</text:span><text:span text:style-name="T60">;</text:span></text:p>
      <text:p text:style-name="P35">- засобами поштового зв’язку або кур’єром.</text:p>
      <text:p text:style-name="P61"><text:span text:style-name="T7">3.4.</text:span><text:span text:style-name="T19"> </text:span><text:span text:style-name="T7">Розпорядження Депонента або керуючого його рахунком має бути підписане розпорядником рахунку у цінних паперах. Підпис розпорядника рахунку у цінних паперах, якщо керуючим рахунком є юридична особа, засвідчується печаткою відповідної юридичною особи (у разі наявності).</text:span></text:p>
      <text:p text:style-name="P50">3.5. Депозитарна установа приймає до виконання тільки ті розпорядження Депонента, які підтверджені підписом керуючого або розпорядника його рахунком (уповноваженого представника). Депозитарна установа перевіряє їх на достовірність. </text:p>
      <text:p text:style-name="P50">Спосіб підтвердження справжності підпису, що використовується при обміні інформацією між депонентом та Депозитарною установою, може бути таким: </text:p>
      <text:p text:style-name="P50">- достовірність підпису розпорядника рахунку підтверджується шляхом зіставлення підписів у розпорядженні із зразками підписів у картці із зразками підписів та відбитком печатки;</text:p>
      <text:p text:style-name="P50">- електронний цифровий підпис вважається таким, що відповідає сертифікату відкритого ключа, якщо особистий ключ підписувача (розпорядника рахунку), використаний при формуванні електронного цифрового підпису, відповідає відкритому ключу, зазначеному у сертифікаті. </text:p>
      <text:p text:style-name="P50">3.6. Розпорядження у вигляді паперового документа повинні бути надані Депозитарній установі без перекручування та виправлення тексту, з чітким відбитком печатки (у разі наявності) за підписом Депонента або керуючого чи розпорядника його рахунком (уповноваженого представника).</text:p>
      <text:p text:style-name="P83">3.7. Розпорядження Депонентів повинні повністю розкривати зміст виконання операцій за рахунками в цінних паперах та відповідати чинному законодавству України.</text:p>
      <text:p text:style-name="P83">3.8. Розпорядження виконується Депозитарною установою у порядку, передбаченому внутрішніми документами Депозитарної установи. </text:p>
      <text:p text:style-name="P84"><text:span text:style-name="T7">Депозитарні операції (крім операції відкриття та закриття рахунку у цінних паперах) виконуються Депозитарною установою не пізніше </text:span><text:span text:style-name="T30">трьох </text:span><text:span text:style-name="T7">робочих днів з дати прийняття розпорядження та/або документів, </text:span><text:soft-page-break/><text:span text:style-name="T7">що є підставою для здійснення цих операцій.</text:span></text:p>
      <text:p text:style-name="P84"><text:span text:style-name="T7">Відкриття рахунку в цінних паперах Депозитарною установою здійснюється після укладання Договору з депонентом не пізніше </text:span><text:span text:style-name="T30">п'яти</text:span><text:span text:style-name="T7"> робочих днів з дня отримання документів, передбачених законодавством та внутрішніми документами Депозитарної установи для відкриття рахунку в цінних паперах, та після проведення ідентифікації та верифікації.</text:span></text:p>
      <text:p text:style-name="P99"><text:span text:style-name="T50">Закриття рахунку у цінних паперах здійснюється Депозитарною установою не пізніше </text:span><text:span text:style-name="T36">п'яти</text:span><text:span text:style-name="T50"> робочих днів з дати прийняття розпорядження та/або документів, що є підставою для здійснення цієї операції.</text:span></text:p>
      <text:p text:style-name="P100">3.9. У випадках, встановлених законодавством (у разі необхідності), Депозитарна установа повідомляє Депонента про прийняття розпорядження до виконання або надає вмотивовану відповідь про відмову у прийнятті. Повідомлення про прийняття розпорядження або відповідь про відмову у прийнятті можуть надаватись особисто, засобами електронної пошти, факсом, поштовим відправленням, кур’єром, у формі S.W.I.F.T. - повідомлень, у формі електронних документів тощо. У якості повідомлення про прийняття розпорядження може надаватися виписка (довідка) з рахунку у цінних паперах, свідоцтво про закриття рахунку у цінних паперах або інший документ згідно внутрішніх документів Депозитарної установи, що підтверджує виконання розпорядження.</text:p>
      <text:p text:style-name="P11"><text:span text:style-name="T63">3.10. Облікові операції, які були ініційовані Депозитарною установою у депозитарії, але не були завершені </text:span><text:span text:style-name="T64">протягом </text:span><text:span text:style-name="T65">трьох</text:span><text:span text:style-name="T64"> робочих днів</text:span><text:span text:style-name="T63"> за підстав, які не залежать від Депозитарної установи (розпорядження Депозитарної установи не було відповідно до внутрішніх документів Центрального депозитарію занесене Центральним депозитарієм до відомості сквитованих розпоряджень на поставку/одержання цінних паперів), можуть бути відмінені ним у випадку отримання від Депонента відповідного розпорядження відміни (анулювання) його попереднього розпорядження.</text:span></text:p>
      <text:p text:style-name="P53"/>
      <text:p text:style-name="P32">4. Тарифи на послуги та порядок розрахунків за надані послуги</text:p>
      <text:p text:style-name="P32"/>
      <text:p text:style-name="P50">4.1. Тарифи на депозитарні послуги Депозитарної установи встановлюються Депозитарною установою самостійно. Підписавши цей Договір, Депонент погоджується з тарифами, встановленими Депозитарною установою на дату укладення Договору, які оприлюднені на сайті Депозитарної установи АТ КБ «ПРИВАТБАНК» http://privatbank.ua/. </text:p>
      <text:p text:style-name="P39"><text:span text:style-name="T7"><text:tab/>Депозитарна установа повідомляє про зміни до тарифів на послуги шляхом розміщення змінених тарифів на зовнішньому сайті Депозитарної установи </text:span><text:a xlink:type="simple" xlink:href="http://privatbank.ua/" text:style-name="Internet_20_link" text:visited-style-name="Visited_20_Internet_20_Link"><text:span text:style-name="Internet_20_link"><text:span text:style-name="T7">http://privatbank.ua</text:span></text:span></text:a><text:span text:style-name="T7"> протягом </text:span><text:span text:style-name="T28">п'яти</text:span><text:span text:style-name="T7"> робочих днів після затвердження відповідних змін. Змінені тарифи використовуються Сторонами для визначення вартості операцій на дату надання послуг.</text:span></text:p>
      <text:p text:style-name="P36"><text:tab/>Депонент оплачує послуги Депозитарної установи відповідно до цього Договору та затверджених тарифів Депозитарної установи, що є чинними на дату надання послуг.</text:p>
      <text:p text:style-name="P51">4.2. Депонент здійснює оплату послуг Депозитарної установи на підставі:</text:p>
      <text:p text:style-name="P61"><text:span text:style-name="T7">- актів виконаних операцій за операції не пізніше </text:span><text:span text:style-name="T30">тридцяти</text:span><text:span text:style-name="T7"> календарних днів з дати підписання акту Депозитарною установою (якщо інше не передбачено додатковою угодою до цього Договору)</text:span></text:p>
      <text:p text:style-name="P36">та/або</text:p>
      <text:p text:style-name="P50">- рахунків, виставлених Депозитарною установою Депоненту для попередньої оплати за операції.</text:p>
      <text:p text:style-name="P4">4.3. Підтвердженням виконання послуг Депозитарної установи є акт виконаних Депозитарною установою операцій, який складається:</text:p>
      <text:p text:style-name="P5"><text:span text:style-name="T7">- по виконаним Депозитарною установою адміністративним, обліковим, інформаційним та іншим операціям по рахунку у цінних паперах - у день проведення операцій або на останній день місяця,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 як </text:span><text:span text:style-name="T30">п'яти</text:span><text:span text:style-name="T7"> робочих днів з моменту підписання;</text:span></text:p>
      <text:p text:style-name="P5"><text:span text:style-name="T7">- за облік ЦП на рахунку у ЦП - на останній день кварталу,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е 20 (</text:span><text:span text:style-name="T30">двадцяти</text:span><text:span text:style-name="T7">) робочих днів з моменту підписання.</text:span></text:p>
      <text:p text:style-name="P50">Акт виконаних операцій може бути підписаний Депозитарною установою та Депонентом за допомогою електронного цифрового підпису та, якщо керуючий рахунком є юридичною особою, електронним цифровим підписом, що за правовим статусом прирівнюється до печатки юридичної особи (крім юридичних осіб нерезидентів –керуючих рахунком). Рахунок також може бути підписаний за допомогою електронного цифрового підпису та, якщо керуючий рахунком є юридичною особою, електронним цифровим підписом, що за правовим статусом прирівнюється до печатки юридичної особи (крім юридичних осіб нерезидентів –керуючих рахунком).</text:p>
      <text:p text:style-name="P50">4.4. Плата вноситься Депонентом у безготівковій формі шляхом перерахування грошових коштів на рахунок Депозитарної установи за реквізитами, вказаними Депозитарною установою. Операція закриття рахунку у цінних паперах повинна бути оплачена до виконання цієї послуги.</text:p>
      <text:list xml:id="list5071000053115065980" text:style-name="WW8Num5">
        <text:list-item>
          <text:list>
            <text:list-item>
              <text:p text:style-name="P47">У разі припинення дії Договору Депонент зобов’язаний сплатити фактично надані Депозитарною установою послуги до моменту припинення дії Договору.</text:p>
            </text:list-item>
          </text:list>
        </text:list-item>
      </text:list>
      <text:p text:style-name="P85"><text:soft-page-break/>4.5. Депонент доручає Депозитарній установі на протязі усього строку дії Договору, у разі несплати за послуги Депозитарної установи, здійснювати списання коштів за послуги Депозитарної установи зі свого грошового рахунка, відкритого у АТ КБ «ПРИВАТБАНК».</text:p>
      <text:p text:style-name="P89"><text:span text:style-name="T7">У разі закриття Депонентом грошового рахунку він зобов’язаний відкрити новий (надати для списання коштів інший наявний у нього рахунок), проінформувати про його реквізити Депозитарну установу,</text:span><text:span text:style-name="T10"> та укласти відповідну додаткову угоду про зміну реквізитів рахунку Депонента.</text:span></text:p>
      <text:p text:style-name="P50">4.6. Оплата за послуги, надані Депоненту Депозитарною установою, може бути здійснена третіми особами. Оплата здійснюється на підставі рахунків/актів виконаних робіт, виставлених Депоненту Депозитарною установою. У платіжному дорученні третьої особи, яка здійснює платіж на користь Депозитарної установи, має бути зазначено, що призначенням платежу є сплата коштів за послуги, отримані <text:s/>Депонентом Депозитарної установи, а також реквізити відповідних договору з Депонентом та рахунку/акту виконаних робіт.</text:p>
      <text:p text:style-name="P76">4.7. Надання депозитарних послуг Депоненту може бути призупинено Депозитарною установою у разі відсутності належної оплати послуг Депозитарної установи з боку Депонента до повного погашення заборгованості.</text:p>
      <text:p text:style-name="P79"><text:span text:style-name="T52">4.8. </text:span><text:span text:style-name="T57"><text:s/>У разі списання цінних паперів/прав на цінні папери з рахунку у цінних паперах за розпорядженням Депонента, <text:s/>Депозитарна установа нараховує плату за облік цінних паперів за повний місяць зберігання незалежно від дати списання цінних паперів.</text:span></text:p>
      <text:p text:style-name="P55"/>
      <text:p text:style-name="P33">5. Відповідальність Сторін. </text:p>
      <text:p text:style-name="P86">Порядок розгляду спорів, що можуть виникнути між сторонами в процесі виконання, зміни чи розірвання Договору</text:p>
      <text:p text:style-name="P87"/>
      <text:p text:style-name="P85">5.1. Кожна сторона зобов’язується виконувати свої обов’язки належним чином та сприяти іншій стороні у виконанні.</text:p>
      <text:p text:style-name="P85">5.2. Обмін розпорядженнями, повідомленнями, інформацією, що надається у зв’язку з виконанням Сторонами Договору може здійснюватись особисто, засобами поштового зв’язку, кур’єром, у формі S.W.I.F.T. - повідомлень, у формі електронних документів. </text:p>
      <text:p text:style-name="P85">5.3. Сторони підтверджують достовірність підписів на розпорядженнях Депонента способом, визначеним у розділі 3 цього Договору.</text:p>
      <text:p text:style-name="P85">5.4. Сторони несуть відповідальність за невиконання або неналежне виконання своїх зобов’язань за цим Договором відповідно до законодавства, у тому числі нормативно-правових актів НКЦПФР.</text:p>
      <text:p text:style-name="P85">5.5. Сторона, яка порушила зобов’язання відповідно до цього Договору, повинна усунути ці порушення в найкоротший строк.</text:p>
      <text:p text:style-name="P88"><text:span text:style-name="T7"><text:s/>5.6. Депозитарна установа несе вiдповiдальнiсть:</text:span></text:p>
      <text:p text:style-name="P50">- за забезпечення режиму конфіденційності щодо Депонента та належних йому цінних паперів;</text:p>
      <text:p text:style-name="P50">- за підтвердження достовірності підписів Депонента на його розпорядженнях;</text:p>
      <text:p text:style-name="P50">- за перевірку розпорядження на правильність складання та інші перевірки, передбачені чинним законодавством України та внутрішніми документами Депозитарної установи;</text:p>
      <text:p text:style-name="P50">- за правильне виконання розпоряджень Депонента, які не суперечать вимогам чинного законодавства України;</text:p>
      <text:p text:style-name="P50">- за дотримання правил обліку при виконанні своїх обов’язків, за правильність ведення записів по рахунку у цінних паперах;</text:p>
      <text:p text:style-name="P50">-за зберігання цінних паперів Депонента, що обліковуються у Депозитарній установі на рахунку у цінних паперах Депонента.</text:p>
      <text:p text:style-name="P85">5.7. Депозитарна установа не несе відповідальності перед Депонентом за шкоду, заподіяну діями або бездіяльністю Депозитарної установи, якщо ці дії (бездіяльність) здійснювались Депозитарною установою за письмовими розпорядженнями Депонента, виникли внаслідок дій (бездіяльності) інших учасників депозитарної системи. </text:p>
      <text:p text:style-name="P90">5.8. Депонент несе вiдповiдальнiсть за власні дії, за всі дії його уповноважених осіб та розпорядників рахунків, а також за наслідки виданих ним розпоряджень. </text:p>
      <text:p text:style-name="P61"><text:span text:style-name="T7">5.9. </text:span><text:span text:style-name="T17">Депозитарна установа має право за порушення термінів оплати за надані послуги нарахувати та стягнути з іншої Сторони пеню у розмірі </text:span><text:span text:style-name="T35">подвійної облікової ставки</text:span><text:span text:style-name="T17"> Національного банку України, що діяла у період за який нараховується пеня, від суми простроченого платежу за кожен день прострочення. Формула, за якою розраховується пеня: </text:span></text:p>
      <text:p text:style-name="P91">5.9.1. П=Тнеоплачений*2НБУ/Дрік*Днарахування, де:</text:p>
      <text:p text:style-name="P92">П – пеня;<text:line-break/>Т неоплачений – вартість неоплаченої послуги;</text:p>
      <text:p text:style-name="P93">2НБУ – подвійна облікова ставка Національного Банку України;</text:p>
      <text:p text:style-name="P93">Д рік – кількість днів у році;</text:p>
      <text:p text:style-name="P93">Д нарахування – кількість днів нарахування пені.</text:p>
      <text:p text:style-name="P77">5.9.2. Депозитарна установа може пред'являти Депоненту вимоги стосовно сплати пені як шляхом надіслання рахунка, так і шляхом звернення до Депонента з листом, телеграмою тощо.</text:p>
      <text:p text:style-name="P81"><text:span text:style-name="T7">5.9.3. Депонент повинен виконати зобов'язання, визначене п.5.9, у </text:span><text:span text:style-name="T28">п’ятиденний</text:span><text:span text:style-name="T7"> строк з дня пред'явлення </text:span><text:soft-page-break/><text:span text:style-name="T7">вимоги Депозитарної установи згідно з пп.5.9.1. Таким днем слід вважати дату одержання вимоги Депонентом.</text:span></text:p>
      <text:p text:style-name="P77">5.9.4. При цьому визнання Депонентом претензії Депозитарної установи про оплату послуг без перерахування заборгованості не може бути підставою для припинення нарахування пені за прострочення платежу.</text:p>
      <text:p text:style-name="P81"><text:span text:style-name="T7">5.10. </text:span><text:span text:style-name="T17">Прострочення платежу більш як на 180 днів вважається відмовою від виконання умов Договору, у зв'язку з чим Депозитарна установа має право нарахувати та стягнути з іншої Сторони, крім пені, штраф у розмірі 20% від суми невиконаного зобов'язання.</text:span></text:p>
      <text:p text:style-name="P77">5.10.1. Депозитарна установа може пред'являти Депоненту вимоги стосовно сплати штрафу як шляхом надіслання рахунка, так і шляхом звернення до Депонента з листом, телеграмою тощо.</text:p>
      <text:p text:style-name="P81"><text:span text:style-name="T7">5.10.2. Депонент повинен виконати зобов'язання, визначене п.5.10., у </text:span><text:span text:style-name="T28">п’ятиденний</text:span><text:span text:style-name="T7"> строк з дня пред'явлення вимоги Депозитарної установи згідно з пп.5.10.1. Таким днем слід вважати дату одержання вимоги Депонентом.</text:span></text:p>
      <text:p text:style-name="P77">5.10.3. Виплата пені або штрафу не звільняє Сторони від виконання обов’язків згідно з умовами цього Договору.</text:p>
      <text:p text:style-name="P8">5.11. Сторона, яка порушила Договір (крім випадку порушення п.2.1.2) під час виконання своїх зобов'язань, несе відповідальність, якщо не доведе, що належне виконання зобов'язання унеможливив вплив обставин непереборної сили, тобто надзвичайних і невідворотних за даних умов подій: стихійного лиха, аварії, пожежі,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ext:p text:style-name="P7">5.12. Жодна із Сторін не несе відповідальності за невиконання або неналежне виконання своїх зобов’язань за цим Договором, якщо це невиконання або неналежне виконання зумовлено дією обставин непереборної сили (форс-мажорних обставин). </text:p>
      <text:p text:style-name="P7">5.13. Усі спори, що виникають з цього Договору або пов'язані із ним, вирішуються шляхом переговорів або у порядку, встановленому чинним законодавством України, шляхом вирішення у судовому порядку. </text:p>
      <text:p text:style-name="P9">Якщо відповідний спір не 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 або у постійно діючому Третейському суді саморегулівної організації Професійна асоціація реєстраторів і депозитаріїв.</text:p>
      <text:p text:style-name="P80"><text:span text:style-name="T7">5.14. Строк позовної давності, у межах якого одна із Сторін може звернутися до суду з вимогою про захист </text:span><text:span text:style-name="T30">основних </text:span><text:span text:style-name="T7">прав та інтересів встановлюється тривалістю у </text:span><text:span text:style-name="T30">п’ятдесят</text:span><text:span text:style-name="T7"> років. Позовна давність в </text:span><text:span text:style-name="T30">п'ятдесят</text:span><text:span text:style-name="T7"> років застосовується також до вимог про стягнення </text:span><text:span text:style-name="T30">неустойки</text:span><text:span text:style-name="T7"> (пені).</text:span></text:p>
      <text:p text:style-name="P56"/>
      <text:p text:style-name="P17">6. Строк дії Договору, порядок внесення змін до нього, умови розірвання Договору </text:p>
      <text:p text:style-name="P17">та припинення його дії</text:p>
      <text:p text:style-name="P18"/>
      <text:p text:style-name="P24">6.1.Цей Договір набирає чинності з моменту приєднання Депонента до цього Договору шляхом підписання Угоди про приєднання до Договору та діє до повного виконання Договору. </text:p>
      <text:p text:style-name="P23"><text:span text:style-name="T7">6.2. Зміни до умов цього Договору вносяться Депозитарною установою в однобічному порядку на підставі ст.634 Цивільного кодексу України. Зі змінами умов Договору Депонент зобов'язаний ознайомлюватися на веб-сайті АКЦІОНЕРНОГО ТОВАРИСТВА КОМЕРЦІЙНОГО БАНКУ „ПРИВАТБАНК” </text:span><text:a xlink:type="simple" xlink:href="http://www.privatbank.ua/" text:style-name="Internet_20_link" text:visited-style-name="Visited_20_Internet_20_Link"><text:span text:style-name="Internet_20_link"><text:span text:style-name="T7">www.privatbank.ua</text:span></text:span></text:a><text:span text:style-name="T7">.</text:span></text:p>
      <text:p text:style-name="P24">6.3. Цей Договір може бути достроково розірваний:</text:p>
      <text:p text:style-name="P24">6.3.1. Кожною із Сторін в односторонньому порядку. Про дострокове розірвання цього Договору в односторонньому порядку Сторона, яка прийняла таке рішення, повинна повідомити надіславши відповідне письмове повідомлення іншій Стороні за її місцезнаходженням не менше ніж за тридцять календарних днів до дати припинення дії Договору внаслідок розірвання. </text:p>
      <text:p text:style-name="P24">Депозитарна установа надсилає вказане письмове повідомлення про розірвання договору в односторонньому порядку за місцезнаходженням (для юридичної особи)/місцем проживання (для фізичної особи) Депонента, що зазначене в анкеті рахунку в цінних паперах.</text:p>
      <text:p text:style-name="P24">6.3.2. За згодою Сторін.</text:p>
      <text:p text:style-name="P24">6.3.3. За відповідним рішенням суду.</text:p>
      <text:p text:style-name="P60"><text:span text:style-name="T7">6.4. </text:span><text:span text:style-name="T15">Цей Договір припиняється ліквідацією Депонента з дня внесення до єдиного державного реєстру запису про його припинення» (якщо Депонент – юридична особа).</text:span></text:p>
      <text:p text:style-name="P50">6.5. Договір може бути розірваний за умови відсутності цінних паперів, прав на цінні папери на рахунку у цінних паперах Депонента.</text:p>
      <text:p text:style-name="P61"><text:span text:style-name="T7">6.6. Цей Договір припиняється, зокрема, у разі закриття рахунку у цінних паперах за розпорядженням Депонента</text:span><text:span text:style-name="T24">. У цьому випадку дата закриття рахунку у цінних паперах <text:s/>є останньою датою чинності (дії) Договору.</text:span></text:p>
      <text:p text:style-name="P58">6.7. Цей Договір може бути достроково припинений, а рахунок у цінних паперах закритий за розпорядженням Депозитарної установи відповідно до внутрішніх документів Депозитарної установи без розпорядження ініціатора депозитарної операції.</text:p>
      <text:p text:style-name="P24">6.8. Депозитарна установа та Депонент зобов’язані у разі розірвання цього Договору (у тому числі у зв’язку з припиненням Депозитарною установою провадження професійної діяльності на фондовому ринку – <text:soft-page-break/>депозитарної діяльності) діяти відповідно до вимог законодавства та цього Договору.</text:p>
      <text:p text:style-name="P24">6.9. Питання, що виникають під час укладення, виконання, зміни, розірвання Договору і не врегульовані ним, регулюються Цивільним кодексом України, Господарським кодексом України, Законом України «Про депозитарну систему України», нормативно-правовими актами НКЦПФР.</text:p>
      <text:p text:style-name="P14"/>
      <text:p text:style-name="P17">7. Порядок розкриття інформації, що належить до інформації з обмеженим доступом</text:p>
      <text:p text:style-name="P18"/>
      <text:p text:style-name="P24">7.1. Інформація, що міститься у системі депозитарного обліку, є інформацією з обмеженим доступом, охороняється законом та не підлягає розголошенню Депозитарною установою, крім випадків, передбачених статтею 25 Закону України «Про депозитарну систему України».</text:p>
      <text:p text:style-name="P24">7.2. Інформація, що міститься у системі депозитарного обліку, надається власнику інформації або його представникові відповідно до умов Договору, або іншим особам у передбачених законом випадках.</text:p>
      <text:p text:style-name="P24">7.3. Депозитарна установа забезпечує нерозголошення інформації, що міститься у системі депозитарного обліку, шляхом:</text:p>
      <text:p text:style-name="P24">1) обмеження кола осіб, які мають доступ до зазначеної інформації;</text:p>
      <text:p text:style-name="P24">2) організації спеціального діловодства у системі депозитарного обліку;</text:p>
      <text:p text:style-name="P24">3) застосування технічних та програмних засобів для запобігання несанкціонованому доступу до носіїв такої інформації.</text:p>
      <text:p text:style-name="P24">7.4. Депозитарна установа надає Центральному депозитарію, іншим учасникам депозитарної системи відповідно до вимог чинного законодавства, цінних паперів інформацію щодо Депонента, керуючого рахунком у цінних паперах Депонента та цінних паперів, що належать Депоненту, яка необхідна для здійснення розрахунків за 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чи кліринговій установі для її відображення у внутрішній системі обліку такої особи, про що Депонент надає згоду підписавши цей Договір.</text:p>
      <text:p text:style-name="P23"><text:span text:style-name="T7">7.5. </text:span><text:span text:style-name="T12">Сторони дійшли згоди про визнання Угоди про захист інформації з обмеженим доступом та забезпечення політики інформаційної безпеки (Угода), яку опубліковано за адресою: </text:span><text:a xlink:type="simple" xlink:href="https://privatbank.ua/ru/poleznyje-dokumenty" text:style-name="Internet_20_link" text:visited-style-name="Visited_20_Internet_20_Link"><text:span text:style-name="Internet_20_link"><text:span text:style-name="T12">https://privatbank.ua/ru/poleznyje-dokumenty</text:span></text:span></text:a><text:span text:style-name="T12">, складовою частиною цього Договору. У випадку будь-яких суперечностей між умовами цього Договору та Угодою, пріоритет мають умови Договору.</text:span></text:p>
      <text:p text:style-name="P14"/>
      <text:p text:style-name="P17">8. Виконання умов договору. Порядок закриття рахунку у цінних паперах. Особливі умови</text:p>
      <text:p text:style-name="P28"/>
      <text:p text:style-name="P10">8.1. Депозитарна установа має статус платника податку на прибуток підприємства на загальних умовах.</text:p>
      <text:p text:style-name="P14">Підписанням Угоди про приєднання до цього Договору Депонент підтверджує, що ознайомлений із внутрішніми документами Депозитарної установи, тарифами Депозитарної установи.</text:p>
      <text:p text:style-name="P24">8.2. Депонент підтверджує, що Депозитарною установою надана йому інформація, зазначена в частині другій статті 12 Закону України «Про фінансові послуги та державне регулювання ринків фінансових послуг». </text:p>
      <text:p text:style-name="P14">Інформація, що була надана Депоненту, забезпечила правильне розуміння Депонентом суті фінансової послуги, що має надаватись, без нав'язування її придбання.</text:p>
      <text:p text:style-name="P24">8.3. На виконання вимог Закону України «Про захист персональних даних» у разі отримання Депозитарною установою інформації, яка стосується персональних даних фізичних осіб, Сторона, що надала такі дані шляхом приєднання цього Договору підтверджує легітимність їх отримання, та право на передання Депозитарній установі таких даних для використання (обробки) Депозитарною установою у випадках, передбачених законодавством, а також – передання Депозитарною установою таких даних третім особам у випадках встановлених чинним законодавством України. </text:p>
      <text:p text:style-name="P24">8.4. Грошові кошти, що надходять на поточний рахунок Депозитарної установи відповідно до законодавства та умов цього Договору з метою їх подальшого переказу Депоненту, не є власністю Депозитарної установи. </text:p>
      <text:p text:style-name="P24">8.8. Додаткові угоди набирають чинності з моменту їх підписання та є невід’ємною частиною Договору .</text:p>
      <text:p text:style-name="P50">8.7. При виконанні даного Договору Сторони керуються умовами Договору, внутрішніх документів <text:s/>Депозитарної установи та законодавством України.</text:p>
      <text:p text:style-name="P24">8.9. Депонент бере на себе відповідальність за достовірність інформації, що міститься в документах, які подаються Депонентом Депозитарній установі, у тому числі документах, за якими Депозитарній установі Депонентом доручається проведення депозитарних операцій на рахунку Депонента.</text:p>
      <text:p text:style-name="P24">8.10. Укладення цього Договору не тягне за собою переходу прав на цінні папери та прав за цінними паперами Депонента до Депозитарної установи.</text:p>
      <text:p text:style-name="P61"><text:span text:style-name="T7">8.11. Закриття рахунків у цінних паперах відбувається за розпорядженням ініціатора депозитарної операції <text:s/></text:span><text:span text:style-name="T5">або за розпорядженням Депозитарної установи.</text:span></text:p>
      <text:p text:style-name="P36">Обов’язковою умовою закриття рахунку в цінних паперах має бути відсутність в обліку цінних паперів, прав на цінні папери.</text:p>
      <text:p text:style-name="P24">8.12. Інші питання, які не регулюються положеннями цього Договору, регулюються чинним законодавством України.</text:p>
      <text:p text:style-name="P14"/>
      <text:p text:style-name="P17">9. Форс-мажор</text:p>
      <text:p text:style-name="P18"><text:soft-page-break/></text:p>
      <text:p text:style-name="P24">9.1. Сторони звільняються від відповідальності за часткове або повне невиконання зобов’язань по цьому Договору (див.п.9.4.), якщо це виконання унеможливив вплив обставин непереборної сили, тобто надзвичайних і невідворотних за даних умов подій: стихійного лиха, аварії, пожежі, вихід із ладу мереж зв’язку та системи електропостачання,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ext:p text:style-name="P24">9.2. У випадку виникнення обставин непереборної сили термін виконання Сторонами обов`язків по цьому Договору відкладається на термін, протягом якого діють такі обставини та їх наслідки.</text:p>
      <text:p text:style-name="P24">9.3. Сторони зобов`язуються після настання форс-мажорних обставин вжити всі заходи для ліквідації наслідків та виконання умов Договору. </text:p>
      <text:p text:style-name="P23"><text:span text:style-name="T7">9.4. Кожна Сторона зобов’язана письмово підтвердити факт виникнення Форс-мажорних обставин іншій Стороні протягом </text:span><text:span text:style-name="T28">десяти</text:span><text:span text:style-name="T7"> робочих днів після їх виникнення. </text:span></text:p>
      <text:p text:style-name="P24">9.5. Форс-мажорна ситуація між Сторонами розглядається тільки за умови сповіщення протилежної Сторони в письмовій формі із зазначенням обставин, що виникли. </text:p>
      <text:p text:style-name="P29"/>
      <text:p text:style-name="P17">10. Згода-повідомлення </text:p>
      <text:p text:style-name="P18"/>
      <text:p text:style-name="P77">10.1. Даним договором Депонент,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77">Підписуючи даний договір Депонент,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77">10.2. Метою обробки добровільно наданих Депонентом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24">10.3. Для досягнення мети обробки до системи депозитарного обліку Депозитарної установи можуть бути включені наступні персональні дані:</text:p>
      <text:p text:style-name="P14">- ПІБ; </text:p>
      <text:p text:style-name="P14">- дата народження;</text:p>
      <text:p text:style-name="P14">- місце народження;</text:p>
      <text:p text:style-name="P14">- місце проживання (перебування);</text:p>
      <text:p text:style-name="P14">- інформація щодо резидентства;</text:p>
      <text:p text:style-name="P14">- Реєстраційний номер облікової картки платника податків за даними Державного реєстру фізичних осіб - платників податків;</text:p>
      <text:p text:style-name="P14">- серія і номер паспорта (або іншого документа, що посвідчує особу), дату видачі та орган, що його видав;</text:p>
      <text:p text:style-name="P14">- реквізити банку, в якому відкрито рахунок, і номер банківського рахунку (за наявності);</text:p>
      <text:p text:style-name="P14">- контактній телефон;</text:p>
      <text:p text:style-name="P14">- інші персональні дані Депонента, якими володіє Депозитарна установа.</text:p>
      <text:p text:style-name="P50">10.4. У зв’язку з внесенням до системи депозитарного обліку персональних даних, відповідно до статті 8 Закону України «Про захист персональних даних» Депонент має право: </text:p>
      <text:p text:style-name="P36">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36">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36">3) на доступ до своїх персональних даних; </text:p>
      <text:p text:style-name="P36">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36">5) пред'являти вмотивовану вимогу володільцю персональних даних із запереченням проти обробки своїх персональних даних;</text:p>
      <text:p text:style-name="P36">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36">7) на захист своїх персональних даних від незаконної обробки та випадкової втрати, знищення, пошкодження у <text:soft-page-break/>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36">8) звертатися із скаргами на обробку своїх персональних даних до Уповноважений або до суду;</text:p>
      <text:p text:style-name="P36">9) застосовувати засоби правового захисту в разі порушення законодавства про захист персональних даних; </text:p>
      <text:p text:style-name="P36">10) вносити застереження стосовно обмеження права на обробку своїх персональних даних під час надання згоди;</text:p>
      <text:p text:style-name="P36">11) відкликати згоду на обробку персональних даних;</text:p>
      <text:p text:style-name="P36">12) знати механізм автоматичної обробки персональних даних;</text:p>
      <text:p text:style-name="P14">13) на захист від автоматизованого рішення, яке має для нього правові наслідки </text:p>
      <text:p text:style-name="P24">10.5. Депонент дає згоду на передачу (поширення) своїх персональних даних, що включені до системи депозитарного обліку, виключно з метою зберігання та обслуговування обігу цінних паперів і операцій емітента з цінними паперами на рахунку у цінних 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сті, затвердженим рішенням Національної комісії з цінних паперів та фондового ринку від 23.04.2013 року № 735 та у інших випадках передбачених нормативно-правовими актами НКЦПФР та законами України. </text:p>
      <text:p text:style-name="P61"><text:span text:style-name="T7">10.6. Депонент дає згоду на зберігання своїх персональних даних протягом строку, визначеного Положенням про провадження депозитарної діяльності</text:span><text:span text:style-name="T68">.</text:span></text:p>
      <text:p text:style-name="P50">10.7. Доступ до персональних даних Депонента, що включені до системи депозитарного обліку Депозитарної установи третіх осіб дозволяється у випадках та порядку, передбаченому законодавством України.</text:p>
      <text:p text:style-name="P50">10.8 Депонент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ext:p text:style-name="P16"/>
      <text:p text:style-name="P17">11. Про визнання електронного цифрового підпису</text:p>
      <text:p text:style-name="P18"/>
      <text:p text:style-name="P24">11.1 В ході виконання договору Сторони можуть обмінюватися електронними документами, які засвідчуються за допомогою електронного цифрового підпису та якщо Депонент є юридичною особою, електронним цифровим підписом, що за правовим статусом прирівнюється до печатки юридичної особи (у разі наявності) (крім юридичних осіб нерезидентів – депонентів або керуючих рахунком).</text:p>
      <text:p text:style-name="P24">11.2 При виконанні цього Договору кожна Сторона може виступати як підписувачем , так і отримувачем електронних документів.</text:p>
      <text:p text:style-name="P24">11.3 Електронний документ - документ, інформація в якому зафіксована у вигляді електронних даних, включаючи обов'язкові реквізити документа, в тому числі електронний цифровий підпис.</text:p>
      <text:p text:style-name="P24">11.4 Електронний цифровий підпис - обов'язковий реквізит електронного документа, який використовується для ідентифікації отримувачем підписувача електронного документа та сформований за допомогою системи криптографічного захисту інформації Акредитованого Центру Сертифікації ключів.</text:p>
      <text:p text:style-name="P24">11.5 Електронний цифровий підпис за правовим статусом прирівнюється до власноручного підпису (печатки) особи (у разі наявності), яка його вчинила. Юридична сила електронного документа не може бути заперечена виключно через те, що він має електронну форму.</text:p>
      <text:p text:style-name="P24">11.6 Підписувач - особа, яка на законних підставах володіє особистим ключем та від свого імені накладає електронний цифровий підпис під час створення та надсилання електронного документа.</text:p>
      <text:p text:style-name="P24">11.7 Отримувач - особа, яка отримує електронний документ.</text:p>
      <text:p text:style-name="P24">11.8 Електронний цифровий підпис вважається таким, що відповідає сертифікату відкритого ключа, якщо особистий ключ підписувача, використаний при формуванні електронного цифрового підпису, відповідає відкритому ключу, зазначеному у сертифікаті.</text:p>
      <text:p text:style-name="P24">11.9 Відповідно до цього Договору Сторони зобов'язуються визнавати електронний цифровий підпис як такий, що надає юридичної сили електронним документам, сформованим з його використанням.</text:p>
      <text:p text:style-name="P24">11.10 Визнання здійснюється отримувачем щодо кожного окремого електронного документа, наданого підписувачем.</text:p>
      <text:p text:style-name="P24">11.11 Визнання електронного цифрового підпису - визначення відповідності електронного цифрового підпису сертифікату відкритого ключа підписувача, який є чинним, та визнання підпису таким, що надає юридичної сили отриманим стороною електронним документам, сформованим з його використанням.</text:p>
      <text:p text:style-name="P16"/>
      <text:p text:style-name="P33">12. Умови порядку виплати коштів, отриманих Депонентом за результатами проведених корпоративних операцій емітента</text:p>
      <text:p text:style-name="P56"/>
      <text:p text:style-name="P61"><text:span text:style-name="T24">12</text:span><text:span text:style-name="T7">.1. </text:span><text:span text:style-name="rvts0"><text:span text:style-name="T7">Депозитарна установа здійснює виплату коштів, отриманих депонентом за результатами проведених корпоративних операцій емітента шляхом перерахування грошових коштів, які надійшли на грошовий рахунок Депозитарної установи, на грошовий банківський рахунок Депонента, реквізити якого зазначені в анкеті рахунка у цінних паперах. Виплата відповідних коштів здійснюється на умовах та в порядку, визначених законодавством <text:s/>та внутрішніми документами Депозитарної установи, що регулюють провадження депозитарної діяльності.</text:span></text:span></text:p>
      <text:p text:style-name="P60"><text:span text:style-name="T7">12.2. Виплата дивідендів (доходів) за цінними паперами, які розміщені за межами України, здійснюється </text:span><text:soft-page-break/><text:span text:style-name="T7">в порядку, встановленому Положенням про провадження депозитарної діяльності та внутрішніми документами Депозитарної установи, які регулюють провадження депозитарної діяльності</text:span><text:span text:style-name="T62">.</text:span></text:p>
      <text:p text:style-name="P61"><text:span text:style-name="T7">12.3. Грошові кошти, </text:span><text:span text:style-name="rvts0"><text:span text:style-name="T7">які відповідно до законодавства надходять на поточний рахунок Депозитарної установи з метою їх подальшого переказу Депоненту,</text:span></text:span><text:span text:style-name="T7"> не є власністю Депозитарної установи. </text:span></text:p>
      <text:p text:style-name="P94">12.4. У разі несплати послуг Депозитарної установи, невчинення Депонентом необхідних дій термін здійснення виплати коштів, отриманих Депонентом за результатами проведених корпоративних операцій емітента, які надійшли на рахунок Депозитарної установи, може бути подовжено до моменту сплати Депонентом послуг Депозитарної установи, вчинення Депонентом <text:s/>інших необхідний дій для отримання коштів.</text:p>
      <text:p text:style-name="P16"/>
      <text:p text:style-name="P17">13. Заключні положення</text:p>
      <text:p text:style-name="P26"><text:span text:style-name="T7">Цей Договір було складено в одному примірнику, що розміщений на веб-сайті <text:s/>АКЦІОНЕРНОГО ТОВАРИСТВА КОМЕРЦІЙНОГО БАНКУ „ПРИВАТБАНК” </text:span><text:a xlink:type="simple" xlink:href="http://www.privatbank.ua/" text:style-name="Internet_20_link" text:visited-style-name="Visited_20_Internet_20_Link"><text:span text:style-name="Internet_20_link"><text:span text:style-name="T7">www.</text:span></text:span></text:a><text:a xlink:type="simple" xlink:href="http://www.privatbank.ua/" text:style-name="Internet_20_link" text:visited-style-name="Visited_20_Internet_20_Link"><text:span text:style-name="Internet_20_link"><text:span text:style-name="T48">privatbank</text:span></text:span></text:a><text:a xlink:type="simple" xlink:href="http://www.privatbank.ua/" text:style-name="Internet_20_link" text:visited-style-name="Visited_20_Internet_20_Link"><text:span text:style-name="Internet_20_link"><text:span text:style-name="T7">.ua</text:span></text:span></text:a><text:span text:style-name="T7">.</text:span></text:p>
      <text:p text:style-name="P27"><text:span text:style-name="T7">Депозитарна установа інформує клієнта про всі зміни до цього Договору (у тому числі – викладення договору у новій редакції) шляхом їх розміщення на веб-сайті Депозитарної установи </text:span><text:a xlink:type="simple" xlink:href="http://www.privatbank.ua/" text:style-name="Internet_20_link" text:visited-style-name="Visited_20_Internet_20_Link"><text:span text:style-name="Internet_20_link"><text:span text:style-name="T7">www.</text:span></text:span></text:a><text:a xlink:type="simple" xlink:href="http://www.privatbank.ua/" text:style-name="Internet_20_link" text:visited-style-name="Visited_20_Internet_20_Link"><text:span text:style-name="Internet_20_link"><text:span text:style-name="T48">privatbank</text:span></text:span></text:a><text:a xlink:type="simple" xlink:href="http://www.privatbank.ua/" text:style-name="Internet_20_link" text:visited-style-name="Visited_20_Internet_20_Link"><text:span text:style-name="Internet_20_link"><text:span text:style-name="T7">.ua</text:span></text:span></text:a><text:span text:style-name="T7">. У разі неотримання Депозитарною установою протягом 10 робочих днів з дня оприлюднення змін письмової незгоди Депонента зі змінами, вважається, що Депонент приєднався до нових умов договору.</text:span></text:p>
      <text:p text:style-name="P16"/>
      <text:p text:style-name="P20"><text:span text:style-name="T19">ВСТАНОВЛЕНО:</text:span><text:span text:style-name="T7"> </text:span><text:span text:style-name="T58">01</text:span><text:span text:style-name="T10">.</text:span><text:span text:style-name="T59">11</text:span><text:span text:style-name="T10">.2018</text:span></text:p>
      <text:p text:style-name="P15"/>
      <text:p text:style-name="P19">ДЕПОЗИТАРНА УСТАНОВА:</text:p>
      <text:p text:style-name="P16"/>
      <table:table table:name="Таблица29" table:style-name="Таблица29">
        <table:table-column table:style-name="Таблица29.A"/>
        <table:table-row table:style-name="Таблица29.1">
          <table:table-cell table:style-name="Таблица29.A1" office:value-type="string">
            <text:h text:style-name="P2" text:outline-level="3">АКЦІОНЕРНЕ ТОВАРИСТВО КОМЕРЦІЙНИЙ БАНК “ПРИВАТБАНК ”</text:h>
          </table:table-cell>
        </table:table-row>
        <table:table-row table:style-name="Таблица29.1">
          <table:table-cell table:style-name="Таблица29.A1" office:value-type="string">
            <text:h text:style-name="P3" text:outline-level="3"><text:span text:style-name="T66">Ідентифікаційний код юридичної особи: </text:span><text:span text:style-name="T67">14360570</text:span></text:h>
          </table:table-cell>
        </table:table-row>
        <table:table-row table:style-name="Таблица29.1">
          <table:table-cell table:style-name="Таблица29.A1" office:value-type="string">
            <text:p text:style-name="P20"><text:span text:style-name="T20">Місцезнаходження:</text:span><text:span text:style-name="T7"> Україна, </text:span><text:span text:style-name="T77">01001, </text:span><text:span text:style-name="T61">м. Київ, вулиця Грушевського, будинок 1д</text:span></text:p>
          </table:table-cell>
        </table:table-row>
        <table:table-row table:style-name="Таблица29.1">
          <table:table-cell table:style-name="Таблица29.A1" office:value-type="string">
            <text:p text:style-name="P20"><text:span text:style-name="T22">Адреса для листування</text:span><text:span text:style-name="T33">:</text:span><text:span text:style-name="T30"> </text:span><text:span text:style-name="T7">49094, м. Дніпро, <text:s/>вул. Набережна Перемоги, 50 </text:span></text:p>
          </table:table-cell>
        </table:table-row>
        <table:table-row table:style-name="Таблица29.1">
          <table:table-cell table:style-name="Таблица29.A1" office:value-type="string">
            <text:h text:style-name="P1" text:outline-level="6">Банківські реквізити</text:h>
          </table:table-cell>
        </table:table-row>
        <table:table-row table:style-name="Таблица29.1">
          <table:table-cell table:style-name="Таблица29.A1" office:value-type="string">
            <text:p text:style-name="P41"><text:span text:style-name="T7">к/рахунок</text:span><text:span text:style-name="T18"> </text:span><text:span text:style-name="Strong_20_Emphasis"><text:span text:style-name="T53">32003102901026 у Національному банку України, </text:span></text:span><text:span text:style-name="T7">МФО Національного банку України</text:span><text:span text:style-name="T18"> </text:span><text:span text:style-name="Strong_20_Emphasis"><text:span text:style-name="T53">300001</text:span></text:span></text:p>
          </table:table-cell>
        </table:table-row>
        <table:table-row table:style-name="Таблица29.1">
          <table:table-cell table:style-name="Таблица29.A1" office:value-type="string">
            <text:p text:style-name="P37">МФО 305299</text:p>
          </table:table-cell>
        </table:table-row>
        <table:table-row table:style-name="Таблица29.1">
          <table:table-cell table:style-name="Таблица29.A1" office:value-type="string">
            <text:p text:style-name="P20"><text:span text:style-name="T48">E-mail</text:span><text:span text:style-name="T7">:</text:span><text:span text:style-name="WW8Num3z0"><text:span text:style-name="T7"> </text:span></text:span><text:span text:style-name="go"><text:span text:style-name="T7">custodian@</text:span></text:span><text:span text:style-name="gi"><text:span text:style-name="T46"> privatbank.ua</text:span></text:span></text:p>
          </table:table-cell>
        </table:table-row>
        <table:table-row table:style-name="Таблица29.1">
          <table:table-cell table:style-name="Таблица29.A1" office:value-type="string">
            <text:p text:style-name="P16">Телефон (056) 716-53-30</text:p>
          </table:table-cell>
        </table:table-row>
        <table:table-row table:style-name="Таблица29.10">
          <table:table-cell table:style-name="Таблица29.A1" office:value-type="string">
            <text:p text:style-name="P16">Факс (056) 716-10-49</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Обычный_20__28_веб_29_" style:display-name="Обычный (веб)" style:family="paragraph" style:parent-style-name="Standard">
      <style:paragraph-properties fo:hyphenation-ladder-count="no-limit"/>
      <style:text-properties fo:language="uk" fo:country="UA"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Основной_20_текст_20_с_20_отступом_20_23" style:display-name="Основной текст с отступом 23"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uk" fo:country="UA" style:font-name-asian="NSimSun" style:font-family-asian="NSimSun"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1pt" fo:language="uk" fo:country="UA" style:font-size-asian="11pt" style:font-size-complex="11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Основной_20_шрифт_20_абзаца15" style:display-name="Основной шрифт абзаца15" style:family="text"/>
    <style:style style:name="rvts0" style:family="text" style:parent-style-name="Основной_20_шрифт_20_абзаца15"/>
    <style:style style:name="WW8Num5z0" style:family="text"/>
    <style:style style:name="WW8Num5z1" style:family="text">
      <style:text-properties fo:font-size="10pt" style:font-size-asian="10pt"/>
    </style:style>
    <style:style style:name="WW8Num5z2" style:family="text">
      <style:text-properties fo:font-size="9pt" fo:letter-spacing="-0.016cm" fo:language="en" fo:country="US" fo:font-weight="normal" style:font-name-asian="Arial" style:font-family-asian="Arial" style:font-family-generic-asian="swiss" style:font-pitch-asian="variable" style:font-size-asian="9pt" style:font-weight-asian="normal" style:font-size-complex="9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3z0" style:family="text">
      <style:text-properties fo:font-size="10pt" fo:letter-spacing="-0.014cm" style:font-size-asian="10pt" style:font-size-complex="10pt"/>
    </style:style>
    <style:style style:name="Основной_20_шрифт_20_абзаца19" style:display-name="Основной шрифт абзаца19" style:family="text"/>
    <style:style style:name="go" style:family="text" style:parent-style-name="Основной_20_шрифт_20_абзаца19"/>
    <style:style style:name="gi" style:family="text" style:parent-style-name="Основной_20_шрифт_20_абзаца19"/>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7S</meta:editing-duration>
    <meta:editing-cycles>3</meta:editing-cycles>
    <meta:generator>LibreOffice/5.0.6.3$Windows_X86_64 LibreOffice_project/490fc03b25318460cfc54456516ea2519c11d1aa</meta:generator>
    <dc:date>2018-11-06T09:48:41.086000000</dc:date>
    <meta:document-statistic meta:table-count="1" meta:image-count="0" meta:object-count="0" meta:page-count="12" meta:paragraph-count="258" meta:word-count="7037" meta:character-count="55781" meta:non-whitespace-character-count="48909"/>
    <meta:user-defined meta:name="Info 1"/>
    <meta:user-defined meta:name="Info 2"/>
    <meta:user-defined meta:name="Info 3"/>
    <meta:user-defined meta:name="Info 4"/>
  </office:meta>
</office:document-meta>
</file>