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NSimSun" svg:font-family="NSimSun"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5" style:family="table">
      <style:table-properties style:width="18.697cm" fo:margin-left="-0.25cm" table:align="left" style:writing-mode="lr-tb"/>
    </style:style>
    <style:style style:name="Таблица5.A" style:family="table-column">
      <style:table-column-properties style:column-width="0.041cm"/>
    </style:style>
    <style:style style:name="Таблица5.B" style:family="table-column">
      <style:table-column-properties style:column-width="2.371cm"/>
    </style:style>
    <style:style style:name="Таблица5.C" style:family="table-column">
      <style:table-column-properties style:column-width="0.34cm"/>
    </style:style>
    <style:style style:name="Таблица5.D" style:family="table-column">
      <style:table-column-properties style:column-width="6.544cm"/>
    </style:style>
    <style:style style:name="Таблица5.E" style:family="table-column">
      <style:table-column-properties style:column-width="3.69cm"/>
    </style:style>
    <style:style style:name="Таблица5.F" style:family="table-column">
      <style:table-column-properties style:column-width="5.711cm"/>
    </style:style>
    <style:style style:name="Таблица5.1" style:family="table-row">
      <style:table-row-properties style:min-row-height="0.176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19" style:family="table-row">
      <style:table-row-properties style:min-row-height="0.66cm" fo:keep-together="auto"/>
    </style:style>
    <style:style style:name="Таблица5.24" style:family="table-row">
      <style:table-row-properties style:min-row-height="2.275cm" fo:keep-together="auto"/>
    </style:style>
    <style:style style:name="Таблица5.25" style:family="table-row">
      <style:table-row-properties style:min-row-height="2.771cm" fo:keep-together="auto"/>
    </style:style>
    <style:style style:name="Таблица5.49" style:family="table-row">
      <style:table-row-properties style:min-row-height="1.917cm" fo:keep-together="auto"/>
    </style:style>
    <style:style style:name="Таблица5.148" style:family="table-row">
      <style:table-row-properties fo:keep-together="auto"/>
    </style:style>
    <style:style style:name="Таблица5.A148" style:family="table-cell">
      <style:table-cell-properties style:vertical-align="top" fo:padding="0cm" fo:border="none" style:writing-mode="lr-tb"/>
    </style:style>
    <style:style style:name="Таблица5.171" style:family="table-row">
      <style:table-row-properties style:min-row-height="1.489cm" fo:keep-together="auto"/>
    </style:style>
    <style:style style:name="P1" style:family="paragraph" style:parent-style-name="Heading">
      <style:paragraph-properties fo:margin-left="0.25cm" fo:margin-right="0cm" fo:margin-top="0cm" fo:margin-bottom="0cm" loext:contextual-spacing="false" fo:text-align="justify" style:justify-single-word="false" fo:text-indent="0cm" style:auto-text-indent="false" style:snap-to-layout-grid="false"/>
      <style:text-properties fo:color="#000000" style:font-name="Times New Roman" fo:font-size="9pt" officeooo:paragraph-rsid="00148b69" style:font-size-asian="9pt" style:font-name-complex="Times New Roman" style:font-size-complex="9pt" style:font-weight-complex="bold"/>
    </style:style>
    <style:style style:name="P2" style:family="paragraph" style:parent-style-name="Heading">
      <style:paragraph-properties fo:margin-left="0.25cm" fo:margin-right="0cm" fo:margin-top="0cm" fo:margin-bottom="0cm" loext:contextual-spacing="false" fo:text-align="justify" style:justify-single-word="false" fo:text-indent="0cm" style:auto-text-indent="false"/>
      <style:text-properties officeooo:paragraph-rsid="00148b69"/>
    </style:style>
    <style:style style:name="P3" style:family="paragraph" style:parent-style-name="Heading">
      <style:paragraph-properties fo:margin-top="0cm" fo:margin-bottom="0cm" loext:contextual-spacing="false" fo:text-align="justify" style:justify-single-word="false" style:snap-to-layout-grid="false"/>
      <style:text-properties fo:color="#000000" style:font-name="Times New Roman" fo:font-size="9pt" officeooo:paragraph-rsid="00148b69" style:font-size-asian="9pt" style:font-name-complex="Times New Roman" style:font-size-complex="9pt"/>
    </style:style>
    <style:style style:name="P4" style:family="paragraph" style:parent-style-name="Heading">
      <style:paragraph-properties fo:margin-top="0cm" fo:margin-bottom="0cm" loext:contextual-spacing="false" fo:text-align="justify" style:justify-single-word="false"/>
      <style:text-properties fo:color="#000000" style:font-name="Times New Roman" fo:font-size="9pt" officeooo:paragraph-rsid="00148b69" fo:background-color="#ffffff" style:font-size-asian="9pt" style:font-name-complex="Times New Roman" style:font-size-complex="9pt"/>
    </style:style>
    <style:style style:name="P5" style:family="paragraph" style:parent-style-name="Heading">
      <style:paragraph-properties fo:margin-left="0.101cm" fo:margin-right="0.101cm" fo:margin-top="0cm" fo:margin-bottom="0.212cm" loext:contextual-spacing="false" fo:text-align="justify" style:justify-single-word="false" fo:text-indent="0cm" style:auto-text-indent="false" style:snap-to-layout-grid="false"/>
      <style:text-properties fo:color="#000000" style:font-name="Times New Roman" fo:font-size="9pt" fo:font-weight="bold" officeooo:paragraph-rsid="00148b69" style:font-name-asian="Times New Roman" style:font-size-asian="9pt" style:font-weight-asian="bold" style:font-name-complex="Times New Roman" style:font-size-complex="9pt"/>
    </style:style>
    <style:style style:name="P6" style:family="paragraph" style:parent-style-name="Heading">
      <style:paragraph-properties fo:margin-left="0.101cm" fo:margin-right="0.101cm" fo:margin-top="0cm" fo:margin-bottom="0cm" loext:contextual-spacing="false" fo:text-align="justify" style:justify-single-word="false" fo:text-indent="0cm" style:auto-text-indent="false"/>
      <style:text-properties fo:color="#000000" style:font-name="Times New Roman" fo:font-size="9pt" officeooo:paragraph-rsid="00148b69" style:font-size-asian="9pt" style:font-name-complex="Times New Roman" style:font-size-complex="9pt"/>
    </style:style>
    <style:style style:name="P7" style:family="paragraph" style:parent-style-name="Heading">
      <style:paragraph-properties fo:margin-left="0.101cm" fo:margin-right="0.101cm" fo:margin-top="0cm" fo:margin-bottom="0cm" loext:contextual-spacing="false" fo:text-indent="0cm" style:auto-text-indent="false"/>
      <style:text-properties fo:color="#000000" style:font-name="Times New Roman" fo:font-size="9pt" officeooo:paragraph-rsid="00148b69" style:font-size-asian="9pt" style:font-name-complex="Times New Roman" style:font-size-complex="9pt"/>
    </style:style>
    <style:style style:name="P8" style:family="paragraph" style:parent-style-name="Heading">
      <style:paragraph-properties fo:margin-left="0.101cm" fo:margin-right="0.101cm" fo:margin-top="0cm" fo:margin-bottom="0cm" loext:contextual-spacing="false" fo:text-align="justify" style:justify-single-word="false" fo:text-indent="0cm" style:auto-text-indent="false"/>
      <style:text-properties officeooo:paragraph-rsid="00148b69"/>
    </style:style>
    <style:style style:name="P9" style:family="paragraph" style:parent-style-name="Heading">
      <style:paragraph-properties fo:margin-left="0cm" fo:margin-right="0.101cm" fo:margin-top="0cm" fo:margin-bottom="0cm" loext:contextual-spacing="false" fo:text-indent="0cm" style:auto-text-indent="false"/>
      <style:text-properties fo:color="#000000" style:font-name="Times New Roman" fo:font-size="9pt" officeooo:paragraph-rsid="00148b69" style:font-size-asian="9pt" style:font-name-complex="Times New Roman" style:font-size-complex="9pt"/>
    </style:style>
    <style:style style:name="P10" style:family="paragraph" style:parent-style-name="Standard">
      <style:paragraph-properties fo:text-align="justify" style:justify-single-word="false">
        <style:tab-stops>
          <style:tab-stop style:position="1.251cm"/>
        </style:tab-stops>
      </style:paragraph-properties>
      <style:text-properties fo:color="#000000" fo:font-size="9pt" officeooo:paragraph-rsid="00148b69" style:font-size-asian="9pt" style:font-size-complex="9pt"/>
    </style:style>
    <style:style style:name="P11" style:family="paragraph" style:parent-style-name="Standard">
      <style:paragraph-properties fo:text-align="justify" style:justify-single-word="false" fo:orphans="0" fo:widows="0" style:snap-to-layout-grid="false">
        <style:tab-stops>
          <style:tab-stop style:position="0.953cm"/>
        </style:tab-stops>
      </style:paragraph-properties>
      <style:text-properties fo:color="#000000" fo:font-size="9pt" officeooo:paragraph-rsid="00148b69" style:font-size-asian="9pt" style:font-size-complex="9pt"/>
    </style:style>
    <style:style style:name="P12" style:family="paragraph" style:parent-style-name="Standard">
      <style:paragraph-properties fo:text-align="justify" style:justify-single-word="false" style:snap-to-layout-grid="false"/>
      <style:text-properties fo:color="#000000" fo:font-size="9pt" officeooo:paragraph-rsid="00148b69" style:font-size-asian="9pt" style:font-size-complex="9pt"/>
    </style:style>
    <style:style style:name="P13" style:family="paragraph" style:parent-style-name="Standard">
      <style:paragraph-properties fo:text-align="justify" style:justify-single-word="false" fo:hyphenation-ladder-count="no-limit"/>
      <style:text-properties fo:color="#000000" fo:font-size="9pt" officeooo:paragraph-rsid="00148b69" style:font-size-asian="9pt" style:font-size-complex="9pt" fo:hyphenate="true" fo:hyphenation-remain-char-count="2" fo:hyphenation-push-char-count="2"/>
    </style:style>
    <style:style style:name="P14" style:family="paragraph" style:parent-style-name="Standard">
      <style:paragraph-properties fo:text-align="justify" style:justify-single-word="false"/>
      <style:text-properties fo:color="#000000" fo:font-size="9pt" officeooo:paragraph-rsid="00148b69" style:font-size-asian="9pt" style:font-size-complex="9pt"/>
    </style:style>
    <style:style style:name="P15" style:family="paragraph" style:parent-style-name="Standard">
      <style:paragraph-properties style:snap-to-layout-grid="false"/>
      <style:text-properties fo:color="#000000" fo:font-size="9pt" officeooo:paragraph-rsid="00148b69" style:font-size-asian="9pt" style:font-size-complex="9pt"/>
    </style:style>
    <style:style style:name="P16" style:family="paragraph" style:parent-style-name="Standard">
      <style:text-properties fo:color="#000000" fo:font-size="9pt" officeooo:paragraph-rsid="00148b69" style:font-size-asian="9pt" style:font-size-complex="9pt"/>
    </style:style>
    <style:style style:name="P17" style:family="paragraph" style:parent-style-name="Standard">
      <style:paragraph-properties fo:text-align="justify" style:justify-single-word="false">
        <style:tab-stops>
          <style:tab-stop style:position="1.501cm"/>
          <style:tab-stop style:position="12.7cm"/>
        </style:tab-stops>
      </style:paragraph-properties>
      <style:text-properties fo:color="#000000" fo:font-size="9pt" officeooo:paragraph-rsid="00148b69" style:font-size-asian="9pt" style:font-size-complex="9pt"/>
    </style:style>
    <style:style style:name="P18" style:family="paragraph" style:parent-style-name="Standard">
      <style:paragraph-properties fo:text-align="center" style:justify-single-word="false"/>
      <style:text-properties fo:color="#000000" fo:font-size="9pt" fo:font-style="italic" officeooo:paragraph-rsid="00148b69" style:font-name-asian="Arial" style:font-size-asian="9pt" style:font-style-asian="italic" style:font-size-complex="9pt"/>
    </style:style>
    <style:style style:name="P19" style:family="paragraph" style:parent-style-name="Standard">
      <style:paragraph-properties fo:text-align="justify" style:justify-single-word="false">
        <style:tab-stops>
          <style:tab-stop style:position="1.251cm"/>
        </style:tab-stops>
      </style:paragraph-properties>
      <style:text-properties fo:color="#000000" fo:font-size="9pt" fo:font-weight="bold" officeooo:paragraph-rsid="00148b69" style:font-size-asian="9pt" style:font-weight-asian="bold" style:font-size-complex="9pt"/>
    </style:style>
    <style:style style:name="P20" style:family="paragraph" style:parent-style-name="Standard">
      <style:paragraph-properties fo:text-align="justify" style:justify-single-word="false"/>
      <style:text-properties fo:color="#000000" fo:font-size="9pt" fo:language="en" fo:country="GB" officeooo:paragraph-rsid="00148b69" style:font-size-asian="9pt" style:font-size-complex="9pt"/>
    </style:style>
    <style:style style:name="P21" style:family="paragraph" style:parent-style-name="Standard">
      <style:paragraph-properties fo:text-align="justify" style:justify-single-word="false">
        <style:tab-stops>
          <style:tab-stop style:position="1.501cm"/>
        </style:tab-stops>
      </style:paragraph-properties>
      <style:text-properties officeooo:paragraph-rsid="00148b69"/>
    </style:style>
    <style:style style:name="P22" style:family="paragraph" style:parent-style-name="Standard">
      <style:paragraph-properties fo:text-align="justify" style:justify-single-word="false">
        <style:tab-stops>
          <style:tab-stop style:position="1.251cm"/>
        </style:tab-stops>
      </style:paragraph-properties>
      <style:text-properties officeooo:paragraph-rsid="00148b69"/>
    </style:style>
    <style:style style:name="P23" style:family="paragraph" style:parent-style-name="Standard">
      <style:paragraph-properties fo:text-align="justify" style:justify-single-word="false" style:snap-to-layout-grid="false"/>
      <style:text-properties officeooo:paragraph-rsid="00148b69"/>
    </style:style>
    <style:style style:name="P24" style:family="paragraph" style:parent-style-name="Standard">
      <style:paragraph-properties fo:text-align="justify" style:justify-single-word="false"/>
      <style:text-properties officeooo:paragraph-rsid="00148b69"/>
    </style:style>
    <style:style style:name="P25" style:family="paragraph" style:parent-style-name="Standard">
      <style:paragraph-properties style:snap-to-layout-grid="false"/>
      <style:text-properties officeooo:paragraph-rsid="00148b69"/>
    </style:style>
    <style:style style:name="P26" style:family="paragraph" style:parent-style-name="Standard">
      <style:paragraph-properties fo:text-align="center" style:justify-single-word="false"/>
      <style:text-properties officeooo:paragraph-rsid="00148b69"/>
    </style:style>
    <style:style style:name="P27" style:family="paragraph" style:parent-style-name="Standard">
      <style:text-properties officeooo:paragraph-rsid="00148b69"/>
    </style:style>
    <style:style style:name="P28" style:family="paragraph" style:parent-style-name="Standard">
      <style:paragraph-properties fo:text-align="justify" style:justify-single-word="false" style:snap-to-layout-grid="false">
        <style:tab-stops>
          <style:tab-stop style:position="1.501cm"/>
          <style:tab-stop style:position="12.7cm"/>
        </style:tab-stops>
      </style:paragraph-properties>
      <style:text-properties officeooo:paragraph-rsid="00148b69"/>
    </style:style>
    <style:style style:name="P29" style:family="paragraph" style:parent-style-name="Standard">
      <style:paragraph-properties fo:text-align="justify" style:justify-single-word="false">
        <style:tab-stops>
          <style:tab-stop style:position="1.501cm"/>
          <style:tab-stop style:position="12.7cm"/>
        </style:tab-stops>
      </style:paragraph-properties>
      <style:text-properties officeooo:paragraph-rsid="00148b69"/>
    </style:style>
    <style:style style:name="P30" style:family="paragraph" style:parent-style-name="Standard">
      <style:paragraph-properties fo:text-align="justify" style:justify-single-word="false"/>
      <style:text-properties officeooo:paragraph-rsid="00148b69"/>
    </style:style>
    <style:style style:name="P31" style:family="paragraph" style:parent-style-name="Standard">
      <style:text-properties fo:text-transform="uppercase" fo:color="#000000" fo:font-size="9pt" fo:language="en" fo:country="US" officeooo:paragraph-rsid="00148b69" style:font-size-asian="9pt" style:font-name-complex="Times New Roman" style:font-size-complex="9pt"/>
    </style:style>
    <style:style style:name="P32" style:family="paragraph" style:parent-style-name="Standard">
      <style:text-properties officeooo:paragraph-rsid="00148b69"/>
    </style:style>
    <style:style style:name="P33" style:family="paragraph" style:parent-style-name="Standard">
      <style:paragraph-properties fo:margin-left="0cm" fo:margin-right="0.101cm" fo:text-align="end" style:justify-single-word="false" fo:text-indent="0cm" style:auto-text-indent="false"/>
      <style:text-properties fo:color="#000000" fo:font-size="8pt" fo:font-style="italic" fo:font-weight="bold" officeooo:paragraph-rsid="00148b69" style:font-size-asian="8pt" style:font-style-asian="italic" style:font-weight-asian="bold" style:font-size-complex="8pt"/>
    </style:style>
    <style:style style:name="P34" style:family="paragraph" style:parent-style-name="Standard">
      <style:paragraph-properties fo:margin-left="0cm" fo:margin-right="0.101cm" fo:text-indent="0cm" style:auto-text-indent="false"/>
      <style:text-properties fo:color="#000000" fo:font-size="9pt" fo:language="en" fo:country="GB" fo:font-weight="bold" officeooo:paragraph-rsid="00148b69" style:font-size-asian="9pt" style:font-weight-asian="bold" style:font-size-complex="9pt" style:font-weight-complex="bold"/>
    </style:style>
    <style:style style:name="P35" style:family="paragraph" style:parent-style-name="Standard">
      <style:paragraph-properties fo:margin-left="0cm" fo:margin-right="0.101cm" fo:text-align="justify" style:justify-single-word="false" fo:text-indent="0cm" style:auto-text-indent="false" style:snap-to-layout-grid="false">
        <style:tab-stops>
          <style:tab-stop style:position="0.101cm"/>
        </style:tab-stops>
      </style:paragraph-properties>
      <style:text-properties fo:color="#000000" fo:font-size="9pt" fo:language="en" fo:country="GB" fo:font-weight="bold" officeooo:paragraph-rsid="00148b69" style:font-size-asian="9pt" style:font-weight-asian="bold" style:font-size-complex="9pt"/>
    </style:style>
    <style:style style:name="P36" style:family="paragraph" style:parent-style-name="Standard">
      <style:paragraph-properties fo:margin-left="0cm" fo:margin-right="0.101cm" fo:text-indent="0cm" style:auto-text-indent="false"/>
      <style:text-properties fo:color="#000000" fo:font-size="9pt" fo:language="en" fo:country="GB" officeooo:paragraph-rsid="00148b69" fo:background-color="#ffffff" style:font-name-asian="Lucida Sans Unicode" style:font-size-asian="9pt" style:font-size-complex="9pt"/>
    </style:style>
    <style:style style:name="P37" style:family="paragraph" style:parent-style-name="Standard">
      <style:paragraph-properties fo:margin-left="0cm" fo:margin-right="0.101cm" fo:text-align="justify" style:justify-single-word="false" fo:text-indent="0cm" style:auto-text-indent="false" style:snap-to-layout-grid="false"/>
      <style:text-properties fo:color="#000000" fo:font-size="9pt" fo:language="en" fo:country="GB" officeooo:paragraph-rsid="00148b69" style:font-size-asian="9pt" style:font-size-complex="9pt"/>
    </style:style>
    <style:style style:name="P38" style:family="paragraph" style:parent-style-name="Standard">
      <style:paragraph-properties fo:margin-left="0cm" fo:margin-right="0.101cm" fo:text-align="justify" style:justify-single-word="false" fo:text-indent="0cm" style:auto-text-indent="false" style:text-autospace="none">
        <style:tab-stops>
          <style:tab-stop style:position="0.189cm"/>
          <style:tab-stop style:position="0.824cm"/>
        </style:tab-stops>
      </style:paragraph-properties>
      <style:text-properties fo:color="#000000" fo:font-size="9pt" fo:language="en" fo:country="GB" officeooo:paragraph-rsid="00148b69" style:font-size-asian="9pt" style:font-size-complex="9pt"/>
    </style:style>
    <style:style style:name="P39" style:family="paragraph" style:parent-style-name="Standard">
      <style:paragraph-properties fo:margin-left="0cm" fo:margin-right="0.101cm" fo:text-indent="0cm" style:auto-text-indent="false" style:snap-to-layout-grid="false"/>
      <style:text-properties fo:color="#000000" fo:font-size="9pt" fo:language="en" fo:country="GB" officeooo:paragraph-rsid="00148b69" style:font-size-asian="9pt" style:font-size-complex="9pt"/>
    </style:style>
    <style:style style:name="P40" style:family="paragraph" style:parent-style-name="Standard">
      <style:paragraph-properties fo:margin-left="0cm" fo:margin-right="0.101cm" fo:text-indent="0cm" style:auto-text-indent="false"/>
      <style:text-properties fo:color="#000000" fo:font-size="9pt" fo:language="en" fo:country="GB" officeooo:paragraph-rsid="00148b69" style:font-size-asian="9pt" style:font-size-complex="9pt"/>
    </style:style>
    <style:style style:name="P41" style:family="paragraph" style:parent-style-name="Standard">
      <style:paragraph-properties fo:margin-left="0cm" fo:margin-right="0.101cm" fo:text-indent="0cm" style:auto-text-indent="false" style:snap-to-layout-grid="false"/>
      <style:text-properties fo:color="#000000" fo:font-size="9pt" fo:language="en" fo:country="US" fo:font-style="italic" fo:font-weight="bold" officeooo:paragraph-rsid="00148b69" style:font-size-asian="9pt" style:font-style-asian="italic" style:font-weight-asian="bold" style:font-size-complex="9pt"/>
    </style:style>
    <style:style style:name="P42" style:family="paragraph" style:parent-style-name="Standard">
      <style:paragraph-properties fo:margin-left="0cm" fo:margin-right="0.101cm" fo:text-align="justify" style:justify-single-word="false" fo:text-indent="0cm" style:auto-text-indent="false"/>
      <style:text-properties fo:color="#000000" fo:font-size="9pt" fo:language="en" fo:country="US" officeooo:paragraph-rsid="00148b69" style:font-size-asian="9pt" style:font-size-complex="9pt"/>
    </style:style>
    <style:style style:name="P43" style:family="paragraph" style:parent-style-name="Standard">
      <style:paragraph-properties fo:margin-left="0cm" fo:margin-right="0.101cm" fo:text-align="center" style:justify-single-word="false" fo:text-indent="0cm" style:auto-text-indent="false" style:snap-to-layout-grid="false"/>
      <style:text-properties fo:color="#000000" fo:font-size="9pt" fo:language="en" fo:country="US" style:text-underline-style="solid" style:text-underline-width="auto" style:text-underline-color="font-color" fo:font-weight="bold" officeooo:paragraph-rsid="00148b69" style:font-size-asian="9pt" style:font-weight-asian="bold" style:font-size-complex="9pt" style:font-weight-complex="bold"/>
    </style:style>
    <style:style style:name="P44" style:family="paragraph" style:parent-style-name="Standard">
      <style:paragraph-properties fo:margin-left="0cm" fo:margin-right="0.101cm" fo:text-indent="0cm" style:auto-text-indent="false" style:snap-to-layout-grid="false"/>
      <style:text-properties fo:color="#000000" fo:font-size="9pt" fo:font-weight="bold" officeooo:paragraph-rsid="00148b69" style:font-name-asian="Times New Roman" style:font-size-asian="9pt" style:font-weight-asian="bold" style:font-name-complex="Times New Roman" style:font-size-complex="9pt" style:font-weight-complex="bold"/>
    </style:style>
    <style:style style:name="P45" style:family="paragraph" style:parent-style-name="Standard">
      <style:paragraph-properties fo:margin-left="0cm" fo:margin-right="0.101cm" fo:text-align="justify" style:justify-single-word="false" fo:text-indent="0cm" style:auto-text-indent="false" style:snap-to-layout-grid="false"/>
      <style:text-properties fo:color="#000000" fo:font-size="9pt" officeooo:paragraph-rsid="00148b69" style:font-size-asian="9pt" style:font-size-complex="9pt"/>
    </style:style>
    <style:style style:name="P46" style:family="paragraph" style:parent-style-name="Standard">
      <style:paragraph-properties fo:margin-left="0cm" fo:margin-right="0.101cm" fo:text-align="justify" style:justify-single-word="false" fo:text-indent="0cm" style:auto-text-indent="false"/>
      <style:text-properties fo:color="#000000" fo:font-size="9pt" officeooo:paragraph-rsid="00148b69" style:font-size-asian="9pt" style:font-size-complex="9pt"/>
    </style:style>
    <style:style style:name="P47" style:family="paragraph" style:parent-style-name="Standard">
      <style:paragraph-properties fo:margin-left="0cm" fo:margin-right="0.101cm" fo:text-align="end" style:justify-single-word="false" fo:text-indent="0cm" style:auto-text-indent="false"/>
      <style:text-properties officeooo:paragraph-rsid="00148b69"/>
    </style:style>
    <style:style style:name="P48" style:family="paragraph" style:parent-style-name="Standard">
      <style:paragraph-properties fo:margin-left="0cm" fo:margin-right="0.101cm" fo:text-align="justify" style:justify-single-word="false" fo:text-indent="0cm" style:auto-text-indent="false" style:text-autospace="none" style:snap-to-layout-grid="false"/>
      <style:text-properties officeooo:paragraph-rsid="00148b69"/>
    </style:style>
    <style:style style:name="P49" style:family="paragraph" style:parent-style-name="Standard">
      <style:paragraph-properties fo:margin-left="0cm" fo:margin-right="0.101cm" fo:text-align="justify" style:justify-single-word="false" fo:text-indent="0cm" style:auto-text-indent="false" style:snap-to-layout-grid="false"/>
      <style:text-properties officeooo:paragraph-rsid="00148b69"/>
    </style:style>
    <style:style style:name="P50" style:family="paragraph" style:parent-style-name="Standard">
      <style:paragraph-properties fo:margin-left="0cm" fo:margin-right="0.101cm" fo:text-align="justify" style:justify-single-word="false" fo:text-indent="0cm" style:auto-text-indent="false"/>
      <style:text-properties officeooo:paragraph-rsid="00148b69"/>
    </style:style>
    <style:style style:name="P51" style:family="paragraph" style:parent-style-name="Standard">
      <style:paragraph-properties fo:margin-left="0cm" fo:margin-right="0.101cm" fo:text-indent="0cm" style:auto-text-indent="false" style:snap-to-layout-grid="false">
        <style:tab-stops>
          <style:tab-stop style:position="10.412cm"/>
        </style:tab-stops>
      </style:paragraph-properties>
      <style:text-properties officeooo:paragraph-rsid="00148b69"/>
    </style:style>
    <style:style style:name="P52" style:family="paragraph" style:parent-style-name="Standard">
      <style:paragraph-properties fo:margin-left="0cm" fo:margin-right="0.101cm" fo:text-align="justify" style:justify-single-word="false" fo:text-indent="0cm" style:auto-text-indent="false"/>
      <style:text-properties officeooo:paragraph-rsid="00148b69"/>
    </style:style>
    <style:style style:name="P53" style:family="paragraph" style:parent-style-name="Standard">
      <style:paragraph-properties fo:margin-left="0.25cm" fo:margin-right="0cm" fo:text-align="center" style:justify-single-word="false" fo:text-indent="0cm" style:auto-text-indent="false" style:snap-to-layout-grid="false"/>
      <style:text-properties fo:text-transform="uppercase" fo:color="#000000" fo:font-size="9pt" fo:font-weight="bold" officeooo:paragraph-rsid="00148b69" style:font-name-asian="Arial" style:font-size-asian="9pt" style:font-weight-asian="bold" style:font-size-complex="9pt"/>
    </style:style>
    <style:style style:name="P54" style:family="paragraph" style:parent-style-name="Standard">
      <style:paragraph-properties fo:margin-left="0.25cm" fo:margin-right="0cm" fo:text-align="center" style:justify-single-word="false" fo:text-indent="0cm" style:auto-text-indent="false"/>
      <style:text-properties fo:text-transform="uppercase" fo:color="#000000" fo:font-size="9pt" fo:font-weight="bold" officeooo:paragraph-rsid="00148b69" style:font-name-asian="Arial" style:font-size-asian="9pt" style:font-weight-asian="bold" style:font-size-complex="9pt"/>
    </style:style>
    <style:style style:name="P55" style:family="paragraph" style:parent-style-name="Standard">
      <style:paragraph-properties fo:margin-left="0.25cm" fo:margin-right="0cm" fo:text-align="center" style:justify-single-word="false" fo:text-indent="0cm" style:auto-text-indent="false"/>
      <style:text-properties officeooo:paragraph-rsid="00148b69"/>
    </style:style>
    <style:style style:name="P56" style:family="paragraph" style:parent-style-name="Standard">
      <style:paragraph-properties fo:margin-left="0.25cm" fo:margin-right="0cm" fo:text-align="center" style:justify-single-word="false" fo:text-indent="0cm" style:auto-text-indent="false" style:snap-to-layout-grid="false"/>
      <style:text-properties fo:color="#000000" fo:font-size="9pt" fo:font-weight="bold" officeooo:paragraph-rsid="00148b69" style:font-name-asian="Arial" style:font-size-asian="9pt" style:font-weight-asian="bold" style:font-size-complex="9pt"/>
    </style:style>
    <style:style style:name="P57" style:family="paragraph" style:parent-style-name="Standard">
      <style:paragraph-properties fo:margin-left="0.25cm" fo:margin-right="0cm" fo:text-align="center" style:justify-single-word="false" fo:text-indent="0cm" style:auto-text-indent="false"/>
      <style:text-properties fo:color="#000000" fo:font-size="9pt" fo:font-weight="bold" officeooo:paragraph-rsid="00148b69" style:font-name-asian="Arial" style:font-size-asian="9pt" style:font-weight-asian="bold" style:font-size-complex="9pt"/>
    </style:style>
    <style:style style:name="P58" style:family="paragraph" style:parent-style-name="Standard">
      <style:paragraph-properties fo:margin-left="0.25cm" fo:margin-right="0cm" fo:text-align="justify" style:justify-single-word="false" fo:text-indent="0cm" style:auto-text-indent="false"/>
      <style:text-properties fo:color="#000000" fo:font-size="9pt" fo:font-weight="bold" officeooo:paragraph-rsid="00148b69" style:font-name-asian="Arial" style:font-size-asian="9pt" style:font-weight-asian="bold" style:font-size-complex="9pt"/>
    </style:style>
    <style:style style:name="P59" style:family="paragraph" style:parent-style-name="Standard">
      <style:paragraph-properties fo:margin-left="0.25cm" fo:margin-right="0cm" fo:text-align="justify" style:justify-single-word="false" fo:text-indent="0cm" style:auto-text-indent="false"/>
      <style:text-properties fo:color="#000000" fo:font-size="9pt" officeooo:paragraph-rsid="00148b69" style:font-name-asian="Arial" style:font-size-asian="9pt" style:font-size-complex="9pt"/>
    </style:style>
    <style:style style:name="P60" style:family="paragraph" style:parent-style-name="Standard">
      <style:paragraph-properties fo:margin-left="0.25cm" fo:margin-right="0cm" fo:text-align="justify" style:justify-single-word="false" fo:text-indent="0cm" style:auto-text-indent="false" style:snap-to-layout-grid="false">
        <style:tab-stops>
          <style:tab-stop style:position="1.501cm"/>
        </style:tab-stops>
      </style:paragraph-properties>
      <style:text-properties fo:color="#000000" fo:font-size="9pt" officeooo:paragraph-rsid="00148b69" style:font-size-asian="9pt" style:font-size-complex="9pt"/>
    </style:style>
    <style:style style:name="P61" style:family="paragraph" style:parent-style-name="Standard">
      <style:paragraph-properties fo:margin-left="0.25cm" fo:margin-right="0cm" fo:text-align="justify" style:justify-single-word="false" fo:text-indent="0cm" style:auto-text-indent="false" style:snap-to-layout-grid="false"/>
      <style:text-properties officeooo:paragraph-rsid="00148b69"/>
    </style:style>
    <style:style style:name="P62" style:family="paragraph" style:parent-style-name="Standard">
      <style:paragraph-properties fo:margin-left="0.25cm" fo:margin-right="0cm" fo:text-align="justify" style:justify-single-word="false" fo:text-indent="0cm" style:auto-text-indent="false"/>
      <style:text-properties officeooo:paragraph-rsid="00148b69"/>
    </style:style>
    <style:style style:name="P63" style:family="paragraph" style:parent-style-name="Standard">
      <style:paragraph-properties fo:margin-left="0.101cm" fo:margin-right="0.101cm" fo:text-align="center" style:justify-single-word="false" fo:text-indent="0cm" style:auto-text-indent="false" style:snap-to-layout-grid="false"/>
      <style:text-properties officeooo:paragraph-rsid="00148b69"/>
    </style:style>
    <style:style style:name="P64" style:family="paragraph" style:parent-style-name="Standard">
      <style:paragraph-properties fo:margin-left="0.101cm" fo:margin-right="0.101cm" fo:text-align="center" style:justify-single-word="false" fo:text-indent="0cm" style:auto-text-indent="false" style:snap-to-layout-grid="false">
        <style:tab-stops>
          <style:tab-stop style:position="0cm"/>
        </style:tab-stops>
      </style:paragraph-properties>
      <style:text-properties officeooo:paragraph-rsid="00148b69"/>
    </style:style>
    <style:style style:name="P65" style:family="paragraph" style:parent-style-name="Standard">
      <style:paragraph-properties fo:margin-left="0.101cm" fo:margin-right="0.101cm" fo:text-align="center" style:justify-single-word="false" fo:text-indent="0cm" style:auto-text-indent="false"/>
      <style:text-properties officeooo:paragraph-rsid="00148b69"/>
    </style:style>
    <style:style style:name="P66" style:family="paragraph" style:parent-style-name="Standard">
      <style:paragraph-properties fo:margin-left="0.101cm" fo:margin-right="0.101cm" fo:text-align="justify" style:justify-single-word="false" fo:text-indent="0cm" style:auto-text-indent="false" style:snap-to-layout-grid="false"/>
      <style:text-properties officeooo:paragraph-rsid="00148b69"/>
    </style:style>
    <style:style style:name="P67" style:family="paragraph" style:parent-style-name="Standard">
      <style:paragraph-properties fo:margin-left="0.101cm" fo:margin-right="0.101cm" fo:text-align="justify" style:justify-single-word="false" fo:text-indent="0cm" style:auto-text-indent="false" style:snap-to-layout-grid="false">
        <style:tab-stops>
          <style:tab-stop style:position="1.251cm"/>
        </style:tab-stops>
      </style:paragraph-properties>
      <style:text-properties officeooo:paragraph-rsid="00148b69"/>
    </style:style>
    <style:style style:name="P68" style:family="paragraph" style:parent-style-name="Standard">
      <style:paragraph-properties fo:margin-left="0.101cm" fo:margin-right="0.101cm" fo:text-align="justify" style:justify-single-word="false" fo:text-indent="0cm" style:auto-text-indent="false">
        <style:tab-stops>
          <style:tab-stop style:position="1.251cm"/>
        </style:tab-stops>
      </style:paragraph-properties>
      <style:text-properties officeooo:paragraph-rsid="00148b69"/>
    </style:style>
    <style:style style:name="P69" style:family="paragraph" style:parent-style-name="Standard">
      <style:paragraph-properties fo:margin-left="0.101cm" fo:margin-right="0.101cm" fo:text-align="justify" style:justify-single-word="false" fo:text-indent="0cm" style:auto-text-indent="false" style:text-autospace="none">
        <style:tab-stops>
          <style:tab-stop style:position="0cm"/>
          <style:tab-stop style:position="0.101cm"/>
          <style:tab-stop style:position="0.736cm"/>
        </style:tab-stops>
      </style:paragraph-properties>
      <style:text-properties officeooo:paragraph-rsid="00148b69"/>
    </style:style>
    <style:style style:name="P70"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0cm"/>
          <style:tab-stop style:position="0.189cm"/>
          <style:tab-stop style:position="0.824cm"/>
        </style:tab-stops>
      </style:paragraph-properties>
      <style:text-properties officeooo:paragraph-rsid="00148b69"/>
    </style:style>
    <style:style style:name="P71"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0.189cm"/>
          <style:tab-stop style:position="1.538cm"/>
        </style:tab-stops>
      </style:paragraph-properties>
      <style:text-properties officeooo:paragraph-rsid="00148b69"/>
    </style:style>
    <style:style style:name="P72" style:family="paragraph" style:parent-style-name="Standard">
      <style:paragraph-properties fo:margin-left="0.101cm" fo:margin-right="0.101cm" fo:text-align="justify" style:justify-single-word="false" fo:text-indent="0cm" style:auto-text-indent="false" style:snap-to-layout-grid="false">
        <style:tab-stops>
          <style:tab-stop style:position="0.189cm"/>
          <style:tab-stop style:position="0.688cm"/>
        </style:tab-stops>
      </style:paragraph-properties>
      <style:text-properties officeooo:paragraph-rsid="00148b69"/>
    </style:style>
    <style:style style:name="P73"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0.945cm"/>
          <style:tab-stop style:position="1.445cm"/>
        </style:tab-stops>
      </style:paragraph-properties>
      <style:text-properties officeooo:paragraph-rsid="00148b69"/>
    </style:style>
    <style:style style:name="P74"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0cm"/>
          <style:tab-stop style:position="10.502cm"/>
        </style:tab-stops>
      </style:paragraph-properties>
      <style:text-properties officeooo:paragraph-rsid="00148b69"/>
    </style:style>
    <style:style style:name="P75"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1.905cm"/>
          <style:tab-stop style:position="10.502cm"/>
        </style:tab-stops>
      </style:paragraph-properties>
      <style:text-properties officeooo:paragraph-rsid="00148b69"/>
    </style:style>
    <style:style style:name="P76" style:family="paragraph" style:parent-style-name="Standard">
      <style:paragraph-properties fo:margin-left="0.101cm" fo:margin-right="0.101cm" fo:text-align="justify" style:justify-single-word="false" fo:text-indent="0cm" style:auto-text-indent="false"/>
      <style:text-properties officeooo:paragraph-rsid="00148b69"/>
    </style:style>
    <style:style style:name="P77" style:family="paragraph" style:parent-style-name="Standard">
      <style:paragraph-properties fo:margin-left="0.101cm" fo:margin-right="0.101cm" fo:text-indent="0cm" style:auto-text-indent="false" style:snap-to-layout-grid="false"/>
      <style:text-properties officeooo:paragraph-rsid="00148b69"/>
    </style:style>
    <style:style style:name="P78" style:family="paragraph" style:parent-style-name="Standard">
      <style:paragraph-properties fo:margin-left="0.101cm" fo:margin-right="0.101cm" fo:text-indent="0cm" style:auto-text-indent="false" style:snap-to-layout-grid="false">
        <style:tab-stops>
          <style:tab-stop style:position="0.189cm"/>
          <style:tab-stop style:position="0.688cm"/>
        </style:tab-stops>
      </style:paragraph-properties>
      <style:text-properties officeooo:paragraph-rsid="00148b69"/>
    </style:style>
    <style:style style:name="P79" style:family="paragraph" style:parent-style-name="Standard">
      <style:paragraph-properties fo:margin-left="0.101cm" fo:margin-right="0.101cm" fo:text-align="start" style:justify-single-word="false" fo:text-indent="0cm" style:auto-text-indent="false" style:snap-to-layout-grid="false">
        <style:tab-stops>
          <style:tab-stop style:position="10.412cm"/>
        </style:tab-stops>
      </style:paragraph-properties>
      <style:text-properties officeooo:paragraph-rsid="00148b69"/>
    </style:style>
    <style:style style:name="P80" style:family="paragraph" style:parent-style-name="Standard">
      <style:paragraph-properties fo:margin-left="0.101cm" fo:margin-right="0.101cm" fo:text-indent="0cm" style:auto-text-indent="false"/>
      <style:text-properties officeooo:paragraph-rsid="00148b69"/>
    </style:style>
    <style:style style:name="P81" style:family="paragraph" style:parent-style-name="Standard">
      <style:paragraph-properties fo:margin-left="0.101cm" fo:margin-right="0.101cm" fo:text-align="center" style:justify-single-word="false" fo:text-indent="0cm" style:auto-text-indent="false" style:snap-to-layout-grid="false"/>
      <style:text-properties officeooo:paragraph-rsid="00148b69"/>
    </style:style>
    <style:style style:name="P82" style:family="paragraph" style:parent-style-name="Standard">
      <style:paragraph-properties fo:margin-left="0.101cm" fo:margin-right="0.101cm" fo:text-align="center" style:justify-single-word="false" fo:text-indent="0cm" style:auto-text-indent="false"/>
      <style:text-properties fo:color="#000000" fo:font-size="9pt" fo:language="en" fo:country="GB" fo:font-weight="bold" officeooo:paragraph-rsid="00148b69" style:font-size-asian="9pt" style:font-weight-asian="bold" style:font-size-complex="9pt" style:font-weight-complex="bold"/>
    </style:style>
    <style:style style:name="P83" style:family="paragraph" style:parent-style-name="Standard">
      <style:paragraph-properties fo:margin-left="0.101cm" fo:margin-right="0.101cm" fo:text-indent="0cm" style:auto-text-indent="false" style:snap-to-layout-grid="false"/>
      <style:text-properties fo:color="#000000" fo:font-size="9pt" fo:language="en" fo:country="GB" fo:font-weight="bold" officeooo:paragraph-rsid="00148b69" style:font-size-asian="9pt" style:font-weight-asian="bold" style:font-size-complex="9pt" style:font-weight-complex="bold"/>
    </style:style>
    <style:style style:name="P84" style:family="paragraph" style:parent-style-name="Standard">
      <style:paragraph-properties fo:margin-left="0.101cm" fo:margin-right="0.101cm" fo:text-indent="0cm" style:auto-text-indent="false"/>
      <style:text-properties fo:color="#000000" fo:font-size="9pt" fo:language="en" fo:country="GB" fo:font-weight="bold" officeooo:paragraph-rsid="00148b69" style:font-size-asian="9pt" style:font-weight-asian="bold" style:font-size-complex="9pt" style:font-weight-complex="bold"/>
    </style:style>
    <style:style style:name="P85"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en" fo:country="GB" fo:font-weight="bold" officeooo:paragraph-rsid="00148b69" style:font-size-asian="9pt" style:font-weight-asian="bold" style:font-size-complex="9pt"/>
    </style:style>
    <style:style style:name="P86"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en" fo:country="GB" fo:font-weight="bold" officeooo:paragraph-rsid="00148b69" fo:background-color="#ffff00" style:font-size-asian="9pt" style:font-weight-asian="bold" style:font-size-complex="9pt"/>
    </style:style>
    <style:style style:name="P87"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en" fo:country="GB" fo:font-weight="bold" officeooo:paragraph-rsid="00148b69" fo:background-color="#ffffff" style:font-size-asian="9pt" style:font-weight-asian="bold" style:font-size-complex="9pt"/>
    </style:style>
    <style:style style:name="P88" style:family="paragraph" style:parent-style-name="Standard">
      <style:paragraph-properties fo:margin-left="0.101cm" fo:margin-right="0.101cm" fo:text-align="justify" style:justify-single-word="false" fo:text-indent="0cm" style:auto-text-indent="false" style:snap-to-layout-grid="false">
        <style:tab-stops>
          <style:tab-stop style:position="0.101cm"/>
        </style:tab-stops>
      </style:paragraph-properties>
      <style:text-properties fo:color="#000000" fo:font-size="9pt" fo:language="en" fo:country="GB" officeooo:paragraph-rsid="00148b69" style:font-size-asian="9pt" style:font-size-complex="9pt"/>
    </style:style>
    <style:style style:name="P89" style:family="paragraph" style:parent-style-name="Standard">
      <style:paragraph-properties fo:margin-left="0.101cm" fo:margin-right="0.101cm" fo:text-align="justify" style:justify-single-word="false" fo:text-indent="0cm" style:auto-text-indent="false" style:snap-to-layout-grid="false"/>
      <style:text-properties fo:color="#000000" fo:font-size="9pt" fo:language="en" fo:country="GB" officeooo:paragraph-rsid="00148b69" style:font-size-asian="9pt" style:font-size-complex="9pt"/>
    </style:style>
    <style:style style:name="P90" style:family="paragraph" style:parent-style-name="Standard">
      <style:paragraph-properties fo:margin-left="0.101cm" fo:margin-right="0.101cm" fo:text-align="justify" style:justify-single-word="false" fo:text-indent="0cm" style:auto-text-indent="false" style:text-autospace="none">
        <style:tab-stops>
          <style:tab-stop style:position="0cm"/>
          <style:tab-stop style:position="0.101cm"/>
          <style:tab-stop style:position="0.736cm"/>
        </style:tab-stops>
      </style:paragraph-properties>
      <style:text-properties fo:color="#000000" fo:font-size="9pt" fo:language="en" fo:country="GB" officeooo:paragraph-rsid="00148b69" style:font-size-asian="9pt" style:font-size-complex="9pt"/>
    </style:style>
    <style:style style:name="P91"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0.189cm"/>
          <style:tab-stop style:position="0.824cm"/>
        </style:tab-stops>
      </style:paragraph-properties>
      <style:text-properties fo:color="#000000" fo:font-size="9pt" fo:language="en" fo:country="GB" officeooo:paragraph-rsid="00148b69" style:font-size-asian="9pt" style:font-size-complex="9pt"/>
    </style:style>
    <style:style style:name="P92" style:family="paragraph" style:parent-style-name="Standard">
      <style:paragraph-properties fo:margin-left="0.101cm" fo:margin-right="0.101cm" fo:text-align="justify" style:justify-single-word="false" fo:text-indent="0cm" style:auto-text-indent="false"/>
      <style:text-properties fo:color="#000000" fo:font-size="9pt" fo:language="en" fo:country="GB" officeooo:paragraph-rsid="00148b69" style:font-size-asian="9pt" style:font-size-complex="9pt"/>
    </style:style>
    <style:style style:name="P93" style:family="paragraph" style:parent-style-name="Standard">
      <style:paragraph-properties fo:margin-left="0.101cm" fo:margin-right="0.101cm" fo:text-indent="0cm" style:auto-text-indent="false" style:snap-to-layout-grid="false"/>
      <style:text-properties fo:color="#000000" fo:font-size="9pt" fo:language="en" fo:country="GB" officeooo:paragraph-rsid="00148b69" style:font-size-asian="9pt" style:font-size-complex="9pt"/>
    </style:style>
    <style:style style:name="P94" style:family="paragraph" style:parent-style-name="Standard">
      <style:paragraph-properties fo:margin-left="0.101cm" fo:margin-right="0.101cm" fo:text-align="center" style:justify-single-word="false" fo:text-indent="0cm" style:auto-text-indent="false"/>
      <style:text-properties fo:color="#000000" fo:font-size="9pt" fo:language="en" fo:country="GB" officeooo:paragraph-rsid="00148b69" style:font-size-asian="9pt" style:font-size-complex="9pt"/>
    </style:style>
    <style:style style:name="P95" style:family="paragraph" style:parent-style-name="Standard">
      <style:paragraph-properties fo:margin-left="0.101cm" fo:margin-right="0.101cm" fo:text-indent="0cm" style:auto-text-indent="false"/>
      <style:text-properties fo:color="#000000" fo:font-size="9pt" fo:language="en" fo:country="GB" officeooo:paragraph-rsid="00148b69" style:font-size-asian="9pt" style:font-size-complex="9pt"/>
    </style:style>
    <style:style style:name="P96" style:family="paragraph" style:parent-style-name="Standard">
      <style:paragraph-properties fo:margin-left="0.101cm" fo:margin-right="0.101cm" fo:text-align="justify" style:justify-single-word="false" fo:text-indent="0cm" style:auto-text-indent="false" style:snap-to-layout-grid="false"/>
      <style:text-properties fo:color="#000000" fo:font-size="9pt" fo:language="en" fo:country="GB" fo:font-style="italic" fo:font-weight="bold" officeooo:paragraph-rsid="00148b69" fo:background-color="#ffff00" style:font-size-asian="9pt" style:font-style-asian="italic" style:font-weight-asian="bold" style:font-size-complex="9pt"/>
    </style:style>
    <style:style style:name="P97"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en" fo:country="GB" fo:font-style="italic" fo:font-weight="bold" officeooo:paragraph-rsid="00148b69" fo:background-color="#ffff00" style:font-size-asian="9pt" style:font-style-asian="italic" style:font-weight-asian="bold" style:font-size-complex="9pt" style:font-weight-complex="bold"/>
    </style:style>
    <style:style style:name="P98" style:family="paragraph" style:parent-style-name="Standard">
      <style:paragraph-properties fo:margin-left="0.101cm" fo:margin-right="0.101cm" fo:text-indent="0cm" style:auto-text-indent="false" style:snap-to-layout-grid="false"/>
      <style:text-properties fo:color="#000000" fo:font-size="9pt" fo:language="en" fo:country="GB" officeooo:paragraph-rsid="00148b69" fo:background-color="#ffffff" style:font-size-asian="9pt" style:font-size-complex="9pt"/>
    </style:style>
    <style:style style:name="P99" style:family="paragraph" style:parent-style-name="Standard">
      <style:paragraph-properties fo:margin-left="0.101cm" fo:margin-right="0.101cm" fo:text-align="justify" style:justify-single-word="false" fo:text-indent="0cm" style:auto-text-indent="false" style:snap-to-layout-grid="false"/>
      <style:text-properties fo:color="#000000" fo:font-size="9pt" fo:language="en" fo:country="GB" officeooo:paragraph-rsid="00148b69" fo:background-color="#ffffff" style:font-size-asian="9pt" style:font-size-complex="9pt"/>
    </style:style>
    <style:style style:name="P100" style:family="paragraph" style:parent-style-name="Standard">
      <style:paragraph-properties fo:margin-left="0.101cm" fo:margin-right="0.101cm" fo:text-indent="0cm" style:auto-text-indent="false" style:snap-to-layout-grid="false"/>
      <style:text-properties fo:color="#000000" fo:font-size="9pt" fo:language="en" fo:country="US" fo:font-weight="bold" officeooo:paragraph-rsid="00148b69" style:font-size-asian="9pt" style:font-weight-asian="bold" style:font-size-complex="9pt" style:font-weight-complex="bold"/>
    </style:style>
    <style:style style:name="P101" style:family="paragraph" style:parent-style-name="Standard">
      <style:paragraph-properties fo:margin-left="0.101cm" fo:margin-right="0.101cm" fo:text-indent="0cm" style:auto-text-indent="false"/>
      <style:text-properties fo:color="#000000" fo:font-size="9pt" fo:language="en" fo:country="US" fo:font-weight="bold" officeooo:paragraph-rsid="00148b69" style:font-size-asian="9pt" style:font-weight-asian="bold" style:font-size-complex="9pt" style:font-weight-complex="bold"/>
    </style:style>
    <style:style style:name="P102" style:family="paragraph" style:parent-style-name="Standard">
      <style:paragraph-properties fo:margin-left="0.101cm" fo:margin-right="0.101cm" fo:text-indent="0cm" style:auto-text-indent="false"/>
      <style:text-properties fo:color="#000000" fo:font-size="9pt" fo:language="en" fo:country="US" fo:font-weight="bold" officeooo:paragraph-rsid="00148b69" style:font-size-asian="9pt" style:font-weight-asian="bold" style:font-size-complex="9pt"/>
    </style:style>
    <style:style style:name="P103" style:family="paragraph" style:parent-style-name="Standard">
      <style:paragraph-properties fo:margin-left="0.101cm" fo:margin-right="0.101cm" fo:text-align="justify" style:justify-single-word="false" fo:text-indent="0cm" style:auto-text-indent="false" style:snap-to-layout-grid="false"/>
      <style:text-properties fo:color="#000000" fo:font-size="9pt" fo:language="en" fo:country="US" officeooo:paragraph-rsid="00148b69" style:font-size-asian="9pt" style:font-size-complex="9pt" style:font-weight-complex="bold"/>
    </style:style>
    <style:style style:name="P104" style:family="paragraph" style:parent-style-name="Standard">
      <style:paragraph-properties fo:margin-left="0.101cm" fo:margin-right="0.101cm" fo:text-align="justify" style:justify-single-word="false" fo:text-indent="0cm" style:auto-text-indent="false"/>
      <style:text-properties fo:color="#000000" fo:font-size="9pt" fo:language="en" fo:country="US" officeooo:paragraph-rsid="00148b69" style:font-size-asian="9pt" style:font-size-complex="9pt"/>
    </style:style>
    <style:style style:name="P105" style:family="paragraph" style:parent-style-name="Standard">
      <style:paragraph-properties fo:margin-left="0.101cm" fo:margin-right="0.101cm" fo:text-indent="0cm" style:auto-text-indent="false" style:snap-to-layout-grid="false"/>
      <style:text-properties fo:color="#000000" fo:font-size="9pt" fo:language="en" fo:country="US" style:text-underline-style="solid" style:text-underline-width="auto" style:text-underline-color="font-color" fo:font-weight="bold" officeooo:paragraph-rsid="00148b69" style:font-size-asian="9pt" style:font-weight-asian="bold" style:font-size-complex="9pt" style:font-style-complex="italic" style:font-weight-complex="bold"/>
    </style:style>
    <style:style style:name="P106"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en" fo:country="US" style:text-underline-style="solid" style:text-underline-width="auto" style:text-underline-color="font-color" fo:font-weight="bold" officeooo:paragraph-rsid="00148b69" style:font-size-asian="9pt" style:font-weight-asian="bold" style:font-size-complex="9pt" style:font-style-complex="italic" style:font-weight-complex="bold"/>
    </style:style>
    <style:style style:name="P107" style:family="paragraph" style:parent-style-name="Standard">
      <style:paragraph-properties fo:margin-left="0.101cm" fo:margin-right="0.101cm" fo:text-indent="0cm" style:auto-text-indent="false" style:snap-to-layout-grid="false"/>
      <style:text-properties fo:color="#000000" fo:font-size="9pt" fo:language="en" fo:country="US" style:text-underline-style="solid" style:text-underline-width="auto" style:text-underline-color="font-color" fo:font-weight="bold" officeooo:paragraph-rsid="00148b69" style:font-size-asian="9pt" style:font-weight-asian="bold" style:font-size-complex="9pt" style:font-weight-complex="bold"/>
    </style:style>
    <style:style style:name="P108" style:family="paragraph" style:parent-style-name="Standard">
      <style:paragraph-properties fo:margin-left="0.101cm" fo:margin-right="0.101cm" fo:text-align="justify" style:justify-single-word="false" fo:text-indent="0cm" style:auto-text-indent="false" style:snap-to-layout-grid="false">
        <style:tab-stops>
          <style:tab-stop style:position="0.101cm"/>
        </style:tab-stops>
      </style:paragraph-properties>
      <style:text-properties fo:color="#000000" fo:font-size="9pt" officeooo:paragraph-rsid="00148b69" style:font-size-asian="9pt" style:font-size-complex="9pt"/>
    </style:style>
    <style:style style:name="P109" style:family="paragraph" style:parent-style-name="Standard">
      <style:paragraph-properties fo:margin-left="0.101cm" fo:margin-right="0.101cm" fo:text-align="justify" style:justify-single-word="false" fo:text-indent="0cm" style:auto-text-indent="false" style:snap-to-layout-grid="false">
        <style:tab-stops>
          <style:tab-stop style:position="1.251cm"/>
        </style:tab-stops>
      </style:paragraph-properties>
      <style:text-properties fo:color="#000000" fo:font-size="9pt" officeooo:paragraph-rsid="00148b69" style:font-size-asian="9pt" style:font-size-complex="9pt"/>
    </style:style>
    <style:style style:name="P110" style:family="paragraph" style:parent-style-name="Standard">
      <style:paragraph-properties fo:margin-left="0.101cm" fo:margin-right="0.101cm" fo:text-align="justify" style:justify-single-word="false" fo:text-indent="0cm" style:auto-text-indent="false">
        <style:tab-stops>
          <style:tab-stop style:position="1.251cm"/>
        </style:tab-stops>
      </style:paragraph-properties>
      <style:text-properties fo:color="#000000" fo:font-size="9pt" officeooo:paragraph-rsid="00148b69" style:font-size-asian="9pt" style:font-size-complex="9pt"/>
    </style:style>
    <style:style style:name="P111" style:family="paragraph" style:parent-style-name="Standard">
      <style:paragraph-properties fo:margin-left="0.101cm" fo:margin-right="0.101cm" fo:text-align="justify" style:justify-single-word="false" fo:text-indent="0cm" style:auto-text-indent="false" style:snap-to-layout-grid="false"/>
      <style:text-properties fo:color="#000000" fo:font-size="9pt" officeooo:paragraph-rsid="00148b69" style:font-size-asian="9pt" style:font-size-complex="9pt"/>
    </style:style>
    <style:style style:name="P112" style:family="paragraph" style:parent-style-name="Standard">
      <style:paragraph-properties fo:margin-left="0.101cm" fo:margin-right="0.101cm" fo:text-align="justify" style:justify-single-word="false" fo:orphans="0" fo:widows="0" fo:text-indent="0cm" style:auto-text-indent="false" style:snap-to-layout-grid="false"/>
      <style:text-properties fo:color="#000000" fo:font-size="9pt" officeooo:paragraph-rsid="00148b69" style:font-size-asian="9pt" style:font-size-complex="9pt"/>
    </style:style>
    <style:style style:name="P113"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10.502cm"/>
        </style:tab-stops>
      </style:paragraph-properties>
      <style:text-properties fo:color="#000000" fo:font-size="9pt" officeooo:paragraph-rsid="00148b69" style:font-size-asian="9pt" style:font-size-complex="9pt"/>
    </style:style>
    <style:style style:name="P114" style:family="paragraph" style:parent-style-name="Standard">
      <style:paragraph-properties fo:margin-left="0.101cm" fo:margin-right="0.101cm" fo:text-align="justify" style:justify-single-word="false" fo:text-indent="0cm" style:auto-text-indent="false">
        <style:tab-stops>
          <style:tab-stop style:position="1.905cm"/>
          <style:tab-stop style:position="2cm"/>
        </style:tab-stops>
      </style:paragraph-properties>
      <style:text-properties fo:color="#000000" fo:font-size="9pt" officeooo:paragraph-rsid="00148b69" style:font-size-asian="9pt" style:font-size-complex="9pt"/>
    </style:style>
    <style:style style:name="P115" style:family="paragraph" style:parent-style-name="Standard">
      <style:paragraph-properties fo:margin-left="0.101cm" fo:margin-right="0.101cm" fo:text-align="justify" style:justify-single-word="false" fo:text-indent="0cm" style:auto-text-indent="false" style:snap-to-layout-grid="false">
        <style:tab-stops>
          <style:tab-stop style:position="1.501cm"/>
        </style:tab-stops>
      </style:paragraph-properties>
      <style:text-properties fo:color="#000000" fo:font-size="9pt" officeooo:paragraph-rsid="00148b69" style:font-size-asian="9pt" style:font-size-complex="9pt"/>
    </style:style>
    <style:style style:name="P116" style:family="paragraph" style:parent-style-name="Standard">
      <style:paragraph-properties fo:margin-left="0.101cm" fo:margin-right="0.101cm" fo:text-align="justify" style:justify-single-word="false" fo:text-indent="0cm" style:auto-text-indent="false"/>
      <style:text-properties fo:color="#000000" fo:font-size="9pt" officeooo:paragraph-rsid="00148b69" style:font-size-asian="9pt" style:font-size-complex="9pt"/>
    </style:style>
    <style:style style:name="P117" style:family="paragraph" style:parent-style-name="Standard">
      <style:paragraph-properties fo:margin-left="0.101cm" fo:margin-right="0.101cm" fo:text-align="center" style:justify-single-word="false" fo:text-indent="0cm" style:auto-text-indent="false" style:snap-to-layout-grid="false"/>
      <style:text-properties fo:color="#000000" fo:font-size="9pt" officeooo:paragraph-rsid="00148b69" style:font-size-asian="9pt" style:font-size-complex="9pt"/>
    </style:style>
    <style:style style:name="P118" style:family="paragraph" style:parent-style-name="Standard">
      <style:paragraph-properties fo:margin-left="0.101cm" fo:margin-right="0.101cm" fo:text-align="justify" style:justify-single-word="false" fo:text-indent="0cm" style:auto-text-indent="false" style:snap-to-layout-grid="false">
        <style:tab-stops>
          <style:tab-stop style:position="1.251cm"/>
        </style:tab-stops>
      </style:paragraph-properties>
      <style:text-properties fo:color="#000000" fo:font-size="9pt" fo:font-style="italic" fo:font-weight="bold" officeooo:paragraph-rsid="00148b69" style:font-size-asian="9pt" style:font-style-asian="italic" style:font-weight-asian="bold" style:font-size-complex="9pt" style:font-weight-complex="bold"/>
    </style:style>
    <style:style style:name="P119" style:family="paragraph" style:parent-style-name="Standard">
      <style:paragraph-properties fo:margin-left="0.101cm" fo:margin-right="0.101cm" fo:text-align="justify" style:justify-single-word="false" fo:text-indent="0cm" style:auto-text-indent="false">
        <style:tab-stops>
          <style:tab-stop style:position="1.251cm"/>
        </style:tab-stops>
      </style:paragraph-properties>
      <style:text-properties fo:color="#000000" fo:font-size="9pt" fo:font-weight="bold" officeooo:paragraph-rsid="00148b69" style:font-size-asian="9pt" style:font-weight-asian="bold" style:font-size-complex="9pt"/>
    </style:style>
    <style:style style:name="P120" style:family="paragraph" style:parent-style-name="Standard">
      <style:paragraph-properties fo:margin-left="0.101cm" fo:margin-right="0.101cm" fo:text-indent="0cm" style:auto-text-indent="false" style:snap-to-layout-grid="false"/>
      <style:text-properties fo:color="#000000" fo:font-size="9pt" fo:font-weight="bold" officeooo:paragraph-rsid="00148b69" style:font-size-asian="9pt" style:font-weight-asian="bold" style:font-size-complex="9pt" style:font-weight-complex="bold"/>
    </style:style>
    <style:style style:name="P121" style:family="paragraph" style:parent-style-name="Standard">
      <style:paragraph-properties fo:margin-left="0.101cm" fo:margin-right="0.101cm" fo:text-align="center" style:justify-single-word="false" fo:text-indent="0cm" style:auto-text-indent="false">
        <style:tab-stops>
          <style:tab-stop style:position="10.412cm"/>
        </style:tab-stops>
      </style:paragraph-properties>
      <style:text-properties fo:color="#000000" fo:font-size="9pt" fo:font-weight="bold" officeooo:paragraph-rsid="00148b69" style:font-size-asian="9pt" style:font-weight-asian="bold" style:font-size-complex="9pt" style:font-weight-complex="bold"/>
    </style:style>
    <style:style style:name="P122" style:family="paragraph" style:parent-style-name="Standard">
      <style:paragraph-properties fo:margin-left="0.101cm" fo:margin-right="0.101cm" fo:text-align="end" style:justify-single-word="false" fo:text-indent="0cm" style:auto-text-indent="false" style:snap-to-layout-grid="false">
        <style:tab-stops>
          <style:tab-stop style:position="10.412cm"/>
        </style:tab-stops>
      </style:paragraph-properties>
      <style:text-properties fo:color="#000000" fo:font-size="9pt" fo:font-weight="bold" officeooo:paragraph-rsid="00148b69" style:font-size-asian="9pt" style:font-weight-asian="bold" style:font-size-complex="9pt" style:font-weight-complex="bold"/>
    </style:style>
    <style:style style:name="P123" style:family="paragraph" style:parent-style-name="Standard">
      <style:paragraph-properties fo:margin-left="0.101cm" fo:margin-right="0.101cm" fo:text-align="justify" style:justify-single-word="false" fo:text-indent="0cm" style:auto-text-indent="false" style:snap-to-layout-grid="false">
        <style:tab-stops>
          <style:tab-stop style:position="10.412cm"/>
        </style:tab-stops>
      </style:paragraph-properties>
      <style:text-properties fo:color="#000000" fo:font-size="9pt" fo:font-weight="bold" officeooo:paragraph-rsid="00148b69" style:font-size-asian="9pt" style:font-weight-asian="bold" style:font-size-complex="9pt" style:font-weight-complex="bold"/>
    </style:style>
    <style:style style:name="P124" style:family="paragraph" style:parent-style-name="Standard">
      <style:paragraph-properties fo:margin-left="0.101cm" fo:margin-right="0.101cm" fo:text-indent="0cm" style:auto-text-indent="false"/>
      <style:text-properties fo:color="#000000" fo:font-size="9pt" fo:font-weight="bold" officeooo:paragraph-rsid="00148b69" style:font-size-asian="9pt" style:font-weight-asian="bold" style:font-size-complex="9pt" style:font-weight-complex="bold"/>
    </style:style>
    <style:style style:name="P125" style:family="paragraph" style:parent-style-name="Standard">
      <style:paragraph-properties fo:margin-left="0.101cm" fo:margin-right="0.101cm" fo:text-indent="0cm" style:auto-text-indent="false" style:snap-to-layout-grid="false"/>
      <style:text-properties fo:color="#000000" fo:font-size="9pt" fo:language="uk" fo:country="UA" officeooo:paragraph-rsid="00148b69" style:font-name-asian="Times New Roman" style:font-size-asian="9pt" style:language-asian="zh" style:country-asian="CN" style:font-name-complex="Times New Roman" style:font-size-complex="9pt" style:language-complex="ar" style:country-complex="SA" fo:background-color="#ffffff"/>
    </style:style>
    <style:style style:name="P126"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ru" fo:country="RU" officeooo:paragraph-rsid="00148b69" fo:background-color="#ffff00" style:font-size-asian="9pt" style:font-size-complex="9pt"/>
    </style:style>
    <style:style style:name="P127" style:family="paragraph" style:parent-style-name="Standard">
      <style:paragraph-properties fo:margin-left="0.101cm" fo:margin-right="0.101cm" fo:text-align="center" style:justify-single-word="false" fo:text-indent="0cm" style:auto-text-indent="false" style:snap-to-layout-grid="false"/>
      <style:text-properties fo:color="#000000" fo:font-size="9pt" style:text-underline-style="solid" style:text-underline-width="auto" style:text-underline-color="font-color" fo:font-weight="bold" officeooo:paragraph-rsid="00148b69" style:font-size-asian="9pt" style:font-weight-asian="bold" style:font-size-complex="9pt" style:font-weight-complex="bold"/>
    </style:style>
    <style:style style:name="P128" style:family="paragraph" style:parent-style-name="Standard">
      <style:paragraph-properties fo:margin-left="0.101cm" fo:margin-right="0.101cm" fo:text-align="center" style:justify-single-word="false" fo:text-indent="0cm" style:auto-text-indent="false"/>
      <style:text-properties fo:color="#000000" fo:font-size="9pt" style:text-underline-style="solid" style:text-underline-width="auto" style:text-underline-color="font-color" fo:font-weight="bold" officeooo:paragraph-rsid="00148b69" style:font-size-asian="9pt" style:font-weight-asian="bold" style:font-size-complex="9pt" style:font-weight-complex="bold"/>
    </style:style>
    <style:style style:name="P129" style:family="paragraph" style:parent-style-name="Standard">
      <style:paragraph-properties fo:margin-left="0.101cm" fo:margin-right="0.101cm" fo:text-indent="0cm" style:auto-text-indent="false" style:snap-to-layout-grid="false"/>
      <style:text-properties fo:color="#000000" fo:font-size="9pt" style:text-underline-style="solid" style:text-underline-width="auto" style:text-underline-color="font-color" fo:font-weight="bold" officeooo:paragraph-rsid="00148b69" style:font-size-asian="9pt" style:font-weight-asian="bold" style:font-size-complex="9pt" style:font-style-complex="italic" style:font-weight-complex="bold"/>
    </style:style>
    <style:style style:name="P130" style:family="paragraph" style:parent-style-name="Standard">
      <style:paragraph-properties fo:margin-left="0.101cm" fo:margin-right="0.101cm" fo:text-align="justify" style:justify-single-word="false" fo:text-indent="0cm" style:auto-text-indent="false"/>
      <style:text-properties fo:color="#000000" style:text-line-through-style="solid" style:text-line-through-type="single" fo:font-size="9pt" officeooo:paragraph-rsid="00148b69" style:font-size-asian="9pt" style:font-size-complex="9pt"/>
    </style:style>
    <style:style style:name="P131" style:family="paragraph" style:parent-style-name="Standard">
      <style:paragraph-properties fo:margin-left="0.101cm" fo:margin-right="0.101cm" fo:text-align="justify" style:justify-single-word="false" fo:text-indent="0cm" style:auto-text-indent="false" style:snap-to-layout-grid="false"/>
      <style:text-properties fo:color="#000000" style:text-line-through-style="solid" style:text-line-through-type="single" fo:font-size="9pt" fo:language="en" fo:country="US" officeooo:paragraph-rsid="00148b69" fo:background-color="#ffffff" style:font-size-asian="9pt" style:font-size-complex="9pt"/>
    </style:style>
    <style:style style:name="P132" style:family="paragraph" style:parent-style-name="Standard">
      <style:paragraph-properties fo:margin-left="0.101cm" fo:margin-right="0.101cm" fo:text-align="center" style:justify-single-word="false" fo:text-indent="0cm" style:auto-text-indent="false" style:snap-to-layout-grid="false"/>
      <style:text-properties fo:text-transform="uppercase" fo:color="#000000" fo:font-size="9pt" fo:language="en" fo:country="US" fo:font-weight="bold" officeooo:paragraph-rsid="00148b69" style:font-size-asian="9pt" style:font-weight-asian="bold" style:font-size-complex="9pt" style:font-weight-complex="bold"/>
    </style:style>
    <style:style style:name="P133" style:family="paragraph" style:parent-style-name="Standard">
      <style:paragraph-properties fo:margin-left="0.101cm" fo:margin-right="0.101cm" fo:text-align="center" style:justify-single-word="false" fo:text-indent="0cm" style:auto-text-indent="false"/>
      <style:text-properties fo:text-transform="uppercase" fo:color="#000000" fo:font-size="9pt" fo:language="en" fo:country="US" fo:font-weight="bold" officeooo:paragraph-rsid="00148b69" style:font-size-asian="9pt" style:font-weight-asian="bold" style:font-size-complex="9pt" style:font-weight-complex="bold"/>
    </style:style>
    <style:style style:name="P134" style:family="paragraph" style:parent-style-name="Standard">
      <style:paragraph-properties fo:margin-left="0.101cm" fo:margin-right="0.101cm" fo:text-align="center" style:justify-single-word="false" fo:text-indent="0cm" style:auto-text-indent="false"/>
      <style:text-properties fo:text-transform="uppercase" fo:color="#000000" fo:font-size="9pt" fo:language="en" fo:country="US" fo:font-weight="bold" officeooo:paragraph-rsid="00148b69" style:font-size-asian="9pt" style:font-weight-asian="bold" style:font-size-complex="9pt"/>
    </style:style>
    <style:style style:name="P135" style:family="paragraph" style:parent-style-name="Standard">
      <style:paragraph-properties fo:margin-left="0.101cm" fo:margin-right="0.101cm" fo:text-align="center" style:justify-single-word="false" fo:text-indent="0cm" style:auto-text-indent="false" style:snap-to-layout-grid="false"/>
      <style:text-properties fo:text-transform="uppercase" fo:color="#000000" fo:font-size="9pt" fo:language="en" fo:country="GB" fo:font-weight="bold" officeooo:paragraph-rsid="00148b69" style:font-size-asian="9pt" style:font-weight-asian="bold" style:font-size-complex="9pt"/>
    </style:style>
    <style:style style:name="P136" style:family="paragraph" style:parent-style-name="Standard">
      <style:paragraph-properties fo:margin-left="0.101cm" fo:margin-right="0.101cm" fo:text-align="center" style:justify-single-word="false" fo:text-indent="0cm" style:auto-text-indent="false" style:snap-to-layout-grid="false"/>
      <style:text-properties fo:text-transform="uppercase" fo:color="#000000" fo:font-size="9pt" fo:language="en" fo:country="GB" fo:font-weight="bold" officeooo:paragraph-rsid="00148b69" style:font-size-asian="9pt" style:font-weight-asian="bold" style:font-size-complex="9pt" style:font-weight-complex="bold"/>
    </style:style>
    <style:style style:name="P137" style:family="paragraph" style:parent-style-name="Standard">
      <style:paragraph-properties fo:margin-left="0.101cm" fo:margin-right="0.101cm" fo:text-align="center" style:justify-single-word="false" fo:text-indent="0cm" style:auto-text-indent="false" style:snap-to-layout-grid="false">
        <style:tab-stops>
          <style:tab-stop style:position="0cm"/>
        </style:tab-stops>
      </style:paragraph-properties>
      <style:text-properties fo:text-transform="uppercase" fo:color="#000000" fo:font-size="9pt" fo:font-weight="bold" officeooo:paragraph-rsid="00148b69" style:letter-kerning="true" style:font-size-asian="9pt" style:font-weight-asian="bold" style:font-size-complex="9pt"/>
    </style:style>
    <style:style style:name="P138" style:family="paragraph" style:parent-style-name="Standard">
      <style:paragraph-properties fo:margin-left="0.101cm" fo:margin-right="0.101cm" fo:text-align="center" style:justify-single-word="false" fo:text-indent="0cm" style:auto-text-indent="false">
        <style:tab-stops>
          <style:tab-stop style:position="0cm"/>
        </style:tab-stops>
      </style:paragraph-properties>
      <style:text-properties fo:text-transform="uppercase" fo:color="#000000" fo:font-size="9pt" fo:font-weight="bold" officeooo:paragraph-rsid="00148b69" style:letter-kerning="true" style:font-size-asian="9pt" style:font-weight-asian="bold" style:font-size-complex="9pt"/>
    </style:style>
    <style:style style:name="P139" style:family="paragraph" style:parent-style-name="Standard">
      <style:paragraph-properties fo:margin-left="0.101cm" fo:margin-right="0.101cm" fo:text-align="center" style:justify-single-word="false" fo:text-indent="0cm" style:auto-text-indent="false" style:snap-to-layout-grid="false"/>
      <style:text-properties fo:text-transform="uppercase" fo:color="#000000" fo:font-size="9pt" fo:font-weight="bold" officeooo:paragraph-rsid="00148b69" style:font-size-asian="9pt" style:font-weight-asian="bold" style:font-size-complex="9pt"/>
    </style:style>
    <style:style style:name="P140" style:family="paragraph" style:parent-style-name="Standard">
      <style:paragraph-properties fo:margin-left="0.101cm" fo:margin-right="0.101cm" fo:text-align="center" style:justify-single-word="false" fo:text-indent="0cm" style:auto-text-indent="false"/>
      <style:text-properties fo:text-transform="uppercase" fo:color="#000000" fo:font-size="9pt" fo:font-weight="bold" officeooo:paragraph-rsid="00148b69" style:font-size-asian="9pt" style:font-weight-asian="bold" style:font-size-complex="9pt"/>
    </style:style>
    <style:style style:name="P141" style:family="paragraph" style:parent-style-name="Standard">
      <style:paragraph-properties fo:margin-left="0.101cm" fo:margin-right="0.101cm" fo:text-indent="0cm" style:auto-text-indent="false" style:snap-to-layout-grid="false"/>
      <style:text-properties fo:text-transform="uppercase" fo:color="#000000" fo:font-size="9pt" fo:font-weight="bold" officeooo:paragraph-rsid="00148b69" style:font-size-asian="9pt" style:font-weight-asian="bold" style:font-size-complex="9pt" style:font-weight-complex="bold"/>
    </style:style>
    <style:style style:name="P142" style:family="paragraph" style:parent-style-name="Standard">
      <style:paragraph-properties fo:margin-left="0.101cm" fo:margin-right="0.101cm" fo:text-align="justify" style:justify-single-word="false" fo:text-indent="0cm" style:auto-text-indent="false" style:snap-to-layout-grid="false"/>
      <style:text-properties officeooo:paragraph-rsid="00148b69"/>
    </style:style>
    <style:style style:name="P143" style:family="paragraph" style:parent-style-name="Standard">
      <style:paragraph-properties fo:margin-left="0.101cm" fo:margin-right="0.101cm" fo:text-align="justify" style:justify-single-word="false" fo:text-indent="0cm" style:auto-text-indent="false" style:snap-to-layout-grid="false">
        <style:tab-stops>
          <style:tab-stop style:position="1.501cm"/>
        </style:tab-stops>
      </style:paragraph-properties>
      <style:text-properties officeooo:paragraph-rsid="00148b69"/>
    </style:style>
    <style:style style:name="P144" style:family="paragraph" style:parent-style-name="Standard">
      <style:paragraph-properties fo:margin-left="0.101cm" fo:margin-right="0.101cm" fo:text-indent="0cm" style:auto-text-indent="false" style:snap-to-layout-grid="false"/>
      <style:text-properties officeooo:paragraph-rsid="00148b69"/>
    </style:style>
    <style:style style:name="P145"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officeooo:paragraph-rsid="00148b69"/>
    </style:style>
    <style:style style:name="P146" style:family="paragraph" style:parent-style-name="Standard">
      <style:paragraph-properties fo:margin-left="0.101cm" fo:margin-right="0.101cm" fo:text-indent="0cm" style:auto-text-indent="false" fo:keep-with-next="always" style:snap-to-layout-grid="false"/>
      <style:text-properties fo:color="#000000" fo:font-size="9pt" fo:language="en" fo:country="US" fo:font-weight="bold" officeooo:paragraph-rsid="00148b69" style:font-size-asian="9pt" style:font-weight-asian="bold" style:font-size-complex="9pt" style:font-weight-complex="bold"/>
    </style:style>
    <style:style style:name="P147" style:family="paragraph" style:parent-style-name="Standard">
      <style:paragraph-properties fo:margin-left="0.25cm" fo:margin-right="0.249cm" fo:text-align="justify" style:justify-single-word="false" fo:text-indent="0cm" style:auto-text-indent="false" style:snap-to-layout-grid="false"/>
      <style:text-properties fo:color="#000000" fo:font-size="9pt" officeooo:paragraph-rsid="00148b69" style:font-size-asian="9pt" style:font-size-complex="9pt"/>
    </style:style>
    <style:style style:name="P148" style:family="paragraph" style:parent-style-name="Standard">
      <style:paragraph-properties fo:margin-left="0cm" fo:margin-right="0.249cm" fo:text-align="justify" style:justify-single-word="false" fo:text-indent="0cm" style:auto-text-indent="false">
        <style:tab-stops>
          <style:tab-stop style:position="1.501cm"/>
          <style:tab-stop style:position="12.7cm"/>
        </style:tab-stops>
      </style:paragraph-properties>
      <style:text-properties fo:color="#000000" fo:font-size="9pt" officeooo:paragraph-rsid="00148b69" style:font-name-asian="Arial" style:font-size-asian="9pt" style:font-size-complex="9pt"/>
    </style:style>
    <style:style style:name="P149" style:family="paragraph" style:parent-style-name="Standard">
      <style:paragraph-properties fo:margin-left="0cm" fo:margin-right="0.249cm" fo:text-align="justify" style:justify-single-word="false" fo:text-indent="0cm" style:auto-text-indent="false">
        <style:tab-stops>
          <style:tab-stop style:position="1.501cm"/>
          <style:tab-stop style:position="12.7cm"/>
        </style:tab-stops>
      </style:paragraph-properties>
      <style:text-properties fo:color="#000000" fo:font-size="9pt" officeooo:paragraph-rsid="00148b69" style:font-size-asian="9pt" style:font-size-complex="9pt"/>
    </style:style>
    <style:style style:name="P150" style:family="paragraph" style:parent-style-name="Standard">
      <style:paragraph-properties fo:margin-left="0.101cm" fo:margin-right="0.101cm" fo:text-align="justify" style:justify-single-word="false" fo:text-indent="1cm" style:auto-text-indent="false">
        <style:tab-stops>
          <style:tab-stop style:position="1.251cm"/>
        </style:tab-stops>
      </style:paragraph-properties>
      <style:text-properties officeooo:paragraph-rsid="00148b69"/>
    </style:style>
    <style:style style:name="P151" style:family="paragraph" style:parent-style-name="Standard">
      <style:paragraph-properties fo:margin-left="0.101cm" fo:margin-right="0.101cm" fo:text-align="justify" style:justify-single-word="false" fo:text-indent="1cm" style:auto-text-indent="false"/>
      <style:text-properties fo:color="#000000" fo:font-size="9pt" fo:language="en" fo:country="GB" fo:font-weight="bold" officeooo:paragraph-rsid="00148b69" style:font-size-asian="9pt" style:font-weight-asian="bold" style:font-size-complex="9pt" style:font-weight-complex="bold"/>
    </style:style>
    <style:style style:name="P152" style:family="paragraph" style:parent-style-name="Standard">
      <style:paragraph-properties fo:margin-left="0.101cm" fo:margin-right="0.101cm" fo:text-indent="1cm" style:auto-text-indent="false"/>
      <style:text-properties fo:color="#000000" fo:font-size="9pt" fo:language="en" fo:country="GB" fo:font-weight="bold" officeooo:paragraph-rsid="00148b69" style:font-size-asian="9pt" style:font-weight-asian="bold" style:font-size-complex="9pt" style:font-weight-complex="bold"/>
    </style:style>
    <style:style style:name="P153" style:family="paragraph" style:parent-style-name="Standard">
      <style:paragraph-properties fo:margin-left="0.101cm" fo:margin-right="0.101cm" fo:text-align="center" style:justify-single-word="false" fo:text-indent="1cm" style:auto-text-indent="false" style:snap-to-layout-grid="false"/>
      <style:text-properties fo:color="#000000" fo:font-size="9pt" fo:language="en" fo:country="GB" fo:font-style="italic" fo:font-weight="bold" officeooo:paragraph-rsid="00148b69" fo:background-color="#ffff00" style:font-size-asian="9pt" style:font-style-asian="italic" style:font-weight-asian="bold" style:font-size-complex="9pt"/>
    </style:style>
    <style:style style:name="P154" style:family="paragraph" style:parent-style-name="Standard">
      <style:paragraph-properties fo:margin-left="0.101cm" fo:margin-right="0.101cm" fo:text-align="justify" style:justify-single-word="false" fo:text-indent="1cm" style:auto-text-indent="false"/>
      <style:text-properties fo:color="#000000" fo:font-size="9pt" officeooo:paragraph-rsid="00148b69" style:font-size-asian="9pt" style:font-size-complex="9pt"/>
    </style:style>
    <style:style style:name="P155" style:family="paragraph" style:parent-style-name="Standard">
      <style:paragraph-properties fo:margin-left="0.101cm" fo:margin-right="0.101cm" fo:text-align="center" style:justify-single-word="false" fo:text-indent="1cm" style:auto-text-indent="false" style:snap-to-layout-grid="false"/>
      <style:text-properties fo:color="#000000" fo:font-size="9pt" fo:language="en" fo:country="US" style:text-underline-style="solid" style:text-underline-width="auto" style:text-underline-color="font-color" fo:font-weight="bold" officeooo:paragraph-rsid="00148b69" style:font-size-asian="9pt" style:font-weight-asian="bold" style:font-size-complex="9pt" style:font-weight-complex="bold"/>
    </style:style>
    <style:style style:name="P156" style:family="paragraph" style:parent-style-name="Standard">
      <style:paragraph-properties fo:margin-left="0.101cm" fo:margin-right="0.101cm" fo:text-indent="1cm" style:auto-text-indent="false" style:snap-to-layout-grid="false"/>
      <style:text-properties fo:color="#000000" fo:font-size="9pt" style:text-underline-style="solid" style:text-underline-width="auto" style:text-underline-color="font-color" officeooo:paragraph-rsid="00148b69" style:font-size-asian="9pt" style:font-size-complex="9pt" style:font-style-complex="italic"/>
    </style:style>
    <style:style style:name="P157" style:family="paragraph" style:parent-style-name="Standard">
      <style:paragraph-properties fo:margin-left="0.101cm" fo:margin-right="0.101cm" fo:text-indent="1cm" style:auto-text-indent="false">
        <style:tab-stops>
          <style:tab-stop style:position="10.603cm"/>
        </style:tab-stops>
      </style:paragraph-properties>
      <style:text-properties fo:color="#000000" fo:font-size="9pt" fo:font-weight="bold" officeooo:paragraph-rsid="00148b69" style:font-size-asian="9pt" style:font-weight-asian="bold" style:font-size-complex="9pt" style:font-weight-complex="bold"/>
    </style:style>
    <style:style style:name="P158" style:family="paragraph" style:parent-style-name="Standard">
      <style:paragraph-properties fo:margin-left="0.101cm" fo:margin-right="0.101cm" fo:text-align="center" style:justify-single-word="false" fo:text-indent="1cm" style:auto-text-indent="false" style:snap-to-layout-grid="false"/>
      <style:text-properties fo:text-transform="uppercase" fo:color="#000000" fo:font-size="9pt" fo:font-weight="bold" officeooo:paragraph-rsid="00148b69" style:font-size-asian="9pt" style:font-weight-asian="bold" style:font-size-complex="9pt"/>
    </style:style>
    <style:style style:name="P159" style:family="paragraph" style:parent-style-name="Standard">
      <style:paragraph-properties fo:margin-left="0.101cm" fo:margin-right="0.101cm" fo:text-align="center" style:justify-single-word="false" fo:text-indent="1cm" style:auto-text-indent="false"/>
      <style:text-properties fo:text-transform="uppercase" fo:color="#000000" fo:font-size="9pt" fo:font-weight="bold" officeooo:paragraph-rsid="00148b69" style:font-size-asian="9pt" style:font-weight-asian="bold" style:font-size-complex="9pt"/>
    </style:style>
    <style:style style:name="P160" style:family="paragraph" style:parent-style-name="Standard">
      <style:paragraph-properties fo:margin-left="0.101cm" fo:margin-right="0.101cm" fo:text-align="center" style:justify-single-word="false" fo:text-indent="1cm" style:auto-text-indent="false"/>
      <style:text-properties fo:text-transform="uppercase" fo:color="#000000" fo:font-size="9pt" fo:font-weight="bold" officeooo:paragraph-rsid="00148b69" fo:background-color="#ffff00" style:font-size-asian="9pt" style:font-weight-asian="bold" style:font-size-complex="9pt"/>
    </style:style>
    <style:style style:name="P161" style:family="paragraph" style:parent-style-name="Standard">
      <style:paragraph-properties fo:margin-left="0.101cm" fo:margin-right="0.101cm" fo:text-align="justify" style:justify-single-word="false" fo:text-indent="1cm" style:auto-text-indent="false"/>
      <style:text-properties fo:text-transform="uppercase" fo:color="#000000" fo:font-size="9pt" fo:language="en" fo:country="GB" fo:font-weight="bold" officeooo:paragraph-rsid="00148b69" style:font-size-asian="9pt" style:font-weight-asian="bold" style:font-size-complex="9pt"/>
    </style:style>
    <style:style style:name="P162" style:family="paragraph" style:parent-style-name="Standard">
      <style:paragraph-properties fo:margin-left="0.101cm" fo:margin-right="0.101cm" fo:text-align="justify" style:justify-single-word="false" fo:orphans="0" fo:widows="0" fo:text-indent="0.93cm" style:auto-text-indent="false" style:snap-to-layout-grid="false">
        <style:tab-stops>
          <style:tab-stop style:position="1.905cm"/>
          <style:tab-stop style:position="10.502cm"/>
        </style:tab-stops>
      </style:paragraph-properties>
      <style:text-properties fo:color="#000000" fo:font-size="9pt" fo:language="uk" fo:country="UA" officeooo:paragraph-rsid="00148b69" style:font-name-asian="Times New Roman" style:font-size-asian="9pt" style:language-asian="zh" style:country-asian="CN" style:font-name-complex="Times New Roman" style:font-size-complex="9pt" style:language-complex="ar" style:country-complex="SA"/>
    </style:style>
    <style:style style:name="P163"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writing-mode="lr-tb">
        <style:tab-stops>
          <style:tab-stop style:position="0.953cm"/>
        </style:tab-stops>
      </style:paragraph-properties>
      <style:text-properties fo:color="#000000" fo:font-size="9pt" fo:language="uk" fo:country="UA" officeooo:paragraph-rsid="00148b69"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164" style:family="paragraph" style:parent-style-name="Standard">
      <style:paragraph-properties fo:margin-left="0cm" fo:margin-right="0cm" fo:text-align="justify" style:justify-single-word="false" fo:text-indent="0cm" style:auto-text-indent="false" style:snap-to-layout-grid="false">
        <style:tab-stops>
          <style:tab-stop style:position="0.953cm"/>
        </style:tab-stops>
      </style:paragraph-properties>
      <style:text-properties fo:color="#000000" fo:font-size="9pt" fo:language="uk" fo:country="UA" fo:font-style="normal" fo:font-weight="normal" officeooo:paragraph-rsid="00148b69"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165" style:family="paragraph" style:parent-style-name="Standard">
      <style:paragraph-properties fo:margin-left="0cm" fo:margin-right="0cm" fo:text-align="justify" style:justify-single-word="false" fo:text-indent="0cm" style:auto-text-indent="false"/>
      <style:text-properties fo:color="#000000" fo:font-size="9pt" fo:language="uk" fo:country="UA" officeooo:paragraph-rsid="00148b69" style:font-size-asian="9pt" style:font-size-complex="9pt" fo:background-color="#ffffff"/>
    </style:style>
    <style:style style:name="P166" style:family="paragraph" style:parent-style-name="Standard">
      <style:paragraph-properties fo:margin-left="0cm" fo:margin-right="0cm" fo:text-align="justify" style:justify-single-word="false" fo:text-indent="0cm" style:auto-text-indent="false"/>
      <style:text-properties fo:color="#000000" fo:font-size="9pt" officeooo:paragraph-rsid="00148b69" style:font-size-asian="9pt" style:font-size-complex="9pt"/>
    </style:style>
    <style:style style:name="P167" style:family="paragraph" style:parent-style-name="Standard">
      <style:paragraph-properties fo:margin-left="0cm" fo:margin-right="0cm" fo:text-align="justify" style:justify-single-word="false" fo:hyphenation-ladder-count="no-limit" fo:text-indent="0cm" style:auto-text-indent="false" style:snap-to-layout-grid="false">
        <style:tab-stops>
          <style:tab-stop style:position="0.953cm"/>
        </style:tab-stops>
      </style:paragraph-properties>
      <style:text-properties officeooo:paragraph-rsid="00148b69" fo:hyphenate="true" fo:hyphenation-remain-char-count="2" fo:hyphenation-push-char-count="2"/>
    </style:style>
    <style:style style:name="P168" style:family="paragraph" style:parent-style-name="Standard">
      <style:paragraph-properties fo:margin-left="0cm" fo:margin-right="0cm" fo:text-align="justify" style:justify-single-word="false" fo:hyphenation-ladder-count="no-limit" fo:text-indent="0cm" style:auto-text-indent="false">
        <style:tab-stops>
          <style:tab-stop style:position="0.953cm"/>
        </style:tab-stops>
      </style:paragraph-properties>
      <style:text-properties officeooo:paragraph-rsid="00148b69" fo:hyphenate="true" fo:hyphenation-remain-char-count="2" fo:hyphenation-push-char-count="2"/>
    </style:style>
    <style:style style:name="P169" style:family="paragraph" style:parent-style-name="Standard">
      <style:paragraph-properties fo:margin-left="0cm" fo:margin-right="0cm" fo:text-align="justify" style:justify-single-word="false" fo:text-indent="0cm" style:auto-text-indent="false"/>
      <style:text-properties officeooo:paragraph-rsid="00148b69"/>
    </style:style>
    <style:style style:name="P170" style:family="paragraph" style:parent-style-name="Standard">
      <style:paragraph-properties fo:margin-left="0.101cm" fo:margin-right="0.101cm" fo:text-align="justify" style:justify-single-word="false" fo:text-indent="0.044cm" style:auto-text-indent="false" style:snap-to-layout-grid="false"/>
      <style:text-properties officeooo:paragraph-rsid="00148b69"/>
    </style:style>
    <style:style style:name="P171" style:family="paragraph" style:parent-style-name="Standard">
      <style:paragraph-properties fo:margin-left="0.101cm" fo:margin-right="0.101cm" fo:text-align="justify" style:justify-single-word="false" fo:text-indent="0.044cm" style:auto-text-indent="false" style:snap-to-layout-grid="false"/>
      <style:text-properties fo:color="#000000" fo:font-size="9pt" fo:font-weight="bold" officeooo:paragraph-rsid="00148b69" style:font-size-asian="9pt" style:font-weight-asian="bold" style:font-size-complex="9pt" style:font-weight-complex="bold"/>
    </style:style>
    <style:style style:name="P172" style:family="paragraph" style:parent-style-name="Standard">
      <style:paragraph-properties fo:margin-left="0.101cm" fo:margin-right="0.101cm" fo:text-align="justify" style:justify-single-word="false" fo:text-indent="0.044cm" style:auto-text-indent="false" style:snap-to-layout-grid="false"/>
      <style:text-properties officeooo:paragraph-rsid="00148b69"/>
    </style:style>
    <style:style style:name="P173" style:family="paragraph" style:parent-style-name="Standard">
      <style:paragraph-properties fo:margin-left="0.101cm" fo:margin-right="0.101cm" fo:text-align="justify" style:justify-single-word="false" fo:text-indent="0.614cm" style:auto-text-indent="false"/>
      <style:text-properties fo:color="#000000" fo:font-size="9pt" fo:language="en" fo:country="GB" officeooo:paragraph-rsid="00148b69" style:font-size-asian="9pt" style:font-size-complex="9pt"/>
    </style:style>
    <style:style style:name="P174" style:family="paragraph" style:parent-style-name="Standard">
      <style:paragraph-properties fo:margin-left="-0.021cm" fo:margin-right="0cm" fo:text-align="justify" style:justify-single-word="false" fo:text-indent="0cm" style:auto-text-indent="false"/>
      <style:text-properties fo:color="#000000" fo:font-size="9pt" officeooo:paragraph-rsid="00148b69" style:font-size-asian="9pt" style:font-size-complex="9pt"/>
    </style:style>
    <style:style style:name="P175" style:family="paragraph" style:parent-style-name="Standard">
      <style:paragraph-properties fo:margin-left="0cm" fo:margin-right="0cm" fo:text-align="justify" style:justify-single-word="false" fo:text-indent="1.032cm" style:auto-text-indent="false"/>
      <style:text-properties officeooo:paragraph-rsid="00148b69"/>
    </style:style>
    <style:style style:name="P176" style:family="paragraph" style:parent-style-name="Standard">
      <style:paragraph-properties fo:margin-left="0cm" fo:margin-right="0cm" fo:text-align="justify" style:justify-single-word="false" fo:text-indent="1.032cm" style:auto-text-indent="false"/>
      <style:text-properties fo:color="#000000" fo:font-size="9pt" officeooo:paragraph-rsid="00148b69" style:font-size-asian="9pt" style:font-size-complex="9pt"/>
    </style:style>
    <style:style style:name="P177" style:family="paragraph" style:parent-style-name="Standard">
      <style:paragraph-properties fo:margin-left="0cm" fo:margin-right="0cm" fo:text-align="center" style:justify-single-word="false" fo:text-indent="1.005cm" style:auto-text-indent="false"/>
      <style:text-properties fo:text-transform="uppercase" fo:color="#000000" fo:font-size="9pt" fo:font-weight="bold" officeooo:paragraph-rsid="00148b69" style:font-size-asian="9pt" style:font-weight-asian="bold" style:font-size-complex="9pt"/>
    </style:style>
    <style:style style:name="P178" style:family="paragraph" style:parent-style-name="Standard" style:list-style-name="WW8Num5">
      <style:paragraph-properties fo:margin-left="0.101cm" fo:margin-right="0.101cm" fo:text-align="justify" style:justify-single-word="false" fo:text-indent="0cm" style:auto-text-indent="false" style:text-autospace="none">
        <style:tab-stops>
          <style:tab-stop style:position="0.101cm"/>
          <style:tab-stop style:position="0.736cm"/>
          <style:tab-stop style:position="1.427cm"/>
        </style:tab-stops>
      </style:paragraph-properties>
      <style:text-properties fo:color="#000000" fo:font-size="9pt" officeooo:paragraph-rsid="00148b69" style:font-size-asian="9pt" style:font-size-complex="9pt"/>
    </style:style>
    <style:style style:name="P179" style:family="paragraph" style:parent-style-name="Standard">
      <style:paragraph-properties fo:margin-left="0.101cm" fo:margin-right="0.101cm" fo:text-align="justify" style:justify-single-word="false" fo:text-indent="0.019cm" style:auto-text-indent="false"/>
      <style:text-properties fo:color="#000000" fo:font-size="9pt" officeooo:paragraph-rsid="00148b69" style:font-size-asian="9pt" style:font-size-complex="9pt"/>
    </style:style>
    <style:style style:name="P180" style:family="paragraph" style:parent-style-name="Standard">
      <style:paragraph-properties fo:margin-left="0cm" fo:margin-right="0cm" fo:text-align="center" style:justify-single-word="false" fo:text-indent="1cm" style:auto-text-indent="false"/>
      <style:text-properties fo:text-transform="uppercase" fo:color="#000000" fo:font-size="9pt" fo:font-weight="bold" officeooo:paragraph-rsid="00148b69" style:font-size-asian="9pt" style:font-weight-asian="bold" style:font-size-complex="9pt"/>
    </style:style>
    <style:style style:name="P181" style:family="paragraph" style:parent-style-name="Standard">
      <style:paragraph-properties fo:margin-left="0cm" fo:margin-right="0cm" fo:text-align="center" style:justify-single-word="false" fo:text-indent="1cm" style:auto-text-indent="false"/>
      <style:text-properties officeooo:paragraph-rsid="00148b69"/>
    </style:style>
    <style:style style:name="P182" style:family="paragraph" style:parent-style-name="Standard">
      <style:paragraph-properties fo:margin-left="0cm" fo:margin-right="0cm" fo:text-align="justify" style:justify-single-word="false" fo:text-indent="1cm" style:auto-text-indent="false">
        <style:tab-stops>
          <style:tab-stop style:position="10.502cm"/>
        </style:tab-stops>
      </style:paragraph-properties>
      <style:text-properties officeooo:paragraph-rsid="00148b69"/>
    </style:style>
    <style:style style:name="P183" style:family="paragraph" style:parent-style-name="Standard">
      <style:paragraph-properties fo:margin-left="0cm" fo:margin-right="0cm" fo:text-align="center" style:justify-single-word="false" fo:text-indent="1cm" style:auto-text-indent="false"/>
      <style:text-properties fo:color="#000000" fo:font-size="9pt" officeooo:paragraph-rsid="00148b69" style:font-size-asian="9pt" style:font-size-complex="9pt"/>
    </style:style>
    <style:style style:name="P184" style:family="paragraph" style:parent-style-name="Standard">
      <style:paragraph-properties fo:margin-left="0cm" fo:margin-right="0cm" fo:text-align="center" style:justify-single-word="false" fo:text-indent="1cm" style:auto-text-indent="false"/>
      <style:text-properties fo:color="#000000" fo:font-size="9pt" fo:font-weight="bold" officeooo:paragraph-rsid="00148b69" style:font-size-asian="9pt" style:font-weight-asian="bold" style:font-size-complex="9pt"/>
    </style:style>
    <style:style style:name="P185" style:family="paragraph" style:parent-style-name="Standard">
      <style:paragraph-properties fo:margin-left="0.101cm" fo:margin-right="0.101cm" fo:text-align="justify" style:justify-single-word="false" fo:text-indent="0.06cm" style:auto-text-indent="false"/>
      <style:text-properties officeooo:paragraph-rsid="00148b69"/>
    </style:style>
    <style:style style:name="P186" style:family="paragraph" style:parent-style-name="Standard">
      <style:paragraph-properties fo:margin-left="0cm" fo:margin-right="0cm" fo:text-align="justify" style:justify-single-word="false" fo:text-indent="0.953cm" style:auto-text-indent="false"/>
      <style:text-properties fo:color="#000000" fo:font-size="9pt" officeooo:paragraph-rsid="00148b69" style:font-size-asian="9pt" style:font-size-complex="9pt"/>
    </style:style>
    <style:style style:name="P187" style:family="paragraph" style:parent-style-name="Standard">
      <style:paragraph-properties fo:margin-left="0cm" fo:margin-right="0cm" fo:text-indent="0.767cm" style:auto-text-indent="false"/>
      <style:text-properties fo:color="#000000" fo:font-size="9pt" fo:font-weight="bold" officeooo:paragraph-rsid="00148b69" style:font-size-asian="9pt" style:font-weight-asian="bold" style:font-size-complex="9pt"/>
    </style:style>
    <style:style style:name="P188" style:family="paragraph" style:parent-style-name="Standard">
      <style:paragraph-properties fo:margin-left="0.15cm" fo:margin-right="0.101cm" fo:text-align="justify" style:justify-single-word="false" fo:text-indent="0cm" style:auto-text-indent="false" style:snap-to-layout-grid="false">
        <style:tab-stops>
          <style:tab-stop style:position="0.467cm"/>
        </style:tab-stops>
      </style:paragraph-properties>
      <style:text-properties officeooo:paragraph-rsid="00148b69"/>
    </style:style>
    <style:style style:name="P189" style:family="paragraph" style:parent-style-name="Standard">
      <style:paragraph-properties fo:margin-left="0.15cm" fo:margin-right="0.101cm" fo:text-align="justify" style:justify-single-word="false" fo:text-indent="0cm" style:auto-text-indent="false">
        <style:tab-stops>
          <style:tab-stop style:position="0.467cm"/>
        </style:tab-stops>
      </style:paragraph-properties>
      <style:text-properties officeooo:paragraph-rsid="00148b69"/>
    </style:style>
    <style:style style:name="P190" style:family="paragraph" style:parent-style-name="Standard">
      <style:paragraph-properties fo:margin-left="0.101cm" fo:margin-right="0.101cm" fo:text-indent="0.034cm" style:auto-text-indent="false" style:snap-to-layout-grid="false">
        <style:tab-stops>
          <style:tab-stop style:position="2.602cm"/>
        </style:tab-stops>
      </style:paragraph-properties>
      <style:text-properties fo:color="#000000" fo:font-size="9pt" officeooo:paragraph-rsid="00148b69" style:font-size-asian="9pt" style:font-size-complex="9pt"/>
    </style:style>
    <style:style style:name="P191" style:family="paragraph" style:parent-style-name="Text_20_body">
      <style:paragraph-properties fo:text-align="justify" style:justify-single-word="false"/>
      <style:text-properties officeooo:paragraph-rsid="00148b69"/>
    </style:style>
    <style:style style:name="P192" style:family="paragraph" style:parent-style-name="Text_20_body">
      <style:paragraph-properties fo:text-align="justify" style:justify-single-word="false"/>
      <style:text-properties fo:color="#000000" fo:font-size="9pt" fo:font-weight="normal" officeooo:paragraph-rsid="00148b69" style:font-size-asian="9pt" style:font-weight-asian="normal" style:font-size-complex="9pt"/>
    </style:style>
    <style:style style:name="P193" style:family="paragraph" style:parent-style-name="Text_20_body">
      <style:paragraph-properties fo:margin-left="0.101cm" fo:margin-right="0.101cm" fo:text-align="justify" style:justify-single-word="false" fo:text-indent="0cm" style:auto-text-indent="false" style:snap-to-layout-grid="false"/>
      <style:text-properties officeooo:paragraph-rsid="00148b69"/>
    </style:style>
    <style:style style:name="P194" style:family="paragraph" style:parent-style-name="Text_20_body">
      <style:paragraph-properties fo:margin-left="0.101cm" fo:margin-right="0.101cm" fo:margin-top="0cm" fo:margin-bottom="0.212cm" loext:contextual-spacing="false" fo:text-align="justify" style:justify-single-word="false" fo:text-indent="0cm" style:auto-text-indent="false"/>
      <style:text-properties fo:color="#000000" fo:font-size="9pt" fo:font-weight="normal" officeooo:paragraph-rsid="00148b69" style:font-size-asian="9pt" style:font-weight-asian="normal" style:font-size-complex="9pt"/>
    </style:style>
    <style:style style:name="P195" style:family="paragraph" style:parent-style-name="Text_20_body">
      <style:paragraph-properties fo:margin-left="0.101cm" fo:margin-right="0.101cm" fo:margin-top="0cm" fo:margin-bottom="0.212cm" loext:contextual-spacing="false" fo:text-align="justify" style:justify-single-word="false" fo:text-indent="0cm" style:auto-text-indent="false" style:snap-to-layout-grid="false"/>
      <style:text-properties officeooo:paragraph-rsid="00148b69"/>
    </style:style>
    <style:style style:name="P196" style:family="paragraph" style:parent-style-name="Text_20_body" style:list-style-name="WW8Num5">
      <style:paragraph-properties fo:margin-left="0.101cm" fo:margin-right="0.101cm" fo:text-align="justify" style:justify-single-word="false" fo:text-indent="0.259cm" style:auto-text-indent="false" style:snap-to-layout-grid="false"/>
      <style:text-properties officeooo:paragraph-rsid="00148b69"/>
    </style:style>
    <style:style style:name="P197" style:family="paragraph" style:parent-style-name="Text_20_body" style:list-style-name="WW8Num5">
      <style:paragraph-properties fo:margin-left="0.101cm" fo:margin-right="0.101cm" fo:text-align="justify" style:justify-single-word="false" fo:text-indent="0.259cm" style:auto-text-indent="false" style:snap-to-layout-grid="false"/>
      <style:text-properties officeooo:paragraph-rsid="00148b69"/>
    </style:style>
    <style:style style:name="P198" style:family="paragraph" style:parent-style-name="Text_20_body">
      <style:paragraph-properties fo:margin-left="0.099cm" fo:margin-right="0.101cm" fo:text-align="justify" style:justify-single-word="false" fo:text-indent="0cm" style:auto-text-indent="false" style:snap-to-layout-grid="false"/>
      <style:text-properties fo:color="#000000" fo:font-size="9pt" fo:letter-spacing="-0.016cm" fo:language="en" fo:country="GB" fo:font-weight="normal" officeooo:paragraph-rsid="00148b69" style:font-name-asian="Arial" style:font-size-asian="9pt" style:font-weight-asian="normal" style:font-size-complex="9pt"/>
    </style:style>
    <style:style style:name="P199" style:family="paragraph" style:parent-style-name="Text_20_body">
      <style:paragraph-properties fo:margin-left="0.25cm" fo:margin-right="0cm" fo:margin-top="0cm" fo:margin-bottom="0.212cm" loext:contextual-spacing="false" fo:text-align="justify" style:justify-single-word="false" fo:text-indent="0cm" style:auto-text-indent="false" style:snap-to-layout-grid="false"/>
      <style:text-properties officeooo:paragraph-rsid="00148b69"/>
    </style:style>
    <style:style style:name="P200" style:family="paragraph" style:parent-style-name="Text_20_body">
      <style:paragraph-properties fo:margin-left="-0.021cm" fo:margin-right="0cm" fo:text-align="justify" style:justify-single-word="false" fo:text-indent="0.995cm" style:auto-text-indent="false"/>
      <style:text-properties officeooo:paragraph-rsid="00148b69"/>
    </style:style>
    <style:style style:name="P201" style:family="paragraph" style:parent-style-name="Text_20_body">
      <style:paragraph-properties fo:margin-left="-0.021cm" fo:margin-right="0cm" fo:text-align="justify" style:justify-single-word="false" fo:text-indent="0.831cm" style:auto-text-indent="false"/>
      <style:text-properties fo:color="#000000" fo:font-size="9pt" fo:font-weight="normal" officeooo:paragraph-rsid="00148b69" style:font-size-asian="9pt" style:font-weight-asian="normal" style:font-size-complex="9pt"/>
    </style:style>
    <style:style style:name="P202" style:family="paragraph" style:parent-style-name="Основной_20_текст_20_с_20_отступом_20_23">
      <style:paragraph-properties fo:margin-left="0.101cm" fo:margin-right="0.101cm" fo:text-indent="0cm" style:auto-text-indent="false" style:snap-to-layout-grid="false"/>
      <style:text-properties officeooo:paragraph-rsid="00148b69"/>
    </style:style>
    <style:style style:name="P203" style:family="paragraph" style:parent-style-name="Основной_20_текст_20_с_20_отступом_20_23">
      <style:paragraph-properties fo:margin-left="0.101cm" fo:margin-right="0.101cm" fo:text-indent="0cm" style:auto-text-indent="false"/>
      <style:text-properties officeooo:paragraph-rsid="00148b69"/>
    </style:style>
    <style:style style:name="P204" style:family="paragraph" style:parent-style-name="Основной_20_текст_20_с_20_отступом_20_23">
      <style:paragraph-properties fo:margin-left="0.101cm" fo:margin-right="0.101cm" fo:text-indent="0cm" style:auto-text-indent="false"/>
      <style:text-properties fo:color="#000000" fo:font-size="9pt" fo:language="en" fo:country="US" officeooo:paragraph-rsid="00148b69" style:font-name-asian="Arial" style:font-size-asian="9pt" style:font-size-complex="9pt"/>
    </style:style>
    <style:style style:name="P205" style:family="paragraph" style:parent-style-name="Основной_20_текст_20_с_20_отступом_20_23">
      <style:paragraph-properties fo:margin-left="0.101cm" fo:margin-right="0.101cm" fo:text-indent="0cm" style:auto-text-indent="false" style:snap-to-layout-grid="false"/>
      <style:text-properties fo:color="#000000" fo:font-size="9pt" officeooo:paragraph-rsid="00148b69" style:font-size-asian="9pt" style:font-size-complex="9pt"/>
    </style:style>
    <style:style style:name="P206" style:family="paragraph" style:parent-style-name="Основной_20_текст_20_с_20_отступом_20_23">
      <style:paragraph-properties fo:margin-left="0.101cm" fo:margin-right="0.101cm" fo:text-indent="0cm" style:auto-text-indent="false" style:snap-to-layout-grid="false">
        <style:tab-stops>
          <style:tab-stop style:position="1.905cm"/>
        </style:tab-stops>
      </style:paragraph-properties>
      <style:text-properties fo:color="#000000" fo:font-size="9pt" officeooo:paragraph-rsid="00148b69" style:font-size-asian="9pt" style:font-size-complex="9pt"/>
    </style:style>
    <style:style style:name="P207" style:family="paragraph" style:parent-style-name="Основной_20_текст_20_с_20_отступом_20_23" style:list-style-name="WW8Num5">
      <style:paragraph-properties fo:margin-left="0.101cm" fo:margin-right="0.101cm" fo:text-indent="0cm" style:auto-text-indent="false">
        <style:tab-stops>
          <style:tab-stop style:position="1.905cm"/>
        </style:tab-stops>
      </style:paragraph-properties>
      <style:text-properties fo:color="#000000" fo:font-size="9pt" officeooo:paragraph-rsid="00148b69" style:font-size-asian="9pt" style:font-size-complex="9pt"/>
    </style:style>
    <style:style style:name="P208" style:family="paragraph" style:parent-style-name="Основной_20_текст_20_с_20_отступом_20_23">
      <style:paragraph-properties fo:margin-left="0.101cm" fo:margin-right="0.101cm" fo:text-indent="0cm" style:auto-text-indent="false">
        <style:tab-stops>
          <style:tab-stop style:position="1.905cm"/>
        </style:tab-stops>
      </style:paragraph-properties>
      <style:text-properties fo:color="#000000" fo:font-size="9pt" officeooo:paragraph-rsid="00148b69" style:font-size-asian="9pt" style:font-size-complex="9pt"/>
    </style:style>
    <style:style style:name="P209" style:family="paragraph" style:parent-style-name="Основной_20_текст_20_с_20_отступом_20_23">
      <style:paragraph-properties fo:margin-left="0.101cm" fo:margin-right="0.101cm" fo:text-indent="0cm" style:auto-text-indent="false"/>
      <style:text-properties fo:color="#000000" fo:font-size="9pt" officeooo:paragraph-rsid="00148b69" style:font-size-asian="9pt" style:font-size-complex="9pt"/>
    </style:style>
    <style:style style:name="P210" style:family="paragraph" style:parent-style-name="Основной_20_текст_20_с_20_отступом_20_23">
      <style:paragraph-properties fo:margin-left="0cm" fo:margin-right="0cm" fo:text-indent="0.951cm" style:auto-text-indent="false"/>
      <style:text-properties fo:color="#000000" fo:font-size="9pt" officeooo:paragraph-rsid="00148b69" style:font-name-asian="Arial" style:font-size-asian="9pt" style:font-size-complex="9pt"/>
    </style:style>
    <style:style style:name="P211" style:family="paragraph" style:parent-style-name="Основной_20_текст_20_с_20_отступом_20_23">
      <style:paragraph-properties fo:margin-left="0.25cm" fo:margin-right="0cm" fo:text-indent="0cm" style:auto-text-indent="false">
        <style:tab-stops>
          <style:tab-stop style:position="1.016cm"/>
          <style:tab-stop style:position="1.037cm"/>
        </style:tab-stops>
      </style:paragraph-properties>
      <style:text-properties officeooo:paragraph-rsid="00148b69"/>
    </style:style>
    <style:style style:name="P212" style:family="paragraph" style:parent-style-name="Основной_20_текст_20_с_20_отступом_20_23">
      <style:paragraph-properties fo:margin-left="0.25cm" fo:margin-right="0cm" fo:text-indent="0cm" style:auto-text-indent="false"/>
      <style:text-properties officeooo:paragraph-rsid="00148b69"/>
    </style:style>
    <style:style style:name="P213" style:family="paragraph" style:parent-style-name="Основной_20_текст_20_с_20_отступом_20_22">
      <style:paragraph-properties fo:margin-left="0.25cm" fo:margin-right="0cm" fo:text-indent="0cm" style:auto-text-indent="false" style:snap-to-layout-grid="false"/>
      <style:text-properties fo:color="#000000" fo:font-size="9pt" officeooo:paragraph-rsid="00148b69" style:font-name-asian="Arial" style:font-size-asian="9pt" style:font-size-complex="9pt"/>
    </style:style>
    <style:style style:name="P214" style:family="paragraph" style:parent-style-name="Text_20_body_20_indent">
      <style:paragraph-properties fo:margin-left="0.25cm" fo:margin-right="0cm" fo:margin-top="0cm" fo:margin-bottom="0.212cm" loext:contextual-spacing="false" fo:text-indent="0cm" style:auto-text-indent="false"/>
      <style:text-properties fo:color="#000000" fo:font-size="9pt" fo:font-style="italic" officeooo:paragraph-rsid="00148b69" style:font-size-asian="9pt" style:font-style-asian="italic" style:font-size-complex="9pt"/>
    </style:style>
    <style:style style:name="P215" style:family="paragraph" style:parent-style-name="Text_20_body_20_indent">
      <style:paragraph-properties fo:margin-left="0.101cm" fo:margin-right="0.101cm" fo:text-align="justify" style:justify-single-word="false" fo:text-indent="0cm" style:auto-text-indent="false"/>
      <style:text-properties officeooo:paragraph-rsid="00148b69"/>
    </style:style>
    <style:style style:name="P216" style:family="paragraph" style:parent-style-name="Text_20_body_20_indent">
      <style:paragraph-properties fo:margin-left="0.101cm" fo:margin-right="0.101cm" fo:text-align="justify" style:justify-single-word="false" fo:text-indent="0cm" style:auto-text-indent="false"/>
      <style:text-properties officeooo:paragraph-rsid="00148b69"/>
    </style:style>
    <style:style style:name="P217" style:family="paragraph" style:parent-style-name="Text_20_body_20_indent">
      <style:paragraph-properties fo:margin-left="0.101cm" fo:margin-right="0.101cm" fo:margin-top="0cm" fo:margin-bottom="0.212cm" loext:contextual-spacing="false" fo:text-align="justify" style:justify-single-word="false" fo:text-indent="0cm" style:auto-text-indent="false" style:snap-to-layout-grid="false"/>
      <style:text-properties fo:color="#000000" fo:font-size="9pt" fo:language="en" fo:country="US" officeooo:paragraph-rsid="00148b69" style:font-size-asian="9pt" style:font-size-complex="9pt"/>
    </style:style>
    <style:style style:name="P218" style:family="paragraph" style:parent-style-name="Text_20_body_20_indent">
      <style:paragraph-properties fo:margin-left="0.101cm" fo:margin-right="0.101cm" fo:margin-top="0cm" fo:margin-bottom="0.212cm" loext:contextual-spacing="false" fo:text-align="justify" style:justify-single-word="false" fo:text-indent="0cm" style:auto-text-indent="false" style:snap-to-layout-grid="false"/>
      <style:text-properties officeooo:paragraph-rsid="00148b69"/>
    </style:style>
    <style:style style:name="P219" style:family="paragraph" style:parent-style-name="Text_20_body_20_indent">
      <style:paragraph-properties fo:margin-left="0.101cm" fo:margin-right="0.101cm" fo:margin-top="0cm" fo:margin-bottom="0.212cm" loext:contextual-spacing="false" fo:text-align="justify" style:justify-single-word="false" fo:text-indent="1cm" style:auto-text-indent="false"/>
      <style:text-properties officeooo:paragraph-rsid="00148b69"/>
    </style:style>
    <style:style style:name="P220"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ext-properties officeooo:paragraph-rsid="00148b69"/>
    </style:style>
    <style:style style:name="P221" style:family="paragraph" style:parent-style-name="Text_20_body_20_indent">
      <style:paragraph-properties fo:margin-left="0cm" fo:margin-right="0.101cm" fo:margin-top="0cm" fo:margin-bottom="0cm" loext:contextual-spacing="false" fo:text-align="justify" style:justify-single-word="false" fo:text-indent="0cm" style:auto-text-indent="false">
        <style:tab-stops>
          <style:tab-stop style:position="0.25cm"/>
          <style:tab-stop style:position="0.762cm"/>
        </style:tab-stops>
      </style:paragraph-properties>
      <style:text-properties officeooo:paragraph-rsid="00148b69"/>
    </style:style>
    <style:style style:name="P222" style:family="paragraph" style:parent-style-name="Основной_20_текст_20_с_20_отступом_20_21">
      <style:paragraph-properties fo:margin-left="0.25cm" fo:margin-right="0cm" fo:text-indent="0cm" style:auto-text-indent="false" style:snap-to-layout-grid="false"/>
      <style:text-properties officeooo:paragraph-rsid="00148b69"/>
    </style:style>
    <style:style style:name="P223" style:family="paragraph" style:parent-style-name="Основной_20_текст_20_с_20_отступом_20_21">
      <style:paragraph-properties fo:margin-left="0.25cm" fo:margin-right="0cm" fo:text-indent="0cm" style:auto-text-indent="false"/>
      <style:text-properties officeooo:paragraph-rsid="00148b69"/>
    </style:style>
    <style:style style:name="P224" style:family="paragraph" style:parent-style-name="Основной_20_текст_20_с_20_отступом_20_21">
      <style:paragraph-properties fo:margin-left="0.25cm" fo:margin-right="0cm" fo:text-indent="0cm" style:auto-text-indent="false" style:snap-to-layout-grid="false"/>
      <style:text-properties fo:color="#000000" fo:font-size="9pt" officeooo:paragraph-rsid="00148b69" style:font-name-asian="Arial" style:font-size-asian="9pt" style:font-size-complex="9pt"/>
    </style:style>
    <style:style style:name="P225" style:family="paragraph" style:parent-style-name="Основной_20_текст_20_с_20_отступом_20_21">
      <style:paragraph-properties fo:margin-left="0.101cm" fo:margin-right="0.101cm" fo:text-indent="0cm" style:auto-text-indent="false" style:snap-to-layout-grid="false"/>
      <style:text-properties officeooo:paragraph-rsid="00148b69"/>
    </style:style>
    <style:style style:name="P226" style:family="paragraph" style:parent-style-name="Основной_20_текст_20_с_20_отступом_20_21">
      <style:paragraph-properties fo:margin-left="0.101cm" fo:margin-right="0.101cm" fo:text-indent="0cm" style:auto-text-indent="false" style:snap-to-layout-grid="false">
        <style:tab-stops>
          <style:tab-stop style:position="2.101cm"/>
        </style:tab-stops>
      </style:paragraph-properties>
      <style:text-properties officeooo:paragraph-rsid="00148b69"/>
    </style:style>
    <style:style style:name="P227" style:family="paragraph" style:parent-style-name="Основной_20_текст_20_с_20_отступом_20_21">
      <style:paragraph-properties fo:margin-left="0.101cm" fo:margin-right="0.101cm" fo:text-indent="0cm" style:auto-text-indent="false" style:snap-to-layout-grid="false">
        <style:tab-stops>
          <style:tab-stop style:position="2.402cm"/>
        </style:tab-stops>
      </style:paragraph-properties>
      <style:text-properties officeooo:paragraph-rsid="00148b69"/>
    </style:style>
    <style:style style:name="P228" style:family="paragraph" style:parent-style-name="Основной_20_текст_20_с_20_отступом_20_21">
      <style:paragraph-properties fo:margin-left="0.101cm" fo:margin-right="0.101cm" fo:text-indent="0cm" style:auto-text-indent="false"/>
      <style:text-properties officeooo:paragraph-rsid="00148b69"/>
    </style:style>
    <style:style style:name="P229"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fo:language="en" fo:country="US" officeooo:paragraph-rsid="00148b69" style:font-name-asian="Arial" style:font-size-asian="9pt" style:font-size-complex="9pt"/>
    </style:style>
    <style:style style:name="P230"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fo:language="en" fo:country="US" officeooo:paragraph-rsid="00148b69" style:font-size-asian="9pt" style:font-size-complex="9pt"/>
    </style:style>
    <style:style style:name="P231" style:family="paragraph" style:parent-style-name="Основной_20_текст_20_с_20_отступом_20_21">
      <style:paragraph-properties fo:margin-left="0.101cm" fo:margin-right="0.101cm" fo:text-indent="0cm" style:auto-text-indent="false" style:snap-to-layout-grid="false">
        <style:tab-stops>
          <style:tab-stop style:position="2.101cm"/>
        </style:tab-stops>
      </style:paragraph-properties>
      <style:text-properties fo:color="#000000" fo:font-size="9pt" fo:language="en" fo:country="US" officeooo:paragraph-rsid="00148b69" style:font-size-asian="9pt" style:font-size-complex="9pt"/>
    </style:style>
    <style:style style:name="P232" style:family="paragraph" style:parent-style-name="Основной_20_текст_20_с_20_отступом_20_21">
      <style:paragraph-properties fo:margin-left="0.101cm" fo:margin-right="0.101cm" fo:text-indent="0cm" style:auto-text-indent="false" style:snap-to-layout-grid="false">
        <style:tab-stops>
          <style:tab-stop style:position="2.402cm"/>
        </style:tab-stops>
      </style:paragraph-properties>
      <style:text-properties fo:color="#000000" fo:font-size="9pt" fo:language="en" fo:country="US" officeooo:paragraph-rsid="00148b69" style:font-size-asian="9pt" style:font-size-complex="9pt"/>
    </style:style>
    <style:style style:name="P233"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fo:language="en" fo:country="GB" officeooo:paragraph-rsid="00148b69" style:font-size-asian="9pt" style:font-size-complex="9pt"/>
    </style:style>
    <style:style style:name="P234" style:family="paragraph" style:parent-style-name="Основной_20_текст_20_с_20_отступом_20_21">
      <style:paragraph-properties fo:margin-left="0.101cm" fo:margin-right="0.101cm" fo:text-indent="0cm" style:auto-text-indent="false" style:snap-to-layout-grid="false">
        <style:tab-stops>
          <style:tab-stop style:position="2.101cm"/>
        </style:tab-stops>
      </style:paragraph-properties>
      <style:text-properties fo:color="#000000" fo:font-size="9pt" fo:language="en" fo:country="GB" officeooo:paragraph-rsid="00148b69" style:font-size-asian="9pt" style:font-size-complex="9pt"/>
    </style:style>
    <style:style style:name="P235" style:family="paragraph" style:parent-style-name="Основной_20_текст_20_с_20_отступом_20_21">
      <style:paragraph-properties fo:margin-left="0.101cm" fo:margin-right="0.101cm" fo:text-indent="0cm" style:auto-text-indent="false">
        <style:tab-stops>
          <style:tab-stop style:position="2.101cm"/>
        </style:tab-stops>
      </style:paragraph-properties>
      <style:text-properties fo:color="#000000" fo:font-size="9pt" fo:language="en" fo:country="GB" officeooo:paragraph-rsid="00148b69" style:font-size-asian="9pt" style:font-size-complex="9pt"/>
    </style:style>
    <style:style style:name="P236" style:family="paragraph" style:parent-style-name="Основной_20_текст_20_с_20_отступом_20_21">
      <style:paragraph-properties fo:margin-left="0.101cm" fo:margin-right="0.101cm" fo:text-indent="0cm" style:auto-text-indent="false" style:snap-to-layout-grid="false">
        <style:tab-stops>
          <style:tab-stop style:position="2.402cm"/>
        </style:tab-stops>
      </style:paragraph-properties>
      <style:text-properties fo:color="#000000" fo:font-size="9pt" fo:language="en" fo:country="GB" officeooo:paragraph-rsid="00148b69" style:font-size-asian="9pt" style:font-size-complex="9pt"/>
    </style:style>
    <style:style style:name="P237" style:family="paragraph" style:parent-style-name="Основной_20_текст_20_с_20_отступом_20_21">
      <style:paragraph-properties fo:margin-left="0.101cm" fo:margin-right="0.101cm" fo:text-indent="0cm" style:auto-text-indent="false" style:snap-to-layout-grid="false">
        <style:tab-stops>
          <style:tab-stop style:position="0.644cm"/>
        </style:tab-stops>
      </style:paragraph-properties>
      <style:text-properties fo:color="#000000" fo:font-size="9pt" fo:language="en" fo:country="GB" officeooo:paragraph-rsid="00148b69" style:font-size-asian="9pt" style:font-size-complex="9pt"/>
    </style:style>
    <style:style style:name="P238"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officeooo:paragraph-rsid="00148b69" style:font-size-asian="9pt" style:font-size-complex="9pt"/>
    </style:style>
    <style:style style:name="P239" style:family="paragraph" style:parent-style-name="Основной_20_текст_20_с_20_отступом_20_21">
      <style:paragraph-properties fo:margin-left="0.101cm" fo:margin-right="0.101cm" fo:text-indent="0cm" style:auto-text-indent="false" style:snap-to-layout-grid="false">
        <style:tab-stops>
          <style:tab-stop style:position="2.101cm"/>
        </style:tab-stops>
      </style:paragraph-properties>
      <style:text-properties fo:color="#000000" fo:font-size="9pt" officeooo:paragraph-rsid="00148b69" style:font-size-asian="9pt" style:font-size-complex="9pt"/>
    </style:style>
    <style:style style:name="P240" style:family="paragraph" style:parent-style-name="Основной_20_текст_20_с_20_отступом_20_21">
      <style:paragraph-properties fo:margin-left="0.101cm" fo:margin-right="0.101cm" fo:text-indent="0cm" style:auto-text-indent="false"/>
      <style:text-properties fo:color="#000000" fo:font-size="9pt" officeooo:paragraph-rsid="00148b69" style:font-size-asian="9pt" style:font-size-complex="9pt"/>
    </style:style>
    <style:style style:name="P241" style:family="paragraph" style:parent-style-name="Основной_20_текст_20_с_20_отступом_20_21">
      <style:paragraph-properties fo:margin-left="0.101cm" fo:margin-right="0.101cm" fo:text-indent="0cm" style:auto-text-indent="false" style:snap-to-layout-grid="false"/>
      <style:text-properties fo:color="#000000" style:text-line-through-style="solid" style:text-line-through-type="single" fo:font-size="9pt" fo:language="en" fo:country="GB" fo:font-weight="bold" officeooo:paragraph-rsid="00148b69" style:font-size-asian="9pt" style:font-weight-asian="bold" style:font-size-complex="9pt" style:font-weight-complex="bold"/>
    </style:style>
    <style:style style:name="P242" style:family="paragraph" style:parent-style-name="Основной_20_текст_20_с_20_отступом_20_21">
      <style:paragraph-properties fo:margin-left="0.101cm" fo:margin-right="0.101cm" fo:text-indent="0cm" style:auto-text-indent="false" style:snap-to-layout-grid="false"/>
      <style:text-properties officeooo:paragraph-rsid="00148b69"/>
    </style:style>
    <style:style style:name="P243" style:family="paragraph" style:parent-style-name="Основной_20_текст_20_с_20_отступом_20_21">
      <style:paragraph-properties fo:margin-left="0cm" fo:margin-right="0.101cm" fo:text-indent="0cm" style:auto-text-indent="false" style:snap-to-layout-grid="false"/>
      <style:text-properties officeooo:paragraph-rsid="00148b69"/>
    </style:style>
    <style:style style:name="P244" style:family="paragraph" style:parent-style-name="Основной_20_текст_20_с_20_отступом_20_21">
      <style:paragraph-properties fo:margin-left="0cm" fo:margin-right="0.101cm" fo:text-indent="0cm" style:auto-text-indent="false" style:snap-to-layout-grid="false"/>
      <style:text-properties officeooo:paragraph-rsid="00148b69"/>
    </style:style>
    <style:style style:name="P245" style:family="paragraph" style:parent-style-name="Основной_20_текст_20_с_20_отступом_20_21">
      <style:paragraph-properties fo:margin-left="0cm" fo:margin-right="0.101cm" fo:text-indent="0cm" style:auto-text-indent="false"/>
      <style:text-properties officeooo:paragraph-rsid="00148b69"/>
    </style:style>
    <style:style style:name="P246" style:family="paragraph" style:parent-style-name="Основной_20_текст_20_с_20_отступом_20_21">
      <style:paragraph-properties fo:margin-left="0cm" fo:margin-right="0.101cm" fo:text-indent="0cm" style:auto-text-indent="false" style:snap-to-layout-grid="false"/>
      <style:text-properties fo:color="#000000" fo:font-size="9pt" officeooo:paragraph-rsid="00148b69" style:font-name-asian="Arial" style:font-size-asian="9pt" style:font-size-complex="9pt"/>
    </style:style>
    <style:style style:name="P247" style:family="paragraph" style:parent-style-name="Основной_20_текст_20_с_20_отступом_20_21">
      <style:paragraph-properties fo:margin-left="0cm" fo:margin-right="0.101cm" fo:text-indent="0cm" style:auto-text-indent="false" style:snap-to-layout-grid="false"/>
      <style:text-properties fo:color="#000000" fo:font-size="9pt" officeooo:paragraph-rsid="00148b69" style:font-size-asian="9pt" style:font-size-complex="9pt"/>
    </style:style>
    <style:style style:name="P248" style:family="paragraph" style:parent-style-name="Основной_20_текст_20_с_20_отступом_20_21">
      <style:paragraph-properties fo:margin-left="0cm" fo:margin-right="0.101cm" fo:text-indent="0cm" style:auto-text-indent="false"/>
      <style:text-properties fo:color="#000000" fo:font-size="9pt" fo:language="en" fo:country="US" fo:font-weight="bold" officeooo:paragraph-rsid="00148b69" style:font-size-asian="9pt" style:font-weight-asian="bold" style:font-size-complex="9pt" style:font-weight-complex="bold"/>
    </style:style>
    <style:style style:name="P249" style:family="paragraph" style:parent-style-name="Основной_20_текст_20_с_20_отступом_20_21">
      <style:paragraph-properties fo:margin-left="0cm" fo:margin-right="0.101cm" fo:text-indent="0cm" style:auto-text-indent="false"/>
      <style:text-properties officeooo:paragraph-rsid="00148b69"/>
    </style:style>
    <style:style style:name="P250" style:family="paragraph" style:parent-style-name="Основной_20_текст_20_с_20_отступом_20_21">
      <style:paragraph-properties fo:margin-left="0.101cm" fo:margin-right="0.101cm" fo:text-indent="1cm" style:auto-text-indent="false"/>
      <style:text-properties fo:color="#000000" fo:font-size="9pt" fo:language="en" fo:country="GB" fo:font-weight="bold" officeooo:paragraph-rsid="00148b69" style:font-size-asian="9pt" style:font-weight-asian="bold" style:font-size-complex="9pt"/>
    </style:style>
    <style:style style:name="P251" style:family="paragraph" style:parent-style-name="Основной_20_текст_20_с_20_отступом_20_21">
      <style:paragraph-properties fo:margin-left="0.101cm" fo:margin-right="0.101cm" fo:text-align="center" style:justify-single-word="false" fo:text-indent="1cm" style:auto-text-indent="false" style:snap-to-layout-grid="false">
        <style:tab-stops>
          <style:tab-stop style:position="2.101cm"/>
        </style:tab-stops>
      </style:paragraph-properties>
      <style:text-properties fo:text-transform="uppercase" fo:color="#000000" fo:font-size="9pt" fo:font-weight="bold" officeooo:paragraph-rsid="00148b69" style:font-size-asian="9pt" style:font-weight-asian="bold" style:font-size-complex="9pt"/>
    </style:style>
    <style:style style:name="P252" style:family="paragraph" style:parent-style-name="Основной_20_текст_20_с_20_отступом_20_21">
      <style:paragraph-properties fo:margin-left="0.101cm" fo:margin-right="0.101cm" fo:text-align="center" style:justify-single-word="false" fo:text-indent="1cm" style:auto-text-indent="false">
        <style:tab-stops>
          <style:tab-stop style:position="2.101cm"/>
        </style:tab-stops>
      </style:paragraph-properties>
      <style:text-properties fo:text-transform="uppercase" fo:color="#000000" fo:font-size="9pt" fo:language="en" fo:country="US" fo:font-weight="bold" officeooo:paragraph-rsid="00148b69" style:font-size-asian="9pt" style:font-weight-asian="bold" style:font-size-complex="9pt"/>
    </style:style>
    <style:style style:name="P253" style:family="paragraph" style:parent-style-name="Основной_20_текст_20_с_20_отступом_20_21">
      <style:paragraph-properties fo:margin-left="0.101cm" fo:margin-right="0.101cm" fo:text-align="center" style:justify-single-word="false" fo:text-indent="1cm" style:auto-text-indent="false">
        <style:tab-stops>
          <style:tab-stop style:position="2.101cm"/>
        </style:tab-stops>
      </style:paragraph-properties>
      <style:text-properties officeooo:paragraph-rsid="00148b69"/>
    </style:style>
    <style:style style:name="P254" style:family="paragraph" style:parent-style-name="Основной_20_текст_20_с_20_отступом_20_21">
      <style:paragraph-properties fo:margin-left="0.101cm" fo:margin-right="0.101cm" fo:text-indent="0.062cm" style:auto-text-indent="false" style:snap-to-layout-grid="false">
        <style:tab-stops>
          <style:tab-stop style:position="2.101cm"/>
        </style:tab-stops>
      </style:paragraph-properties>
      <style:text-properties officeooo:paragraph-rsid="00148b69"/>
    </style:style>
    <style:style style:name="P255" style:family="paragraph" style:parent-style-name="Основной_20_текст_20_с_20_отступом_20_21">
      <style:paragraph-properties fo:margin-left="0cm" fo:margin-right="0cm" fo:text-indent="0cm" style:auto-text-indent="false" style:snap-to-layout-grid="false"/>
      <style:text-properties officeooo:paragraph-rsid="00148b69"/>
    </style:style>
    <style:style style:name="P256" style:family="paragraph" style:parent-style-name="WW-Основной_20_текст">
      <style:paragraph-properties fo:text-align="justify" style:justify-single-word="false"/>
      <style:text-properties officeooo:paragraph-rsid="00148b69"/>
    </style:style>
    <style:style style:name="P257" style:family="paragraph" style:parent-style-name="WW-Основной_20_текст">
      <style:paragraph-properties fo:margin-left="0cm" fo:margin-right="0.249cm" fo:text-align="justify" style:justify-single-word="false" fo:text-indent="0cm" style:auto-text-indent="false"/>
      <style:text-properties fo:color="#000000" fo:font-size="9pt" fo:font-style="normal" officeooo:paragraph-rsid="00148b69" style:font-size-asian="9pt" style:font-style-asian="normal" style:font-size-complex="9pt"/>
    </style:style>
    <style:style style:name="P258" style:family="paragraph" style:parent-style-name="WW-Основной_20_текст">
      <style:paragraph-properties fo:margin-left="0.25cm" fo:margin-right="0cm" fo:text-align="justify" style:justify-single-word="false" fo:text-indent="0cm" style:auto-text-indent="false"/>
      <style:text-properties fo:color="#000000" fo:font-size="9pt" fo:font-style="normal" officeooo:paragraph-rsid="00148b69" style:font-size-asian="9pt" style:font-style-asian="normal" style:font-size-complex="9pt"/>
    </style:style>
    <style:style style:name="P259" style:family="paragraph" style:parent-style-name="WW-Основной_20_текст">
      <style:paragraph-properties fo:margin-left="0.25cm" fo:margin-right="0cm" fo:text-align="justify" style:justify-single-word="false" fo:text-indent="0cm" style:auto-text-indent="false"/>
      <style:text-properties officeooo:paragraph-rsid="00148b69"/>
    </style:style>
    <style:style style:name="P260" style:family="paragraph" style:parent-style-name="WW-Основной_20_текст">
      <style:paragraph-properties fo:margin-left="0.101cm" fo:margin-right="0.101cm" fo:text-align="justify" style:justify-single-word="false" fo:text-indent="0cm" style:auto-text-indent="false" style:snap-to-layout-grid="false">
        <style:tab-stops>
          <style:tab-stop style:position="1.251cm"/>
        </style:tab-stops>
      </style:paragraph-properties>
      <style:text-properties officeooo:paragraph-rsid="00148b69"/>
    </style:style>
    <style:style style:name="P261" style:family="paragraph" style:parent-style-name="WW-Основной_20_текст">
      <style:paragraph-properties fo:margin-left="0.101cm" fo:margin-right="0.101cm" fo:text-align="justify" style:justify-single-word="false" fo:text-indent="0cm" style:auto-text-indent="false">
        <style:tab-stops>
          <style:tab-stop style:position="1.251cm"/>
        </style:tab-stops>
      </style:paragraph-properties>
      <style:text-properties officeooo:paragraph-rsid="00148b69"/>
    </style:style>
    <style:style style:name="P262" style:family="paragraph" style:parent-style-name="WW-Основной_20_текст">
      <style:paragraph-properties fo:margin-left="0.101cm" fo:margin-right="0.101cm" fo:text-align="justify" style:justify-single-word="false" fo:text-indent="0cm" style:auto-text-indent="false"/>
      <style:text-properties officeooo:paragraph-rsid="00148b69"/>
    </style:style>
    <style:style style:name="P263" style:family="paragraph" style:parent-style-name="Subtitle">
      <style:paragraph-properties fo:margin-left="0.25cm" fo:margin-right="0cm" fo:margin-top="0cm" fo:margin-bottom="0.106cm" loext:contextual-spacing="false" fo:text-align="justify" style:justify-single-word="false" fo:text-indent="0cm" style:auto-text-indent="false"/>
      <style:text-properties fo:color="#000000" style:font-name="Times New Roman" fo:font-size="9pt" fo:font-weight="normal" officeooo:paragraph-rsid="00148b69" style:font-size-asian="9pt" style:font-weight-asian="normal" style:font-name-complex="Times New Roman" style:font-size-complex="9pt"/>
    </style:style>
    <style:style style:name="P264" style:family="paragraph" style:parent-style-name="Preformatted_20_Text">
      <style:paragraph-properties fo:margin-left="0cm" fo:margin-right="0.101cm" fo:text-indent="0cm" style:auto-text-indent="false" style:snap-to-layout-grid="false"/>
      <style:text-properties fo:color="#000000" style:font-name="Times New Roman" fo:font-size="9pt" fo:language="en" fo:country="US" fo:font-weight="normal" officeooo:paragraph-rsid="00148b69" style:font-name-asian="Times New Roman" style:font-size-asian="9pt" style:font-weight-asian="normal" style:font-name-complex="Times New Roman" style:font-size-complex="9pt" style:font-weight-complex="normal"/>
    </style:style>
    <style:style style:name="P265" style:family="paragraph" style:parent-style-name="Preformatted_20_Text">
      <style:paragraph-properties fo:margin-left="0.101cm" fo:margin-right="0.101cm" fo:text-align="justify" style:justify-single-word="false" fo:text-indent="0cm" style:auto-text-indent="false" style:snap-to-layout-grid="false"/>
      <style:text-properties officeooo:paragraph-rsid="00148b69"/>
    </style:style>
    <style:style style:name="P266" style:family="paragraph" style:parent-style-name="Основной_20_текст_20_с_20_отступом_20_31">
      <style:paragraph-properties fo:margin-left="0.101cm" fo:margin-right="0.101cm" fo:text-indent="0cm" style:auto-text-indent="false"/>
      <style:text-properties fo:color="#000000" fo:font-size="9pt" officeooo:paragraph-rsid="00148b69" style:font-size-asian="9pt" style:font-size-complex="9pt" style:font-weight-complex="bold"/>
    </style:style>
    <style:style style:name="P267" style:family="paragraph" style:parent-style-name="Основной_20_текст_20_с_20_отступом_20_31">
      <style:paragraph-properties fo:margin-left="0.101cm" fo:margin-right="0.101cm" fo:text-indent="0cm" style:auto-text-indent="false">
        <style:tab-stops>
          <style:tab-stop style:position="2.006cm"/>
          <style:tab-stop style:position="2.101cm"/>
        </style:tab-stops>
      </style:paragraph-properties>
      <style:text-properties fo:color="#000000" fo:font-size="9pt" officeooo:paragraph-rsid="00148b69" style:font-size-asian="9pt" style:font-size-complex="9pt"/>
    </style:style>
    <style:style style:name="P268" style:family="paragraph" style:parent-style-name="Основной_20_текст_20_с_20_отступом_20_31">
      <style:paragraph-properties fo:margin-left="0.101cm" fo:margin-right="0.101cm" fo:text-indent="0cm" style:auto-text-indent="false"/>
      <style:text-properties fo:color="#000000" fo:font-size="9pt" officeooo:paragraph-rsid="00148b69" style:font-size-asian="9pt" style:font-size-complex="9pt"/>
    </style:style>
    <style:style style:name="P269" style:family="paragraph" style:parent-style-name="Основной_20_текст_20_с_20_отступом_20_31">
      <style:paragraph-properties fo:margin-left="0.101cm" fo:margin-right="0.101cm" fo:text-indent="0cm" style:auto-text-indent="false"/>
      <style:text-properties fo:color="#000000" fo:font-size="9pt" fo:language="ru" fo:country="RU" officeooo:paragraph-rsid="00148b69" style:font-size-asian="9pt" style:font-size-complex="9pt" style:font-weight-complex="bold"/>
    </style:style>
    <style:style style:name="P270" style:family="paragraph" style:parent-style-name="Основной_20_текст_20_с_20_отступом_20_31">
      <style:paragraph-properties fo:margin-left="0.101cm" fo:margin-right="0.101cm" fo:text-indent="0cm" style:auto-text-indent="false">
        <style:tab-stops>
          <style:tab-stop style:position="2.006cm"/>
          <style:tab-stop style:position="2.101cm"/>
        </style:tab-stops>
      </style:paragraph-properties>
      <style:text-properties officeooo:paragraph-rsid="00148b69"/>
    </style:style>
    <style:style style:name="P271" style:family="paragraph" style:parent-style-name="Основной_20_текст_20_с_20_отступом_20_31">
      <style:paragraph-properties fo:margin-left="0.101cm" fo:margin-right="0.101cm" fo:text-indent="0cm" style:auto-text-indent="false"/>
      <style:text-properties officeooo:paragraph-rsid="00148b69"/>
    </style:style>
    <style:style style:name="P272" style:family="paragraph" style:parent-style-name="Основной_20_текст_20_с_20_отступом_20_31">
      <style:paragraph-properties fo:margin-left="-0.026cm" fo:margin-right="0cm" fo:text-indent="-0.025cm" style:auto-text-indent="false"/>
      <style:text-properties fo:color="#000000" fo:font-size="9pt" officeooo:paragraph-rsid="00148b69" style:font-size-asian="9pt" style:font-size-complex="9pt"/>
    </style:style>
    <style:style style:name="P273" style:family="paragraph" style:parent-style-name="Основной_20_текст_20_с_20_отступом_20_31">
      <style:paragraph-properties fo:margin-left="-0.026cm" fo:margin-right="0cm" fo:text-indent="0.28cm" style:auto-text-indent="false"/>
      <style:text-properties fo:color="#000000" fo:font-size="9pt" officeooo:paragraph-rsid="00148b69" style:font-size-asian="9pt" style:font-size-complex="9pt"/>
    </style:style>
    <style:style style:name="P274" style:family="paragraph" style:parent-style-name="Основной_20_текст_20_с_20_отступом_20_31">
      <style:paragraph-properties fo:margin-left="0.101cm" fo:margin-right="0.101cm" fo:text-indent="0.28cm" style:auto-text-indent="false"/>
      <style:text-properties fo:color="#000000" fo:font-size="9pt" officeooo:paragraph-rsid="00148b69" style:font-size-asian="9pt" style:font-size-complex="9pt"/>
    </style:style>
    <style:style style:name="P275" style:family="paragraph" style:parent-style-name="Основной_20_текст_20_с_20_отступом_20_31">
      <style:paragraph-properties fo:margin-left="0.101cm" fo:margin-right="0.101cm" fo:text-indent="0.4cm" style:auto-text-indent="false">
        <style:tab-stops>
          <style:tab-stop style:position="2.006cm"/>
          <style:tab-stop style:position="2.101cm"/>
        </style:tab-stops>
      </style:paragraph-properties>
      <style:text-properties fo:color="#000000" style:text-line-through-style="solid" style:text-line-through-type="single" fo:font-size="9pt" fo:language="en" fo:country="US" officeooo:paragraph-rsid="00148b69" style:font-size-asian="9pt" style:font-size-complex="9pt"/>
    </style:style>
    <style:style style:name="P276" style:family="paragraph" style:parent-style-name="Основной_20_текст_20_с_20_отступом_20_31">
      <style:paragraph-properties fo:margin-left="0cm" fo:margin-right="0.101cm" fo:text-indent="0cm" style:auto-text-indent="false" style:snap-to-layout-grid="false">
        <style:tab-stops>
          <style:tab-stop style:position="2.006cm"/>
          <style:tab-stop style:position="2.101cm"/>
        </style:tab-stops>
      </style:paragraph-properties>
      <style:text-properties officeooo:paragraph-rsid="00148b69"/>
    </style:style>
    <style:style style:name="P277" style:family="paragraph" style:parent-style-name="Heading_20_1">
      <style:paragraph-properties fo:margin-left="0.101cm" fo:margin-right="0.101cm" fo:margin-top="0cm" fo:margin-bottom="0cm" loext:contextual-spacing="false" fo:text-align="center" style:justify-single-word="false" fo:text-indent="0cm" style:auto-text-indent="false" fo:keep-with-next="auto" style:snap-to-layout-grid="false">
        <style:tab-stops>
          <style:tab-stop style:position="0cm"/>
          <style:tab-stop style:position="0.101cm"/>
        </style:tab-stops>
      </style:paragraph-properties>
      <style:text-properties officeooo:paragraph-rsid="00148b69"/>
    </style:style>
    <style:style style:name="P278" style:family="paragraph" style:parent-style-name="Обычный_20__28_веб_29_">
      <style:paragraph-properties fo:margin-left="0cm" fo:margin-right="0.101cm" fo:text-align="justify" style:justify-single-word="false" fo:text-indent="0cm" style:auto-text-indent="false">
        <style:tab-stops>
          <style:tab-stop style:position="1.905cm"/>
          <style:tab-stop style:position="2cm"/>
        </style:tab-stops>
      </style:paragraph-properties>
      <style:text-properties fo:color="#000000" fo:font-size="9pt" officeooo:paragraph-rsid="00148b69" style:font-size-asian="9pt" style:font-size-complex="9pt"/>
    </style:style>
    <style:style style:name="P279" style:family="paragraph" style:parent-style-name="Текст3">
      <style:paragraph-properties fo:margin-left="0.101cm" fo:margin-right="0.101cm" fo:text-align="justify" style:justify-single-word="false" fo:text-indent="0cm" style:auto-text-indent="false">
        <style:tab-stops>
          <style:tab-stop style:position="-3.752cm"/>
        </style:tab-stops>
      </style:paragraph-properties>
      <style:text-properties fo:color="#000000" style:font-name="Times New Roman" fo:font-size="9pt" officeooo:paragraph-rsid="00148b69" style:font-size-asian="9pt" style:font-name-complex="Times New Roman" style:font-size-complex="9pt"/>
    </style:style>
    <style:style style:name="P280" style:family="paragraph" style:parent-style-name="Текст3">
      <style:paragraph-properties fo:margin-left="0.101cm" fo:margin-right="0.101cm" fo:text-align="justify" style:justify-single-word="false" fo:text-indent="0cm" style:auto-text-indent="false" style:snap-to-layout-grid="false">
        <style:tab-stops>
          <style:tab-stop style:position="1.501cm"/>
        </style:tab-stops>
      </style:paragraph-properties>
      <style:text-properties fo:color="#000000" style:font-name="Times New Roman" fo:font-size="9pt" officeooo:paragraph-rsid="00148b69" style:font-size-asian="9pt" style:font-name-complex="Times New Roman" style:font-size-complex="9pt"/>
    </style:style>
    <style:style style:name="P281" style:family="paragraph" style:parent-style-name="Текст3">
      <style:paragraph-properties fo:margin-left="0.101cm" fo:margin-right="0.101cm" fo:text-align="justify" style:justify-single-word="false" fo:text-indent="0cm" style:auto-text-indent="false">
        <style:tab-stops>
          <style:tab-stop style:position="1.501cm"/>
        </style:tab-stops>
      </style:paragraph-properties>
      <style:text-properties fo:color="#000000" style:font-name="Times New Roman" fo:font-size="9pt" officeooo:paragraph-rsid="00148b69" style:font-size-asian="9pt" style:font-name-complex="Times New Roman" style:font-size-complex="9pt"/>
    </style:style>
    <style:style style:name="P282" style:family="paragraph" style:parent-style-name="Текст3">
      <style:paragraph-properties fo:margin-left="0.101cm" fo:margin-right="0.101cm" fo:text-indent="0cm" style:auto-text-indent="false">
        <style:tab-stops>
          <style:tab-stop style:position="1.501cm"/>
        </style:tab-stops>
      </style:paragraph-properties>
      <style:text-properties fo:color="#000000" style:font-name="Times New Roman" fo:font-size="9pt" officeooo:paragraph-rsid="00148b69" style:font-size-asian="9pt" style:font-name-complex="Times New Roman" style:font-size-complex="9pt"/>
    </style:style>
    <style:style style:name="P283" style:family="paragraph" style:parent-style-name="Текст3">
      <style:paragraph-properties fo:margin-left="0.101cm" fo:margin-right="0.101cm" fo:text-align="justify" style:justify-single-word="false" fo:text-indent="0cm" style:auto-text-indent="false" style:snap-to-layout-grid="false">
        <style:tab-stops>
          <style:tab-stop style:position="1.501cm"/>
        </style:tab-stops>
      </style:paragraph-properties>
      <style:text-properties officeooo:paragraph-rsid="00148b69"/>
    </style:style>
    <style:style style:name="P284" style:family="paragraph" style:parent-style-name="Текст3">
      <style:paragraph-properties fo:margin-left="0.101cm" fo:margin-right="0.101cm" fo:text-align="center" style:justify-single-word="false" fo:text-indent="0.953cm" style:auto-text-indent="false" style:snap-to-layout-grid="false">
        <style:tab-stops>
          <style:tab-stop style:position="1.501cm"/>
        </style:tab-stops>
      </style:paragraph-properties>
      <style:text-properties fo:text-transform="uppercase" fo:color="#000000" style:font-name="Times New Roman" fo:font-size="9pt" fo:font-weight="bold" officeooo:paragraph-rsid="00148b69" style:font-size-asian="9pt" style:font-weight-asian="bold" style:font-name-complex="Times New Roman" style:font-size-complex="9pt"/>
    </style:style>
    <style:style style:name="P285" style:family="paragraph" style:parent-style-name="Текст3">
      <style:paragraph-properties fo:margin-left="0.101cm" fo:margin-right="0.101cm" fo:text-align="center" style:justify-single-word="false" fo:text-indent="0.953cm" style:auto-text-indent="false">
        <style:tab-stops>
          <style:tab-stop style:position="1.501cm"/>
        </style:tab-stops>
      </style:paragraph-properties>
      <style:text-properties fo:color="#000000" style:font-name="Times New Roman" fo:font-size="9pt" fo:font-weight="bold" officeooo:paragraph-rsid="00148b69" style:font-size-asian="9pt" style:font-weight-asian="bold" style:font-name-complex="Times New Roman" style:font-size-complex="9pt"/>
    </style:style>
    <style:style style:name="P286" style:family="paragraph" style:parent-style-name="Основной_20_текст_20_с_20_отступом_20_32">
      <style:paragraph-properties fo:margin-left="0.101cm" fo:margin-right="0.101cm" fo:text-indent="0cm" style:auto-text-indent="false" style:snap-to-layout-grid="false"/>
      <style:text-properties fo:color="#000000" fo:font-size="9pt" officeooo:paragraph-rsid="00148b69" style:font-size-asian="9pt" style:font-size-complex="9pt"/>
    </style:style>
    <style:style style:name="P287" style:family="paragraph" style:parent-style-name="Основной_20_текст_20_с_20_отступом_20_32">
      <style:paragraph-properties fo:margin-left="0.101cm" fo:margin-right="0.101cm" fo:text-align="center" style:justify-single-word="false" fo:text-indent="0cm" style:auto-text-indent="false" style:snap-to-layout-grid="false"/>
      <style:text-properties fo:text-transform="uppercase" fo:color="#000000" fo:font-size="9pt" fo:font-weight="bold" officeooo:paragraph-rsid="00148b69" fo:background-color="#ffffff" style:font-size-asian="9pt" style:font-weight-asian="bold" style:font-size-complex="9pt"/>
    </style:style>
    <style:style style:name="P288" style:family="paragraph" style:parent-style-name="Основной_20_текст_20_с_20_отступом_20_32">
      <style:paragraph-properties fo:margin-left="0.101cm" fo:margin-right="0.101cm" fo:text-align="center" style:justify-single-word="false" fo:text-indent="0cm" style:auto-text-indent="false"/>
      <style:text-properties fo:text-transform="uppercase" fo:color="#000000" fo:font-size="9pt" fo:font-weight="bold" officeooo:paragraph-rsid="00148b69" fo:background-color="#ffffff" style:font-size-asian="9pt" style:font-weight-asian="bold" style:font-size-complex="9pt"/>
    </style:style>
    <style:style style:name="P289" style:family="paragraph" style:parent-style-name="Основной_20_текст_20_с_20_отступом_20_32">
      <style:paragraph-properties fo:margin-left="0.101cm" fo:margin-right="0.101cm" fo:text-indent="0cm" style:auto-text-indent="false"/>
      <style:text-properties fo:text-transform="uppercase" fo:color="#000000" fo:font-size="9pt" fo:font-weight="bold" officeooo:paragraph-rsid="00148b69" fo:background-color="#ffffff" style:font-size-asian="9pt" style:font-weight-asian="bold" style:font-size-complex="9pt"/>
    </style:style>
    <style:style style:name="P290" style:family="paragraph" style:parent-style-name="Heading_20_2">
      <style:paragraph-properties fo:margin-left="0.101cm" fo:margin-right="0.101cm" fo:margin-top="0cm" fo:margin-bottom="0cm" loext:contextual-spacing="false" fo:text-indent="0cm" style:auto-text-indent="false" fo:keep-with-next="auto">
        <style:tab-stops>
          <style:tab-stop style:position="0cm"/>
          <style:tab-stop style:position="0.101cm"/>
        </style:tab-stops>
      </style:paragraph-properties>
      <style:text-properties fo:color="#000000" style:font-name="Times New Roman" fo:font-size="9pt" officeooo:paragraph-rsid="00148b69" style:font-size-asian="9pt" style:font-name-complex="Times New Roman" style:font-size-complex="9pt"/>
    </style:style>
    <style:style style:name="P291" style:family="paragraph" style:parent-style-name="Table_20_Contents">
      <style:paragraph-properties style:snap-to-layout-grid="false"/>
      <style:text-properties fo:color="#000000" fo:font-size="9pt" fo:language="en" fo:country="GB" fo:font-style="italic" fo:font-weight="bold" officeooo:paragraph-rsid="00148b69" style:font-size-asian="9pt" style:font-style-asian="italic" style:font-weight-asian="bold" style:font-size-complex="9pt" style:font-weight-complex="bold"/>
    </style:style>
    <style:style style:name="P292" style:family="paragraph" style:parent-style-name="Table_20_Contents">
      <style:paragraph-properties style:snap-to-layout-grid="false"/>
      <style:text-properties fo:text-transform="uppercase" fo:color="#000000" fo:font-size="9pt" fo:font-weight="bold" officeooo:paragraph-rsid="00148b69" style:font-size-asian="9pt" style:font-weight-asian="bold" style:font-size-complex="9pt"/>
    </style:style>
    <style:style style:name="P293" style:family="paragraph" style:parent-style-name="Название_20_объекта1">
      <style:paragraph-properties fo:text-align="center" style:justify-single-word="false" style:snap-to-layout-grid="false"/>
      <style:text-properties fo:text-transform="uppercase" fo:color="#000000" fo:font-size="9pt" officeooo:paragraph-rsid="00148b69" style:font-size-asian="9pt" style:font-size-complex="9pt"/>
    </style:style>
    <style:style style:name="P294" style:family="paragraph" style:parent-style-name="Heading_20_4">
      <style:paragraph-properties fo:margin-left="0.101cm" fo:margin-right="0.101cm" fo:text-align="start" style:justify-single-word="false" fo:text-indent="0cm" style:auto-text-indent="false" fo:keep-with-next="auto" style:snap-to-layout-grid="false">
        <style:tab-stops>
          <style:tab-stop style:position="0.101cm"/>
        </style:tab-stops>
      </style:paragraph-properties>
      <style:text-properties fo:color="#000000" fo:font-size="9pt" style:text-underline-style="solid" style:text-underline-width="auto" style:text-underline-color="font-color" fo:font-weight="normal" officeooo:paragraph-rsid="00148b69" style:font-size-asian="9pt" style:font-weight-asian="normal" style:font-size-complex="9pt" style:font-style-complex="italic"/>
    </style:style>
    <style:style style:name="P295" style:family="paragraph" style:parent-style-name="Heading_20_4">
      <style:paragraph-properties fo:margin-left="0.101cm" fo:margin-right="0.101cm" fo:text-align="start" style:justify-single-word="false" fo:text-indent="0cm" style:auto-text-indent="false" fo:keep-with-next="auto" style:snap-to-layout-grid="false">
        <style:tab-stops>
          <style:tab-stop style:position="2.602cm"/>
        </style:tab-stops>
      </style:paragraph-properties>
      <style:text-properties fo:color="#000000" fo:font-size="9pt" fo:font-style="italic" style:text-underline-style="solid" style:text-underline-width="auto" style:text-underline-color="font-color" fo:font-weight="normal" officeooo:paragraph-rsid="00148b69" style:font-size-asian="9pt" style:font-style-asian="italic" style:font-weight-asian="normal" style:font-size-complex="9pt" style:font-style-complex="italic"/>
    </style:style>
    <style:style style:name="P296" style:family="paragraph" style:parent-style-name="Heading_20_4">
      <style:paragraph-properties fo:margin-left="0.101cm" fo:margin-right="0.101cm" fo:text-align="start" style:justify-single-word="false" fo:text-indent="0cm" style:auto-text-indent="false" fo:keep-with-next="auto" style:snap-to-layout-grid="false">
        <style:tab-stops>
          <style:tab-stop style:position="2.602cm"/>
        </style:tab-stops>
      </style:paragraph-properties>
      <style:text-properties fo:color="#000000" fo:font-size="9pt" fo:language="en" fo:country="GB" fo:font-style="italic" style:text-underline-style="solid" style:text-underline-width="auto" style:text-underline-color="font-color" fo:font-weight="normal" officeooo:paragraph-rsid="00148b69" style:font-size-asian="9pt" style:font-style-asian="italic" style:font-weight-asian="normal" style:font-size-complex="9pt" style:font-style-complex="italic"/>
    </style:style>
    <style:style style:name="P297" style:family="paragraph" style:parent-style-name="Heading_20_4">
      <style:paragraph-properties fo:margin-left="0.101cm" fo:margin-right="0.101cm" fo:text-align="start" style:justify-single-word="false" fo:text-indent="0cm" style:auto-text-indent="false" fo:keep-with-next="auto" style:snap-to-layout-grid="false">
        <style:tab-stops>
          <style:tab-stop style:position="2.602cm"/>
        </style:tab-stops>
      </style:paragraph-properties>
      <style:text-properties fo:color="#000000" fo:font-size="9pt" fo:language="en" fo:country="US" fo:font-style="italic" style:text-underline-style="solid" style:text-underline-width="auto" style:text-underline-color="font-color" fo:font-weight="normal" officeooo:paragraph-rsid="00148b69" style:font-size-asian="9pt" style:font-style-asian="italic" style:font-weight-asian="normal" style:font-size-complex="9pt" style:font-style-complex="italic"/>
    </style:style>
    <style:style style:name="P298" style:family="paragraph" style:parent-style-name="Heading_20_4">
      <style:paragraph-properties fo:margin-left="0.101cm" fo:margin-right="0.101cm" fo:text-align="start" style:justify-single-word="false" fo:text-indent="-0.026cm" style:auto-text-indent="false" fo:keep-with-next="auto" style:snap-to-layout-grid="false">
        <style:tab-stops>
          <style:tab-stop style:position="0.101cm"/>
        </style:tab-stops>
      </style:paragraph-properties>
      <style:text-properties fo:color="#000000" fo:font-size="9pt" style:text-underline-style="solid" style:text-underline-width="auto" style:text-underline-color="font-color" fo:font-weight="normal" officeooo:paragraph-rsid="00148b69" style:font-size-asian="9pt" style:font-weight-asian="normal" style:font-size-complex="9pt" style:font-style-complex="italic"/>
    </style:style>
    <style:style style:name="P299" style:family="paragraph" style:parent-style-name="Heading_20_4">
      <style:paragraph-properties fo:margin-left="0.101cm" fo:margin-right="0.101cm" fo:text-align="start" style:justify-single-word="false" fo:text-indent="-0.026cm" style:auto-text-indent="false" fo:keep-with-next="auto" style:snap-to-layout-grid="false">
        <style:tab-stops>
          <style:tab-stop style:position="0.101cm"/>
        </style:tab-stops>
      </style:paragraph-properties>
      <style:text-properties fo:color="#000000" fo:font-size="9pt" fo:language="en" fo:country="US" style:text-underline-style="solid" style:text-underline-width="auto" style:text-underline-color="font-color" fo:font-weight="normal" officeooo:paragraph-rsid="00148b69" style:font-size-asian="9pt" style:font-weight-asian="normal" style:font-size-complex="9pt" style:font-style-complex="italic"/>
    </style:style>
    <style:style style:name="P300" style:family="paragraph" style:parent-style-name="Heading_20_4">
      <style:paragraph-properties fo:margin-left="0.101cm" fo:margin-right="0.101cm" fo:text-align="start" style:justify-single-word="false" fo:text-indent="-0.026cm" style:auto-text-indent="false" fo:keep-with-next="auto" style:snap-to-layout-grid="false">
        <style:tab-stops>
          <style:tab-stop style:position="0.101cm"/>
        </style:tab-stops>
      </style:paragraph-properties>
      <style:text-properties officeooo:paragraph-rsid="00148b69"/>
    </style:style>
    <style:style style:name="P301" style:family="paragraph" style:parent-style-name="Heading_20_4">
      <style:paragraph-properties fo:margin-left="0.101cm" fo:margin-right="0.101cm" fo:text-align="start" style:justify-single-word="false" fo:text-indent="-0.025cm" style:auto-text-indent="false" fo:keep-with-next="auto" style:snap-to-layout-grid="false">
        <style:tab-stops>
          <style:tab-stop style:position="0.101cm"/>
        </style:tab-stops>
      </style:paragraph-properties>
      <style:text-properties fo:color="#000000" fo:font-size="9pt" fo:language="en" fo:country="GB" style:text-underline-style="solid" style:text-underline-width="auto" style:text-underline-color="font-color" fo:font-weight="normal" officeooo:paragraph-rsid="00148b69" style:font-size-asian="9pt" style:font-weight-asian="normal" style:font-size-complex="9pt" style:font-style-complex="italic"/>
    </style:style>
    <style:style style:name="P302" style:family="paragraph" style:parent-style-name="Heading_20_4">
      <style:paragraph-properties fo:margin-left="0.101cm" fo:margin-right="0.101cm" fo:text-align="start" style:justify-single-word="false" fo:text-indent="-0.025cm" style:auto-text-indent="false" fo:keep-with-next="auto" style:snap-to-layout-grid="false">
        <style:tab-stops>
          <style:tab-stop style:position="0.101cm"/>
        </style:tab-stops>
      </style:paragraph-properties>
      <style:text-properties fo:color="#000000" fo:font-size="9pt" style:text-underline-style="solid" style:text-underline-width="auto" style:text-underline-color="font-color" fo:font-weight="normal" officeooo:paragraph-rsid="00148b69" style:font-size-asian="9pt" style:font-weight-asian="normal" style:font-size-complex="9pt" style:font-style-complex="italic"/>
    </style:style>
    <style:style style:name="P303" style:family="paragraph" style:parent-style-name="Heading_20_4">
      <style:paragraph-properties fo:margin-left="0.101cm" fo:margin-right="0.101cm" fo:text-align="start" style:justify-single-word="false" fo:text-indent="-0.025cm" style:auto-text-indent="false" fo:keep-with-next="auto" style:snap-to-layout-grid="false">
        <style:tab-stops>
          <style:tab-stop style:position="0.101cm"/>
        </style:tab-stops>
      </style:paragraph-properties>
      <style:text-properties fo:color="#000000" fo:font-size="9pt" fo:font-weight="normal" officeooo:paragraph-rsid="00148b69" style:font-size-asian="9pt" style:font-weight-asian="normal" style:font-size-complex="9pt" style:font-style-complex="italic"/>
    </style:style>
    <style:style style:name="P304" style:family="paragraph" style:parent-style-name="Heading_20_4">
      <style:paragraph-properties fo:margin-left="0.101cm" fo:margin-right="0.101cm" fo:text-align="start" style:justify-single-word="false" fo:text-indent="-0.025cm" style:auto-text-indent="false" fo:keep-with-next="auto" style:snap-to-layout-grid="false">
        <style:tab-stops>
          <style:tab-stop style:position="0.101cm"/>
        </style:tab-stops>
      </style:paragraph-properties>
      <style:text-properties fo:color="#000000" fo:font-size="9pt" fo:language="en" fo:country="US" style:text-underline-style="solid" style:text-underline-width="auto" style:text-underline-color="font-color" fo:font-weight="normal" officeooo:paragraph-rsid="00148b69" style:font-size-asian="9pt" style:font-weight-asian="normal" style:font-size-complex="9pt" style:font-style-complex="italic"/>
    </style:style>
    <style:style style:name="P305" style:family="paragraph" style:parent-style-name="Heading_20_4">
      <style:paragraph-properties fo:margin-left="0.101cm" fo:margin-right="0.101cm" fo:text-align="start" style:justify-single-word="false" fo:text-indent="-0.025cm" style:auto-text-indent="false" fo:keep-with-next="auto" style:snap-to-layout-grid="false">
        <style:tab-stops>
          <style:tab-stop style:position="0.101cm"/>
        </style:tab-stops>
      </style:paragraph-properties>
      <style:text-properties officeooo:paragraph-rsid="00148b69"/>
    </style:style>
    <style:style style:name="P306" style:family="paragraph" style:parent-style-name="Heading_20_4">
      <style:paragraph-properties fo:margin-left="0.101cm" fo:margin-right="0.101cm" fo:text-align="start" style:justify-single-word="false" fo:text-indent="0.034cm" style:auto-text-indent="false" fo:keep-with-next="auto" style:snap-to-layout-grid="false">
        <style:tab-stops>
          <style:tab-stop style:position="2.602cm"/>
        </style:tab-stops>
      </style:paragraph-properties>
      <style:text-properties fo:text-transform="uppercase" fo:color="#000000" fo:font-size="9pt" fo:language="en" fo:country="US" officeooo:paragraph-rsid="00148b69" style:font-size-asian="9pt" style:font-size-complex="9pt"/>
    </style:style>
    <style:style style:name="T1" style:family="text">
      <style:text-properties style:font-style-complex="italic"/>
    </style:style>
    <style:style style:name="T2" style:family="text">
      <style:text-properties fo:color="#000000" fo:font-size="8pt" fo:language="uk" fo:country="UA"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style>
    <style:style style:name="T3" style:family="text">
      <style:text-properties fo:color="#000000" fo:font-size="8pt" fo:language="en" fo:country="US"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style>
    <style:style style:name="T4" style:family="text">
      <style:text-properties fo:color="#000000" fo:font-size="9pt" fo:font-weight="bold" style:font-size-asian="9pt" style:font-weight-asian="bold" style:font-size-complex="9pt"/>
    </style:style>
    <style:style style:name="T5" style:family="text">
      <style:text-properties fo:color="#000000" fo:font-size="9pt" fo:font-weight="bold" style:font-size-asian="9pt" style:font-weight-asian="bold" style:font-size-complex="9pt" style:font-weight-complex="bold"/>
    </style:style>
    <style:style style:name="T6" style:family="text">
      <style:text-properties fo:color="#000000" fo:font-size="9pt" fo:font-weight="bold" style:font-name-asian="Arial" style:font-size-asian="9pt" style:font-weight-asian="bold" style:font-size-complex="9pt"/>
    </style:style>
    <style:style style:name="T7"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8" style:family="text">
      <style:text-properties fo:color="#000000" fo:font-size="9pt" fo:language="uk" fo:country="UA" fo:font-style="normal" fo:font-weight="bold" style:font-size-asian="9pt" style:font-style-asian="normal" style:font-weight-asian="bold" style:font-size-complex="9pt" style:font-weight-complex="bold"/>
    </style:style>
    <style:style style:name="T9" style:family="text">
      <style:text-properties fo:color="#000000" fo:font-size="9pt" fo:language="uk" fo:country="UA" fo:font-style="normal" style:font-size-asian="9pt" style:font-style-asian="normal" style:font-size-complex="9pt"/>
    </style:style>
    <style:style style:name="T10" style:family="text">
      <style:text-properties fo:color="#000000" fo:font-size="9pt" fo:language="uk" fo:country="UA" fo:font-style="normal" style:font-size-asian="9pt" style:font-style-asian="normal" style:font-size-complex="9pt" style:font-weight-complex="bold"/>
    </style:style>
    <style:style style:name="T11" style:family="text">
      <style:text-properties fo:color="#000000" fo:font-size="9pt" fo:language="uk" fo:country="UA" fo:font-style="normal" fo:font-weight="normal" style:font-name-asian="Times New Roman"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12" style:family="text">
      <style:text-properties fo:color="#000000" fo:font-size="9pt" fo:language="uk" fo:country="UA"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 style:family="text">
      <style:text-properties fo:color="#000000" fo:font-size="9pt" fo:language="uk" fo:country="UA" fo:font-style="normal" style:font-name-asian="Times New Roman" style:font-size-asian="9pt" style:font-style-asian="normal" style:font-size-complex="9pt"/>
    </style:style>
    <style:style style:name="T14" style:family="text">
      <style:text-properties fo:color="#000000" fo:font-size="9pt" fo:language="uk" fo:country="UA" style:font-name-asian="Times New Roman" style:font-size-asian="9pt" style:language-asian="zh" style:country-asian="CN" style:font-name-complex="Times New Roman" style:font-size-complex="9pt" style:language-complex="ar" style:country-complex="SA"/>
    </style:style>
    <style:style style:name="T15" style:family="text">
      <style:text-properties fo:color="#000000" fo:font-size="9pt" fo:language="uk" fo:country="UA" fo:font-weight="normal" style:font-name-asian="Times New Roman" style:font-size-asian="9pt" style:language-asian="zh" style:country-asian="CN" style:font-weight-asian="normal" style:font-name-complex="Times New Roman" style:font-size-complex="9pt" style:language-complex="ar" style:country-complex="SA" style:font-style-complex="italic" style:font-weight-complex="normal"/>
    </style:style>
    <style:style style:name="T16" style:family="text">
      <style:text-properties fo:color="#000000" fo:font-size="9pt" fo:language="uk" fo:country="UA" style:font-size-asian="9pt" style:font-size-complex="9pt"/>
    </style:style>
    <style:style style:name="T17" style:family="text">
      <style:text-properties fo:color="#000000" fo:font-size="9pt" style:font-name-asian="Arial" style:font-size-asian="9pt" style:font-size-complex="9pt"/>
    </style:style>
    <style:style style:name="T18" style:family="text">
      <style:text-properties fo:color="#000000" fo:font-size="9pt" fo:font-style="normal" style:font-size-asian="9pt" style:font-style-asian="normal" style:font-size-complex="9pt"/>
    </style:style>
    <style:style style:name="T19" style:family="text">
      <style:text-properties fo:color="#000000" fo:font-size="9pt" fo:font-style="normal" style:font-name-asian="Times New Roman" style:font-size-asian="9pt" style:font-style-asian="normal" style:font-size-complex="9pt"/>
    </style:style>
    <style:style style:name="T20" style:family="text">
      <style:text-properties fo:color="#000000" fo:font-size="9pt" fo:language="en" fo:country="US" fo:font-weight="bold" style:font-size-asian="9pt" style:font-weight-asian="bold" style:font-size-complex="9pt"/>
    </style:style>
    <style:style style:name="T21" style:family="text">
      <style:text-properties fo:color="#000000" fo:font-size="9pt" fo:language="en" fo:country="US" fo:font-weight="bold" style:font-size-asian="9pt" style:font-weight-asian="bold" style:font-size-complex="9pt" style:font-weight-complex="bold"/>
    </style:style>
    <style:style style:name="T22" style:family="text">
      <style:text-properties fo:color="#000000" fo:font-size="9pt" fo:language="en" fo:country="US" fo:font-weight="bold" style:font-size-asian="9pt" style:font-weight-asian="bold" style:font-size-complex="9pt" style:font-weight-complex="bold"/>
    </style:style>
    <style:style style:name="T23" style:family="text">
      <style:text-properties fo:color="#000000" fo:font-size="9pt" fo:language="en" fo:country="US" fo:font-weight="bold" style:font-size-asian="9pt" style:font-weight-asian="bold" style:font-size-complex="9pt" style:font-style-complex="italic" style:font-weight-complex="bold"/>
    </style:style>
    <style:style style:name="T24" style:family="text">
      <style:text-properties fo:color="#000000" fo:font-size="9pt" fo:language="en" fo:country="US" fo:font-weight="bold" style:font-name-asian="Arial" style:font-size-asian="9pt" style:font-weight-asian="bold" style:font-size-complex="9pt"/>
    </style:style>
    <style:style style:name="T25" style:family="text">
      <style:text-properties fo:color="#000000" fo:font-size="9pt" fo:language="en" fo:country="US" style:font-size-asian="9pt" style:font-size-complex="9pt"/>
    </style:style>
    <style:style style:name="T26" style:family="text">
      <style:text-properties fo:color="#000000" fo:font-size="9pt" fo:language="en" fo:country="US" style:font-size-asian="9pt" style:font-size-complex="9pt" style:font-weight-complex="bold"/>
    </style:style>
    <style:style style:name="T27" style:family="text">
      <style:text-properties fo:color="#000000" fo:font-size="9pt" fo:language="en" fo:country="US" style:font-size-asian="9pt" style:font-size-complex="9pt"/>
    </style:style>
    <style:style style:name="T28" style:family="text">
      <style:text-properties fo:color="#000000" fo:font-size="9pt" fo:language="en" fo:country="US" style:font-size-asian="9pt" style:font-size-complex="9pt" style:font-style-complex="italic"/>
    </style:style>
    <style:style style:name="T29" style:family="text">
      <style:text-properties fo:color="#000000" fo:font-size="9pt" fo:language="en" fo:country="US" fo:font-style="italic" style:font-size-asian="9pt" style:font-style-asian="italic" style:font-size-complex="9pt"/>
    </style:style>
    <style:style style:name="T30" style:family="text">
      <style:text-properties fo:color="#000000" fo:font-size="9pt" fo:language="en" fo:country="US" fo:font-style="italic" style:font-size-asian="9pt" style:font-style-asian="italic" style:font-size-complex="9pt"/>
    </style:style>
    <style:style style:name="T31" style:family="text">
      <style:text-properties fo:color="#000000" fo:font-size="9pt" fo:language="en" fo:country="US" fo:font-style="italic" style:font-name-asian="Arial" style:font-size-asian="9pt" style:font-style-asian="italic" style:font-size-complex="9pt"/>
    </style:style>
    <style:style style:name="T32" style:family="text">
      <style:text-properties fo:color="#000000" fo:font-size="9pt" fo:language="en" fo:country="US" fo:font-style="italic" fo:font-weight="normal" style:font-name-asian="Arial" style:font-size-asian="9pt" style:font-style-asian="italic" style:font-weight-asian="normal" style:font-size-complex="9pt"/>
    </style:style>
    <style:style style:name="T33" style:family="text">
      <style:text-properties fo:color="#000000" fo:font-size="9pt" fo:language="en" fo:country="US" style:font-name-asian="Arial" style:font-size-asian="9pt" style:font-size-complex="9pt"/>
    </style:style>
    <style:style style:name="T34" style:family="text">
      <style:text-properties fo:color="#000000" fo:font-size="9pt" fo:language="en" fo:country="US" fo:font-weight="normal" style:font-size-asian="9pt" style:font-weight-asian="normal" style:font-size-complex="9pt"/>
    </style:style>
    <style:style style:name="T35" style:family="text">
      <style:text-properties fo:color="#000000" fo:font-size="9pt" fo:language="en" fo:country="US" fo:font-weight="normal" style:font-name-asian="Arial" style:font-size-asian="9pt" style:font-weight-asian="normal" style:font-size-complex="9pt"/>
    </style:style>
    <style:style style:name="T36" style:family="text">
      <style:text-properties fo:color="#000000" fo:font-size="9pt" fo:language="en" fo:country="US" fo:font-weight="normal" style:font-name-asian="Arial" style:font-size-asian="9pt" style:font-weight-asian="normal" style:font-size-complex="9pt"/>
    </style:style>
    <style:style style:name="T37" style:family="text">
      <style:text-properties fo:color="#000000" fo:font-size="9pt" fo:language="en" fo:country="US" fo:background-color="#ffffff" loext:char-shading-value="0" style:font-name-asian="Lucida Sans Unicode" style:font-size-asian="9pt" style:font-size-complex="9pt"/>
    </style:style>
    <style:style style:name="T38" style:family="text">
      <style:text-properties fo:color="#000000" fo:font-size="9pt" fo:language="en" fo:country="US" style:font-name-asian="Lucida Sans Unicode" style:font-size-asian="9pt" style:font-size-complex="9pt"/>
    </style:style>
    <style:style style:name="T39" style:family="text">
      <style:text-properties fo:color="#000000" fo:font-size="9pt" fo:language="en" fo:country="US"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40" style:family="text">
      <style:text-properties fo:color="#000000" fo:font-size="9pt" fo:language="en" fo:country="US"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italic" style:font-weight-complex="normal"/>
    </style:style>
    <style:style style:name="T41" style:family="text">
      <style:text-properties fo:color="#000000" fo:font-size="9pt" fo:language="en" fo:country="US" style:text-underline-style="solid" style:text-underline-width="auto" style:text-underline-color="font-color" fo:font-weight="normal" style:font-size-asian="9pt" style:font-weight-asian="normal" style:font-size-complex="9pt" style:font-style-complex="italic"/>
    </style:style>
    <style:style style:name="T42" style:family="text">
      <style:text-properties fo:color="#000000" fo:font-size="9pt" fo:language="en" fo:country="US" style:text-underline-style="solid" style:text-underline-width="auto" style:text-underline-color="font-color" fo:font-weight="bold" style:font-size-asian="9pt" style:font-weight-asian="bold" style:font-size-complex="9pt"/>
    </style:style>
    <style:style style:name="T43" style:family="text">
      <style:text-properties fo:color="#000000" fo:font-size="9pt" fo:language="en" fo:country="US" style:text-underline-style="solid" style:text-underline-width="auto" style:text-underline-color="font-color" fo:font-weight="bold" style:font-size-asian="9pt" style:font-weight-asian="bold" style:font-size-complex="9pt" style:font-weight-complex="bold"/>
    </style:style>
    <style:style style:name="T44" style:family="text">
      <style:text-properties fo:color="#000000" fo:font-size="9pt" fo:font-style="italic" style:font-size-asian="9pt" style:font-style-asian="italic" style:font-size-complex="9pt"/>
    </style:style>
    <style:style style:name="T45" style:family="text">
      <style:text-properties fo:color="#000000" fo:font-size="9pt" fo:font-style="italic" style:font-size-asian="9pt" style:font-style-asian="italic" style:font-size-complex="9pt"/>
    </style:style>
    <style:style style:name="T46" style:family="text">
      <style:text-properties fo:color="#000000" fo:font-size="9pt" fo:font-style="italic" style:font-size-asian="9pt" style:font-style-asian="italic" style:font-size-complex="9pt" style:font-style-complex="italic"/>
    </style:style>
    <style:style style:name="T47" style:family="text">
      <style:text-properties fo:color="#000000" fo:font-size="9pt" fo:font-style="italic" style:font-size-asian="9pt" style:font-style-asian="italic" style:font-size-complex="9pt" style:font-weight-complex="bold"/>
    </style:style>
    <style:style style:name="T48" style:family="text">
      <style:text-properties fo:color="#000000" fo:font-size="9pt" fo:font-style="italic" style:font-name-asian="Arial" style:font-size-asian="9pt" style:font-style-asian="italic" style:font-size-complex="9pt"/>
    </style:style>
    <style:style style:name="T49" style:family="text">
      <style:text-properties fo:color="#000000" fo:font-size="9pt" fo:font-style="italic" fo:font-weight="normal" style:font-size-asian="9pt" style:font-style-asian="italic" style:font-weight-asian="normal" style:font-size-complex="9pt" style:font-style-complex="italic"/>
    </style:style>
    <style:style style:name="T50" style:family="text">
      <style:text-properties fo:color="#000000" fo:font-size="9pt" fo:language="en" fo:country="GB" fo:font-weight="bold" style:font-size-asian="9pt" style:font-weight-asian="bold" style:font-size-complex="9pt"/>
    </style:style>
    <style:style style:name="T51" style:family="text">
      <style:text-properties fo:color="#000000" fo:font-size="9pt" fo:language="en" fo:country="GB" fo:font-weight="bold" style:font-size-asian="9pt" style:font-weight-asian="bold" style:font-size-complex="9pt" style:font-weight-complex="bold"/>
    </style:style>
    <style:style style:name="T52" style:family="text">
      <style:text-properties fo:color="#000000" fo:font-size="9pt" fo:language="en" fo:country="GB" fo:font-weight="bold" style:font-size-asian="9pt" style:font-weight-asian="bold" style:font-size-complex="9pt" style:font-weight-complex="bold"/>
    </style:style>
    <style:style style:name="T53" style:family="text">
      <style:text-properties fo:color="#000000" fo:font-size="9pt" fo:language="en" fo:country="GB" fo:font-weight="bold" style:font-name-asian="Arial" style:font-size-asian="9pt" style:font-weight-asian="bold" style:font-size-complex="9pt"/>
    </style:style>
    <style:style style:name="T54" style:family="text">
      <style:text-properties fo:color="#000000" fo:font-size="9pt" fo:language="en" fo:country="GB" style:font-size-asian="9pt" style:font-size-complex="9pt"/>
    </style:style>
    <style:style style:name="T55" style:family="text">
      <style:text-properties fo:color="#000000" fo:font-size="9pt" fo:language="en" fo:country="GB" style:font-size-asian="9pt" style:font-size-complex="9pt" style:font-weight-complex="bold"/>
    </style:style>
    <style:style style:name="T56" style:family="text">
      <style:text-properties fo:color="#000000" fo:font-size="9pt" fo:language="en" fo:country="GB" style:font-size-asian="9pt" style:font-size-complex="9pt"/>
    </style:style>
    <style:style style:name="T57" style:family="text">
      <style:text-properties fo:color="#000000" fo:font-size="9pt" fo:language="en" fo:country="GB" style:font-size-asian="9pt" style:font-size-complex="9pt" style:font-style-complex="italic"/>
    </style:style>
    <style:style style:name="T58" style:family="text">
      <style:text-properties fo:color="#000000" fo:font-size="9pt" fo:language="en" fo:country="GB" style:font-name-asian="Arial" style:font-size-asian="9pt" style:font-size-complex="9pt"/>
    </style:style>
    <style:style style:name="T59" style:family="text">
      <style:text-properties fo:color="#000000" fo:font-size="9pt" fo:language="en" fo:country="GB" fo:font-style="italic" style:font-size-asian="9pt" style:font-style-asian="italic" style:font-size-complex="9pt"/>
    </style:style>
    <style:style style:name="T60" style:family="text">
      <style:text-properties fo:color="#000000" fo:font-size="9pt" fo:language="en" fo:country="GB" fo:font-style="italic" style:text-underline-style="solid" style:text-underline-width="auto" style:text-underline-color="font-color" fo:font-weight="normal" style:font-size-asian="9pt" style:font-style-asian="italic" style:font-weight-asian="normal" style:font-size-complex="9pt" style:font-style-complex="italic"/>
    </style:style>
    <style:style style:name="T61" style:family="text">
      <style:text-properties fo:color="#000000" fo:font-size="9pt" fo:language="en" fo:country="GB" style:font-name-asian="Lucida Sans Unicode" style:font-size-asian="9pt" style:font-size-complex="9pt"/>
    </style:style>
    <style:style style:name="T62" style:family="text">
      <style:text-properties fo:color="#000000" fo:font-size="9pt" fo:language="en" fo:country="GB" fo:background-color="#ffffff" loext:char-shading-value="0" style:font-size-asian="9pt" style:font-size-complex="9pt"/>
    </style:style>
    <style:style style:name="T63" style:family="text">
      <style:text-properties fo:color="#000000" fo:font-size="9pt" fo:language="en" fo:country="GB" style:text-underline-style="solid" style:text-underline-width="auto" style:text-underline-color="font-color" style:font-size-asian="9pt" style:font-size-complex="9pt"/>
    </style:style>
    <style:style style:name="T64" style:family="text">
      <style:text-properties fo:color="#000000" fo:font-size="9pt" fo:language="en" fo:country="GB" style:text-underline-style="solid" style:text-underline-width="auto" style:text-underline-color="font-color" fo:font-weight="normal" style:font-size-asian="9pt" style:font-weight-asian="normal" style:font-size-complex="9pt" style:font-style-complex="italic"/>
    </style:style>
    <style:style style:name="T65" style:family="text">
      <style:text-properties fo:color="#000000" fo:font-size="9pt" fo:language="en" fo:country="none" style:font-size-asian="9pt" style:font-size-complex="9pt"/>
    </style:style>
    <style:style style:name="T66" style:family="text">
      <style:text-properties fo:color="#000000" fo:font-size="9pt" fo:language="en" fo:country="none" style:font-size-asian="9pt" style:font-size-complex="9pt"/>
    </style:style>
    <style:style style:name="T67" style:family="text">
      <style:text-properties fo:color="#000000" fo:font-size="9pt" fo:language="en" fo:country="none" style:font-size-asian="9pt" style:font-name-complex="Times New Roman" style:font-size-complex="9pt"/>
    </style:style>
    <style:style style:name="T68" style:family="text">
      <style:text-properties fo:color="#000000" fo:font-size="9pt" style:font-size-asian="9pt" style:font-size-complex="9pt"/>
    </style:style>
    <style:style style:name="T69" style:family="text">
      <style:text-properties fo:color="#000000" fo:font-size="9pt" style:font-size-asian="9pt" style:font-size-complex="9pt"/>
    </style:style>
    <style:style style:name="T70" style:family="text">
      <style:text-properties fo:color="#000000" fo:font-size="9pt" style:font-size-asian="9pt" style:font-size-complex="9pt" style:font-weight-complex="bold"/>
    </style:style>
    <style:style style:name="T71" style:family="text">
      <style:text-properties fo:color="#000000" fo:font-size="9pt" style:font-size-asian="9pt" style:font-size-complex="9pt" style:font-weight-complex="bold"/>
    </style:style>
    <style:style style:name="T72" style:family="text">
      <style:text-properties fo:color="#000000" fo:font-size="9pt" style:font-size-asian="9pt" style:font-size-complex="9pt" style:font-style-complex="italic"/>
    </style:style>
    <style:style style:name="T73" style:family="text">
      <style:text-properties fo:color="#000000" fo:font-size="9pt" style:font-size-asian="9pt" style:font-size-complex="9pt" style:font-style-complex="italic"/>
    </style:style>
    <style:style style:name="T74" style:family="text">
      <style:text-properties fo:color="#000000" fo:font-size="9pt" style:font-size-asian="9pt" style:language-asian="ru" style:country-asian="RU" style:font-size-complex="9pt" style:font-style-complex="italic"/>
    </style:style>
    <style:style style:name="T75" style:family="text">
      <style:text-properties fo:color="#000000" fo:font-size="9pt" fo:language="ru" fo:country="RU" style:font-size-asian="9pt" style:font-size-complex="9pt"/>
    </style:style>
    <style:style style:name="T76" style:family="text">
      <style:text-properties fo:color="#000000" fo:font-size="9pt" fo:language="ru" fo:country="RU" style:font-size-asian="9pt" style:font-size-complex="9pt" style:font-weight-complex="bold"/>
    </style:style>
    <style:style style:name="T77" style:family="text">
      <style:text-properties fo:color="#000000" fo:font-size="9pt" fo:language="ru" fo:country="RU" style:font-size-asian="9pt" style:font-size-complex="9pt" style:font-style-complex="italic"/>
    </style:style>
    <style:style style:name="T78" style:family="text">
      <style:text-properties fo:color="#000000" fo:font-size="9pt" fo:language="ru" fo:country="RU" style:font-size-asian="9pt" style:font-size-complex="9pt"/>
    </style:style>
    <style:style style:name="T79" style:family="text">
      <style:text-properties fo:color="#000000" fo:font-size="9pt" fo:language="ru" fo:country="RU" fo:font-weight="normal" fo:background-color="#ffffff" loext:char-shading-value="0" style:font-size-asian="9pt" style:font-weight-asian="normal" style:font-size-complex="9pt" style:font-weight-complex="normal"/>
    </style:style>
    <style:style style:name="T80" style:family="text">
      <style:text-properties fo:color="#000000" fo:font-size="9pt" fo:language="ru" fo:country="RU" fo:font-weight="normal" style:font-size-asian="9pt" style:font-weight-asian="normal" style:font-size-complex="9pt"/>
    </style:style>
    <style:style style:name="T81" style:family="text">
      <style:text-properties fo:color="#000000" fo:font-size="9pt" fo:language="ru" fo:country="RU" style:font-name-asian="Times New Roman" style:font-size-asian="9pt" style:language-asian="zh" style:country-asian="CN" style:font-name-complex="Times New Roman" style:font-size-complex="9pt" style:language-complex="ar" style:country-complex="SA"/>
    </style:style>
    <style:style style:name="T82" style:family="text">
      <style:text-properties fo:color="#000000" fo:font-size="9pt" fo:language="ru" fo:country="RU"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83" style:family="text">
      <style:text-properties fo:color="#000000" fo:font-size="9pt" fo:language="ru" fo:country="RU" fo:font-style="italic" style:font-size-asian="9pt" style:font-style-asian="italic" style:font-size-complex="9pt" style:font-weight-complex="bold"/>
    </style:style>
    <style:style style:name="T84" style:family="text">
      <style:text-properties fo:color="#000000" fo:font-size="9pt" fo:language="ru" fo:country="RU" fo:font-style="italic" style:font-size-asian="9pt" style:font-style-asian="italic" style:font-size-complex="9pt" style:font-style-complex="italic"/>
    </style:style>
    <style:style style:name="T85" style:family="text">
      <style:text-properties fo:color="#000000" fo:font-size="9pt" fo:language="ru" fo:country="RU" style:text-underline-style="solid" style:text-underline-width="auto" style:text-underline-color="font-color" fo:font-weight="normal" style:font-size-asian="9pt" style:font-weight-asian="normal" style:font-size-complex="9pt" style:font-style-complex="italic"/>
    </style:style>
    <style:style style:name="T86" style:family="text">
      <style:text-properties fo:color="#000000" fo:font-size="9pt" fo:font-weight="normal" style:font-size-asian="9pt" style:font-weight-asian="normal" style:font-size-complex="9pt"/>
    </style:style>
    <style:style style:name="T87" style:family="text">
      <style:text-properties fo:color="#000000" fo:font-size="9pt" fo:font-weight="normal" style:font-size-asian="9pt" style:font-weight-asian="normal" style:font-size-complex="9pt"/>
    </style:style>
    <style:style style:name="T88" style:family="text">
      <style:text-properties fo:color="#000000" fo:font-size="9pt" fo:font-weight="normal" style:font-size-asian="9pt" style:font-weight-asian="normal" style:font-size-complex="9pt" style:font-weight-complex="bold"/>
    </style:style>
    <style:style style:name="T89" style:family="text">
      <style:text-properties fo:color="#000000" fo:font-size="9pt" fo:font-weight="normal" style:font-name-asian="Arial" style:font-size-asian="9pt" style:font-weight-asian="normal" style:font-size-complex="9pt"/>
    </style:style>
    <style:style style:name="T90" style:family="text">
      <style:text-properties fo:color="#000000" fo:font-size="9pt" fo:font-weight="normal" fo:background-color="#ffffff" loext:char-shading-value="0" style:font-size-asian="9pt" style:font-weight-asian="normal" style:font-size-complex="9pt"/>
    </style:style>
    <style:style style:name="T91" style:family="text">
      <style:text-properties fo:color="#000000" fo:font-size="9pt" fo:font-weight="normal" fo:background-color="#ffffff" loext:char-shading-value="0" style:font-size-asian="9pt" style:font-weight-asian="normal" style:font-size-complex="9pt" style:font-weight-complex="normal"/>
    </style:style>
    <style:style style:name="T92" style:family="text">
      <style:text-properties fo:color="#000000" fo:font-size="9pt" fo:letter-spacing="-0.016cm" fo:font-weight="normal" fo:background-color="#ffffff" loext:char-shading-value="0" style:font-size-asian="9pt" style:font-weight-asian="normal" style:font-size-complex="9pt"/>
    </style:style>
    <style:style style:name="T93" style:family="text">
      <style:text-properties fo:color="#000000" fo:font-size="9pt" fo:letter-spacing="-0.016cm" fo:font-weight="normal" style:font-name-asian="Arial" style:font-size-asian="9pt" style:font-weight-asian="normal" style:font-size-complex="9pt"/>
    </style:style>
    <style:style style:name="T94" style:family="text">
      <style:text-properties fo:color="#000000" fo:font-size="9pt" fo:letter-spacing="-0.016cm" fo:language="en" fo:country="GB" fo:font-weight="normal" style:font-name-asian="Arial" style:font-size-asian="9pt" style:font-weight-asian="normal" style:font-size-complex="9pt"/>
    </style:style>
    <style:style style:name="T95" style:family="text">
      <style:text-properties fo:color="#000000" fo:font-size="9pt" fo:letter-spacing="-0.016cm" fo:language="en" fo:country="US" fo:font-weight="normal" style:font-name-asian="Arial" style:font-size-asian="9pt" style:font-weight-asian="normal" style:font-size-complex="9pt"/>
    </style:style>
    <style:style style:name="T96" style:family="text">
      <style:text-properties fo:color="#000000" fo:font-size="9pt" fo:letter-spacing="-0.016cm" style:font-size-asian="9pt" style:font-size-complex="9pt"/>
    </style:style>
    <style:style style:name="T97" style:family="text">
      <style:text-properties fo:color="#000000" fo:font-size="9pt" fo:letter-spacing="-0.016cm" style:font-name-asian="Arial" style:font-size-asian="9pt" style:font-size-complex="9pt"/>
    </style:style>
    <style:style style:name="T98" style:family="text">
      <style:text-properties fo:color="#000000" fo:font-size="9pt" fo:letter-spacing="-0.016cm" style:font-name-asian="Arial" style:font-size-asian="9pt" style:font-size-complex="9pt"/>
    </style:style>
    <style:style style:name="T99" style:family="text">
      <style:text-properties fo:color="#000000" fo:font-size="9pt" fo:background-color="#ffffff" loext:char-shading-value="0" style:font-name-asian="Lucida Sans Unicode" style:font-size-asian="9pt" style:font-size-complex="9pt"/>
    </style:style>
    <style:style style:name="T100" style:family="text">
      <style:text-properties fo:color="#000000" fo:font-size="9pt" fo:background-color="#ffffff" loext:char-shading-value="0" style:font-size-asian="9pt" style:font-size-complex="9pt"/>
    </style:style>
    <style:style style:name="T101" style:family="text">
      <style:text-properties fo:color="#000000" fo:font-size="9pt" loext:char-shading-value="0" style:font-size-asian="9pt" style:font-size-complex="9pt" fo:background-color="#ffffff"/>
    </style:style>
    <style:style style:name="T102" style:family="text">
      <style:text-properties fo:color="#000000" fo:font-size="9pt" style:font-name-asian="Lucida Sans Unicode" style:font-size-asian="9pt" style:font-size-complex="9pt"/>
    </style:style>
    <style:style style:name="T103" style:family="text">
      <style:text-properties fo:color="#000000" fo:font-size="9pt" fo:letter-spacing="-0.014cm" style:font-size-asian="9pt" style:font-size-complex="9pt"/>
    </style:style>
    <style:style style:name="T104" style:family="text">
      <style:text-properties fo:color="#000000" fo:font-size="9pt" fo:letter-spacing="-0.014cm" fo:language="en" fo:country="US" style:font-size-asian="9pt" style:font-size-complex="9pt"/>
    </style:style>
    <style:style style:name="T105" style:family="text">
      <style:text-properties fo:color="#000000" fo:font-size="9pt" style:text-underline-style="solid" style:text-underline-width="auto" style:text-underline-color="font-color" fo:font-weight="normal" style:font-size-asian="9pt" style:font-weight-asian="normal" style:font-size-complex="9pt" style:font-style-complex="italic"/>
    </style:style>
    <style:style style:name="T106" style:family="text">
      <style:text-properties fo:color="#000000" style:text-line-through-style="solid" style:text-line-through-type="single" fo:font-size="9pt" fo:language="en" fo:country="GB" fo:font-weight="bold" style:font-size-asian="9pt" style:font-weight-asian="bold" style:font-size-complex="9pt" style:font-weight-complex="bold"/>
    </style:style>
    <style:style style:name="T107" style:family="text">
      <style:text-properties fo:color="#000000" style:text-line-through-style="solid" style:text-line-through-type="single" fo:font-size="9pt" style:font-size-asian="9pt" style:font-size-complex="9pt"/>
    </style:style>
    <style:style style:name="T108" style:family="text">
      <style:text-properties fo:color="#000000" style:text-line-through-style="solid" style:text-line-through-type="single" fo:font-size="9pt" fo:language="en" fo:country="US" style:font-size-asian="9pt" style:font-size-complex="9pt"/>
    </style:style>
    <style:style style:name="T109" style:family="text">
      <style:text-properties fo:color="#000000" style:font-name="Times New Roman" fo:font-size="9pt" style:font-size-asian="9pt" style:font-name-complex="Times New Roman" style:font-size-complex="9pt"/>
    </style:style>
    <style:style style:name="T110" style:family="text">
      <style:text-properties fo:color="#000000" style:font-name="Times New Roman" fo:font-size="9pt" style:font-size-asian="9pt" style:font-name-complex="Times New Roman" style:font-size-complex="9pt" fo:background-color="#ffffff"/>
    </style:style>
    <style:style style:name="T111"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112" style:family="text">
      <style:text-properties fo:color="#000000" style:font-name="Times New Roman" fo:font-size="9pt" fo:font-style="italic" style:font-size-asian="9pt" style:font-style-asian="italic" style:font-name-complex="Times New Roman" style:font-size-complex="9pt" style:font-style-complex="italic" fo:background-color="#ffffff"/>
    </style:style>
    <style:style style:name="T113" style:family="text">
      <style:text-properties fo:color="#000000" style:font-name="Times New Roman" fo:font-size="9pt" fo:font-style="italic" style:font-name-asian="Times New Roman" style:font-size-asian="9pt" style:font-style-asian="italic" style:font-name-complex="Times New Roman" style:font-size-complex="9pt"/>
    </style:style>
    <style:style style:name="T114" style:family="text">
      <style:text-properties fo:color="#000000" style:font-name="Times New Roman" fo:font-size="9pt" style:font-name-asian="Times New Roman" style:font-size-asian="9pt" style:font-name-complex="Times New Roman" style:font-size-complex="9pt"/>
    </style:style>
    <style:style style:name="T115" style:family="text">
      <style:text-properties fo:color="#000000" style:font-name="Times New Roman" fo:font-size="9pt" fo:language="ru" fo:country="RU" style:font-size-asian="9pt" style:font-name-complex="Times New Roman" style:font-size-complex="9pt"/>
    </style:style>
    <style:style style:name="T116" style:family="text">
      <style:text-properties fo:color="#000000" style:font-name="Times New Roman" fo:font-size="9pt" fo:font-weight="bold" style:font-size-asian="9pt" style:font-weight-asian="bold" style:font-name-complex="Times New Roman" style:font-size-complex="9pt"/>
    </style:style>
    <style:style style:name="T117" style:family="text">
      <style:text-properties fo:color="#000000" style:text-line-through-style="none" style:text-line-through-type="none" fo:font-size="9pt" fo:font-weight="normal" fo:background-color="#ffffff" loext:char-shading-value="0" style:font-size-asian="9pt" style:font-weight-asian="normal" style:font-size-complex="9pt" style:font-weight-complex="normal"/>
    </style:style>
    <style:style style:name="T118" style:family="text">
      <style:text-properties fo:color="#000000" style:text-line-through-style="none" style:text-line-through-type="none" fo:font-size="9pt" style:font-size-asian="9pt" style:font-size-complex="9pt"/>
    </style:style>
    <style:style style:name="T119" style:family="text">
      <style:text-properties fo:font-weight="bold" style:font-weight-asian="bold"/>
    </style:style>
    <style:style style:name="T120" style:family="text">
      <style:text-properties fo:text-transform="uppercase"/>
    </style:style>
    <style:style style:name="T121" style:family="text">
      <style:text-properties fo:text-transform="uppercase" fo:color="#000000" fo:font-size="9pt" fo:language="en" fo:country="US" fo:font-weight="bold" style:font-size-asian="9pt" style:font-weight-asian="bold" style:font-size-complex="9pt"/>
    </style:style>
    <style:style style:name="T122" style:family="text">
      <style:text-properties fo:text-transform="uppercase" fo:color="#000000" fo:font-size="9pt" fo:language="en" fo:country="US" fo:font-weight="bold" style:font-size-asian="9pt" style:font-weight-asian="bold" style:font-size-complex="9pt" style:font-weight-complex="bold"/>
    </style:style>
    <style:style style:name="T123" style:family="text">
      <style:text-properties fo:text-transform="uppercase" fo:color="#000000" fo:font-size="9pt" fo:language="en" fo:country="US" fo:font-weight="bold" style:font-size-asian="9pt" style:font-weight-asian="bold" style:font-size-complex="9pt" style:font-weight-complex="bold"/>
    </style:style>
    <style:style style:name="T124" style:family="text">
      <style:text-properties fo:text-transform="uppercase" fo:color="#000000" fo:font-size="9pt" fo:language="en" fo:country="US" fo:font-weight="bold" style:font-size-asian="9pt" style:font-weight-asian="bold" style:font-size-complex="9pt"/>
    </style:style>
    <style:style style:name="T125" style:family="text">
      <style:text-properties fo:text-transform="uppercase" fo:color="#000000" fo:font-size="9pt" fo:language="en" fo:country="US" style:font-size-asian="9pt" style:font-name-complex="Times New Roman" style:font-size-complex="9pt"/>
    </style:style>
    <style:style style:name="T126" style:family="text">
      <style:text-properties fo:text-transform="uppercase" fo:color="#000000" fo:font-size="9pt" fo:language="en" fo:country="GB" fo:font-weight="bold" style:font-size-asian="9pt" style:font-weight-asian="bold" style:font-size-complex="9pt"/>
    </style:style>
    <style:style style:name="T127" style:family="text">
      <style:text-properties fo:text-transform="uppercase" fo:color="#000000" fo:font-size="9pt" fo:language="en" fo:country="GB" fo:font-weight="bold" style:font-size-asian="9pt" style:font-weight-asian="bold" style:font-size-complex="9pt" style:font-weight-complex="bold"/>
    </style:style>
    <style:style style:name="T128" style:family="text">
      <style:text-properties fo:text-transform="uppercase" fo:color="#000000" fo:font-size="9pt" fo:language="en" fo:country="GB" fo:font-weight="bold" style:font-size-asian="9pt" style:font-weight-asian="bold" style:font-size-complex="9pt"/>
    </style:style>
    <style:style style:name="T129" style:family="text">
      <style:text-properties fo:text-transform="uppercase" fo:color="#000000" fo:font-size="9pt" style:font-size-asian="9pt" style:font-size-complex="9pt"/>
    </style:style>
    <style:style style:name="T130" style:family="text">
      <style:text-properties fo:text-transform="uppercase" fo:color="#000000" fo:font-size="9pt" style:font-size-asian="9pt" style:font-size-complex="9pt" style:font-style-complex="italic"/>
    </style:style>
    <style:style style:name="T131" style:family="text">
      <style:text-properties fo:text-transform="uppercase" fo:color="#000000" fo:font-size="9pt" style:font-size-asian="9pt" style:font-size-complex="9pt" style:font-style-complex="italic"/>
    </style:style>
    <style:style style:name="T132" style:family="text">
      <style:text-properties fo:text-transform="uppercase" fo:color="#000000" fo:font-size="9pt" fo:font-weight="bold" style:font-size-asian="9pt" style:font-weight-asian="bold" style:font-size-complex="9pt"/>
    </style:style>
    <style:style style:name="T133" style:family="text">
      <style:text-properties fo:text-transform="uppercase" fo:color="#000000" fo:font-size="9pt" fo:font-weight="bold" style:letter-kerning="true" style:font-size-asian="9pt" style:font-weight-asian="bold" style:font-size-complex="9pt"/>
    </style:style>
    <style:style style:name="T134" style:family="text">
      <style:text-properties fo:text-transform="uppercase" fo:color="#000000" style:font-name="Times New Roman" fo:font-size="9pt" style:font-size-asian="9pt" style:font-name-complex="Times New Roman" style:font-size-complex="9pt"/>
    </style:style>
    <style:style style:name="T135" style:family="text">
      <style:text-properties fo:text-transform="uppercase" fo:color="#000000" style:font-name="Times New Roman" fo:font-size="9pt" fo:language="en" fo:country="US" style:font-size-asian="9pt" style:font-name-complex="Times New Roman" style:font-size-complex="9pt"/>
    </style:style>
    <style:style style:name="T136" style:family="text">
      <style:text-properties fo:text-transform="uppercase" fo:font-weight="bold" style:font-weight-asian="bold"/>
    </style:style>
    <style:style style:name="T137" style:family="text">
      <style:text-properties fo:text-transform="uppercase" fo:font-weight="bold" style:letter-kerning="true" style:font-weight-asian="bold"/>
    </style:style>
    <style:style style:name="T138" style:family="text">
      <style:text-properties fo:text-transform="uppercase" fo:font-weight="bold" fo:background-color="#ffff00" loext:char-shading-value="0" style:font-weight-asian="bold"/>
    </style:style>
    <style:style style:name="T139" style:family="text">
      <style:text-properties fo:text-transform="uppercase" fo:font-weight="bold" fo:background-color="#ffffff" loext:char-shading-value="0" style:font-weight-asian="bold"/>
    </style:style>
    <style:style style:name="T140" style:family="text">
      <style:text-properties fo:text-transform="uppercase" style:font-name="Times New Roman" fo:font-weight="bold" style:font-weight-asian="bold" style:font-name-complex="Times New Roman"/>
    </style:style>
    <style:style style:name="T141" style:family="text">
      <style:text-properties fo:language="en" fo:country="GB"/>
    </style:style>
    <style:style style:name="T142" style:family="text">
      <style:text-properties fo:language="en" fo:country="GB" style:font-name-asian="Lucida Sans Unicode"/>
    </style:style>
    <style:style style:name="T143" style:family="text">
      <style:text-properties fo:language="en" fo:country="GB" fo:font-weight="bold" style:font-weight-asian="bold" style:font-weight-complex="bold"/>
    </style:style>
    <style:style style:name="T144" style:family="text">
      <style:text-properties fo:language="en" fo:country="GB" fo:font-weight="bold" fo:background-color="#ffff00" loext:char-shading-value="0" style:font-weight-asian="bold"/>
    </style:style>
    <style:style style:name="T145" style:family="text">
      <style:text-properties fo:language="en" fo:country="GB" fo:font-style="italic" fo:background-color="#ffff00" loext:char-shading-value="0" style:font-style-asian="italic"/>
    </style:style>
    <style:style style:name="T146" style:family="text">
      <style:text-properties fo:language="en" fo:country="GB" fo:font-style="italic" fo:background-color="#ffff00" loext:char-shading-value="0" style:font-style-asian="italic" style:font-weight-complex="bold"/>
    </style:style>
    <style:style style:name="T147" style:family="text">
      <style:text-properties fo:language="en" fo:country="GB" fo:font-style="italic" fo:font-weight="bold" style:font-style-asian="italic" style:font-weight-asian="bold" style:font-weight-complex="bold"/>
    </style:style>
    <style:style style:name="T148" style:family="text">
      <style:text-properties fo:language="en" fo:country="US"/>
    </style:style>
    <style:style style:name="T149" style:family="text">
      <style:text-properties fo:language="en" fo:country="US" fo:font-style="italic" style:font-style-asian="italic"/>
    </style:style>
    <style:style style:name="T150" style:family="text">
      <style:text-properties fo:language="en" fo:country="US" style:font-weight-complex="bold"/>
    </style:style>
    <style:style style:name="T151" style:family="text">
      <style:text-properties fo:language="en" fo:country="US" fo:font-weight="bold" style:font-weight-asian="bold" style:font-weight-complex="bold"/>
    </style:style>
    <style:style style:name="T152" style:family="text">
      <style:text-properties fo:language="en" fo:country="US" style:font-style-complex="italic"/>
    </style:style>
    <style:style style:name="T153" style:family="text">
      <style:text-properties fo:font-style="italic" style:font-style-asian="italic"/>
    </style:style>
    <style:style style:name="T154" style:family="text">
      <style:text-properties fo:font-style="italic" style:font-style-asian="italic" style:font-weight-complex="bold"/>
    </style:style>
    <style:style style:name="T155" style:family="text">
      <style:text-properties fo:font-style="italic" style:text-underline-style="solid" style:text-underline-width="auto" style:text-underline-color="font-color" style:font-style-asian="italic"/>
    </style:style>
    <style:style style:name="T156" style:family="text">
      <style:text-properties style:text-line-through-style="solid" style:text-line-through-type="single"/>
    </style:style>
    <style:style style:name="T157" style:family="text">
      <style:text-properties style:text-line-through-style="solid" style:text-line-through-type="single" fo:language="en" fo:country="US" fo:background-color="#ffffff" loext:char-shading-value="0"/>
    </style:style>
    <style:style style:name="T158" style:family="text">
      <style:text-properties fo:background-color="#ffff00" loext:char-shading-value="0"/>
    </style:style>
    <style:style style:name="T159" style:family="text">
      <style:text-properties style:font-weight-complex="bold"/>
    </style:style>
    <style:style style:name="T160" style:family="text">
      <style:text-properties style:text-underline-style="solid" style:text-underline-width="auto" style:text-underline-color="font-color"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Додаток №69 (депонент-фізична особа-нерезидент, чинний, 01.11.2018/</text:p>
      <text:p text:style-name="P47"><text:bookmark text:name="result_box44"/><text:span text:style-name="T2">depositor-physical </text:span><text:bookmark text:name="result_box45"/><text:span text:style-name="T2">person-</text:span><text:bookmark text:name="result_box46"/><text:span text:style-name="T2">non-resident, valid, </text:span><text:bookmark text:name="result_box36"/><text:span text:style-name="T3">November 1, 2018</text:span><text:span text:style-name="T2">)</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columns-spanned="4" office:value-type="string">
            <text:p text:style-name="P53">Договір</text:p>
            <text:p text:style-name="P54">про обслуговування рахункУ в цінних паперах</text:p>
            <text:p text:style-name="P55"><text:span text:style-name="T4">№ </text:span><text:span text:style-name="T5">Ф- </text:span><text:span text:style-name="T6"><text:s/>______/____</text:span></text:p>
            <text:p text:style-name="P57"/>
            <text:p text:style-name="P59">«___» ____________ 20__р.<text:tab/> <text:s text:c="19"/>м. Дніпро</text:p>
            <text:p text:style-name="P59"/>
            <text:p text:style-name="P256"><text:span text:style-name="T8">АКЦІОНЕРНЕ ТОВАРИСТВО КОМЕРЦІЙНИЙ БАНК ‘’ПРИВАТБАНК”</text:span><text:span text:style-name="T9">, код за ЄДРПОУ 14360570 (надалі – Депозитарна установа), що здійснює депозитарну діяльність депозитарної установи на підставі ліцензії серія АЕ № 263148, виданої Національною комісією з цінних паперів та фондового ринку 12.06.2013р. <text:s/></text:span><text:span text:style-name="T18">(надалі – НКЦПФР), </text:span><text:span text:style-name="T9">строк</text:span><text:span text:style-name="T18"> дії: з 12.10.2013 необмежений</text:span><text:span text:style-name="T9">,</text:span><text:span text:style-name="T18"> в особі <text:s/>__________________________________________________, що діє на підставі ______________________________, з однієї сторони, та ___________________________________________________________,</text:span></text:p>
            <text:p text:style-name="P18">прізвище, ім'я , по батькові (при наявності )</text:p>
            <text:p text:style-name="P257">паспорт __________ виданий _________________________ (надалі – Депонент) в особі _________________________________, що діє на підставі (власного волевиявлення, довіреності №____ від ________) з другої сторони, а разом надалі іменовані Сторони, уклали цей Договір про обслуговування рахунка в цінних паперах (надалі – Договір) про наступне:</text:p>
            <text:p text:style-name="P214"/>
          </table:table-cell>
          <table:covered-table-cell/>
          <table:covered-table-cell/>
          <table:covered-table-cell/>
          <table:table-cell table:style-name="Таблица5.A1" table:number-columns-spanned="2" office:value-type="string">
            <text:p text:style-name="P63"><text:span text:style-name="T21">AGREEMENT</text:span><text:span text:style-name="T51"> </text:span></text:p>
            <text:p text:style-name="P63"><text:span text:style-name="T122">on servicing</text:span><text:span text:style-name="hps_20_alt-edited"><text:span text:style-name="T65"> </text:span></text:span><text:span text:style-name="T21">THE</text:span><text:span text:style-name="T51"> </text:span><text:span text:style-name="T21">ACCOUNT</text:span><text:span text:style-name="T51"> </text:span><text:span text:style-name="T21">IN</text:span><text:span text:style-name="T51"> </text:span><text:span text:style-name="T21">SECURITIES</text:span></text:p>
            <text:p text:style-name="P65"><text:span text:style-name="T51"># </text:span><text:span text:style-name="T24">F- </text:span><text:span text:style-name="T53">_</text:span><text:span text:style-name="T51">_</text:span><text:span text:style-name="T21">___</text:span><text:span text:style-name="T51">/_____</text:span></text:p>
            <text:p text:style-name="P34"/>
            <text:p text:style-name="P65"><text:span text:style-name="T55">__________ _________, 20___. <text:s text:c="7"/></text:span><text:span text:style-name="T26"><text:s text:c="6"/></text:span><text:span text:style-name="T55"><text:s text:c="10"/></text:span><text:span text:style-name="T26">Dnipro</text:span></text:p>
            <text:p text:style-name="P82"/>
            <text:p text:style-name="P215"><text:span text:style-name="T122">Join-Stock Company Commercial Bank «PrivatBank»</text:span><text:span text:style-name="T25">, code according to EDRPOU 14360570 <text:s/></text:span><text:span text:style-name="T54">(</text:span><text:span text:style-name="T25">hereinafter referred to as Depository institution</text:span><text:span text:style-name="T54">)</text:span><text:span text:style-name="T25">, providing the depository activity of the Depository institution on the basis of License АЕ № 263148 issued by the National Commission on Securities and Stock Market on 12.06.2013 (hereinafter - NCSSM), </text:span><text:span text:style-name="hps"><text:span text:style-name="T25">v</text:span></text:span><text:span text:style-name="hps"><text:span text:style-name="T65">alid:</text:span></text:span><text:span text:style-name="short_5f_text"><text:span text:style-name="T65"> </text:span></text:span><text:span text:style-name="hps"><text:span text:style-name="T65">12.10.2013</text:span></text:span><text:span text:style-name="short_5f_text"><text:span text:style-name="T65"> </text:span></text:span><text:span text:style-name="hps"><text:span text:style-name="T65">to</text:span></text:span><text:span text:style-name="short_5f_text"><text:span text:style-name="T65"> </text:span></text:span><text:span text:style-name="hps"><text:span text:style-name="T65">unlimited</text:span></text:span><text:span text:style-name="hps"><text:span text:style-name="T68">,</text:span></text:span><text:span text:style-name="T25"> represented by ___________________________, acting on the basis of _________________________, on the one hand, and</text:span><text:span text:style-name="T54"> __________________________________________________</text:span></text:p>
            <text:p text:style-name="P215"><text:span text:style-name="T54"><text:s text:c="23"/></text:span><text:span text:style-name="T29">surname, name, patronymic (if any)</text:span><text:span text:style-name="T25"> </text:span></text:p>
            <text:p text:style-name="P219"><text:span text:style-name="T25">passport</text:span><text:span text:style-name="T54"> _________ <text:s/>issue <text:s/>_____________hereinafter referred to as Depositor, represented by ______________________________, acting on the basis of (</text:span><text:span text:style-name="T25">his own declaration of intent, Power of Attorney No_______ dated ____________</text:span><text:span text:style-name="T54">)</text:span><text:span text:style-name="T25">, on the other hand, together referred to as Parties, have concluded this Agreement on servicing the account securities (hereinafter - Agreement) as follows:</text:span></text:p>
          </table:table-cell>
          <table:covered-table-cell/>
        </table:table-row>
        <table:table-row table:style-name="Таблица5.1">
          <table:table-cell table:style-name="Таблица5.A1" table:number-columns-spanned="4" office:value-type="string">
            <text:p text:style-name="P56">1. ПРЕДМЕТ ДОГОВОРУ</text:p>
            <text:p text:style-name="P58"/>
            <text:p text:style-name="P220"><text:span text:style-name="T68">1.1. Депозитарна установа зобов’язується у порядку, передбаченому законодавством, внутрішніми документами Депозитарної установи та цим Договором, надавати послуги щодо відкриття та обслуговування рахунку у цінних паперах Депонента, та вести на ньому облік цінних паперів, що належать Депоненту, а також облік прав Депонента на цінні папери, що обліковуються на <text:s/>рахунку у цінних паперах, та обмеження таких прав, <text:s/>проводити депозитарні операції за рахунком у цінних паперах Депонента на підставі розпоряджень Депонента та в інший спосіб, передбачений законодавством, а також надавати інші послуги у процесі провадження депозитарної діяльності відповідно до “Положення про провадження депозитарної діяльності”, затвердженого рішенням НКЦПФР від 23.04.2013 року № 735, зареєстрованого в Міністерстві юстиції України 27.06.2013 року № <text:s/>1084/23616 (далі – Положення</text:span><text:span text:style-name="T75"> про провадження депозитарно</text:span><text:span text:style-name="T68">ї діяльності), а Депонент зобов’язується сплатити послуги Депозитарної установи.</text:span></text:p>
          </table:table-cell>
          <table:covered-table-cell/>
          <table:covered-table-cell/>
          <table:covered-table-cell/>
          <table:table-cell table:style-name="Таблица5.A1" table:number-columns-spanned="2" office:value-type="string">
            <text:p text:style-name="P63"><text:span text:style-name="T51">1. </text:span><text:span text:style-name="T127">SUBJECT of the AGREEMENT</text:span></text:p>
            <text:p text:style-name="P82"/>
            <text:p text:style-name="P221"><text:span text:style-name="T25">1.1. Depository institution shall in the manner prescribed by law, internal documents of <text:s/>Depository institution and this Agreement, provide for opening and servicing the account in securities of Depositor,</text:span><text:span text:style-name="WW8Num7z0"><text:span text:style-name="T67"></text:span></text:span><text:span text:style-name="T25">and keep it records the securities owned by the Depositor and the Depositor records of securities rights is accounted for on a securities account and limiting such rights, to conduct depository account transactions in securities on the basis of the Depositor’s orders otherwise provided legislation and provide other services in the proceedings of the depositary in accordance with the provisions of the proceedings of the depository approved by the NCSSM on 04.23.2013, № 735, registered with the Ministry of Justice of Ukraine <text:s/>on 06.27.2013, № 1084 / 23616 (hereinafter - </text:span><text:span text:style-name="T70">Regulation on depository activities</text:span><text:span text:style-name="T25">), and <text:s/>Depositor undertakes to pay depository institution services.</text:span></text:p>
          </table:table-cell>
          <table:covered-table-cell/>
        </table:table-row>
        <table:table-row table:style-name="Таблица5.1">
          <table:table-cell table:style-name="Таблица5.A1" table:number-columns-spanned="4" office:value-type="string">
            <text:p text:style-name="P258">1.2. Цінні папери (фінансовий актив) Депонента, права на які обліковуються Депозитарною установою відповідно до умов цього Договору, зберігаються Центральним депозитарієм цінних паперів відповідно до Закону України «Про депозитарну систему України».</text:p>
          </table:table-cell>
          <table:covered-table-cell/>
          <table:covered-table-cell/>
          <table:covered-table-cell/>
          <table:table-cell table:style-name="Таблица5.A1" table:number-columns-spanned="2" office:value-type="string">
            <text:p text:style-name="P217">1.2. Securities (financial asset) Depositor, the rights to which are accounted for Depository institutions under this Agreement are saved by the Central Securities Depository in accordance with the Law of Ukraine «On the Depository System of Ukraine».</text:p>
          </table:table-cell>
          <table:covered-table-cell/>
        </table:table-row>
        <table:table-row table:style-name="Таблица5.1">
          <table:table-cell table:style-name="Таблица5.A1" table:number-columns-spanned="4" office:value-type="string">
            <text:p text:style-name="P259"><text:span text:style-name="T18">1.3. Виконання Депозитарною установою додаткових послуг та операцій, що не </text:span><text:span text:style-name="T9">суперечать</text:span><text:span text:style-name="T18"> чинному законодавству України, оформлюється додатковими угодами, які з моменту їх підписання стають невід’ємною частиною цього Договору. </text:span></text:p>
          </table:table-cell>
          <table:covered-table-cell/>
          <table:covered-table-cell/>
          <table:covered-table-cell/>
          <table:table-cell table:style-name="Таблица5.A1" table:number-columns-spanned="2" office:value-type="string">
            <text:p text:style-name="P218"><text:span text:style-name="T54">1.3. Execution by </text:span><text:span text:style-name="T25">Depository institution </text:span><text:span text:style-name="T54">of the additional services and operations, which are not prohibited by the current legislation of Ukraine, shall be executed as the additional agreements, that since the signing of becoming an integral part of this Agreement.</text:span></text:p>
          </table:table-cell>
          <table:covered-table-cell/>
        </table:table-row>
        <table:table-row table:style-name="Таблица5.1">
          <table:table-cell table:style-name="Таблица5.A1" table:number-columns-spanned="4" office:value-type="string">
            <text:p text:style-name="P56">2. ПРАВА ТА ОБОВ’ЯЗКИ СТОРІН</text:p>
            <text:p text:style-name="P58"/>
            <text:p text:style-name="P58">2.1. Депозитарна установа зобов’язана:</text:p>
            <text:p text:style-name="P58"/>
            <text:p text:style-name="P223"><text:span text:style-name="T17">2.1.1 Відкрити Депоненту рахунок у цінних паперах </text:span><text:span text:style-name="T48">протягом п'яти робочих днів</text:span><text:span text:style-name="T17"> після подання Депонентом визначених законодавством документів для відкриття рахунку в цінних паперах. Якщо Депонент є платником податків в Україні, видаткові операції на рахунку у цінних паперах здійснюються після узяття рахунку на облік в органах державної податкової </text:span><text:soft-page-break/><text:span text:style-name="T17">служби.</text:span></text:p>
          </table:table-cell>
          <table:covered-table-cell/>
          <table:covered-table-cell/>
          <table:covered-table-cell/>
          <table:table-cell table:style-name="Таблица5.A1" table:number-columns-spanned="2" office:value-type="string">
            <text:p text:style-name="P63"><text:span text:style-name="T51">2</text:span><text:span text:style-name="T21">. </text:span><text:span text:style-name="T122">RIGHTS and RESPONSIBILITIES of the Parties</text:span></text:p>
            <text:p text:style-name="P133"/>
            <text:p text:style-name="P101">2.1. Depository institution shall be obliged:</text:p>
            <text:p text:style-name="P101"/>
            <text:p text:style-name="P203"><text:span text:style-name="T33">2.1.1. To open for Depositor the account in securities </text:span><text:span text:style-name="T31">within five working days</text:span><text:span text:style-name="T33"> after the receiving the documents, definited by the legislation documents for open account in securities. If the Depositor is a taxpayer in Ukraine, expenditure operations on a securities account made after taking account registered in the State Tax Service.</text:span></text:p>
            <text:p text:style-name="P204"><text:soft-page-break/></text:p>
          </table:table-cell>
          <table:covered-table-cell/>
        </table:table-row>
        <table:table-row table:style-name="Таблица5.1">
          <table:table-cell table:style-name="Таблица5.A1" table:number-columns-spanned="4" office:value-type="string">
            <text:p text:style-name="P222"><text:span text:style-name="T17">2.1.2. Ознайомити Депонента з внутрішніми документами (витягами з внутрішніх документів, чинними тарифами, що є чинними на час підписання цього Договору) Депозитарної установи, які регламентують відносини Депонента та Депозитарної установи стосовно порядку виконання розпоряджень Депонента, отримання виписок про стан рахунку у цінних паперах Депонента та про операції з цінними паперами, інформаційних довідок про незавершені операції з цінними паперами по рахунку в цінних паперах Депонента та інших інформаційних довідок, шляхом оприлюднення на зовнішньому сайті Депозитарної установи АТ КБ «ПРИВАТБАНК»</text:span><text:span text:style-name="T68"> </text:span><text:span text:style-name="T17">http://privatbank.ua, та в подальшому ознайомлювати Депонента зі змінами та доповненнями до цих документів (витягів з внутрішніх документів, діючих тарифів) шляхом розміщення протягом </text:span><text:span text:style-name="T48">п'яти робочих днів</text:span><text:span text:style-name="T17"> після затвердження змін відповідної інформації та тексту внутрішніх документів (витягів з внутрішніх документів) на зовнішньому сайті Депозитарної установи АТ КБ «ПРИВАТБАНК»</text:span><text:span text:style-name="T68"> </text:span><text:span text:style-name="T17">http://privatbank.ua.</text:span></text:p>
          </table:table-cell>
          <table:covered-table-cell/>
          <table:covered-table-cell/>
          <table:covered-table-cell/>
          <table:table-cell table:style-name="Таблица5.A1" table:number-columns-spanned="2" office:value-type="string">
            <text:p text:style-name="P202"><text:span text:style-name="T25">2.1.2.</text:span><text:span text:style-name="T54"> </text:span><text:span text:style-name="T33">To acquaint Depositor with internal documents (excerpts from internal documents, applicable tariffs in force at the time of signature of this Agreement) of Depository institutions that govern the relationship the Depositor and Depository institutions with regard to the order of execution of orders of Depositor, obtain extracts of account in securities of Depositor and the securities transactions, information sheets about unfinished transactions in securities on the securities account of the Depositor and other information sheets, by publishing on an external website Depository institution JSC CB «PRYVATBANK»</text:span><text:span text:style-name="T17"> http://privatbank.ua</text:span><text:span text:style-name="T33">, and further acquaint Depositor with changes and additions to these documents (excerpts from internal documents, current tariffs) by placing over </text:span><text:span text:style-name="T31">five working days</text:span><text:span text:style-name="T33"> after approval of changes relevant information and internal documents of text (excerpts from internal documents) on an external website Depository institution JSC CB «PRYVATBANK.»</text:span><text:span text:style-name="T17"> http://privatbank.ua.</text:span></text:p>
          </table:table-cell>
          <table:covered-table-cell/>
        </table:table-row>
        <table:table-row table:style-name="Таблица5.1">
          <table:table-cell table:style-name="Таблица5.A1" table:number-columns-spanned="4" office:value-type="string">
            <text:p text:style-name="P213">2.1.3. Здійснювати облік цінних паперів, що належать Депоненту, на рахунку у цінних паперах.</text:p>
          </table:table-cell>
          <table:covered-table-cell/>
          <table:covered-table-cell/>
          <table:covered-table-cell/>
          <table:table-cell table:style-name="Таблица5.A1" table:number-columns-spanned="2" office:value-type="string">
            <text:p text:style-name="P225"><text:span text:style-name="T33">2.1.3. To provide accounting of securities owned the Depositor</text:span><text:span text:style-name="T58"> </text:span><text:span text:style-name="T17">щт </text:span><text:span text:style-name="T33">account ins ecurities.</text:span></text:p>
          </table:table-cell>
          <table:covered-table-cell/>
        </table:table-row>
        <table:table-row table:style-name="Таблица5.1">
          <table:table-cell table:style-name="Таблица5.A1" table:number-columns-spanned="4" office:value-type="string">
            <text:p text:style-name="P224">2.1.4. Здійснювати облік прав Депонента на цінні папери, що обліковуються на певному рахунку у цінних паперах, та обмеження таких прав, у тому числі відокремлений облік прав на цінні папери, які зарезервовані для здійснення розрахунків за правочинами щодо цінних паперів з дотриманням принципу «поставка цінних паперів проти оплати».</text:p>
          </table:table-cell>
          <table:covered-table-cell/>
          <table:covered-table-cell/>
          <table:covered-table-cell/>
          <table:table-cell table:style-name="Таблица5.A1" table:number-columns-spanned="2" office:value-type="string">
            <text:p text:style-name="P229">2.1.4. To provide accounting of the rights of Depositor’s securities registered on <text:s/>the account in securities, and restrictions of such rights, including separate accounting of securities that are reserved for settlement of legal actions in securities with the principle of «supply of securities against payment. «</text:p>
          </table:table-cell>
          <table:covered-table-cell/>
        </table:table-row>
        <table:table-row table:style-name="Таблица5.1">
          <table:table-cell table:style-name="Таблица5.A1" table:number-columns-spanned="4" office:value-type="string">
            <text:p text:style-name="P60">2.1.5. Здійснювати обслуговування обігу цінних паперів на рахунку у цінних паперах Депонента шляхом проведення депозитарних операцій за рахунком у цінних паперах у порядку та строки, визначені законодавством та/або внутрішніми документами Депозитарної установи.</text:p>
          </table:table-cell>
          <table:covered-table-cell/>
          <table:covered-table-cell/>
          <table:covered-table-cell/>
          <table:table-cell table:style-name="Таблица5.A1" table:number-columns-spanned="2" office:value-type="string">
            <text:p text:style-name="P193"><text:span text:style-name="T86">2.1.5. </text:span><text:span text:style-name="T34"><text:s/></text:span><text:span text:style-name="T35">To manage servicing of <text:s/>securities onthe account in securities of Depositor by implementation of depositary operations after this account <text:s/>in the procedure and time limits set by law and/or internal documents of the Depository institution.</text:span></text:p>
          </table:table-cell>
          <table:covered-table-cell/>
        </table:table-row>
        <table:table-row table:style-name="Таблица5.1">
          <table:table-cell table:style-name="Таблица5.A1" table:number-columns-spanned="4" office:value-type="string">
            <text:p text:style-name="P21"><text:span text:style-name="T68">2.1.6. </text:span><text:span text:style-name="T17">Складати та видавати Виписку з рахунка в цінних паперах Депонента та Виписку про операції з цінними паперами на вимогу Депонента </text:span><text:span text:style-name="T68">не пізніше наступного робочого дня з дати отримання відповідного розпорядження у спосіб, визначений у розпорядженні.</text:span></text:p>
            <text:p text:style-name="P210">Виписка з рахунку у цінних паперах може надаватися Депоненту у вигляді електронного документу з використанням електронного цифрового підпису та <text:s/>електронним цифровим підписом, що за правовим статусом прирівнюється до печатки <text:s/>юридичної особи.</text:p>
            <text:p text:style-name="P212"><text:span text:style-name="T17">У якості звіту надавати Депоненту Виписку з рахунка в цінних паперах або Виписку про операції з цінними паперами після здійснення хоча б однієї облікової операції не пізніше </text:span><text:span text:style-name="T48">трьох робочих днів</text:span><text:span text:style-name="T17"> з дня здійснення такої операції.</text:span></text:p>
          </table:table-cell>
          <table:covered-table-cell/>
          <table:covered-table-cell/>
          <table:covered-table-cell/>
          <table:table-cell table:style-name="Таблица5.A1" table:number-columns-spanned="2" office:value-type="string">
            <text:list xml:id="list8150931621391425611" text:style-name="WW8Num5">
              <text:list-item>
                <text:list>
                  <text:list-item>
                    <text:list>
                      <text:list-item>
                        <text:p text:style-name="P196"><text:span text:style-name="T35">2.1.6. To prepare and give <text:s/>an extract <text:s/>from account in securities of <text:s/>Depositor and the <text:s/>extract <text:s/>of the securities transactions at the request of the Depositor no later</text:span><text:span text:style-name="T32"> </text:span><text:span text:style-name="T35">than</text:span><text:span text:style-name="T32"> </text:span><text:span text:style-name="T35">the next working day</text:span><text:span text:style-name="T89"> from the date of receipt of </text:span><text:span text:style-name="T35">such order </text:span><text:span text:style-name="T89"><text:s/></text:span><text:span text:style-name="T35">in the manner specified in the order.</text:span></text:p>
                      </text:list-item>
                      <text:list-item>
                        <text:p text:style-name="P196"><text:span text:style-name="T86"><text:s text:c="2"/></text:span><text:span text:style-name="T35">Extract from the securities account of <text:s/>Depositor may be provided as an electronic document using a digital signature and </text:span><text:span text:style-name="T92">with an electronic digital signature, <text:s/>that the legal status equivalent to the seal of the legal entity</text:span><text:span text:style-name="T35">.</text:span></text:p>
                      </text:list-item>
                      <text:list-item>
                        <text:p text:style-name="P196"><text:span text:style-name="T93">As the report provide</text:span><text:span text:style-name="T94"> </text:span><text:span text:style-name="T93"><text:s/>the Depositor </text:span><text:span text:style-name="T95">with extract of <text:s/>the account in securities</text:span><text:span text:style-name="T93"> </text:span><text:span text:style-name="T95">or extract</text:span><text:span text:style-name="T93"> of securities </text:span><text:span text:style-name="T95"><text:s/>opera</text:span><text:span text:style-name="T93">tions after the at least one accounting </text:span><text:span text:style-name="T95">oper</text:span><text:span text:style-name="T93">ation within three business days from the date of such </text:span><text:span text:style-name="T95">opera</text:span><text:span text:style-name="T93">tion.</text:span></text:p>
                      </text:list-item>
                    </text:list>
                  </text:list-item>
                </text:list>
              </text:list-item>
            </text:list>
            <text:p text:style-name="P198"/>
          </table:table-cell>
          <table:covered-table-cell/>
        </table:table-row>
        <table:table-row table:style-name="Таблица5.1">
          <table:table-cell table:style-name="Таблица5.A1" table:number-columns-spanned="4" office:value-type="string">
            <text:p text:style-name="P21"><text:span text:style-name="T68">2.1.7. Надавати Депоненту інформаційні довідки про незавершені операції з цінними паперами за рахунком в цінних паперах Депонента на запит Депонента не пізніше </text:span><text:span text:style-name="T44">трьох </text:span><text:span text:style-name="T68">робочих днів з дня отримання такого запиту. </text:span><text:span text:style-name="T96">Інформаційна довідка надається Депоненту у спосіб</text:span><text:span text:style-name="T68">, визначений у запиті про надання відповідної інформаційної довідки.</text:span></text:p>
          </table:table-cell>
          <table:covered-table-cell/>
          <table:covered-table-cell/>
          <table:covered-table-cell/>
          <table:table-cell table:style-name="Таблица5.A1" table:number-columns-spanned="2" office:value-type="string">
            <text:p text:style-name="P243"><text:span text:style-name="T68">2.1.7. To provide Depositor with <text:s/>information sheet about the unfinished transactions in securities on the Depositor’s account in securities at the request of the the Depositor no later than </text:span><text:span text:style-name="T44">three working days</text:span><text:span text:style-name="T29"> </text:span><text:span text:style-name="T97">after receipt of such request</text:span><text:span text:style-name="hps"><text:span text:style-name="T65">.</text:span></text:span><text:span text:style-name="T68"> <text:s/>Information sheet is provided to Depositor in the manner specified in the request for relevant information.</text:span></text:p>
          </table:table-cell>
          <table:covered-table-cell/>
        </table:table-row>
        <table:table-row table:style-name="Таблица5.1">
          <table:table-cell table:style-name="Таблица5.A1" table:number-columns-spanned="4" office:value-type="string">
            <text:p text:style-name="P211"><text:span text:style-name="T68">2.1.8. Повідомляти Депонента про проведення коригувальної операції у разі виявлення технічної помилки, допущеної при виконанні депозитарної операції, протягом </text:span><text:span text:style-name="T46">трьох </text:span><text:span text:style-name="T68">робочих днів з дня проведення коригувальної операції шляхом направлення листа із відповідним повідомленням на адресу Депонента, визначену в анкеті рахунку в цінних паперах Депонента.</text:span></text:p>
          </table:table-cell>
          <table:covered-table-cell/>
          <table:covered-table-cell/>
          <table:covered-table-cell/>
          <table:table-cell table:style-name="Таблица5.A1" table:number-columns-spanned="2" office:value-type="string">
            <text:p text:style-name="P225"><text:span text:style-name="T68">2.1.</text:span><text:span text:style-name="T54">8</text:span><text:span text:style-name="T68">. Notify the Depositor of corrective operation, in case of technical error made in the performance of depository operation, </text:span><text:span text:style-name="T44">within three working days</text:span><text:span text:style-name="T29"> </text:span><text:span text:style-name="T97">from the date of corrective operation</text:span><text:span text:style-name="T44"> </text:span><text:span text:style-name="T68">by sending a letter of a notification to the the Depositor’s address <text:s/>as determined in the Depositor’s form <text:s/>of the account in <text:s/>securities.</text:span></text:p>
          </table:table-cell>
          <table:covered-table-cell/>
        </table:table-row>
        <table:table-row table:style-name="Таблица5.1">
          <table:table-cell table:style-name="Таблица5.A1" table:number-columns-spanned="4" office:value-type="string">
            <text:p text:style-name="P263">2.1.9. Не виконувати дії та не надавати інформацію щодо цінних паперів, що належать Депоненту, або інформацію щодо Депонента без відповідних розпоряджень Депонента або керуючого рахунком у цінних паперах Депонента, крім випадків, передбачених законодавством та Договором.</text:p>
          </table:table-cell>
          <table:covered-table-cell/>
          <table:covered-table-cell/>
          <table:covered-table-cell/>
          <table:table-cell table:style-name="Таблица5.A1" table:number-columns-spanned="2" office:value-type="string">
            <text:p text:style-name="P233">2.1.9. Not to execute of any activities and not to provide with any information about the Depositor’s securities or information about the Depositor without the appropriate orders of Depositor or manager of the account in securities of Depositor, except the cases, provided by the legislation <text:s/>and Agreement.</text:p>
          </table:table-cell>
          <table:covered-table-cell/>
        </table:table-row>
        <table:table-row table:style-name="Таблица5.1">
          <table:table-cell table:style-name="Таблица5.A1" table:number-columns-spanned="4" office:value-type="string">
            <text:p text:style-name="P1">2.1.10. Надавати Центральному депозитарію інформацію щодо Депонента, торговця цінними паперами, якому Депонентом надані повноваження на вчинення правочинів щодо цінних паперів в інтересах Депонента та цінних паперів, що належать Депоненту, яка необхідна для здійснення розрахунків за <text:soft-page-break/>правочинами щодо цінних паперів з дотриманням принципу «поставка цінних паперів проти оплати», з метою подальшого надання такої інформації Розрахунковому центру з обслуговування договорів на фінансових ринках (далі – Розрахунковий центр) чи кліринговій установі для її відображення у внутрішній системі обліку такої особи.</text:p>
          </table:table-cell>
          <table:covered-table-cell/>
          <table:covered-table-cell/>
          <table:covered-table-cell/>
          <table:table-cell table:style-name="Таблица5.A1" table:number-columns-spanned="2" office:value-type="string">
            <text:p text:style-name="P76"><text:span text:style-name="T70">2.1.10. </text:span><text:span text:style-name="T55">Provide the Central Depository with an information of Depositor, </text:span><text:span text:style-name="T70">securities trader, which the Depositor empowered to commit transactions in securities for the benefit of the Depositor</text:span><text:span text:style-name="T55"> and securities owned by the Depositor, which is necessary for settlement of legal actions in securities with the principle of «supply of </text:span><text:soft-page-break/><text:span text:style-name="T55">securities against payment» for further disclosure of such information, to the Accounting Center of servicing contracts in the financial markets (hereinafter - Accounting Center) or clearing institution to display it in the internal accounting system of such <text:s/>person.</text:span></text:p>
          </table:table-cell>
          <table:covered-table-cell/>
        </table:table-row>
        <table:table-row table:style-name="Таблица5.1">
          <table:table-cell table:style-name="Таблица5.A1" table:number-columns-spanned="4" office:value-type="string">
            <text:p text:style-name="P199"><text:span text:style-name="T88">2.1.11.</text:span><text:span text:style-name="T86"> Виконувати депозитарні операції щодо цінних паперів Депонента, які зарезервовані для здійснення розрахунків за правочинами щодо цінних паперів з дотриманням принципу «поставка цінних паперів проти оплати», виключно на підставі розпоряджень та/або повідомлень Центрального депозитарію, наданих депозитарній установі згідно з інформацією, отриманою Центральним депозитарієм від Розрахункового центру чи клірингової установи.</text:span></text:p>
          </table:table-cell>
          <table:covered-table-cell/>
          <table:covered-table-cell/>
          <table:covered-table-cell/>
          <table:table-cell table:style-name="Таблица5.A1" table:number-columns-spanned="2" office:value-type="string">
            <text:p text:style-name="P238">2.1.11. Perform depository operations as to Depositor’s securities that are reserved for settlement of legal actions in securities with the principle of «supply of securities againist payment» solely on the basis of instructions and / or messages of Central Depository given to Depository institution in accordance with the information received by the Central Depository from the Accounting center or clearing institution.</text:p>
          </table:table-cell>
          <table:covered-table-cell/>
        </table:table-row>
        <table:table-row table:style-name="Таблица5.1">
          <table:table-cell table:style-name="Таблица5.A1" table:number-columns-spanned="4" office:value-type="string">
            <text:p text:style-name="P60">2.1.12. Виконувати за рахунком у цінних паперах Депонента, що був узятий на облік Розрахунковим центром чи кліринговою установою, адміністративні операції, які визначені Регламентом Центрального депозитарію як такі, що можуть призвести до неможливості здійснення розрахунків у цінних паперах за результатами правочинів, тільки після отримання від Центрального депозитарію інформації про внесення до внутрішньої системи обліку Розрахункового центру чи клірингової установи відповідних змін щодо такого Депонента.</text:p>
          </table:table-cell>
          <table:covered-table-cell/>
          <table:covered-table-cell/>
          <table:covered-table-cell/>
          <table:table-cell table:style-name="Таблица5.A1" table:number-columns-spanned="2" office:value-type="string">
            <text:p text:style-name="P76"><text:span text:style-name="T68">2.1.12. To execute for the account in securities of the Depositor, which was taken on account </text:span><text:span text:style-name="T25">Accounting</text:span><text:span text:style-name="T68"> center or clearing institution, administrative operations, as defined by Regulation of the Central Depository as that could lead to the impossibility of making payments on securities transactions on the results, only after receiving information from the Central Depository of entry in the internal accounting system Accounting center or clearing institution appropriate changes for such Depositor.</text:span></text:p>
            <text:p text:style-name="P241"/>
          </table:table-cell>
          <table:covered-table-cell/>
        </table:table-row>
        <table:table-row table:style-name="Таблица5.1">
          <table:table-cell table:style-name="Таблица5.A1" table:number-columns-spanned="4" office:value-type="string">
            <text:p text:style-name="P191"><text:span text:style-name="T86">2.1.13. Не здійснювати депозитарних операцій за рахунком у цінних паперах у випадку виявлення порушень вимог подання, заповнення розпорядження та захисту інформації, яка потрібна для здійснення цих операцій Депозитарною установою, або якщо виконання цього розпорядження буде суперечити законодавству </text:span><text:span text:style-name="T90">України, або законодавству країн, в яких укладені угоди, на підставі яких здійснюється розпорядження.</text:span></text:p>
          </table:table-cell>
          <table:covered-table-cell/>
          <table:covered-table-cell/>
          <table:covered-table-cell/>
          <table:table-cell table:style-name="Таблица5.A1" table:number-columns-spanned="2" office:value-type="string">
            <text:p text:style-name="P225"><text:span text:style-name="T68">2.1.13</text:span><text:span text:style-name="T54">. Not to carry out any depository operation with the account on securities in the case of exposure of violations of requirements of presentation, filling of order and defence of an information, which is needed for realization of these operations of Depository institution, or if implementation of this order will conflict with the current legislation of Ukraine, or legislation of countries, which the celled agreements which an order is carried out on the basis of are in.</text:span></text:p>
          </table:table-cell>
          <table:covered-table-cell/>
        </table:table-row>
        <table:table-row table:style-name="Таблица5.1">
          <table:table-cell table:style-name="Таблица5.A1" table:number-columns-spanned="4" office:value-type="string">
            <text:p text:style-name="P3">2.1.14. Забезпечувати збереження та конфіденційність інформації, що міститься у системі депозитарного обліку, стосовно цінних паперів на рахунку у цінних паперах Депонента, а також будь-якої іншої інформації, що може завдати шкоду Депоненту. Обов’язки щодо зберігання конфіденційності інформації не виникають у випадках, якщо розголошування подібної інформації мало місце внаслідок дій судових або інших уповноважених чинним законодавством органів або в інших випадках відповідно до вимог чинного законодавства.</text:p>
          </table:table-cell>
          <table:covered-table-cell/>
          <table:covered-table-cell/>
          <table:covered-table-cell/>
          <table:table-cell table:style-name="Таблица5.A1" table:number-columns-spanned="2" office:value-type="string">
            <text:p text:style-name="P225"><text:span text:style-name="T99">2.1.14. To ensure custody and confidentiality of information, contained in the system of depository account, concerning the securities accounted on the Depositor’s account in securities and of any information, which can make any damage to Depositor. Responsibility for keeping confidentiality do not arise in cases where disclosure of such information has been a result of the actions of judicial or other competent bodies of legislation</text:span><text:span text:style-name="T37"> </text:span><text:span text:style-name="T25">or in other cases in accordance to the current legislation</text:span><text:span text:style-name="T99">.</text:span></text:p>
            <text:p text:style-name="P36"/>
          </table:table-cell>
          <table:covered-table-cell/>
        </table:table-row>
        <table:table-row table:style-name="Таблица5.19">
          <table:table-cell table:style-name="Таблица5.A1" table:number-columns-spanned="4" office:value-type="string">
            <text:p text:style-name="P4">2.1.15. Дотримуватися встановлених вимог захисту інформації від несанкціонованого доступу в електронних системах обміну даними.</text:p>
          </table:table-cell>
          <table:covered-table-cell/>
          <table:covered-table-cell/>
          <table:covered-table-cell/>
          <table:table-cell table:style-name="Таблица5.A1" table:number-columns-spanned="2" office:value-type="string">
            <text:p text:style-name="P80"><text:span text:style-name="T68">2.1.15</text:span><text:span text:style-name="T54">. To keep the settled demands of protection of the information from unauthorized access in electronic data exchange systems.</text:span></text:p>
          </table:table-cell>
          <table:covered-table-cell/>
        </table:table-row>
        <table:table-row table:style-name="Таблица5.1">
          <table:table-cell table:style-name="Таблица5.A1" table:number-columns-spanned="4" office:value-type="string">
            <text:p text:style-name="P2"><text:span text:style-name="T109">2.1.16. </text:span><text:span text:style-name="T110">Протягом </text:span><text:span text:style-name="T112">п'яти</text:span><text:span text:style-name="T110"> </text:span><text:span text:style-name="T109">робочих днів з дати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розмістити на офіційному сайті Депозитарної установи повідомлення про початок процедури припинення провадження Діяльності депозитарної установи та повідомити Депонента листом <text:s/>щодо необхідності закриття рахунка в цінних паперах протягом </text:span><text:span text:style-name="T111">шестидесяти</text:span><text:span text:style-name="T109"> календарних днів з дати початку цієї процедури.</text:span></text:p>
          </table:table-cell>
          <table:covered-table-cell/>
          <table:covered-table-cell/>
          <table:covered-table-cell/>
          <table:table-cell table:style-name="Таблица5.A1" table:number-columns-spanned="2" office:value-type="string">
            <text:p text:style-name="P245"><text:span text:style-name="T68">2.1.16</text:span><text:span text:style-name="T54">. During</text:span><text:span text:style-name="T59"> </text:span><text:span text:style-name="T29">five </text:span><text:span text:style-name="T59">workings days</text:span><text:span text:style-name="T54"> from the date of beginning by Depository institution of procedure of stopping them of realization of professional </text:span><text:span text:style-name="T68">activity at the Stock Market - depositary activity, namely depositary activity of Depository institution in accordance to the legal act to stopping the depository activity of Depository institution, </text:span><text:bookmark text:name="result_box"/><text:span text:style-name="T25">place on the official website of the Depository institution the notice of the beginning the procedure for termination of the proceedings <text:s/>Depositary institution activity and</text:span><text:span text:style-name="T68"> to inform the the Depositor by letter as to nessesary to close an account in securities within </text:span><text:span text:style-name="T29">sixty </text:span><text:span text:style-name="T44"><text:s/>calendar days</text:span><text:span text:style-name="T68"> from the date of beginning of the procedure.</text:span><text:span text:style-name="T54"> </text:span></text:p>
          </table:table-cell>
          <table:covered-table-cell/>
        </table:table-row>
        <table:table-row table:style-name="Таблица5.1">
          <table:table-cell table:style-name="Таблица5.A1" table:number-columns-spanned="4" office:value-type="string">
            <text:p text:style-name="P192">2.1.17. Закрити рахунок у цінних паперах Депонента у порядку, передбаченому цим Договором та законодавством, внутрішніми документами Депозитарної установи.</text:p>
          </table:table-cell>
          <table:covered-table-cell/>
          <table:covered-table-cell/>
          <table:covered-table-cell/>
          <table:table-cell table:style-name="Таблица5.A1" table:number-columns-spanned="2" office:value-type="string">
            <text:p text:style-name="P76"><text:span text:style-name="T68">2.1.17. To close <text:s/>an account in securities of Depositor in the manner provided by </text:span><text:span text:style-name="T25"><text:s/>this Agreement and </text:span><text:span text:style-name="T68">legislation, internal documents of <text:s/>Depository institution.</text:span></text:p>
          </table:table-cell>
          <table:covered-table-cell/>
        </table:table-row>
        <table:table-row table:style-name="Таблица5.1">
          <table:table-cell table:style-name="Таблица5.A1" table:number-columns-spanned="4" office:value-type="string">
            <text:p text:style-name="P17">2.1.18. Ідентифікувати та верифікувати осіб, яким на підставі Договору відкривається рахунок в цінних паперах, а також осіб, що мають повноваження діяти від їх імені, у порядку, установленому законодавством України.</text:p>
            <text:p text:style-name="P61"><text:span text:style-name="rvts0"><text:span text:style-name="T68">Ідентифікація клієнта не є обов’язковою у разі проведення фінансової операції (відкриття рахунку) особами, які раніше були ідентифіковані або верифіковані АТ КБ «ПРИВАТБАНК» згідно з вимогами закону.</text:span></text:span></text:p>
          </table:table-cell>
          <table:covered-table-cell/>
          <table:covered-table-cell/>
          <table:covered-table-cell/>
          <table:table-cell table:style-name="Таблица5.A1" table:number-columns-spanned="2" office:value-type="string">
            <text:p text:style-name="P28"><text:span text:style-name="T61">2.1.</text:span><text:span text:style-name="T38">1</text:span><text:span text:style-name="T102">8</text:span><text:span text:style-name="T61">. <text:s/>To identify </text:span><text:span text:style-name="rvts0"><text:span text:style-name="T68">and verify</text:span></text:span><text:span text:style-name="T61"> the <text:s/>persons who under Agreement is opened an account securities, and also persons who are authorized to act on their behalf in the manner established by the legislation of Ukraine.</text:span><text:span text:style-name="T38"> </text:span></text:p>
            <text:p text:style-name="P245"><text:span text:style-name="rvts0"><text:span text:style-name="T68">Identification of the client is not obligatory in the case of conduct of financial operation</text:span></text:span><text:span text:style-name="rvts0"><text:span text:style-name="T25"> </text:span></text:span><text:span text:style-name="rvts0"><text:span text:style-name="T68">(opening an account) <text:s/>by persons previously identified or verified </text:span></text:span><text:span text:style-name="T72">JSC CB «</text:span><text:span text:style-name="T130">PrivatBank</text:span><text:span text:style-name="T72">» </text:span><text:span text:style-name="rvts0"><text:span text:style-name="T68">in accordance with the law.</text:span></text:span></text:p>
          </table:table-cell>
          <table:covered-table-cell/>
        </table:table-row>
        <table:table-row table:style-name="Таблица5.1">
          <table:table-cell table:style-name="Таблица5.A1" table:number-columns-spanned="4" office:value-type="string">
            <text:p text:style-name="P147">2.1.19. Складати акт приймання-передавання документів, що були підставою для встановлення обмежень цінних паперів в обігу по рахунку у цінних паперах Депонента, з якого <text:soft-page-break/>підлягають списанню права на цінні папери, що обмежені в обігу.</text:p>
          </table:table-cell>
          <table:covered-table-cell/>
          <table:covered-table-cell/>
          <table:covered-table-cell/>
          <table:table-cell table:style-name="Таблица5.A1" table:number-columns-spanned="2" office:value-type="string">
            <text:p text:style-name="P246">2.1.19. Prepare an act of acceptance and transfer documents that were the basis for establishing limits on securities outstanding on the securities account the Depositor of which to be withdrawal securities <text:soft-page-break/>that have limited turnover.</text:p>
          </table:table-cell>
          <table:covered-table-cell/>
        </table:table-row>
        <table:table-row table:style-name="Таблица5.24">
          <table:table-cell table:style-name="Таблица5.A1" table:number-columns-spanned="4" office:value-type="string">
            <text:p text:style-name="P148">2.1.20. У разі розірвання цього Договору за ініціативою Депозитарної установи, Депонента, за рішенням суду, або за згодою Сторін (у тому числі у зв’язку з припиненням Депозитарною установою провадження професійної діяльності на фондовому ринку – депозитарної діяльності) діяти відповідно до вимог законодавства та цього Договору.</text:p>
          </table:table-cell>
          <table:covered-table-cell/>
          <table:covered-table-cell/>
          <table:covered-table-cell/>
          <table:table-cell table:style-name="Таблица5.A1" table:number-columns-spanned="2" office:value-type="string">
            <text:p text:style-name="P246">2.1.20. In the event of termination of this Agreement initiated by Depository institution, the Depositor, by court order or by agreement of the Parties (including in connection with the stopping of the Depository institution carrying out a professional activity on the stock market - depository activities) to act in accordance with the legislation and this Agreement .</text:p>
          </table:table-cell>
          <table:covered-table-cell/>
        </table:table-row>
        <table:table-row table:style-name="Таблица5.25">
          <table:table-cell table:style-name="Таблица5.A1" table:number-columns-spanned="4" office:value-type="string">
            <text:p text:style-name="P149">2.1.21. Отримавши від Центрального депозитарію повідомлення про завершення процедури переведення іменних цінних паперів певного випуску у бездокументарну форму існування, протягом 3 (трьох) днів повідомити про її завершення Депонента, якщо на його рахунку обліковуються права на цінні папери цього випуску, шляхом направлення на електронну адресу Депонента відповідного повідомлення.</text:p>
            <text:p text:style-name="P29"><text:span text:style-name="T100">2.1.22. </text:span><text:span text:style-name="T79">Н</text:span><text:span text:style-name="T91">аправляти у встановленому законодавством порядку </text:span><text:span text:style-name="T117">та внутрішніми документами Депозитарної установи</text:span><text:span text:style-name="T91"> депоненту, який є власником акцій акціонерного товариства на визначену відповідно до закону дату, повідомлення у разі направлення відповідно до </text:span><text:a xlink:type="simple" xlink:href="http://zakon5.rada.gov.ua/laws/show/z0408-17/paran39#n39" office:target-frame-name="_blank" xlink:show="new" text:style-name="Internet_20_link" text:visited-style-name="Visited_20_Internet_20_Link"><text:span text:style-name="Internet_20_link"><text:span text:style-name="T91">Порядку направлення повідомлень акціонерам через депозитарну систему України</text:span></text:span></text:a><text:span text:style-name="T91">, затвердженого рішенням Національної комісії з цінних паперів та фондового ринку від 07 березня 2017 року № 148, зареєстрованого в Міністерстві юстиції України 28 березня 2017 року за № 408/30276 (із змінами), повідомлення акціонерам через депозитарну систему України відповідно до </text:span><text:a xlink:type="simple" xlink:href="http://zakon5.rada.gov.ua/laws/show/514-17/paran3#n3" office:target-frame-name="_blank" xlink:show="new" text:style-name="Internet_20_link" text:visited-style-name="Visited_20_Internet_20_Link"><text:span text:style-name="Internet_20_link"><text:span text:style-name="T91">Закону України</text:span></text:span></text:a><text:span text:style-name="T91"> «Про акціонерні товариства».</text:span></text:p>
            <text:p text:style-name="P29"><text:span text:style-name="T100">2.1.23. Виконувати дії, визначені Положенням про провадження депозитарної діяльності, </text:span><text:span text:style-name="T101">щодо акцій певного акціонерного товариства, що належать Депоненту,</text:span><text:span text:style-name="T100"> у</text:span><text:span text:style-name="T101"> разі переведення прав на акції певного акціонерного товариства на рахунок у цінних паперах заявника публічної безвідкличної вимоги про придбання акцій у всіх власників акцій цього товариства відповідно до </text:span><text:a xlink:type="simple" xlink:href="http://zakon0.rada.gov.ua/laws/show/514-17/paran1454#n1454" office:target-frame-name="_blank" xlink:show="new" text:style-name="Internet_20_link" text:visited-style-name="Visited_20_Internet_20_Link"><text:span text:style-name="Internet_20_link">статті 65</text:span></text:a><text:a xlink:type="simple" xlink:href="http://zakon0.rada.gov.ua/laws/show/514-17/paran1454#n1454" office:target-frame-name="_blank" xlink:show="new" text:style-name="Internet_20_link" text:visited-style-name="Visited_20_Internet_20_Link"><text:span text:style-name="Internet_20_link">-2</text:span></text:a><text:span text:style-name="T101"> Закону України «Про акціонерні товариства».</text:span></text:p>
          </table:table-cell>
          <table:covered-table-cell/>
          <table:covered-table-cell/>
          <table:covered-table-cell/>
          <table:table-cell table:style-name="Таблица5.A1" table:number-columns-spanned="2" office:value-type="string">
            <text:p text:style-name="P243"><text:span text:style-name="T68">2.1.21. Received from the Central Depository notice of completion of the transfer of registered securities of a particular issue in book-entry form, within three (3) days to announce the completion of the Depositor, if carried to its </text:span><text:span text:style-name="T25">account</text:span><text:span text:style-name="T68"> </text:span><text:span text:style-name="T25">in</text:span><text:span text:style-name="T68"> securities of this issue by sending</text:span><text:span text:style-name="T25"> </text:span><text:span text:style-name="T68">appropriate message </text:span><text:span text:style-name="T25">to e-</text:span><text:span text:style-name="T68">mail of Depositor.</text:span></text:p>
            <text:p text:style-name="P243"><text:span text:style-name="T68">2.1.22. </text:span><text:bookmark text:name="result_box18"/><text:span text:style-name="T25">In accordance with the procedure established by law and internal documents of the Depository, the depositor who owns the shares of the joint-stock company for a date determined in accordance with the law, shall be notified in case of sending in accordance with the Procedure for sending notifications to shareholders through the depository system of Ukraine, approved by the decision of the National Commission on Securities and Stock Market dated March 07, 2017, No. 148, registered with the Ministry of Justice of Ukraine on March 28, 2017, under No. 408/30276 (as amended), notification of the shareholder Era through the depository system of Ukraine in accordance with the Law of Ukraine "On Joint Stock Companies". </text:span></text:p>
            <text:p text:style-name="P48"><text:bookmark text:name="result_box5"/><text:span text:style-name="T25">2.1.23. To carry out the actions specified in the Regulation on the conduct of depositary activity regarding the shares of a certain joint-stock company owned by the Depositor in the event of the transfer of the rights to shares of a certain joint stock company to the account of securities of the applicant of a public irrevocable claim to purchase shares from all shareholders of this company in accordance with Article 65-2 of the Law of Ukraine "On Joint Stock Companies".</text:span><text:span text:style-name="T68"> </text:span></text:p>
            <text:p text:style-name="P247"/>
          </table:table-cell>
          <table:covered-table-cell/>
        </table:table-row>
        <table:table-row table:style-name="Таблица5.1">
          <table:table-cell table:style-name="Таблица5.A1" table:number-columns-spanned="4" office:value-type="string">
            <text:p text:style-name="P5">2.2. Депозитарна установа має право:</text:p>
            <text:p text:style-name="P150"><text:span text:style-name="T68">2.2.1. Вимагати від Депонента повної та своєчасної оплати своїх послуг згідно умов цього Договору та тарифів Депозитарної установи на депозитарні послуги (далі – тарифи Депозитарної установи) та призупинити виконання (надання</text:span><text:span text:style-name="T75">)</text:span><text:span text:style-name="T68"> депозитарних послуг за розпорядженнями (наказами), іншими вимогами Депонента, керуючого рахунком у цінних паперах Депонента у разі відсутності належної оплати з боку Депонента послуг Депозитарної установи.</text:span></text:p>
          </table:table-cell>
          <table:covered-table-cell/>
          <table:covered-table-cell/>
          <table:covered-table-cell/>
          <table:table-cell table:style-name="Таблица5.A1" table:number-columns-spanned="2" office:value-type="string">
            <text:p text:style-name="P35">2.2. Depository institutions may have rights:</text:p>
            <text:p text:style-name="P250"/>
            <text:p text:style-name="P27"><text:span text:style-name="T54">2.2.</text:span><text:span text:style-name="T58">1 <text:s/>To require </text:span><text:span text:style-name="T33">from</text:span><text:span text:style-name="T58"> the Depositor full and timely payment of their services under the terms of this Agreement and tariffs </text:span><text:span text:style-name="T33"><text:s/>of D</text:span><text:span text:style-name="T58">epository institution to depository services (hereinafter - the Tariffs <text:s/>of Depository institution) and suspend the </text:span><text:span text:style-name="T68">executio</text:span><text:span text:style-name="T25">n (</text:span><text:span text:style-name="T58">provision) of depositary services for orders <text:s/>and other requirements of the the Depositor, account manager the Depositor securities in the absence of proper payment from the Depositor <text:s/>of services Depository institution.</text:span></text:p>
          </table:table-cell>
          <table:covered-table-cell/>
        </table:table-row>
        <table:table-row table:style-name="Таблица5.1">
          <table:table-cell table:style-name="Таблица5.A1" table:number-columns-spanned="4" office:value-type="string">
            <text:p text:style-name="P108">2.2.2. Вимагати від Депонента, керуючого рахунком у цінних паперах Депонента документи, необхідні для виконання своїх обов’язків згідно умов Договору та законодавства.</text:p>
          </table:table-cell>
          <table:covered-table-cell/>
          <table:covered-table-cell/>
          <table:covered-table-cell/>
          <table:table-cell table:style-name="Таблица5.A1" table:number-columns-spanned="2" office:value-type="string">
            <text:p text:style-name="P88">2.2.2. To demand from Depositor, manager of the account all the documents necessary to perform its obligations under the Agreement and legislation.</text:p>
          </table:table-cell>
          <table:covered-table-cell/>
        </table:table-row>
        <table:table-row table:style-name="Таблица5.1">
          <table:table-cell table:style-name="Таблица5.A1" table:number-columns-spanned="4" office:value-type="string">
            <text:p text:style-name="P110">2.2.3. Згідно з чинним законодавством України, у випадку необхідності, вимагати від Депонента надання додаткових документів, відомостей та інформації, засвідчених та погоджених належним чином.</text:p>
          </table:table-cell>
          <table:covered-table-cell/>
          <table:covered-table-cell/>
          <table:covered-table-cell/>
          <table:table-cell table:style-name="Таблица5.A1" table:number-columns-spanned="2" office:value-type="string">
            <text:p text:style-name="P89">2.2.3. In accordance with the current legislation of Ukraine, where necessary, require the the Depositor to provide additional documents, data and information, certified and coordinated properly.</text:p>
          </table:table-cell>
          <table:covered-table-cell/>
        </table:table-row>
        <table:table-row table:style-name="Таблица5.1">
          <table:table-cell table:style-name="Таблица5.A1" table:number-columns-spanned="4" office:value-type="string">
            <text:p text:style-name="P66"><text:span text:style-name="T54"><text:s/></text:span><text:span text:style-name="T68">2.2.4. Надавати Депоненту додаткові (інформаційні та консультаційні) послуги, іншу інформацію, яка необхідна Депоненту для реалізації прав за цінними паперами. Надавати Депоненту виписки з рахунку у цінних паперах Депонента, довідки або інші звіти по виконанню операцій, які формуються програмним комплексом Центрального Депозитарію.</text:span></text:p>
          </table:table-cell>
          <table:covered-table-cell/>
          <table:covered-table-cell/>
          <table:covered-table-cell/>
          <table:table-cell table:style-name="Таблица5.A1" table:number-columns-spanned="2" office:value-type="string">
            <text:p text:style-name="P76"><text:span text:style-name="T54">2.2.4. <text:s/>To provide Depositor additional (information and consultation) services and other information which is necessary for Depositor the rights of the securities. </text:span><text:span text:style-name="T68">To provide Depositor extract from the securities account of the Depositor, information or other reports on the implementation of operations that form a complex program of the Central Depository.</text:span></text:p>
          </table:table-cell>
          <table:covered-table-cell/>
        </table:table-row>
        <table:table-row table:style-name="Таблица5.1">
          <table:table-cell table:style-name="Таблица5.A1" table:number-columns-spanned="4" office:value-type="string">
            <text:p text:style-name="P111">2.2.5. У випадку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виконувати тільки ті розпорядження Депонента, керуючого рахунком в цінних паперах Депонента, виконання яких не заборонено цим нормативно-правовим актом. </text:p>
          </table:table-cell>
          <table:covered-table-cell/>
          <table:covered-table-cell/>
          <table:covered-table-cell/>
          <table:table-cell table:style-name="Таблица5.A1" table:number-columns-spanned="2" office:value-type="string">
            <text:p text:style-name="P88">2.2.5. In the case beginning by Depository institution <text:s/>the procedure of stopping the exercise of professional activity on the stock market - depository activities of Depository institution in accordance with the legal act to stopping the depository activitiy of Depository institution perform only those orders the Depositor, the manager of account in securities the Depositor, the implementation of which is not prohibited by this legal act.</text:p>
          </table:table-cell>
          <table:covered-table-cell/>
        </table:table-row>
        <table:table-row table:style-name="Таблица5.1">
          <table:table-cell table:style-name="Таблица5.A1" table:number-columns-spanned="4" office:value-type="string">
            <text:p text:style-name="P7">2.2.6. Вносити зміни до внутрішніх документів Депозитарної установи та тарифів Депозитарної установи.</text:p>
          </table:table-cell>
          <table:covered-table-cell/>
          <table:covered-table-cell/>
          <table:covered-table-cell/>
          <table:table-cell table:style-name="Таблица5.A1" table:number-columns-spanned="2" office:value-type="string">
            <text:p text:style-name="P37">2.2.6. <text:s/>To make changes to internal documents <text:s/>of Depository institution and Tariffs <text:s/>of Depository institution.</text:p>
          </table:table-cell>
          <table:covered-table-cell/>
        </table:table-row>
        <table:table-row table:style-name="Таблица5.1">
          <table:table-cell table:style-name="Таблица5.A1" table:number-columns-spanned="4" office:value-type="string">
            <text:p text:style-name="P10">2.2.7. Закрити рахунок у цінних паперах Депонента, на якому не обліковуються цінні папери, права на цінні папери, без розпорядження Депонента про закриття рахунку в цінних паперах у разі припинення здійснення Депозитарною установою <text:soft-page-break/>професійної діяльності на фондовому ринку, а також у разі розірвання цього Договору.</text:p>
            <text:p text:style-name="P238">Закриття рахунку у цінних паперах відбувається за розпорядженням ініціатора депозитарної операції.</text:p>
            <text:p text:style-name="P162">Депозитарна установа має право закрити рахунок у цінних паперах за ініціативою Депозитарної установи без розпорядження ініціатора депозитарної операції у випадках, передбачених внутрішніми документами Депозитарної установи.</text:p>
          </table:table-cell>
          <table:covered-table-cell/>
          <table:covered-table-cell/>
          <table:covered-table-cell/>
          <table:table-cell table:style-name="Таблица5.A1" table:number-columns-spanned="2" office:value-type="string">
            <text:p text:style-name="P225"><text:span text:style-name="T68">2.2.7. To close <text:s/>an account in securities of the Depositor, which are not accounted securities,</text:span><text:span text:style-name="T25"> rights on </text:span><text:span text:style-name="T68">securities</text:span><text:span text:style-name="T25">, </text:span><text:span text:style-name="T68"><text:s/>with</text:span><text:span text:style-name="T25">out</text:span><text:span text:style-name="T68"> order </text:span><text:span text:style-name="T25"><text:s/>of Depositor </text:span><text:span text:style-name="T68">to close the the Depositor's securities account in the event of </text:span><text:span text:style-name="T25">stopped</text:span><text:span text:style-name="T68"> of </text:span><text:span text:style-name="T25">D</text:span><text:span text:style-name="T68">epository institution of professional activity on the </text:span><text:soft-page-break/><text:span text:style-name="T68">stock market and in the event of termination of this Agreement.</text:span></text:p>
            <text:p text:style-name="P49"><text:span text:style-name="T54">Closing account</text:span><text:span text:style-name="T107">s</text:span><text:span text:style-name="T54"> </text:span><text:span text:style-name="T25">in</text:span><text:span text:style-name="T54"> securities is on the order of initiator </text:span><text:span text:style-name="T25"><text:s/>of </text:span><text:span text:style-name="T54">depository operation.</text:span></text:p>
            <text:p text:style-name="P49"><text:bookmark text:name="result_box9"/><text:span text:style-name="T25">The depositary institution has the right to close the securities account on the initiative of the Depository institution without the initiator of the depositary transaction in cases stipulated by the internal documents of the Depository.</text:span><text:span text:style-name="T54"> </text:span></text:p>
          </table:table-cell>
          <table:covered-table-cell/>
        </table:table-row>
        <table:table-row table:style-name="Таблица5.1">
          <table:table-cell table:style-name="Таблица5.A1" table:number-columns-spanned="4" office:value-type="string">
            <text:p text:style-name="P111">2.2.8. При здійсненні розрахунків за правочинами щодо цінних паперів з дотриманням принципу «поставка цінних паперів проти оплати» виконувати на рахунку в цінних паперах Депонента депозитарні операції щодо цінних паперів без розпорядження депонента виключно на підставі розпоряджень та інформації Центрального депозитарію, наданих Депозитарній установі згідно з інформацією, отриманою Центральним депозитарієм від Розрахункового центру чи клірингової установи.</text:p>
          </table:table-cell>
          <table:covered-table-cell/>
          <table:covered-table-cell/>
          <table:covered-table-cell/>
          <table:table-cell table:style-name="Таблица5.A1" table:number-columns-spanned="2" office:value-type="string">
            <text:p text:style-name="P225"><text:span text:style-name="T68">2.2.8. In carrying out calculations for Securities competence concerning with the principle of «supply of securities </text:span><text:span text:style-name="T25">againist</text:span><text:span text:style-name="T68"> payment» to perform on account of the Depositor's securities depository transactions in securities without available </text:span><text:span text:style-name="T25">D</text:span><text:span text:style-name="T68">epositor solely on the orders of the Central Depository and information provided by the </text:span><text:span text:style-name="T25">D</text:span><text:span text:style-name="T68">epository institution in accordance with the information received </text:span><text:span text:style-name="T25"><text:s/>by </text:span><text:span text:style-name="T68">Central Depository from the </text:span><text:span text:style-name="T25">Accounting</text:span><text:span text:style-name="T68"> center or clearing institution.</text:span></text:p>
          </table:table-cell>
          <table:covered-table-cell/>
        </table:table-row>
        <table:table-row table:style-name="Таблица5.1">
          <table:table-cell table:style-name="Таблица5.A1" table:number-columns-spanned="4" office:value-type="string">
            <text:p text:style-name="P240">2.2.9. Відмінити облікові операції, які були ініційовані Депозитарною установою у Центральному депозитарії, але не були завершені протягом трьох робочих днів за підстав, які не залежать від Депозитарної установи, у випадку отримання від Депонента відповідного розпорядження відміни (анулювання) його попереднього розпорядження згідно з внутрішніми документами депозитарної установи відповідно до Правил та інших внутрішніх документів Центрального депозитарію.</text:p>
          </table:table-cell>
          <table:covered-table-cell/>
          <table:covered-table-cell/>
          <table:covered-table-cell/>
          <table:table-cell table:style-name="Таблица5.A1" table:number-columns-spanned="2" office:value-type="string">
            <text:p text:style-name="P25"><text:span text:style-name="T54">2.2.9. Cancel accounting t</text:span><text:span text:style-name="T25">opera</text:span><text:span text:style-name="T54">tions that were initiated by </text:span><text:span text:style-name="T25">D</text:span><text:span text:style-name="T54">epository institution in the Central Depository, but were not completed within three working days for reasons beyond the control of the </text:span><text:span text:style-name="T25">D</text:span><text:span text:style-name="T54">epository institution, in the case of a the Depositor of order cancellation of its previous order according to internal documents </text:span><text:span text:style-name="T25"><text:s/>of D</text:span><text:span text:style-name="T54">epository institution in accordance with the Rules and other internal documents of the Central Depository.</text:span></text:p>
          </table:table-cell>
          <table:covered-table-cell/>
        </table:table-row>
        <table:table-row table:style-name="Таблица5.1">
          <table:table-cell table:style-name="Таблица5.A1" table:number-columns-spanned="4" office:value-type="string">
            <text:p text:style-name="P238">2.2.10. Знерухомити належні Депоненту цінні папери на пред`явника документарної форми існування, шляхом надання Депозитарній установі розпорядження про знерухомлення та зарахування цінних паперів (місце зберігання цінних паперів - Центральний депозитарій) та сертифікатів цінних паперів, приймання яких оформлюється складанням акта приймання-передавання.</text:p>
          </table:table-cell>
          <table:covered-table-cell/>
          <table:covered-table-cell/>
          <table:covered-table-cell/>
          <table:table-cell table:style-name="Таблица5.A1" table:number-columns-spanned="2" office:value-type="string">
            <text:p text:style-name="P230">2.2.10. <text:s/>To make on operation of registrations as the nominee <text:s/>Depositor’s securities resent applicant's documentary form by providing Depository institution order the operation of registrations as the nominee <text:s/>of securities (place of safekeeping of securities – Central Depositary) and certificates of securities, receipt of which is made of act of acceptance and transfer.</text:p>
          </table:table-cell>
          <table:covered-table-cell/>
        </table:table-row>
        <table:table-row table:style-name="Таблица5.1">
          <table:table-cell table:style-name="Таблица5.A1" table:number-columns-spanned="4" office:value-type="string">
            <text:p text:style-name="P225"><text:span text:style-name="T68">2.2.11. Надавати письмову відмову у видачі виписки з рахунка в цінних паперах у разі невідповідності оформлення розпорядження вимогам </text:span><text:span text:style-name="T70">Положення про провадження депозитарної діяльності та/або <text:s/>внутрішніх документів Депозитарної установи</text:span><text:span text:style-name="T68">. </text:span></text:p>
          </table:table-cell>
          <table:covered-table-cell/>
          <table:covered-table-cell/>
          <table:covered-table-cell/>
          <table:table-cell table:style-name="Таблица5.A1" table:number-columns-spanned="2" office:value-type="string">
            <text:p text:style-name="P225"><text:span text:style-name="T68">2.2.11. Provide a written refusal of issuing a an extract from the account in securities in the event of non-compliance</text:span><text:span text:style-name="T25"> </text:span><text:span text:style-name="T68">registration the order with requirements of the </text:span><text:span text:style-name="T70">Regulation on depository activities</text:span><text:span text:style-name="T68"> and internal documents of <text:s/>Depository institution.</text:span></text:p>
          </table:table-cell>
          <table:covered-table-cell/>
        </table:table-row>
        <table:table-row table:style-name="Таблица5.1">
          <table:table-cell table:style-name="Таблица5.A1" table:number-columns-spanned="4" office:value-type="string">
            <text:p text:style-name="P11">2.2.12. Відмовити <text:s/>в узятті до виконання розпорядження у разі несплати Депонентом <text:s/>депозитарних послуг.</text:p>
            <text:p text:style-name="P163">2.2.13. Звертатися до Центрального депозитарію з питань отримання виписки/інформаційної довідки або інформаційної довідки щодо коштів, а також щодо переведення належних Депоненту коштів та/або прав на цінні папери на рахунок Депонента, та/або переведення прав на цінні папери власників, рахунки яких обслуговуються за договором з емітентом, та належних цим власникам коштів.</text:p>
          </table:table-cell>
          <table:covered-table-cell/>
          <table:covered-table-cell/>
          <table:covered-table-cell/>
          <table:table-cell table:style-name="Таблица5.A1" table:number-columns-spanned="2" office:value-type="string">
            <text:p text:style-name="P225"><text:span text:style-name="T68">2.2.12 Refuse in </text:span><text:span text:style-name="T25">taking</text:span><text:span text:style-name="T68"> to fulfill orders in the event of non-payment</text:span><text:span text:style-name="hps"><text:span text:style-name="T65"> </text:span></text:span><text:span text:style-name="T68">by the Depositor </text:span><text:span text:style-name="T25">depositary</text:span><text:span text:style-name="T68"> services.</text:span></text:p>
            <text:p text:style-name="P225"><text:span text:style-name="T14">2.2.13. </text:span><text:bookmark text:name="tw-target-text"/><text:span text:style-name="T14">To apply to the Central Depository for obtaining an extract / information note or information note on funds, as well as for transferring the funds and/or securities rights to the Depositor belonging to the Depositor and/or transferring the rights to the securities of the owners whose accounts are serviced by the agreement with the issuer, and those belonging to these owners of funds</text:span><text:span text:style-name="T81">.</text:span></text:p>
          </table:table-cell>
          <table:covered-table-cell/>
        </table:table-row>
        <table:table-row table:style-name="Таблица5.1">
          <table:table-cell table:style-name="Таблица5.A1" table:number-columns-spanned="4" office:value-type="string">
            <text:p text:style-name="P164">2.2.14. У разі списання цінних паперів/прав на цінні папери з рахунку у цінних паперах за розпорядженням Депонента, <text:s/>нарахувати плату за облік цінних паперів за повний місяць зберігання незалежно від дати списання цінних паперів.</text:p>
          </table:table-cell>
          <table:covered-table-cell/>
          <table:covered-table-cell/>
          <table:covered-table-cell/>
          <table:table-cell table:style-name="Таблица5.A1" table:number-columns-spanned="2" office:value-type="string">
            <text:p text:style-name="P264"><text:bookmark text:name="tw-target-text3"/>2.2.14. In case of write-off of securities / rights to securities from the securities account, upon the order of the Depositor, calculate the fee for securities accounting for the full month of storage regardless of the date of writing off securities.</text:p>
          </table:table-cell>
          <table:covered-table-cell/>
        </table:table-row>
        <table:table-row table:style-name="Таблица5.1">
          <table:table-cell table:style-name="Таблица5.A1" table:number-columns-spanned="4" office:value-type="string">
            <text:p text:style-name="P41"/>
            <text:p text:style-name="P19">2.3. Депонент зобов’язаний:</text:p>
            <text:p text:style-name="P19"/>
            <text:p text:style-name="P22"><text:span text:style-name="T68">2.3.1. Надати Депозитарній установі належним чином оформлені документи, визначені законодавством та внутрішніми документами Депозитарної установи, необхідні для відкриття рахунку в цінних паперах протягом </text:span><text:span text:style-name="T44">п'яти робочих днів</text:span><text:span text:style-name="T68"> після укладення цього Договору.</text:span></text:p>
          </table:table-cell>
          <table:covered-table-cell/>
          <table:covered-table-cell/>
          <table:covered-table-cell/>
          <table:table-cell table:style-name="Таблица5.A1" table:number-columns-spanned="2" office:value-type="string">
            <text:p text:style-name="P44"/>
            <text:p text:style-name="P80"><text:span text:style-name="T20">2</text:span><text:span text:style-name="T50">.</text:span><text:span text:style-name="T20">3</text:span><text:span text:style-name="T51">. Depositor shall be obliged:</text:span></text:p>
            <text:p text:style-name="P152"/>
            <text:p text:style-name="P76"><text:span text:style-name="T25">2</text:span><text:span text:style-name="T54">.</text:span><text:span text:style-name="T25">3</text:span><text:span text:style-name="T54">.1. To provide a Depository institution duly executed documents specified by law and internal documents of Depository institution required for opening an account in securities </text:span><text:span text:style-name="T59">within five working days</text:span><text:span text:style-name="T54"> after the conclusion of the Agreement.</text:span></text:p>
          </table:table-cell>
          <table:covered-table-cell/>
        </table:table-row>
        <table:table-row table:style-name="Таблица5.1">
          <table:table-cell table:style-name="Таблица5.A1" table:number-columns-spanned="4" office:value-type="string">
            <text:p text:style-name="P194">2.3.2. Призначити розпорядника рахунку у цінних паперах.</text:p>
          </table:table-cell>
          <table:covered-table-cell/>
          <table:covered-table-cell/>
          <table:covered-table-cell/>
          <table:table-cell table:style-name="Таблица5.A1" table:number-columns-spanned="2" office:value-type="string">
            <text:p text:style-name="P66"><text:span text:style-name="T25">2</text:span><text:span text:style-name="T54">.</text:span><text:span text:style-name="T25">3</text:span><text:span text:style-name="T54">.2. Approve <text:s/>a <text:s/>manager of the account in securities.</text:span></text:p>
          </table:table-cell>
          <table:covered-table-cell/>
        </table:table-row>
        <table:table-row table:style-name="Таблица5.1">
          <table:table-cell table:style-name="Таблица5.A1" table:number-columns-spanned="4" office:value-type="string">
            <text:p text:style-name="P195"><text:span text:style-name="T80">2</text:span><text:span text:style-name="T86">.</text:span><text:span text:style-name="T80">3</text:span><text:span text:style-name="T86">.3. Дотримуватись вимог внутрішніх документів Депозитарної установи, які регламентують відносини Депонента та Депозитарної установи.</text:span></text:p>
          </table:table-cell>
          <table:covered-table-cell/>
          <table:covered-table-cell/>
          <table:covered-table-cell/>
          <table:table-cell table:style-name="Таблица5.A1" table:number-columns-spanned="2" office:value-type="string">
            <text:p text:style-name="P66"><text:span text:style-name="T25">2</text:span><text:span text:style-name="T54">.</text:span><text:span text:style-name="T25">3</text:span><text:span text:style-name="T54">.3. Comply with the requirements of internal documents <text:s/>of Depository institution that govern the relationship between Depositor and Depository institution.</text:span></text:p>
          </table:table-cell>
          <table:covered-table-cell/>
        </table:table-row>
        <table:table-row table:style-name="Таблица5.1">
          <table:table-cell table:style-name="Таблица5.A1" table:number-columns-spanned="4" office:value-type="string">
            <text:p text:style-name="P6">2.3.4. Своєчасно та в повному обсязі сплачувати послуги Депозитарної установи згідно з умовами та строками, передбаченими Договором, та тарифами, встановленими Депозитарною установою на дату надання послуг (у тому числі послуги з надання інформації про корпоративні операції емітентів, іншої інформації, отриманої від Центрального <text:soft-page-break/>депозитарію згідно вимог чинного законодавства).</text:p>
          </table:table-cell>
          <table:covered-table-cell/>
          <table:covered-table-cell/>
          <table:covered-table-cell/>
          <table:table-cell table:style-name="Таблица5.A1" table:number-columns-spanned="2" office:value-type="string">
            <text:p text:style-name="P50"><text:span text:style-name="T25">2</text:span><text:span text:style-name="T68">.</text:span><text:span text:style-name="T25">3</text:span><text:span text:style-name="T68">.4. Timely and fully pay for services <text:s/>of Depository institution in accordance with the terms and conditions stipulated by the Agreement, and the Tariffes established by the Depository institution</text:span><text:span text:style-name="T25"> <text:s/>on </text:span><text:span text:style-name="T68">the date of service (including services to provide information about corporate transactions</text:span><text:span text:style-name="T25"> of</text:span><text:span text:style-name="T68"> issuers, other information received from the Central Depository in accordance with current law).</text:span></text:p>
          </table:table-cell>
          <table:covered-table-cell/>
        </table:table-row>
        <table:table-row table:style-name="Таблица5.1">
          <table:table-cell table:style-name="Таблица5.A1" table:number-columns-spanned="4" office:value-type="string">
            <text:p text:style-name="P8"><text:span text:style-name="T109">2.3</text:span><text:span text:style-name="T114">.5. Сплатити Депозитарній установі повну вартість отриманих, але не сплачених послуг протягом десяти банківських днів після отримання письмового повідомлення про розірвання цього Договору.</text:span></text:p>
          </table:table-cell>
          <table:covered-table-cell/>
          <table:covered-table-cell/>
          <table:covered-table-cell/>
          <table:table-cell table:style-name="Таблица5.A1" table:number-columns-spanned="2" office:value-type="string">
            <text:p text:style-name="P76"><text:span text:style-name="T25">2</text:span><text:span text:style-name="T68">.</text:span><text:span text:style-name="T25">3</text:span><text:span text:style-name="T68">.5. To pay full price <text:s/>to Depository institution received but not paid services within ten banking days after receipt of written notice of termination of this Agreement.</text:span></text:p>
          </table:table-cell>
          <table:covered-table-cell/>
        </table:table-row>
        <table:table-row table:style-name="Таблица5.1">
          <table:table-cell table:style-name="Таблица5.A1" table:number-columns-spanned="4" office:value-type="string">
            <text:p text:style-name="P110">2.3.6. Надавати Депозитарній установі документи, які передбачені законодавством та внутрішніми документами Депозитарної установи як обов'язкові для подання або необхідні їй для виконання дій згідно з вимогами законодавства та умовами Договору.</text:p>
          </table:table-cell>
          <table:covered-table-cell/>
          <table:covered-table-cell/>
          <table:covered-table-cell/>
          <table:table-cell table:style-name="Таблица5.A1" table:number-columns-spanned="2" office:value-type="string">
            <text:p text:style-name="P66"><text:span text:style-name="T25">2</text:span><text:span text:style-name="T54">.</text:span><text:span text:style-name="T25">3</text:span><text:span text:style-name="T54">.6. Provide </text:span><text:span text:style-name="T25">D</text:span><text:span text:style-name="T54">epository institution documents that provided by the law and internal documents <text:s/>of Depository institution as required for submission or necessary for the performance of activities in accordance with law and the terms of the </text:span><text:span text:style-name="T25">Agreement.</text:span></text:p>
          </table:table-cell>
          <table:covered-table-cell/>
        </table:table-row>
        <table:table-row table:style-name="Таблица5.1">
          <table:table-cell table:style-name="Таблица5.A1" table:number-columns-spanned="4" office:value-type="string">
            <text:p text:style-name="P68"><text:span text:style-name="T68">2.3.7. Протягом </text:span><text:span text:style-name="T44">не більше як десять робочих днів</text:span><text:span text:style-name="T68"> з дати внесення відповідних змін до своїх реквізитів або документів, що надавалися для відкриття рахунка в цінних паперах, надавати <text:s/>інформацію про ці зміни Депозитарній установі у порядку, встановленому законодавством та внутрішніми документами Депозитарної установи.</text:span></text:p>
          </table:table-cell>
          <table:covered-table-cell/>
          <table:covered-table-cell/>
          <table:covered-table-cell/>
          <table:table-cell table:style-name="Таблица5.A1" table:number-columns-spanned="2" office:value-type="string">
            <text:p text:style-name="P226"><text:span text:style-name="T25">2</text:span><text:span text:style-name="T68">.</text:span><text:span text:style-name="T25">3</text:span><text:span text:style-name="T68">.7. In </text:span><text:span text:style-name="T44">less than ten working days</text:span><text:span text:style-name="T68"> after making the appropriate changes to their information or documents provided to open an account in securities, provide information about these changes to Depository institution in accordance with the laws and internal documents of Depository institution.</text:span></text:p>
            <text:p text:style-name="P234"/>
          </table:table-cell>
          <table:covered-table-cell/>
        </table:table-row>
        <table:table-row table:style-name="Таблица5.1">
          <table:table-cell table:style-name="Таблица5.A1" table:number-columns-spanned="4" office:value-type="string">
            <text:p text:style-name="P67"><text:span text:style-name="T68">2.3.8. Протягом </text:span><text:span text:style-name="T44">шестидесяти календарних днів</text:span><text:span text:style-name="T68"> з дати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здійснити всі необхідні дії щодо закриття рахунка в цінних паперах.</text:span></text:p>
          </table:table-cell>
          <table:covered-table-cell/>
          <table:covered-table-cell/>
          <table:covered-table-cell/>
          <table:table-cell table:style-name="Таблица5.A1" table:number-columns-spanned="2" office:value-type="string">
            <text:p text:style-name="P226"><text:span text:style-name="T25">2</text:span><text:span text:style-name="T68">.</text:span><text:span text:style-name="T25">3</text:span><text:span text:style-name="T68">.8. During </text:span><text:span text:style-name="T44">sixty calendar days</text:span><text:span text:style-name="T68"> from the date of beginning of procedure of stopping by Depository institution <text:s/>procedures for stopping of the professional activity on the stock market - depository activities <text:s/>of Depository institution in accordance with the legal act to stopping the depository activitiy of Depository institution to take all necessary steps to close an account in securities.</text:span></text:p>
          </table:table-cell>
          <table:covered-table-cell/>
        </table:table-row>
        <table:table-row table:style-name="Таблица5.1">
          <table:table-cell table:style-name="Таблица5.A1" table:number-columns-spanned="4" office:value-type="string">
            <text:p text:style-name="P109">2.3.9. Надавати Депозитарній установі для здійснення розрахунків за правочинами щодо цінних паперів з дотриманням принципу «поставка цінних паперів проти оплати» інформацію про торговця цінними паперами, якому Депонентом надані повноваження на вчинення правочинів щодо цінних паперів в інтересах Депонента, з метою подальшого надання такої інформації Центральному депозитарію та Розрахунковому центру чи кліринговій установі для її відображення у внутрішній системі обліку такої особи.</text:p>
          </table:table-cell>
          <table:covered-table-cell/>
          <table:covered-table-cell/>
          <table:covered-table-cell/>
          <table:table-cell table:style-name="Таблица5.A1" table:number-columns-spanned="2" office:value-type="string">
            <text:p text:style-name="P226"><text:span text:style-name="T68">2.3.9. Provide </text:span><text:span text:style-name="T25">D</text:span><text:span text:style-name="T68">epository institution for making payments for transactions in securities compliance with principle of «supply of securities against payment» information on the securities trader, which the Depositor empowered to commit transactions in securities for the benefit of the Depositor for further disclosure of such information to the Central Depository and Accounting Center or clearing institution to display it in the internal accounting system of such <text:s/>person.</text:span></text:p>
          </table:table-cell>
          <table:covered-table-cell/>
        </table:table-row>
        <table:table-row table:style-name="Таблица5.1">
          <table:table-cell table:style-name="Таблица5.A1" table:number-columns-spanned="4" office:value-type="string">
            <text:p text:style-name="P24"><text:span text:style-name="T74">2.3.10. Протягом трьох робочих днів з дня настання відповідної події письмово повідомити Депозитарну установу про зміни в інформації, що надавалася Депозитарній установі АТ КБ «ПРИВАТБАНК» для здійснення ідентифікації (верифікації), у тому числі </text:span><text:span text:style-name="rvts0"><text:span text:style-name="T68">щодо кінцевих бенефіціарних власників (контролерів), та надати засвідчені належним чином копії підтверджуючих документів. Повідомлення та документи можуть надаватися особисто, поштою, кур’єром.</text:span></text:span></text:p>
          </table:table-cell>
          <table:covered-table-cell/>
          <table:covered-table-cell/>
          <table:covered-table-cell/>
          <table:table-cell table:style-name="Таблица5.A1" table:number-columns-spanned="2" office:value-type="string">
            <text:p text:style-name="P226"><text:span text:style-name="T72">2.3.1</text:span><text:span text:style-name="T28">0</text:span><text:span text:style-name="T72">. Within three working days from the day the respective event </text:span><text:span text:style-name="T28"><text:s/>to </text:span><text:span text:style-name="T72">notify </text:span><text:span text:style-name="T28">D</text:span><text:span text:style-name="T72">epository institution about changes in the information provided to </text:span><text:span text:style-name="T28">D</text:span><text:span text:style-name="T72">epository institution JSC CB «</text:span><text:span text:style-name="T130">PrivatBank</text:span><text:span text:style-name="T72">» to carry identification (verification), including the final beneficial owners (controllers), and provide properly certified copies of supporting documents. Messages and documents can be provided in person, by mail, by courier.</text:span></text:p>
          </table:table-cell>
          <table:covered-table-cell/>
        </table:table-row>
        <table:table-row table:style-name="Таблица5.49">
          <table:table-cell table:style-name="Таблица5.A1" table:number-columns-spanned="4" office:value-type="string">
            <text:p text:style-name="P167"><text:span text:style-name="rvts0"><text:span text:style-name="T11">2.3.11. </text:span></text:span><text:span text:style-name="rvts0"><text:span text:style-name="T12">У разі подання Депозитарній установі розпорядження про списання цінних паперів/прав на цінні папери з рахунку у цінних паперах </text:span></text:span><text:span text:style-name="rvts0"><text:span text:style-name="T82">Депонент повинен </text:span></text:span><text:span text:style-name="rvts0"><text:span text:style-name="T12">сплатити Депозитарній установі кошти за облік цінних паперів за повний місяць зберігання незалежно від дати списання цінних паперів.</text:span></text:span></text:p>
          </table:table-cell>
          <table:covered-table-cell/>
          <table:covered-table-cell/>
          <table:covered-table-cell/>
          <table:table-cell table:style-name="Таблица5.A1" table:number-columns-spanned="2" office:value-type="string">
            <text:p text:style-name="P170"><text:bookmark text:name="result_box12"/><text:span text:style-name="rvts0"><text:span text:style-name="T39">2.3.11. In case of submission to the Depository </text:span></text:span><text:span text:style-name="rvts0"><text:span text:style-name="T40">institution</text:span></text:span><text:span text:style-name="rvts0"><text:span text:style-name="T39"> the instruction to write off the securities / rights to securities from the securities account, the Depositor must pay to the Depository institution the funds for the securities account for the full month of storage irrespective of the date of the write-off of securities.</text:span></text:span><text:span text:style-name="rvts0"><text:span text:style-name="T12"> </text:span></text:span></text:p>
            <text:p text:style-name="P171"/>
          </table:table-cell>
          <table:covered-table-cell/>
        </table:table-row>
        <table:table-row table:style-name="Таблица5.1">
          <table:table-cell table:style-name="Таблица5.A1" table:number-columns-spanned="4" office:value-type="string">
            <text:p text:style-name="P118"/>
            <text:p text:style-name="P119">2.4. Депонент має право:</text:p>
            <text:p text:style-name="P119"/>
            <text:p text:style-name="P110">2.4.1. Передати власні повноваження щодо відкриття рахунку в цінних паперах іншій особі, уповноваженій діяти від його імені на підставі визначеного законодавством правочину.</text:p>
          </table:table-cell>
          <table:covered-table-cell/>
          <table:covered-table-cell/>
          <table:covered-table-cell/>
          <table:table-cell table:style-name="Таблица5.A1" table:number-columns-spanned="2" office:value-type="string">
            <text:p text:style-name="P171"/>
            <text:p text:style-name="P170"><text:span text:style-name="T21">2</text:span><text:span text:style-name="T51">.</text:span><text:span text:style-name="T21">4.</text:span><text:span text:style-name="T51"> Depositor </text:span><text:span text:style-name="T21">have right</text:span><text:span text:style-name="T51">:</text:span></text:p>
            <text:p text:style-name="P151"/>
            <text:p text:style-name="P76"><text:span text:style-name="T25">2.4</text:span><text:span text:style-name="T68">.1. </text:span><text:span text:style-name="T25">Transfer</text:span><text:span text:style-name="T68"> your own power to open an account <text:s/>in securities to another person authorized to act on his behalf under the legislation specified competence.</text:span></text:p>
          </table:table-cell>
          <table:covered-table-cell/>
        </table:table-row>
        <table:table-row table:style-name="Таблица5.1">
          <table:table-cell table:style-name="Таблица5.A1" table:number-columns-spanned="4" office:value-type="string">
            <text:p text:style-name="P261"><text:span text:style-name="T9">2.4.2</text:span><text:span text:style-name="T13">. Передати власні повноваження з розпорядження цінними паперами, що обліковуються на його рахунку в цінних паперах, повноваження щодо здійснення прав, що випливають з цінних паперів, керуючому рахунком.</text:span></text:p>
          </table:table-cell>
          <table:covered-table-cell/>
          <table:covered-table-cell/>
          <table:covered-table-cell/>
          <table:table-cell table:style-name="Таблица5.A1" table:number-columns-spanned="2" office:value-type="string">
            <text:p text:style-name="P226"><text:span text:style-name="T25">2.4</text:span><text:span text:style-name="T68">.2. </text:span><text:span text:style-name="T25">Transfer</text:span><text:span text:style-name="T68"> your own powers of </text:span><text:span text:style-name="T25">manage</text:span><text:span text:style-name="T68"> </text:span><text:span text:style-name="T25">the</text:span><text:span text:style-name="T68"> securities is accounted on its account </text:span><text:span text:style-name="T25"><text:s/>in </text:span><text:span text:style-name="T68">securities, the authority to exercise the rights arising from securities </text:span><text:span text:style-name="T25">to </text:span><text:span text:style-name="T68">account manager.</text:span></text:p>
            <text:p text:style-name="P235"/>
          </table:table-cell>
          <table:covered-table-cell/>
        </table:table-row>
        <table:table-row table:style-name="Таблица5.1">
          <table:table-cell table:style-name="Таблица5.A1" table:number-columns-spanned="4" office:value-type="string">
            <text:p text:style-name="P262"><text:span text:style-name="T18">2.4</text:span><text:span text:style-name="T13">.3. <text:s/>Власник має право розділити повноваження з управління рахунком у цінних паперах серед декількох керуючих рахунком. Різним керуючим рахунком - професійним учасникам фондового ринку не можуть делегуватися однакові повноваження. За певним випуском цінних паперів може бути визначений тільки один керуючий рахунком.</text:span></text:p>
          </table:table-cell>
          <table:covered-table-cell/>
          <table:covered-table-cell/>
          <table:covered-table-cell/>
          <table:table-cell table:style-name="Таблица5.A1" table:number-columns-spanned="2" office:value-type="string">
            <text:p text:style-name="P66"><text:span text:style-name="T25">2.4</text:span><text:span text:style-name="T54">.3. The owner has the right to <text:s/>to divide the rights of managing of the account in securities between some of the administrator of the account. Different administrator - professional participants of the stock market can not be delegated the same powers. In particular issue of securities may be determined <text:s/>only one administrator account.</text:span></text:p>
          </table:table-cell>
          <table:covered-table-cell/>
        </table:table-row>
        <table:table-row table:style-name="Таблица5.1">
          <table:table-cell table:style-name="Таблица5.A1" table:number-columns-spanned="4" office:value-type="string">
            <text:p text:style-name="P110">2.4.4. Вимагати від Депозитарної установи своєчасного виконання своїх розпоряджень на рахунку у цінних паперах та отримувати відповідно до умов Договору повну інформацію щодо цінних паперів, прав на цінні папери, які обліковуються на рахунку у цінних паперах.</text:p>
          </table:table-cell>
          <table:covered-table-cell/>
          <table:covered-table-cell/>
          <table:covered-table-cell/>
          <table:table-cell table:style-name="Таблица5.A1" table:number-columns-spanned="2" office:value-type="string">
            <text:p text:style-name="P66"><text:span text:style-name="T25">2.4</text:span><text:span text:style-name="T54">.</text:span><text:span text:style-name="T25">4</text:span><text:span text:style-name="T54">. To demand the Depository institution to keep the terms of execution of the orders on the account in securities <text:s/>and and receive pursuant to the terms of the Agreement full information concerning securities, rights on securities that are registered on <text:s/>the account in securities.</text:span></text:p>
          </table:table-cell>
          <table:covered-table-cell/>
        </table:table-row>
        <table:table-row table:style-name="Таблица5.1">
          <table:table-cell table:style-name="Таблица5.A1" table:number-columns-spanned="4" office:value-type="string">
            <text:p text:style-name="P261"><text:span text:style-name="T18">2.4</text:span><text:span text:style-name="T13">.</text:span><text:span text:style-name="T19">5</text:span><text:span text:style-name="T13">. Вимагати від Депозитарної установи виконання умов обслуговування обігу цінних паперів на рахунку у цінних паперах Депонента, обліку прав на цінні папери та їх обмежень </text:span><text:soft-page-break/><text:span text:style-name="T13">на рахунках у цінних паперах Депонента.</text:span></text:p>
          </table:table-cell>
          <table:covered-table-cell/>
          <table:covered-table-cell/>
          <table:covered-table-cell/>
          <table:table-cell table:style-name="Таблица5.A1" table:number-columns-spanned="2" office:value-type="string">
            <text:p text:style-name="P76"><text:span text:style-name="T25">2.4</text:span><text:span text:style-name="T54">.5. To demand the Depository institution to keep the conditions of servicing of securities and on <text:s/>the account in securities of Depositor, accounting of <text:s/>rights on securities and restrictions on the accounts in </text:span><text:soft-page-break/><text:span text:style-name="T54">securities of depositors .</text:span></text:p>
          </table:table-cell>
          <table:covered-table-cell/>
        </table:table-row>
        <table:table-row table:style-name="Таблица5.1">
          <table:table-cell table:style-name="Таблица5.A1" table:number-columns-spanned="4" office:value-type="string">
            <text:p text:style-name="P261"><text:span text:style-name="T18">2.4</text:span><text:span text:style-name="T13">.</text:span><text:span text:style-name="T19">6</text:span><text:span text:style-name="T13">. У випадку початку Депозитарною установою <text:s/>процедури припинення ним провадження професійної діяльності на фондовому ринку - депозитарної діяльності, а саме депозитарної діяльності депозитарної установи відповідно до вимог <text:s/>нормативно-правового акта щодо припинення депозитарної діяльності депозитарної установи, надавати тільки ті розпорядження щодо <text:s/>цінних паперів, що належать йому, виконання яких не заборонено законодавством.</text:span></text:p>
          </table:table-cell>
          <table:covered-table-cell/>
          <table:covered-table-cell/>
          <table:covered-table-cell/>
          <table:table-cell table:style-name="Таблица5.A1" table:number-columns-spanned="2" office:value-type="string">
            <text:p text:style-name="P226"><text:span text:style-name="T25">2.4</text:span><text:span text:style-name="T68">.</text:span><text:span text:style-name="T25">6</text:span><text:span text:style-name="T68">. In the case beginning by Depository institution <text:s/>the procedure of stopping the exercise of professional activity on the stock market - depository activities of Depository institution in accordance with the legal act as to stopping the depository activitiy of Depository institution provide only the orders of the securities owned by him, performance of which is not prohibited by law.</text:span></text:p>
          </table:table-cell>
          <table:covered-table-cell/>
        </table:table-row>
        <table:table-row table:style-name="Таблица5.1">
          <table:table-cell table:style-name="Таблица5.A1" table:number-columns-spanned="4" office:value-type="string">
            <text:p text:style-name="P260"><text:span text:style-name="T9">2.4.7. </text:span><text:span text:style-name="T10">Н</text:span><text:span text:style-name="T9">адавати Депозитарній установі інформацію лише щодо одного - торговця цінними паперами, якому Депонентом надані повноваження на вчинення правочинів щодо цінних паперів в інтересах Депонента, які виконуються із забезпеченням здійснення розрахунків за правочинами щодо цінних паперів з дотриманням принципу «поставка цінних паперів проти оплати».</text:span></text:p>
          </table:table-cell>
          <table:covered-table-cell/>
          <table:covered-table-cell/>
          <table:covered-table-cell/>
          <table:table-cell table:style-name="Таблица5.A1" table:number-columns-spanned="2" office:value-type="string">
            <text:p text:style-name="P226"><text:span text:style-name="T68">2.</text:span><text:span text:style-name="T25">4</text:span><text:span text:style-name="T68">.</text:span><text:span text:style-name="T25">7</text:span><text:span text:style-name="T68">. </text:span><text:span text:style-name="T25">P</text:span><text:span text:style-name="T68">rovide </text:span><text:span text:style-name="T25">D</text:span><text:span text:style-name="T68">epository </text:span><text:span text:style-name="T25">institution information only about one - securities </text:span><text:span text:style-name="T68">trader, which the Depositor empowered to commit transactions in securities for the benefit of the Depositor, performed with providing making payments of transactions in securities compliance with principle of « supply of securities against payment.»</text:span></text:p>
          </table:table-cell>
          <table:covered-table-cell/>
        </table:table-row>
        <table:table-row table:style-name="Таблица5.1">
          <table:table-cell table:style-name="Таблица5.A1" table:number-columns-spanned="4" office:value-type="string">
            <text:p text:style-name="P158">3. Порядок отримання розпоряджень</text:p>
            <text:p text:style-name="P159"/>
            <text:p text:style-name="P116">3.1. Обслуговування операцій з цінними паперами здійснюються Депозитарною установою за розпорядженням <text:s/>Депонента, керуючого або розпорядника його рахунком (уповноваженого представника).</text:p>
          </table:table-cell>
          <table:covered-table-cell/>
          <table:covered-table-cell/>
          <table:covered-table-cell/>
          <table:table-cell table:style-name="Таблица5.A1" table:number-columns-spanned="2" office:value-type="string">
            <text:p text:style-name="P135">3. Procedures of deriving of the orders</text:p>
            <text:p text:style-name="P161"/>
            <text:p text:style-name="P92">3.1. Service of all of the operations with securities is to be done <text:s/>by Depository institution <text:s/>only by written orders given by Depositor, his administrator or account manager of the account (authorized representative person).</text:p>
          </table:table-cell>
          <table:covered-table-cell/>
        </table:table-row>
        <table:table-row table:style-name="Таблица5.1">
          <table:table-cell table:style-name="Таблица5.A1" table:number-columns-spanned="4" office:value-type="string">
            <text:p text:style-name="P14">3.2. Особливості складання розпоряджень Депонентів встановлені внутрішніми документами Депозитарної установи. Розпорядження можуть надаватись Депозитарній установі у формі: паперового документу, електронного документу, електронного документу у формі S.W.I.F.T.-повідомлення. </text:p>
            <text:p text:style-name="P154">Спосіб підписання розпорядження визначається згідно зі способом підтвердження справжності підпису, що використовується при обміні інформацією між Депонентом та Депозитарною установою, і може бути таким:</text:p>
            <text:p text:style-name="P154">- підпис розпорядника рахунку та, якщо <text:s/>керуючим рахунком є юридична особа, <text:s/>печатка юридичної особи - у разі надання <text:s/>розпорядження у вигляді паперового документа;</text:p>
            <text:p text:style-name="P154">- електронний цифровий підпис, що накладається за допомогою особистого ключа електронного цифрового підпису розпорядника рахунку та, якщо керуючим рахунком є юридична особа, електронний цифровий підпис, що за правовим статусом прирівнюється до печатки юридичної особи (крім юридичних осіб нерезидентів –к еруючих рахунком)- у разі надання розпорядження у вигляді електронного документа; цілісність наданого розпорядження, а також ідентифікація підписувача здійснюються шляхом перевірки електронного цифрового підпису за допомогою відкритого ключа;</text:p>
            <text:p text:style-name="P45">- електронне підтвердження (авторизація) підписання розпорядження ініціатором депозитарної операції (користувачем системи S.W.I.F.T.) - у разі надання розпорядження у <text:s/>вигляді електронного документа у формі S.W.I.F.T. - повідомлення.</text:p>
          </table:table-cell>
          <table:covered-table-cell/>
          <table:covered-table-cell/>
          <table:covered-table-cell/>
          <table:table-cell table:style-name="Таблица5.A1" table:number-columns-spanned="2" office:value-type="string">
            <text:p text:style-name="P66"><text:span text:style-name="T54">3.2. The singularities of making of the orders of Depositors are settled by the </text:span><text:span text:style-name="T72">internal documents </text:span><text:span text:style-name="T28">of the </text:span><text:span text:style-name="T72">Depository institution</text:span><text:span text:style-name="T25">. </text:span><text:span text:style-name="T54">Orders can given to Depository institution <text:s/>in form: paper document, electronic document, electronic document in form S.W.I.F.T.-message.</text:span></text:p>
            <text:p text:style-name="P173">The method of signing the order determined in accordance with the method of authentication signature is used in the exchange of information between the Depositor and the Depository institution and can be such:</text:p>
            <text:p text:style-name="P76"><text:span text:style-name="T54">- a signature of manager of account, if the administrator of the </text:span><text:span text:style-name="T25">a</text:span><text:span text:style-name="T54">ccount is the legal entity, seal of legal entity - in the case of grant of order <text:s/>as a paper document;</text:span></text:p>
            <text:p text:style-name="P92"/>
            <text:p text:style-name="P76"><text:span text:style-name="T54">- electronic digital signature, imposed by private key electronic digital <text:s/>signature of a manager of account and, if the administrator of the account is a legal entity, electronic digital signature, that after legal status is equated with <text:s/>the seal of legal entity (except for the legal entities non-residents –administrator of the account) - in the case of grant of order as an electronic document; the integrity </text:span><text:span text:style-name="T68">ща</text:span><text:span text:style-name="T54"> provided order and identity of the signer performed by checking electronic digital signature using the public key;</text:span></text:p>
            <text:p text:style-name="P89"/>
            <text:p text:style-name="P89">- electronic confirmation (authorizing) of signing of the order of initiator of depositary operation (by the user of the system S.W.I.F.T.) - in the case of grant of order as an electronic document in form S.W.I.F.T.-message.</text:p>
            <text:p text:style-name="P82"/>
          </table:table-cell>
          <table:covered-table-cell/>
        </table:table-row>
        <table:table-row table:style-name="Таблица5.1">
          <table:table-cell table:style-name="Таблица5.A1" table:number-columns-spanned="4" office:value-type="string">
            <text:p text:style-name="P14">3.3. Розпорядження у паперовому вигляді, а також повідомлення та інформація, що надаються у зв’язку з виконанням Сторонами Договору можуть отримуватися Депозитарною установою та Депонентом:</text:p>
            <text:p text:style-name="P24"><text:span text:style-name="T68">особисто при </text:span><text:span text:style-name="T103">зверненні Депонента,</text:span><text:span text:style-name="T68"> керуючого або розпорядника його рахунком (уповноваженого представника)</text:span><text:span text:style-name="T103">;</text:span></text:p>
            <text:p text:style-name="P24"><text:span text:style-name="T103"><text:s/>засобами поштового зв’язку або кур’єром.</text:span></text:p>
          </table:table-cell>
          <table:covered-table-cell/>
          <table:covered-table-cell/>
          <table:covered-table-cell/>
          <table:table-cell table:style-name="Таблица5.A1" table:number-columns-spanned="2" office:value-type="string">
            <text:p text:style-name="P66"><text:span text:style-name="T54">3.3. The </text:span><text:span text:style-name="T25">orders </text:span><text:span text:style-name="T54"><text:s/>in the paper form </text:span><text:span text:style-name="T68">and messages and information</text:span><text:span text:style-name="short_5f_text"><text:span text:style-name="T65">,</text:span></text:span><text:span text:style-name="T54"> </text:span><text:span text:style-name="T68">which given in connection with execution the Agreement </text:span><text:span text:style-name="T25">by the </text:span><text:span text:style-name="T68">Parties</text:span><text:span text:style-name="T25">,</text:span><text:span text:style-name="T54"> may be derived by the Depository institution and Depositor:</text:span></text:p>
            <text:p text:style-name="P92">- Personally through the personal reversion of the Depositor, administrator or his manager of the account (authorized representative person);</text:p>
            <text:p text:style-name="P76"><text:span text:style-name="T104">- <text:s/>by </text:span><text:span text:style-name="T103">means of postal communication or courier.</text:span></text:p>
          </table:table-cell>
          <table:covered-table-cell/>
        </table:table-row>
        <table:table-row table:style-name="Таблица5.1">
          <table:table-cell table:style-name="Таблица5.A1" table:number-columns-spanned="4" office:value-type="string">
            <text:p text:style-name="P24"><text:span text:style-name="T68">3.4.</text:span><text:span text:style-name="T5"> </text:span><text:span text:style-name="T68">Розпорядження Депонента або керуючого його рахунком має бути підписане розпорядником рахунку у цінних паперах. Підпис розпорядника рахунку у цінних паперах, якщо <text:s/>керуючим рахунком є юридична особа, засвідчується печаткою відповідної юридичної особи (у разі наявності).</text:span></text:p>
          </table:table-cell>
          <table:covered-table-cell/>
          <table:covered-table-cell/>
          <table:covered-table-cell/>
          <table:table-cell table:style-name="Таблица5.A1" table:number-columns-spanned="2" office:value-type="string">
            <text:p text:style-name="P66"><text:span text:style-name="T54">3.4. The order of Depositor of administrator of his account have to be signed by manager of the account in securities. Signature of the manager of the account in securities</text:span><text:span text:style-name="T25">,</text:span><text:span text:style-name="T54"> if the administrator of his account is a legal entity, a seal of the legal entity (if any).</text:span></text:p>
          </table:table-cell>
          <table:covered-table-cell/>
        </table:table-row>
        <table:table-row table:style-name="Таблица5.1">
          <table:table-cell table:style-name="Таблица5.A1" table:number-columns-spanned="4" office:value-type="string">
            <text:p text:style-name="P111">3.5. Депозитарна установа приймає до виконання тільки ті розпорядження Депонента, які підтверджені підписом керуючого або розпорядника його рахунком (уповноваженого представника). Депозитарна установа перевіряє їх на достовірність. </text:p>
            <text:p text:style-name="P154">Спосіб підтвердження справжності підпису, що використовується при обміні інформацією між депонентом та Депозитарною установою, може бути таким: </text:p>
            <text:p text:style-name="P154">- достовірність підпису розпорядника рахунку <text:soft-page-break/>підтверджується шляхом зіставлення підписів у розпорядженні із зразками підписів у картці із зразками підписів та відбитком печатки;</text:p>
            <text:p text:style-name="P111">- електронний цифровий підпис вважається таким, що відповідає сертифікату відкритого ключа, якщо особистий ключ підписувача (розпорядника рахунку), використаний при формуванні електронного цифрового підпису, відповідає відкритому ключу, зазначеному у сертифікаті </text:p>
          </table:table-cell>
          <table:covered-table-cell/>
          <table:covered-table-cell/>
          <table:covered-table-cell/>
          <table:table-cell table:style-name="Таблица5.A1" table:number-columns-spanned="2" office:value-type="string">
            <text:p text:style-name="P234">3.5. The Depository institution <text:s/>accepts to fulfillment only those of the orders that confirmed by the signature of the administrator or manager of the account in securities (authorized representative person).</text:p>
            <text:p text:style-name="P234">Depository institution verifies the authenticity.</text:p>
            <text:p text:style-name="P226"><text:span text:style-name="T54"><text:s/>Method of verification of a signature, which is used for exchanging information between the Depositor and the Depository institution may be:<text:line-break/>- the authenticity of a signature of the manager of the account is </text:span><text:soft-page-break/><text:span text:style-name="T54">confirmed by comparing the signatures in orders with the signature on the card with the signature and seal;</text:span></text:p>
            <text:p text:style-name="P234">- electronic digital signature is considered to comply with the certificate's public key, if private key of the signer (manager of the account) used in the formation of the digital signature matches the public key specified in the certificate </text:p>
            <text:p text:style-name="P40"/>
          </table:table-cell>
          <table:covered-table-cell/>
        </table:table-row>
        <table:table-row table:style-name="Таблица5.1">
          <table:table-cell table:style-name="Таблица5.A1" table:number-columns-spanned="4" office:value-type="string">
            <text:p text:style-name="P111">3.6. Розпорядження у вигляді паперового документа повинні бути надані Депозитарній установі без перекручування та виправлення тексту, з чітким відбитком печатки (у разі наявності) за підписом Депонента, або керуючого чи розпорядника його рахунком (уповноваженого представника).</text:p>
          </table:table-cell>
          <table:covered-table-cell/>
          <table:covered-table-cell/>
          <table:covered-table-cell/>
          <table:table-cell table:style-name="Таблица5.A1" table:number-columns-spanned="2" office:value-type="string">
            <text:p text:style-name="P40">3.6. The orders in the form of a paper document must be given to Depository institution <text:s/>without twisting and correction of the text with the clear imprint of seal (if any) over the signature of Depositor, or Administrator or Manager of his account (authorized representative person.</text:p>
          </table:table-cell>
          <table:covered-table-cell/>
        </table:table-row>
        <table:table-row table:style-name="Таблица5.1">
          <table:table-cell table:style-name="Таблица5.A1" table:number-columns-spanned="4" office:value-type="string">
            <text:p text:style-name="P45">3.7. Розпорядження Депонентів повинні повністю розкривати зміст виконання операцій з рахунками в цінних паперах та відповідати чинному законодавству України.</text:p>
          </table:table-cell>
          <table:covered-table-cell/>
          <table:covered-table-cell/>
          <table:covered-table-cell/>
          <table:table-cell table:style-name="Таблица5.A1" table:number-columns-spanned="2" office:value-type="string">
            <text:p text:style-name="P226"><text:span text:style-name="T68">3.7. The orders of Depositor should be able to completely uncover the sense of operations with accounts in securities </text:span><text:span text:style-name="T25">and</text:span><text:span text:style-name="T68"> correspond the current legislation of Ukrain</text:span><text:span text:style-name="T25">e</text:span><text:span text:style-name="T68">.</text:span></text:p>
          </table:table-cell>
          <table:covered-table-cell/>
        </table:table-row>
        <table:table-row table:style-name="Таблица5.1">
          <table:table-cell table:style-name="Таблица5.A1" table:number-columns-spanned="4" office:value-type="string">
            <text:p text:style-name="P174">3.8. Розпорядження виконується Депозитарною установою у порядку, передбаченому внутрішніми документами Депозитарної установи. </text:p>
            <text:p text:style-name="P175"><text:span text:style-name="T68">Депозитарні операції (крім операції відкриття та закриття рахунку у цінних паперах) виконуються Депозитарною установою не пізніше </text:span><text:span text:style-name="T46">трьох </text:span><text:span text:style-name="T68">робочих днів з дати прийняття розпорядження та/або документів, що є підставою для здійснення циєї операції.</text:span></text:p>
            <text:p text:style-name="P176">Відкриття рахунку в цінних паперах Депозитарною установою здійснюється після укладання Договору з депонентом не пізніше п'яти робочих днів з дня отримання документів, передбачених законодавством та внутрішніми документами Депозитарної установи для відкриття рахунку в цінних паперах, та після проведення ідентифікації та верифікації.</text:p>
            <text:p text:style-name="P200"><text:span text:style-name="T86">Закриття рахунку у цінних паперах та внесення змін до реквізитів рахунку у цінних паперах здійснюється Депозитарною установою не пізніше </text:span><text:span text:style-name="T49">п'яти</text:span><text:span text:style-name="T86"> робочих днів з дати прийняття розпорядження та/або документів, що є підставою для здійснення цих операцій.</text:span></text:p>
          </table:table-cell>
          <table:covered-table-cell/>
          <table:covered-table-cell/>
          <table:covered-table-cell/>
          <table:table-cell table:style-name="Таблица5.A1" table:number-columns-spanned="2" office:value-type="string">
            <text:p text:style-name="P239">3.8. The orders are <text:s/>executed by the Depository institution in the manner provided internal documents of Depository institution.</text:p>
            <text:p text:style-name="P231"/>
            <text:p text:style-name="P76"><text:span text:style-name="T25">Depositary</text:span><text:span text:style-name="T54"> operation (</text:span><text:span text:style-name="T68">except opening and closing operation of a securities account</text:span><text:span text:style-name="T54">) executed by the </text:span><text:span text:style-name="T25">D</text:span><text:span text:style-name="T54">epository institution within </text:span><text:span text:style-name="T59">three working day</text:span><text:span text:style-name="T29">s </text:span><text:span text:style-name="T68">from the date of taking order and / or documents that are the basis for these operations.</text:span></text:p>
            <text:p text:style-name="P201">Opening an account <text:s/>in securities is made by Depository institution after the conclusion of the Agreement with Depositor within five working days of receipt of documents provided for by law and internal documents of Depository institution to open an account <text:s/>in securities and after identification and verification.</text:p>
            <text:p text:style-name="P76"><text:span text:style-name="T54">Closing </text:span><text:span text:style-name="T25">an account in </text:span><text:span text:style-name="T54">securities</text:span><text:span text:style-name="T25"> </text:span><text:span text:style-name="T54">and changes to the details of a securities account by the </text:span><text:span text:style-name="T25">D</text:span><text:span text:style-name="T54">epository institution within </text:span><text:span text:style-name="T59">five working days </text:span><text:span text:style-name="T68">from the date of taking order and / or documents that are the basis for these operations.</text:span></text:p>
          </table:table-cell>
          <table:covered-table-cell/>
        </table:table-row>
        <table:table-row table:style-name="Таблица5.1">
          <table:table-cell table:style-name="Таблица5.A1" table:number-columns-spanned="4" office:value-type="string">
            <text:p text:style-name="P116">3.9. У випадках, установлених законодавством (у разі необхідності), Депозитарна установа <text:s/>повідомляє Депонента про прийняття розпорядження до виконання або надає вмотивовану відповідь про відмову у прийнятті. Повідомлення про прийняття розпорядження або відповідь про відмову <text:s/>у прийнятті може надаватись особисто, засобами електронної пошти, факсом, поштовим відправленням, кур’єром, у формі S.W.I.F.T. – повідомлень, у формі електронних документів, тощо. У якості повідомлення про прийняття розпорядження може надаватися виписка (довідка) з рахунку у цінних паперах, свідоцтво про закриття рахунку у цінних паперах, або інший документ згідно внутрішніх документів Депозитарної установи, що підтверджує виконання розпорядження.</text:p>
          </table:table-cell>
          <table:covered-table-cell/>
          <table:covered-table-cell/>
          <table:covered-table-cell/>
          <table:table-cell table:style-name="Таблица5.A1" table:number-columns-spanned="2" office:value-type="string">
            <text:p text:style-name="P23"><text:span text:style-name="T54">3.9. In cases specified by law (if </text:span><text:span text:style-name="T25">nessesary</text:span><text:span text:style-name="T54">), Depository Institution notify the Depositor taking order for execution or provide a reasoned response to the refusal to accept. Notification of acceptance of the order or answer refusal to accept </text:span><text:span text:style-name="T25">could </text:span><text:span text:style-name="T54">given person, by email, by fax, by </text:span><text:span text:style-name="T25">letter</text:span><text:span text:style-name="T54">, by courier, in the form of SWIFT - Messages in the form of electronic documents, and so on. As reported adoption order may be granted extract (information) from </text:span><text:span text:style-name="T25">the </text:span><text:span text:style-name="T54">account </text:span><text:span text:style-name="T25"><text:s/>in </text:span><text:span text:style-name="T54">securities, a certificate of </text:span><text:span text:style-name="T25">closing</text:span><text:span text:style-name="T54"> of </text:span><text:span text:style-name="T25">the </text:span><text:span text:style-name="T54">account</text:span><text:span text:style-name="T25">in </text:span><text:span text:style-name="T54"><text:s/>securities, or other document under the internal documents </text:span><text:span text:style-name="T25"><text:s/>of D</text:span><text:span text:style-name="T54">epository</text:span><text:span text:style-name="T25">,</text:span><text:span text:style-name="T54"> institution confirming the order.</text:span></text:p>
          </table:table-cell>
          <table:covered-table-cell/>
        </table:table-row>
        <table:table-row table:style-name="Таблица5.1">
          <table:table-cell table:style-name="Таблица5.A1" table:number-columns-spanned="4" office:value-type="string">
            <text:p text:style-name="P265"><text:span text:style-name="T114">3.10. Облікові операції, які були ініційовані Депозитарною установою у депозитарії, але не були завершені протягом </text:span><text:span text:style-name="T113">трьох робочих днів</text:span><text:span text:style-name="T114"> за підстав, які не залежать від Депозитарної установи (розпорядження Депозитарної установи не було відповідно до внутрішніх документів Центрального депозитарію занесене Центральним депозитарієм до відомості сквитованих розпоряджень на поставку/одержання цінних паперів), можуть бути відмінені ним у випадку отримання від Депонента відповідного розпорядження відміни (анулювання) його попереднього розпорядження.</text:span></text:p>
          </table:table-cell>
          <table:covered-table-cell/>
          <table:covered-table-cell/>
          <table:covered-table-cell/>
          <table:table-cell table:style-name="Таблица5.A1" table:number-columns-spanned="2" office:value-type="string">
            <text:p text:style-name="P49"><text:span text:style-name="T54">3.10. Accounting operations initiated by the Depository institution </text:span><text:span text:style-name="T25">in </text:span><text:span text:style-name="T54">depositary, but were not completed </text:span><text:span text:style-name="T59">within three working days</text:span><text:span text:style-name="T54"> for reasons beyond the control of the Depository institution (Depository institution order was not in accordance with the internal doccuments of Central Depository </text:span><text:span text:style-name="T25"><text:s/></text:span><text:span text:style-name="T54">entered by Central Depository </text:span><text:span text:style-name="T25"><text:s/></text:span><text:span text:style-name="T54">to information skvytovany orders for delivery / receipt of securities) can be cancelled in case it received from the Depositor of order cancellation (revocation) of its previous orders.</text:span></text:p>
          </table:table-cell>
          <table:covered-table-cell/>
        </table:table-row>
        <table:table-row table:style-name="Таблица5.1">
          <table:table-cell table:style-name="Таблица5.A1" table:number-columns-spanned="4" office:value-type="string">
            <text:p text:style-name="P64"><text:span text:style-name="T132">4. </text:span><text:span text:style-name="T133">Тарифи на послуги та порядок розрахунків </text:span></text:p>
            <text:p text:style-name="P137">за надані послуги</text:p>
            <text:p text:style-name="P138"/>
            <text:p text:style-name="P116">4.1. Тарифи на депозитарні послуги Депозитарної установи встановлюються Депозитарною установою самостійно. Підписавши цей Договір, Депонент погоджується з тарифами, встановленими Депозитарною установою на дату укладення Договору, які оприлюднені на сайті Депозитарної установи. </text:p>
            <text:p text:style-name="P24"><text:span text:style-name="T68">Депозитарна установа <text:s/>повідомляє про зміни до тарифів на послуги <text:s/>шляхом розміщення змінених тарифів на зовнішньому сайті Депозитарної установи протягом </text:span><text:span text:style-name="T44">п'яти</text:span><text:span text:style-name="T68"> робочих днів після </text:span><text:soft-page-break/><text:span text:style-name="T68">затвердження відповідних змін. Змінені тарифи використовуються Сторонами для визначення вартості операцій на дату надання послуг.</text:span></text:p>
            <text:p text:style-name="P266">Депонент оплачує послуги Депозитарної установи відповідно до цього Договору та затверджених тарифів Депозитарної установи, <text:s/>що є чинними на дату надання послуг.</text:p>
          </table:table-cell>
          <table:covered-table-cell/>
          <table:covered-table-cell/>
          <table:covered-table-cell/>
          <table:table-cell table:style-name="Таблица5.A1" table:number-columns-spanned="2" office:value-type="string">
            <text:h text:style-name="P277" text:outline-level="1"><text:span text:style-name="T134">4</text:span><text:span text:style-name="T135">.</text:span><text:span text:style-name="T134"> <text:s/>TARIFFS FOR SERVICES AND PAYMENT<text:line-break/>For services</text:span></text:h>
            <text:p text:style-name="P31"/>
            <text:p text:style-name="P76"><text:span text:style-name="T54">4.1. Tariffs on depositary services of Depository institution are set by <text:s/>Depository institution independently. By signing this </text:span><text:span text:style-name="T68">А</text:span><text:span text:style-name="T54">greement, the depositor agrees to tariff set by the Depository institution on the date of conclusion the Agreement, presented at the site of Depository institution.</text:span></text:p>
            <text:p text:style-name="P80"><text:span text:style-name="T54">Depository institution shall notify</text:span><text:span text:style-name="T25"> about </text:span><text:span text:style-name="T54"><text:s/>changes to tariffs by posting changed tariffs</text:span><text:span text:style-name="T25"> on </text:span><text:span text:style-name="T54"><text:s/>external site</text:span><text:span text:style-name="T25"> of D</text:span><text:span text:style-name="T54">epository institution within </text:span><text:span text:style-name="T59">five working days</text:span><text:span text:style-name="T54"> after approval of the relevant changes. </text:span><text:soft-page-break/><text:span text:style-name="T54">Changed tariffs used by the Parties to determine the value of </text:span><text:span text:style-name="T25">operations</text:span><text:span text:style-name="T54"> on the date of service.</text:span></text:p>
            <text:p text:style-name="P50"><text:span text:style-name="T68"><text:s/></text:span><text:span text:style-name="T54">A depositor pays services of Depository institution in accordance with this Agreement and ratified tariffs of Depository institution, in force on the date of service.</text:span></text:p>
          </table:table-cell>
          <table:covered-table-cell/>
        </table:table-row>
        <table:table-row table:style-name="Таблица5.1">
          <table:table-cell table:style-name="Таблица5.A1" table:number-columns-spanned="4" office:value-type="string">
            <text:p text:style-name="P24"><text:span text:style-name="T70">4.2. </text:span><text:span text:style-name="T76">О</text:span><text:span text:style-name="T70">плата за послуги Депозитарної установи здійснюється на підставі акту виконаних операцій Депозитарної установи або рахунку по реквізитах, вказаних в акті або рахунку.</text:span></text:p>
            <text:p text:style-name="P271"><text:span text:style-name="T70">Оплата послуг </text:span><text:span text:style-name="T68">Депозитарної установи</text:span><text:span text:style-name="T70"> згідно з цим Договором та відповідно до затверджених тарифів </text:span><text:span text:style-name="T68">Депозитарної установи </text:span><text:span text:style-name="T70"><text:s/>здійснюється в ___________________(</text:span><text:span text:style-name="T47">доларах США</text:span><text:span text:style-name="T83">/</text:span><text:span text:style-name="T47">Є</text:span><text:span text:style-name="T83">ВРО/інша валюта</text:span><text:span text:style-name="T76">)</text:span><text:span text:style-name="T70"> по курсу НБУ на дату складання акту</text:span><text:span text:style-name="T76"> </text:span><text:span text:style-name="T70">або рахунку.</text:span></text:p>
            <text:p text:style-name="P269"/>
          </table:table-cell>
          <table:covered-table-cell/>
          <table:covered-table-cell/>
          <table:covered-table-cell/>
          <table:table-cell table:style-name="Таблица5.A1" table:number-columns-spanned="2" office:value-type="string">
            <text:p text:style-name="P254"><text:span text:style-name="T68">4.2. Payment for services of Depository institution is carried out on the basis of </text:span><text:span text:style-name="T25">s</text:span><text:span text:style-name="T68">tatement of the executed operations of Depository institution or Invoice on essential elements, indicated in </text:span><text:span text:style-name="T25">s</text:span><text:span text:style-name="T68">tatement or </text:span><text:span text:style-name="T25">i</text:span><text:span text:style-name="T68">nvoice. </text:span></text:p>
            <text:p text:style-name="P42"/>
            <text:p text:style-name="P226"><text:span text:style-name="T54">Payment for the Depository institution services according to this Agreement and the tariffs of the Depository institution <text:s/>is made in _____________(</text:span><text:span text:style-name="T59">USD/EUR/ other currency</text:span><text:span text:style-name="T54">) on the basis of NBU rate on </text:span><text:span text:style-name="T25">s</text:span><text:span text:style-name="T54">tatement’ date</text:span><text:span text:style-name="T25"> or invoice’s date</text:span><text:span text:style-name="T54">.</text:span></text:p>
          </table:table-cell>
          <table:covered-table-cell/>
        </table:table-row>
        <table:table-row table:style-name="Таблица5.1">
          <table:table-cell table:style-name="Таблица5.A1" table:number-columns-spanned="4" office:value-type="string">
            <text:p text:style-name="P272">4.3. Підтвердженням виконання послуг Депозитарної установи є акт виконаних Депозитарною установою операцій, який складається:</text:p>
            <text:p text:style-name="P273">- по виконаним Депозитарною установою адміністративним, обліковим, інформаційним та іншим операціям по рахунку у цінних паперах - у день проведення операцій або на останній день місяця, в якому їх виконано, підписується Депозитарною установою та подається Депоненту для підписання особисто або направляється поштою в адресу Депонента (або іншим способом за домовленістю з Депонентом) протягом не більш як 5 робочих днів з моменту підписання;</text:p>
            <text:p text:style-name="P274">- за облік ЦП на рахунку у ЦП - на останній день кварталу, в якому їх виконано, підписується Депозитарною установою та подається Депоненту для підписання особисто або направляється поштою в адресу Депонента (або іншим способом за домовленістю з Депонентом) протягом не більше 20 (двадцяти) робочих днів з моменту підписання.</text:p>
            <text:p text:style-name="P268">Акт виконаних операцій може бути підписаний Депозитарною установою та Депонентом за допомогою електронного цифрового підпису. Рахунок також може бути підписаний <text:s/>за допомогою електронного цифрового підпису.</text:p>
          </table:table-cell>
          <table:covered-table-cell/>
          <table:covered-table-cell/>
          <table:covered-table-cell/>
          <table:table-cell table:style-name="Таблица5.A1" table:number-columns-spanned="2" office:value-type="string">
            <text:p text:style-name="P66"><text:span text:style-name="T54">4.3. </text:span><text:span text:style-name="T62">Confirmation of implementation of services of </text:span><text:span text:style-name="T54">Depository institution <text:s/></text:span><text:span text:style-name="T62">is a Statement of executed by Depository institution of operations, which is folded:</text:span></text:p>
            <text:p text:style-name="P77"><text:span text:style-name="T62">- performed by the </text:span><text:span text:style-name="T54">Depository institution <text:s/></text:span><text:span text:style-name="T62">of the administrative, accounting, information and other operations on the securities account – on the day of the operation or the last day of the month in which they are performed, </text:span><text:span text:style-name="T68">signed by </text:span><text:span text:style-name="T25">D</text:span><text:span text:style-name="T68">epository institutions and submitted for signature </text:span><text:span text:style-name="T25">to</text:span><text:span text:style-name="T68"> Depositor in person or sent by post to the address of the Depositor</text:span><text:span text:style-name="T25"> </text:span><text:span text:style-name="hps"><text:span text:style-name="T65">(or</text:span></text:span><text:span text:style-name="short_5f_text"><text:span text:style-name="T65"> </text:span></text:span><text:span text:style-name="hps_20_alt-edited"><text:span text:style-name="T65">another way</text:span></text:span><text:span text:style-name="short_5f_text"><text:span text:style-name="T65"> </text:span></text:span><text:span text:style-name="hps"><text:span text:style-name="T65">by </text:span></text:span><text:span text:style-name="hps_20_alt-edited"><text:span text:style-name="T65">understanding </text:span></text:span><text:span text:style-name="hps"><text:span text:style-name="T65">with the</text:span></text:span><text:span text:style-name="short_5f_text"><text:span text:style-name="T65"> </text:span></text:span><text:span text:style-name="hps"><text:span text:style-name="T65">Depositor</text:span></text:span><text:span text:style-name="short_5f_text"><text:span text:style-name="T65">)</text:span></text:span><text:span text:style-name="T68"> for no more than 5 business days from the date of signing;</text:span></text:p>
            <text:p text:style-name="P50"><text:span text:style-name="T25"><text:s/></text:span><text:span text:style-name="T62">- for accounting securities in account <text:s/>in securities <text:s/>- on the last day of the quarter in which they made, </text:span><text:span text:style-name="T68">signed by </text:span><text:span text:style-name="T25">D</text:span><text:span text:style-name="T68">epository institutions and submitted for signature </text:span><text:span text:style-name="T25">to</text:span><text:span text:style-name="T68"> Depositor in person or sent by post to the address of the Depositor </text:span><text:span text:style-name="hps"><text:span text:style-name="T65">(or</text:span></text:span><text:span text:style-name="short_5f_text"><text:span text:style-name="T65"> </text:span></text:span><text:span text:style-name="hps_20_alt-edited"><text:span text:style-name="T65">another way</text:span></text:span><text:span text:style-name="short_5f_text"><text:span text:style-name="T65"> </text:span></text:span><text:span text:style-name="hps"><text:span text:style-name="T65">by </text:span></text:span><text:span text:style-name="hps_20_alt-edited"><text:span text:style-name="T65">understanding </text:span></text:span><text:span text:style-name="hps"><text:span text:style-name="T65">with the</text:span></text:span><text:span text:style-name="short_5f_text"><text:span text:style-name="T65"> </text:span></text:span><text:span text:style-name="hps"><text:span text:style-name="T65">Depositor</text:span></text:span><text:span text:style-name="short_5f_text"><text:span text:style-name="T65">)</text:span></text:span><text:span text:style-name="T25"> </text:span><text:span text:style-name="T68">for not more than twenty (20) working days from the date of signing</text:span><text:span text:style-name="T25">.</text:span></text:p>
            <text:p text:style-name="P66"><text:span text:style-name="T62">Statement of fulfilled operations can be signed by the Depository institution <text:s/>and the Depositor with an electronic digital signature</text:span><text:span text:style-name="T100"> </text:span><text:span text:style-name="T62"><text:s/></text:span><text:span text:style-name="T54">Invoice also could be signed using the electronic digital signature.</text:span></text:p>
          </table:table-cell>
          <table:covered-table-cell/>
        </table:table-row>
        <table:table-row table:style-name="Таблица5.1">
          <table:table-cell table:style-name="Таблица5.A1" table:number-columns-spanned="4" office:value-type="string">
            <text:p text:style-name="P271"><text:span text:style-name="T68">4.4. Плата вноситься Депонентом у безготівковій формі протягом </text:span><text:span text:style-name="T44">80 (восьмидесяти) календарних днів</text:span><text:span text:style-name="T68"> з дня підписання акту Депозитарною установою шляхом перерахування грошових коштів на рахунок Депозитарної установи за реквізитами, вказаними Депозитарною установою. Операція закриття рахунку у цінних паперах повинна бути оплачена до виконання цієї послуги. </text:span></text:p>
          </table:table-cell>
          <table:covered-table-cell/>
          <table:covered-table-cell/>
          <table:covered-table-cell/>
          <table:table-cell table:style-name="Таблица5.A1" table:number-columns-spanned="2" office:value-type="string">
            <text:p text:style-name="P66"><text:span text:style-name="T54">4.4. A pay is brought by Depositor in cashless form till </text:span><text:span text:style-name="T59">80 (</text:span><text:span text:style-name="T29">eighty</text:span><text:span text:style-name="T59">)</text:span><text:span text:style-name="T44"> </text:span><text:span text:style-name="T59">calendar days</text:span><text:span text:style-name="T54"> from the day of signing <text:s/>the <text:s/>Statement by Depositary institution by transfer funds <text:s/>on the account of the Depository institution after for details, indicated by Depository institution. <text:s/>Operation of <text:s/>closing <text:s/>an account in securities has to be paid till <text:s/>the fulfilling this service.</text:span></text:p>
          </table:table-cell>
          <table:covered-table-cell/>
        </table:table-row>
        <table:table-row table:style-name="Таблица5.1">
          <table:table-cell table:style-name="Таблица5.A1" table:number-columns-spanned="4" office:value-type="string">
            <text:p text:style-name="P268">4.5. У разі припинення дії Договору Депонент зобов’язаний сплатити фактично надані Депозитарною установою послуги до моменту припинення дії Договору.</text:p>
          </table:table-cell>
          <table:covered-table-cell/>
          <table:covered-table-cell/>
          <table:covered-table-cell/>
          <table:table-cell table:style-name="Таблица5.A1" table:number-columns-spanned="2" office:value-type="string">
            <text:p text:style-name="P76"><text:span text:style-name="T54">4.5. <text:s/>In the event of termination of the Agreement Depositor </text:span><text:span text:style-name="T25">must</text:span><text:span text:style-name="T54"> pay the actual services provided by Depository institutions at the time of termination of the Agreement.</text:span></text:p>
          </table:table-cell>
          <table:covered-table-cell/>
        </table:table-row>
        <table:table-row table:style-name="Таблица5.1">
          <table:table-cell table:style-name="Таблица5.A1" table:number-columns-spanned="4" office:value-type="string">
            <text:p text:style-name="P111">4.6. Надання депозитарних послуг Депоненту може бути призупинено Депозитарною установою у разі відсутності належної оплати послуг Депозитарної установи з боку Депонента до повного погашення заборгованості.</text:p>
          </table:table-cell>
          <table:covered-table-cell/>
          <table:covered-table-cell/>
          <table:covered-table-cell/>
          <table:table-cell table:style-name="Таблица5.A1" table:number-columns-spanned="2" office:value-type="string">
            <text:p text:style-name="P111">4.6. Providing depositary services to Depositor may be suspended by Depository institution in the absence of proper payment to the Depository institution by the Depositor to the full repayment of debt.</text:p>
          </table:table-cell>
          <table:covered-table-cell/>
        </table:table-row>
        <table:table-row table:style-name="Таблица5.1">
          <table:table-cell table:style-name="Таблица5.A1" table:number-columns-spanned="4" office:value-type="string">
            <text:p text:style-name="P14">4.7. Депонент доручає Депозитарній установі на протязі усього строку дії Договору, у разі несплати за послуги Депозитарної установи здійснювати списання коштів за послуги Депозитарної установи зі свого грошового рахунка, відкритого у АТ КБ «ПРИВАТБАНК».</text:p>
            <text:p text:style-name="P166">У разі закриття Депонентом грошового рахунку він зобов’язаний відкрити новий (надати для списання коштів інший наявний у нього рахунок), проінформувати про його реквізити Депозитарну установу, та укласти відповідну додаткову угоду про зміну реквізитів рахунку Депонента.</text:p>
            <text:p text:style-name="P168"><text:span text:style-name="rvts0"><text:span text:style-name="T15">4.8. <text:s/>У разі списання цінних паперів/прав на цінні папери з рахунку у цінних паперах за розпорядженням Депонента, <text:s/>Депозитарна установа нараховує плату за облік цінних паперів за повний місяць зберігання незалежно від дати списання цінних паперів.</text:span></text:span></text:p>
          </table:table-cell>
          <table:covered-table-cell/>
          <table:covered-table-cell/>
          <table:covered-table-cell/>
          <table:table-cell table:style-name="Таблица5.A1" table:number-columns-spanned="2" office:value-type="string">
            <text:p text:style-name="P27"><text:span text:style-name="T25">4.7. </text:span><text:span text:style-name="T68">Depositor authorizes </text:span><text:span text:style-name="T25">D</text:span><text:span text:style-name="T68">epository institution during the term of the Agreement, in the event of non-payment for the services of </text:span><text:span text:style-name="T25">D</text:span><text:span text:style-name="T68">epository institution to exercise debiting for </text:span><text:span text:style-name="T25">D</text:span><text:span text:style-name="T68">epository institution</text:span><text:span text:style-name="T25"> </text:span><text:span text:style-name="T68">services </text:span><text:span text:style-name="T25">from</text:span><text:span text:style-name="T68"> its monetary account opened in JSC CB «</text:span><text:span text:style-name="T129">PrivatBank</text:span><text:span text:style-name="T68">».</text:span><text:span text:style-name="T25"> </text:span><text:span text:style-name="T68"><text:s/></text:span></text:p>
            <text:p text:style-name="P169"><text:span text:style-name="T68">In the case of closure of the</text:span><text:span text:style-name="T25"> </text:span><text:span text:style-name="T68">monetary</text:span><text:span text:style-name="T25"> account of</text:span><text:span text:style-name="T68"> Depositor he owes to open a new </text:span><text:span text:style-name="T25"><text:s/></text:span><text:span text:style-name="T68">account </text:span><text:span text:style-name="T25"><text:s/></text:span><text:span text:style-name="T68">(to provide another account available to him</text:span><text:span text:style-name="T25"> </text:span><text:span text:style-name="T68">for debiting), to inform </text:span><text:span text:style-name="T25">D</text:span><text:span text:style-name="T68">epository institution about </text:span><text:span text:style-name="T25">its </text:span><text:span text:style-name="T68">details and sign an additional agreement </text:span><text:span text:style-name="T25">about</text:span><text:span text:style-name="T68"> change the Depositor's account details.</text:span></text:p>
            <text:p text:style-name="P169"><text:bookmark text:name="result_box13"/><text:span text:style-name="T25">4.8. In the event of the securities / securities rights being canceled from the securities account on the order of the Depositor, the Depositary institution shall calculate the fee for keeping the securities for the full month of storage irrespective of the date of the write-off of the securities.</text:span><text:span text:style-name="T68"> </text:span></text:p>
          </table:table-cell>
          <table:covered-table-cell/>
        </table:table-row>
        <table:table-row table:style-name="Таблица5.1">
          <table:table-cell table:style-name="Таблица5.A1" table:number-columns-spanned="4" office:value-type="string">
            <text:p text:style-name="P139">5. Відповідальність Сторін</text:p>
            <text:p text:style-name="P177">Порядок розгляду спорів, що можуть виникнути між сторонами в процесі виконання, зміни чи розірвання Договору</text:p>
            <text:p text:style-name="P140"/>
            <text:p text:style-name="P116">5.1. Кожна сторона зобов’язується виконувати свої обов’язки <text:soft-page-break/>належним чином та сприяти іншій стороні у виконанні.</text:p>
          </table:table-cell>
          <table:covered-table-cell/>
          <table:covered-table-cell/>
          <table:covered-table-cell/>
          <table:table-cell table:style-name="Таблица5.A1" table:number-columns-spanned="2" office:value-type="string">
            <text:p text:style-name="P251">5. RESPONSIBILITIES OF THE PARTIES </text:p>
            <text:p text:style-name="P253"><text:span text:style-name="T132">PROCEDURE hear disputes that may arise between the parties in the process, change or </text:span><text:span text:style-name="T121">agreement</text:span><text:span text:style-name="T132"> termination</text:span></text:p>
            <text:p text:style-name="P252"/>
            <text:p text:style-name="P92">5.1. The parties are obliged to fulfill the responsibilities properly and <text:soft-page-break/>to promote one another in their realization.</text:p>
          </table:table-cell>
          <table:covered-table-cell/>
        </table:table-row>
        <table:table-row table:style-name="Таблица5.1">
          <table:table-cell table:style-name="Таблица5.A1" table:number-columns-spanned="4" office:value-type="string">
            <text:p text:style-name="P66"><text:span text:style-name="T68">5.2. Обмін розпорядженнями, повідомленнями, інформацією, що надається у зв’язку з виконанням Сторонами Договору може здійснюватись особисто, засобами поштового зв’язку, кур’єром, у формі </text:span><text:span text:style-name="T54">S</text:span><text:span text:style-name="T68">.</text:span><text:span text:style-name="T54">W</text:span><text:span text:style-name="T68">.</text:span><text:span text:style-name="T54">I</text:span><text:span text:style-name="T68">.</text:span><text:span text:style-name="T54">F</text:span><text:span text:style-name="T68">.</text:span><text:span text:style-name="T54">T</text:span><text:span text:style-name="T68">. – повідомлень, у формі електронних документів. </text:span></text:p>
          </table:table-cell>
          <table:covered-table-cell/>
          <table:covered-table-cell/>
          <table:covered-table-cell/>
          <table:table-cell table:style-name="Таблица5.A1" table:number-columns-spanned="2" office:value-type="string">
            <text:p text:style-name="P236">5.2. An exchange orders, messages, <text:s/>information between Parties provided in connection with the parties to the Agreement could be made in person, by letter, by courier, in the form of SWIFT - Messages in the form of electronic documents.</text:p>
          </table:table-cell>
          <table:covered-table-cell/>
        </table:table-row>
        <table:table-row table:style-name="Таблица5.1">
          <table:table-cell table:style-name="Таблица5.A1" table:number-columns-spanned="4" office:value-type="string">
            <text:p text:style-name="P116">5.3. Сторони підтверджують достовірність підписів на розпорядженнях Депонента способом, визначеним у розділі 3 цього Договору.</text:p>
          </table:table-cell>
          <table:covered-table-cell/>
          <table:covered-table-cell/>
          <table:covered-table-cell/>
          <table:table-cell table:style-name="Таблица5.A1" table:number-columns-spanned="2" office:value-type="string">
            <text:p text:style-name="P227"><text:span text:style-name="T25">5.3. Parties are </text:span><text:span text:style-name="T54">confirmed </text:span><text:span text:style-name="T25">authenticity of signatures on the orders of Depositor by a method, certain in a section 3 of this Agreement.</text:span></text:p>
            <text:p text:style-name="P232"/>
          </table:table-cell>
          <table:covered-table-cell/>
        </table:table-row>
        <table:table-row table:style-name="Таблица5.1">
          <table:table-cell table:style-name="Таблица5.A1" table:number-columns-spanned="4" office:value-type="string">
            <text:p text:style-name="P116">5.4. Сторони несуть відповідальність за невиконання або неналежне виконання своїх зобов’язань за цим Договором відповідно до законодавства, у тому числі нормативно-правових актів НКЦПФР.</text:p>
          </table:table-cell>
          <table:covered-table-cell/>
          <table:covered-table-cell/>
          <table:covered-table-cell/>
          <table:table-cell table:style-name="Таблица5.A1" table:number-columns-spanned="2" office:value-type="string">
            <text:p text:style-name="P239">5.4. Parties are responsible for non-performance or improper performance of its obligations under this Agreement in accordance with the law, including regulations NCSSM.</text:p>
          </table:table-cell>
          <table:covered-table-cell/>
        </table:table-row>
        <table:table-row table:style-name="Таблица5.1">
          <table:table-cell table:style-name="Таблица5.A1" table:number-columns-spanned="4" office:value-type="string">
            <text:p text:style-name="P111">5.5. Сторона, яка порушила зобов’язання відповідно до цього Договору, повинна усунути ці порушення в найкоротший строк.</text:p>
          </table:table-cell>
          <table:covered-table-cell/>
          <table:covered-table-cell/>
          <table:covered-table-cell/>
          <table:table-cell table:style-name="Таблица5.A1" table:number-columns-spanned="2" office:value-type="string">
            <text:p text:style-name="P239">5.5. The party that violated obligations of this Agreement should remove violations in the shortest period.</text:p>
          </table:table-cell>
          <table:covered-table-cell/>
        </table:table-row>
        <table:table-row table:style-name="Таблица5.1">
          <table:table-cell table:style-name="Таблица5.A1" table:number-columns-spanned="4" office:value-type="string">
            <text:p text:style-name="P45">5.6. Депозитарна установа несе вiдповiдальнiсть:</text:p>
            <text:p text:style-name="P116">- за забезпечення режиму конфіденційності щодо Депонента та належних йому цінних паперів;</text:p>
            <text:p text:style-name="P116">- за підтвердження достовірності підписів Депонента на їх розпорядженнях;</text:p>
            <text:p text:style-name="P116">- за перевірку розпорядження на правильність складання та інші перевірки, передбачені чинним законодавством України та внутрішніми документами Депозитарної установи;</text:p>
            <text:p text:style-name="P116">- за правильне виконання розпоряджень Депонента, які не суперечать вимогам чинного законодавства України;</text:p>
            <text:p text:style-name="P76"><text:span text:style-name="T68">- за дотримання правил обліку при виконанні своїх обов’язків, за </text:span><text:span text:style-name="T75">правиль</text:span><text:span text:style-name="T68">ність ведення записів по рахунку у цінних паперах;</text:span></text:p>
            <text:list xml:id="list161048892897492" text:continue-numbering="true" text:style-name="WW8Num5">
              <text:list-item>
                <text:p text:style-name="P178">-за зберігання цінних паперів Депонента, що обліковуються у Депозитарній установі на рахунку у цінних паперах Депонента.</text:p>
              </text:list-item>
            </text:list>
          </table:table-cell>
          <table:covered-table-cell/>
          <table:covered-table-cell/>
          <table:covered-table-cell/>
          <table:table-cell table:style-name="Таблица5.A1" table:number-columns-spanned="2" office:value-type="string">
            <text:p text:style-name="P237">5.6. Depository institution shall be liable:</text:p>
            <text:p text:style-name="P90">- for providing the confidentiality of the Depositor and of its own securities;</text:p>
            <text:p text:style-name="P69"><text:span text:style-name="T54"><text:s/>- for proving the Depositor’s signatures on his orders;</text:span></text:p>
            <text:p text:style-name="P90"/>
            <text:p text:style-name="P91">- <text:s/>for checking the orders on the validation of filling the written instruction and for another checking according to the current legislation of Ukraine and internal documents of the Depository institution;</text:p>
            <text:p text:style-name="P90">- for correct execution of the Depositor’s orders which does not contradict the current legislation of Ukraine;</text:p>
            <text:p text:style-name="P27"><text:span text:style-name="T54">- for compliance with accounting rules in carrying out their duties, </text:span><text:span text:style-name="T68">correctness </text:span><text:span text:style-name="T25">of </text:span><text:span text:style-name="T54">recording on a securities account;</text:span></text:p>
            <text:p text:style-name="P90">- for keeping the Depositor’s securities which are accounted <text:s/>in Depository institution on Depositor’s account in securities.</text:p>
          </table:table-cell>
          <table:covered-table-cell/>
        </table:table-row>
        <table:table-row table:style-name="Таблица5.1">
          <table:table-cell table:style-name="Таблица5.A1" table:number-columns-spanned="4" office:value-type="string">
            <text:p text:style-name="P112">5.7. Депозитарна установа не несе відповідальності перед Депонентом за шкоду, заподіяну діями або бездіяльністю Депозитарної установи, якщо ці дії (бездіяльність) здійснювались Депозитарною установою за письмовими розпорядженнями Депонента, виникли внаслідок дій (бездіяльності) інших учасників депозитарної системи.</text:p>
          </table:table-cell>
          <table:covered-table-cell/>
          <table:covered-table-cell/>
          <table:covered-table-cell/>
          <table:table-cell table:style-name="Таблица5.A1" table:number-columns-spanned="2" office:value-type="string">
            <text:p text:style-name="P70"><text:span text:style-name="T68"><text:s/></text:span><text:span text:style-name="T54">5.7. Depository institution is not liable to the </text:span><text:span text:style-name="T25">D</text:span><text:span text:style-name="T54">epositor for damages caused by acts or omissions of the </text:span><text:span text:style-name="T25">D</text:span><text:span text:style-name="T54">epository institution, if such actions (omissions) were made </text:span><text:span text:style-name="T25">D</text:span><text:span text:style-name="T54">epository institution </text:span><text:span text:style-name="T25"><text:s/>by </text:span><text:span text:style-name="T54">the written order of the Depositor, resulting from actions (inaction) of other participants in the depository system.</text:span></text:p>
          </table:table-cell>
          <table:covered-table-cell/>
        </table:table-row>
        <table:table-row table:style-name="Таблица5.1">
          <table:table-cell table:style-name="Таблица5.A1" table:number-columns-spanned="4" office:value-type="string">
            <text:p text:style-name="P116">5.8. Депонент несе вiдповiдальнiсть за власні дії, за всі дії його уповноважених осіб та розпорядників рахунків, а також за наслідки виданих ним розпоряджень. </text:p>
          </table:table-cell>
          <table:covered-table-cell/>
          <table:covered-table-cell/>
          <table:covered-table-cell/>
          <table:table-cell table:style-name="Таблица5.A1" table:number-columns-spanned="2" office:value-type="string">
            <text:p text:style-name="P38">5.8. Depositor is responsible for all of his own activities, all of the activities of his authorized persons and managers of the account and consequences of the orders they gave.</text:p>
          </table:table-cell>
          <table:covered-table-cell/>
        </table:table-row>
        <table:table-row table:style-name="Таблица5.1">
          <table:table-cell table:style-name="Таблица5.A1" table:number-columns-spanned="4" office:value-type="string">
            <text:p text:style-name="P111">5.9. Депозитарна установа має право за порушення термінів оплати нарахувати та стягнути з іншої Сторони пеню у розмірі подвійної облікової ставки Національного банку України, що діяла у період за який нараховується пеня. </text:p>
            <text:p text:style-name="P116"/>
            <text:p text:style-name="P116">5.9.1. Формула, за якою розраховується пеня:</text:p>
          </table:table-cell>
          <table:covered-table-cell/>
          <table:covered-table-cell/>
          <table:covered-table-cell/>
          <table:table-cell table:style-name="Таблица5.A1" table:number-columns-spanned="2" office:value-type="string">
            <text:p text:style-name="P77"><text:span text:style-name="T54">5.9. Depository institution has the right to charge a violation of the terms of payment and collect from other Party a fine in size of </text:span><text:span text:style-name="T59">double registration rate</text:span><text:span text:style-name="T54"> of the National bank of Ukraine which operated in a period which a fine is counted for. </text:span></text:p>
            <text:p text:style-name="P93"/>
            <text:p text:style-name="P93">5.9.1. Formula, which a fine settles accounts after:</text:p>
          </table:table-cell>
          <table:covered-table-cell/>
        </table:table-row>
        <table:table-row table:style-name="Таблица5.1">
          <table:table-cell table:style-name="Таблица5.A1" table:number-columns-spanned="4" office:value-type="string">
            <text:p text:style-name="P49"><text:span text:style-name="T54"><text:s/></text:span><text:span text:style-name="T68">П=Тнеоплачений*2НБУ/Дрік*Днарахування, </text:span></text:p>
            <text:p text:style-name="P50"><text:span text:style-name="T68"><text:s/>де:</text:span></text:p>
            <text:p text:style-name="P179">П – пеня;</text:p>
            <text:p text:style-name="P179">Т неоплачений – вартість неоплаченої послуги;</text:p>
            <text:p text:style-name="P46">2НБУ – подвійна облікова ставка Національного Банку України;</text:p>
            <text:p text:style-name="P46">Д рік – кількість днів у році;</text:p>
            <text:p text:style-name="P116">Д нарахування – кількість днів нарахування пені </text:p>
          </table:table-cell>
          <table:covered-table-cell/>
          <table:covered-table-cell/>
          <table:covered-table-cell/>
          <table:table-cell table:style-name="Таблица5.A1" table:number-columns-spanned="2" office:value-type="string">
            <text:p text:style-name="P39">F=Тnotpayment*2NBU/Dyear*Dextracharge, </text:p>
            <text:p text:style-name="P39">where:<text:line-break/>F – fine;<text:line-break/>Т notpayment – cost of not payment service;</text:p>
            <text:p text:style-name="P92">2 NBU – double registration rate of the National bank of Ukraine;</text:p>
            <text:p text:style-name="P92">D year – an amount of days is in a year;</text:p>
            <text:p text:style-name="P89">D extracharge – an amount of days of extra charge of fine.</text:p>
          </table:table-cell>
          <table:covered-table-cell/>
        </table:table-row>
        <table:table-row table:style-name="Таблица5.1">
          <table:table-cell table:style-name="Таблица5.A1" table:number-columns-spanned="4" office:value-type="string">
            <text:p text:style-name="P116">5.9.2. Депозитарна установа може пред'являти Депоненту вимоги стосовно сплати пені як шляхом надіслання рахунка, так і шляхом звернення до Депонента з листом, телеграмою тощо.</text:p>
          </table:table-cell>
          <table:covered-table-cell/>
          <table:covered-table-cell/>
          <table:covered-table-cell/>
          <table:table-cell table:style-name="Таблица5.A1" table:number-columns-spanned="2" office:value-type="string">
            <text:p text:style-name="P89">5.9.2. Depository institution can to make from Depositor <text:s/>requirement concerning of payment of fine, both as by the message of invoice and by an address to Depositor with a letter, by a telegram and others like that.</text:p>
          </table:table-cell>
          <table:covered-table-cell/>
        </table:table-row>
        <table:table-row table:style-name="Таблица5.1">
          <table:table-cell table:style-name="Таблица5.A1" table:number-columns-spanned="4" office:value-type="string">
            <text:p text:style-name="P111">5.9.3. Депонент повинен виконати зобов'язання, визначене п. 5.9., у п’ятиденний строк з дня пред'явлення вимоги Депозитарної установи згідно з п. 5.9. Таким днем слід вважати дату одержання вимоги Депонентом.</text:p>
          </table:table-cell>
          <table:covered-table-cell/>
          <table:covered-table-cell/>
          <table:covered-table-cell/>
          <table:table-cell table:style-name="Таблица5.A1" table:number-columns-spanned="2" office:value-type="string">
            <text:p text:style-name="P89">5.9.3. A depositor must execute obligations, certain item 5.9., in a five-day term from the day of making requirement by Depository institution in accordance to item 5.9. It follows to consider the date of receipt of requirement Depositor such day.</text:p>
          </table:table-cell>
          <table:covered-table-cell/>
        </table:table-row>
        <table:table-row table:style-name="Таблица5.1">
          <table:table-cell table:style-name="Таблица5.A1" table:number-columns-spanned="4" office:value-type="string">
            <text:p text:style-name="P116">5.9.4. При цьому визнання Депонентом претензії Депозитарної установи про оплату послуг без перерахування заборгованості не може бути підставою для припинення нарахування пені за прострочку платежу.</text:p>
          </table:table-cell>
          <table:covered-table-cell/>
          <table:covered-table-cell/>
          <table:covered-table-cell/>
          <table:table-cell table:style-name="Таблица5.A1" table:number-columns-spanned="2" office:value-type="string">
            <text:p text:style-name="P89">5.9.4. Thus confession of claim of Depository institution Depositor about payment of services without enumeration of debt can not be foundation for stopping of extra charge of fine for the extension of payments.</text:p>
          </table:table-cell>
          <table:covered-table-cell/>
        </table:table-row>
        <table:table-row table:style-name="Таблица5.1">
          <table:table-cell table:style-name="Таблица5.A1" table:number-columns-spanned="4" office:value-type="string">
            <text:p text:style-name="P116">5.10. Прострочення платежу більш як на 180 днів вважається відмовою від виконання умов Договору, у зв'язку з чим, Депозитарна установа має право нарахувати та стягнути з іншої Сторони, крім пені, штраф у розмірі 20% від суми невиконаного зобов'язання.</text:p>
          </table:table-cell>
          <table:covered-table-cell/>
          <table:covered-table-cell/>
          <table:covered-table-cell/>
          <table:table-cell table:style-name="Таблица5.A1" table:number-columns-spanned="2" office:value-type="string">
            <text:p text:style-name="P66"><text:span text:style-name="T54">5.10. The extension of payments more than on 180 days is considered the waiver of implementation of conditions of the Agreement, so, Depository institution has the right to charge and collect from other Party,</text:span><text:span text:style-name="WW8Num2z1"><text:span text:style-name="T54"> </text:span></text:span><text:span text:style-name="T54">except fine, a penalty of 20% from the sum of unfulfilled obligation.</text:span></text:p>
          </table:table-cell>
          <table:covered-table-cell/>
        </table:table-row>
        <table:table-row table:style-name="Таблица5.1">
          <table:table-cell table:style-name="Таблица5.A1" table:number-columns-spanned="4" office:value-type="string">
            <text:p text:style-name="P111">5.10.1. Депозитарна установа може пред'являти Депоненту <text:soft-page-break/>вимоги стосовно сплати штрафу, як шляхом надіслання рахунка, так і шляхом звернення до Депонента з листом, телеграмою тощо.</text:p>
          </table:table-cell>
          <table:covered-table-cell/>
          <table:covered-table-cell/>
          <table:covered-table-cell/>
          <table:table-cell table:style-name="Таблица5.A1" table:number-columns-spanned="2" office:value-type="string">
            <text:p text:style-name="P89">5.10.1.Depository institution can make requirements to Depositor, <text:soft-page-break/>concerning of payment of penalty, both by the message of invoice and by an address to Depositor with a letter, by a telegram and others like that.</text:p>
          </table:table-cell>
          <table:covered-table-cell/>
        </table:table-row>
        <table:table-row table:style-name="Таблица5.1">
          <table:table-cell table:style-name="Таблица5.A1" table:number-columns-spanned="4" office:value-type="string">
            <text:p text:style-name="P111">5.10.2. Депонент повинен виконати зобов'язання, визначене п.5.10., у п’ятиденний строк з дня пред'явлення вимоги Депозитарної установи згідно з пп.5.10. Таким днем слід вважати дату одержання вимоги Депонентом.</text:p>
          </table:table-cell>
          <table:covered-table-cell/>
          <table:covered-table-cell/>
          <table:covered-table-cell/>
          <table:table-cell table:style-name="Таблица5.A1" table:number-columns-spanned="2" office:value-type="string">
            <text:p text:style-name="P89">5.10.2. A depositor must execute obligations, certain by item 5.10., in a five-day term from the day of make requirement by Depository institution in obedience to item 5.10.1. It follows to consider the date of receipt of requirement Depositor such day.</text:p>
          </table:table-cell>
          <table:covered-table-cell/>
        </table:table-row>
        <table:table-row table:style-name="Таблица5.1">
          <table:table-cell table:style-name="Таблица5.A1" table:number-columns-spanned="4" office:value-type="string">
            <text:p text:style-name="P116">5.10.3. Виплата пені або штрафу не звільняє Сторони від виконання обов’язків згідно з умовами цього Договору.</text:p>
          </table:table-cell>
          <table:covered-table-cell/>
          <table:covered-table-cell/>
          <table:covered-table-cell/>
          <table:table-cell table:style-name="Таблица5.A1" table:number-columns-spanned="2" office:value-type="string">
            <text:p text:style-name="P89">5.10.3. Payment of fine and penalty shall not release the Parties from the execution of their obligations nder the conditions of this Agreement.</text:p>
          </table:table-cell>
          <table:covered-table-cell/>
        </table:table-row>
        <table:table-row table:style-name="Таблица5.1">
          <table:table-cell table:style-name="Таблица5.A1" table:number-columns-spanned="4" office:value-type="string">
            <text:p text:style-name="P205">5.11. Сторона, яка порушила Договір (крім випадку порушення п.2.1.2) під час виконання своїх зобов'язань, несе відповідальність, якщо не доведе, що належне виконання зобов'язання унеможливив вплив обставин непереборної сили, тобто надзвичайних і невідворотних за даних умов подій: стихійного лиха, аварії, пожежі, масових порушень правопорядку, страйків, військових дій, протиправних дій третіх осіб (крім дій працівників Сторони) чи інших обставин, що виникли після підписання Договору та не залежать від волевиявлення Сторін. Не є непереборною силою недодержання своїх обов'язків іншими контрагентами однієї зі Сторін чи відсутність у Сторони достатніх коштів.</text:p>
          </table:table-cell>
          <table:covered-table-cell/>
          <table:covered-table-cell/>
          <table:covered-table-cell/>
          <table:table-cell table:style-name="Таблица5.A1" table:number-columns-spanned="2" office:value-type="string">
            <text:p text:style-name="P66"><text:span text:style-name="T54">5.11. A Party, which violated Agreement (except for the case of violation of p.2.1.2) during implementation of the </text:span><text:span text:style-name="T25">liabilities</text:span><text:span text:style-name="T54"> carries responsibility, if will not prove that the proper implementation of </text:span><text:span text:style-name="T25">liabilities</text:span><text:span text:style-name="T54"> was done impossible by influence of circumstances of act of providence, that extraordinary and inevitable under the conditions events: natural calamity, failure, fire, mass violations of law and order, strikes, military operations, illegal actions of the third persons (except for the actions of workers of Parties) or other circumstances which arose up after signing of Agreement and does not depend on will of parties. It is not the act of providence of non- inhibition of the </text:span><text:span text:style-name="T25">liabilities</text:span><text:span text:style-name="T54"> by other contractors of one of Parties or absence in Parties of sufficient money.</text:span></text:p>
          </table:table-cell>
          <table:covered-table-cell/>
        </table:table-row>
        <table:table-row table:style-name="Таблица5.1">
          <table:table-cell table:style-name="Таблица5.A1" table:number-columns-spanned="4" office:value-type="string">
            <text:p text:style-name="P208">5.12. Жодна із Сторін не несе відповідальності за невиконання або неналежне виконання своїх зобов’язань за цим Договором, якщо це невиконання або неналежне виконання зумовлено дією обставин непереборної сили (форс-мажорних обставин). </text:p>
          </table:table-cell>
          <table:covered-table-cell/>
          <table:covered-table-cell/>
          <table:covered-table-cell/>
          <table:table-cell table:style-name="Таблица5.A1" table:number-columns-spanned="2" office:value-type="string">
            <text:p text:style-name="P89">5.12. Neither Party shall be liable for non-performance or improper performance of its obligations under this Agreement if the failure or improper performance is due to the action of force majeure (force majeure).</text:p>
          </table:table-cell>
          <table:covered-table-cell/>
        </table:table-row>
        <table:table-row table:style-name="Таблица5.1">
          <table:table-cell table:style-name="Таблица5.A1" table:number-columns-spanned="4" office:value-type="string">
            <text:p text:style-name="P206">5.13. Усі спори, що виникають з цього Договору або пов'язані із ним, вирішуються шляхом переговорів або у порядку, встановленому чинним законодавством України, шляхом вирішення у судовому порядку. </text:p>
            <text:list xml:id="list161047763089612" text:continue-numbering="true" text:style-name="WW8Num5">
              <text:list-item>
                <text:list>
                  <text:list-item>
                    <text:p text:style-name="P207">Якщо відповідний спір не 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 або у постійно діючому Третейському суді саморегулівної організації Професійна асоціація реєстраторів і депозитаріїв.</text:p>
                  </text:list-item>
                </text:list>
              </text:list-item>
            </text:list>
          </table:table-cell>
          <table:covered-table-cell/>
          <table:covered-table-cell/>
          <table:covered-table-cell/>
          <table:table-cell table:style-name="Таблица5.A1" table:number-columns-spanned="2" office:value-type="string">
            <text:p text:style-name="P89">5.13. All disputes arising out of this Agreement or related to it shall be decided by negotiation or by the procedure established by the legislation of Ukraine, by the decision of the courts.<text:line-break/>If a dispute can not be resolved through negotiations, he settled in court with proper jurisdiction of the dispute in accordance with the legislation of Ukraine or the Arbitration Court of the self-regulatory organization of the Professional Association of Registrars and Depositories.</text:p>
            <text:p text:style-name="P89"/>
          </table:table-cell>
          <table:covered-table-cell/>
        </table:table-row>
        <table:table-row table:style-name="Таблица5.1">
          <table:table-cell table:style-name="Таблица5.A1" table:number-columns-spanned="4" office:value-type="string">
            <text:p text:style-name="P76"><text:span text:style-name="T68">5.14. Строк позовної давності, у межах якого одна із Сторін може звернутися до суду з вимогою про захист основних прав та інтересів встановлюється тривалістю у </text:span><text:span text:style-name="T44">п’ятдесят років</text:span><text:span text:style-name="T68">. Позовна давність в п'ятдесят років застосовується також до вимог про стягнення неустойки (пені).</text:span></text:p>
          </table:table-cell>
          <table:covered-table-cell/>
          <table:covered-table-cell/>
          <table:covered-table-cell/>
          <table:table-cell table:style-name="Таблица5.A1" table:number-columns-spanned="2" office:value-type="string">
            <text:p text:style-name="P66"><text:span text:style-name="T54">5.14. The limitation period within which a Party may request the court to demand the protection of fundamental </text:span><text:span text:style-name="T68">rights and interests </text:span><text:span text:style-name="T54"><text:s/>set duration of fifty years. Limitation of </text:span><text:span text:style-name="T59">fifty years</text:span><text:span text:style-name="T54"> shall also apply to claims for a penalty (fine).</text:span></text:p>
            <text:p text:style-name="P89"/>
          </table:table-cell>
          <table:covered-table-cell/>
        </table:table-row>
        <table:table-row table:style-name="Таблица5.1">
          <table:table-cell table:style-name="Таблица5.A1" table:number-columns-spanned="4" office:value-type="string">
            <text:p text:style-name="P158">6. Строк дії Договору, порядок внесення змін до нього, умови розірвання договору <text:s/>та припинення Його дії</text:p>
            <text:p text:style-name="P159"/>
            <text:p text:style-name="P111">6.1. Цей Договір набирає чинності з моменту його підписання Сторонами і скріплення печатками (у разі наявності) та діє до повного виконання Договору. </text:p>
          </table:table-cell>
          <table:covered-table-cell/>
          <table:covered-table-cell/>
          <table:covered-table-cell/>
          <table:table-cell table:style-name="Таблица5.A1" table:number-columns-spanned="2" office:value-type="string">
            <text:p text:style-name="P63"><text:span text:style-name="T126">6. TERM OF ACTIONS OF AGREEMENT, ORDER CHANGES TO </text:span><text:span text:style-name="T121">it</text:span><text:span text:style-name="T126">, conditions for terminating of Agreement</text:span><text:span text:style-name="hps"><text:span text:style-name="T65"> </text:span></text:span><text:span text:style-name="T126"><text:s/>AND TERMINATION OF its</text:span><text:span text:style-name="T121"> </text:span><text:span text:style-name="T126">VALIDITY</text:span></text:p>
            <text:p text:style-name="P132"/>
            <text:p text:style-name="P27"><text:span text:style-name="T54">6.1. This Agreement shall enter into force upon signature by the Parties and sealed (if any) and valid until </text:span><text:span text:style-name="T25"><text:s/>full </text:span><text:span text:style-name="T54">execution of the Agreement</text:span><text:span text:style-name="T25">.</text:span><text:span text:style-name="T54"> </text:span></text:p>
            <text:p text:style-name="P103"/>
          </table:table-cell>
          <table:covered-table-cell/>
        </table:table-row>
        <table:table-row table:style-name="Таблица5.1">
          <table:table-cell table:style-name="Таблица5.A1" table:number-columns-spanned="4" office:value-type="string">
            <text:p text:style-name="P116">6.2. Зміни до умов цього Договору вносяться за взаємною згодою Сторін, оформленою <text:s/>в письмовій формі.</text:p>
          </table:table-cell>
          <table:covered-table-cell/>
          <table:covered-table-cell/>
          <table:covered-table-cell/>
          <table:table-cell table:style-name="Таблица5.A1" table:number-columns-spanned="2" office:value-type="string">
            <text:p text:style-name="P66"><text:span text:style-name="T54">6.</text:span><text:span text:style-name="T25">2</text:span><text:span text:style-name="T54">. Changes to the conditions of this Agreement shall be made by mutual consent</text:span><text:span text:style-name="T25"> of the Parties</text:span><text:span text:style-name="T54">, in writing.</text:span></text:p>
          </table:table-cell>
          <table:covered-table-cell/>
        </table:table-row>
        <table:table-row table:style-name="Таблица5.1">
          <table:table-cell table:style-name="Таблица5.A1" table:number-columns-spanned="4" office:value-type="string">
            <text:p text:style-name="P111">6.3. Цей Договір може бути достроково розірваний:</text:p>
          </table:table-cell>
          <table:covered-table-cell/>
          <table:covered-table-cell/>
          <table:covered-table-cell/>
          <table:table-cell table:style-name="Таблица5.A1" table:number-columns-spanned="2" office:value-type="string">
            <text:p text:style-name="P71"><text:span text:style-name="T54">6.</text:span><text:span text:style-name="T25">3</text:span><text:span text:style-name="T54">. This Agreement may be terminated earlier:</text:span></text:p>
          </table:table-cell>
          <table:covered-table-cell/>
        </table:table-row>
        <table:table-row table:style-name="Таблица5.1">
          <table:table-cell table:style-name="Таблица5.A1" table:number-columns-spanned="4" office:value-type="string">
            <text:p text:style-name="P66"><text:span text:style-name="T68">6.3.1. Кожною із Сторін в односторонньому порядку. Про дострокове розірвання цього Договору в односторонньому порядку Сторона, яка прийняла таке рішення, повинна повідомити надіславши відповідне письмове повідомлення іншій Стороні за її місцезнаходженням не </text:span><text:span text:style-name="T44">менше ніж за тридцять календарних днів</text:span><text:span text:style-name="T68"> до дати припинення дії Договору внаслідок розірвання. </text:span></text:p>
            <text:p text:style-name="P111">Депозитарна установа надсилає вказане письмове повідомлення про розірвання договору в односторонньому порядку за місцем проживання Депонента, що зазначене в анкеті рахунку в цінних паперах.</text:p>
          </table:table-cell>
          <table:covered-table-cell/>
          <table:covered-table-cell/>
          <table:covered-table-cell/>
          <table:table-cell table:style-name="Таблица5.A1" table:number-columns-spanned="2" office:value-type="string">
            <text:p text:style-name="P72"><text:span text:style-name="T54">6.</text:span><text:span text:style-name="T25">3</text:span><text:span text:style-name="T54">.1. Each Party shall unilaterally. On early termination of this Agreement unilaterally Party which took the decision, shall notify the sending written notification to the other Party by its location </text:span><text:span text:style-name="T25">not </text:span><text:span text:style-name="T59">less <text:s/>than thirty calendar days</text:span><text:span text:style-name="T54"> before the date of of Agreement cancellation as a result dissolution.</text:span></text:p>
            <text:p text:style-name="P72"><text:span text:style-name="T54">Depository institution sends the specified written notice of cancellation of the </text:span><text:span text:style-name="T25">Agreement</text:span><text:span text:style-name="T54"> unilaterally at the place of residence of Depositor that indicated in the form of </text:span><text:span text:style-name="T25">the </text:span><text:span text:style-name="T54">account </text:span><text:span text:style-name="T25">in</text:span><text:span text:style-name="T54"> securities.</text:span></text:p>
          </table:table-cell>
          <table:covered-table-cell/>
        </table:table-row>
        <table:table-row table:style-name="Таблица5.1">
          <table:table-cell table:style-name="Таблица5.A1" table:number-columns-spanned="4" office:value-type="string">
            <text:p text:style-name="P66"><text:span text:style-name="T25"><text:s/></text:span><text:span text:style-name="T68">6.</text:span><text:span text:style-name="T25">3</text:span><text:span text:style-name="T68">.2. За згодою Сторін.</text:span></text:p>
          </table:table-cell>
          <table:covered-table-cell/>
          <table:covered-table-cell/>
          <table:covered-table-cell/>
          <table:table-cell table:style-name="Таблица5.A1" table:number-columns-spanned="2" office:value-type="string">
            <text:p text:style-name="P73"><text:span text:style-name="T54">6.</text:span><text:span text:style-name="T25">3</text:span><text:span text:style-name="T54">.2. With the consent the Parties.</text:span></text:p>
          </table:table-cell>
          <table:covered-table-cell/>
        </table:table-row>
        <table:table-row table:style-name="Таблица5.1">
          <table:table-cell table:style-name="Таблица5.A1" table:number-columns-spanned="4" office:value-type="string">
            <text:p text:style-name="P66"><text:span text:style-name="T25"><text:s/></text:span><text:span text:style-name="T68">6.</text:span><text:span text:style-name="T25">3</text:span><text:span text:style-name="T68">.3. За відповідним рішенням суду.</text:span></text:p>
          </table:table-cell>
          <table:covered-table-cell/>
          <table:covered-table-cell/>
          <table:covered-table-cell/>
          <table:table-cell table:style-name="Таблица5.A1" table:number-columns-spanned="2" office:value-type="string">
            <text:p text:style-name="P78"><text:span text:style-name="T54">6.</text:span><text:span text:style-name="T25">3</text:span><text:span text:style-name="T54">.3. According to the relevant decision of the court.</text:span></text:p>
          </table:table-cell>
          <table:covered-table-cell/>
        </table:table-row>
        <table:table-row table:style-name="Таблица5.1">
          <table:table-cell table:style-name="Таблица5.A1" table:number-columns-spanned="4" office:value-type="string">
            <text:p text:style-name="P116">6.4. Договір може бути розірваний за умови відсутності цінних паперів, прав на цінні папери на рахунку у цінних паперах Депонента.</text:p>
          </table:table-cell>
          <table:covered-table-cell/>
          <table:covered-table-cell/>
          <table:covered-table-cell/>
          <table:table-cell table:style-name="Таблица5.A1" table:number-columns-spanned="2" office:value-type="string">
            <text:p text:style-name="P66"><text:span text:style-name="T54">6.</text:span><text:span text:style-name="T25">4</text:span><text:span text:style-name="T54">. Agreement can be canceled in the absence of securities, <text:s/>rights on securities at the Depositor’s account in securities.</text:span></text:p>
          </table:table-cell>
          <table:covered-table-cell/>
        </table:table-row>
        <table:table-row table:style-name="Таблица5.1">
          <table:table-cell table:style-name="Таблица5.A1" table:number-columns-spanned="4" office:value-type="string">
            <text:p text:style-name="P66"><text:span text:style-name="T68">6.5. Цей Договір припиняється, зокрема, у разі закриття рахунку у цінних паперах за розпорядженням Депонента</text:span><text:span text:style-name="T75">. У </text:span><text:soft-page-break/><text:span text:style-name="T75">цьому випадку дата закриття рахунку у цінних паперах є останньою датою чинності (дії) Договору.</text:span></text:p>
          </table:table-cell>
          <table:covered-table-cell/>
          <table:covered-table-cell/>
          <table:covered-table-cell/>
          <table:table-cell table:style-name="Таблица5.A1" table:number-columns-spanned="2" office:value-type="string">
            <text:p text:style-name="P66"><text:span text:style-name="T68">6.</text:span><text:span text:style-name="T25">5</text:span><text:span text:style-name="T68">. This Agreement is terminated, particularly in the case of closure of </text:span><text:span text:style-name="T25">the </text:span><text:span text:style-name="T68">account</text:span><text:span text:style-name="T25"> in </text:span><text:span text:style-name="T68">securities by order of the Depositor. In this case the </text:span><text:soft-page-break/><text:span text:style-name="T68">closing date of the account</text:span><text:span text:style-name="T25"> in</text:span><text:span text:style-name="T68"> securities is the last date of force (actions) of the Agreement.</text:span></text:p>
          </table:table-cell>
          <table:covered-table-cell/>
        </table:table-row>
        <table:table-row table:style-name="Таблица5.1">
          <table:table-cell table:style-name="Таблица5.A1" table:number-columns-spanned="4" office:value-type="string">
            <text:p text:style-name="P165">6.6. Цей Договір може бути достроково припинений, а рахунок у цінних паперах закритий за розпорядженням Депозитарної установи відповідно до внутрішніх документів Депозитарної установи без розпорядження ініціатора депозитарної операції.</text:p>
          </table:table-cell>
          <table:covered-table-cell/>
          <table:covered-table-cell/>
          <table:covered-table-cell/>
          <table:table-cell table:style-name="Таблица5.A1" table:number-columns-spanned="2" office:value-type="string">
            <text:p text:style-name="P125"><text:bookmark text:name="result_box10"/>6.6. This Agreement may be terminated prematurely, and the securities account is closed at the order of the Depositary institution in accordance with the internal documents of the Depository institution without the initiator of the depositary transaction. </text:p>
          </table:table-cell>
          <table:covered-table-cell/>
        </table:table-row>
        <table:table-row table:style-name="Таблица5.1">
          <table:table-cell table:style-name="Таблица5.A1" table:number-columns-spanned="4" office:value-type="string">
            <text:p text:style-name="P116">6.7. Депозитарна установа та Депонент зобов’язані у разі розірвання цього Договору (у тому числі у зв’язку з припиненням Депозитарною установою провадження професійної діяльності на фондовому ринку – депозитарної діяльності) діяти відповідно до вимог законодавства та цього Договору.</text:p>
          </table:table-cell>
          <table:covered-table-cell/>
          <table:covered-table-cell/>
          <table:covered-table-cell/>
          <table:table-cell table:style-name="Таблица5.A1" table:number-columns-spanned="2" office:value-type="string">
            <text:p text:style-name="P225"><text:span text:style-name="T68">6.7. Depository institution and the Depositor shall in the event of termination of this Agreement (including in connection with the termination of the </text:span><text:span text:style-name="T25">D</text:span><text:span text:style-name="T68">epository institution carrying out a professional activity on the stock market - depository activities) act in accordance with the law and this Agreement.</text:span></text:p>
          </table:table-cell>
          <table:covered-table-cell/>
        </table:table-row>
        <table:table-row table:style-name="Таблица5.1">
          <table:table-cell table:style-name="Таблица5.A1" table:number-columns-spanned="4" office:value-type="string">
            <text:p text:style-name="P111">6.8. Питання, що виникають під час укладення, виконання, зміни, розірвання Договору і не врегульовані ним, регулюються Цивільним кодексом України, Господарським кодексом України, Законом України «Про депозитарну систему України», нормативно-правовими актами НКЦПФР.</text:p>
          </table:table-cell>
          <table:covered-table-cell/>
          <table:covered-table-cell/>
          <table:covered-table-cell/>
          <table:table-cell table:style-name="Таблица5.A1" table:number-columns-spanned="2" office:value-type="string">
            <text:p text:style-name="P89">6.8. Matters arising from the making, performance, modification, and termination of the Agreement not settled it shall be governed by the Civil Code of Ukraine, the Commercial Code of Ukraine, the Law of Ukraine «On the Depository System of Ukraine» regulations NCSSM.</text:p>
          </table:table-cell>
          <table:covered-table-cell/>
        </table:table-row>
        <table:table-row table:style-name="Таблица5.1">
          <table:table-cell table:style-name="Таблица5.A1" table:number-columns-spanned="4" office:value-type="string">
            <text:p text:style-name="P96"/>
          </table:table-cell>
          <table:covered-table-cell/>
          <table:covered-table-cell/>
          <table:covered-table-cell/>
          <table:table-cell table:style-name="Таблица5.A1" table:number-columns-spanned="2" office:value-type="string">
            <text:p text:style-name="P97"/>
          </table:table-cell>
          <table:covered-table-cell/>
        </table:table-row>
        <table:table-row table:style-name="Таблица5.1">
          <table:table-cell table:style-name="Таблица5.A1" table:number-columns-spanned="4" office:value-type="string">
            <text:p text:style-name="P139">7. Порядок розкриття інформації, що належить</text:p>
            <text:p text:style-name="P159">до інформації з обмеженим доступоМ</text:p>
            <text:p text:style-name="P159"/>
            <text:p text:style-name="P116">7.1. Інформація, що міститься у системі депозитарного обліку, є інформацією з обмеженим доступом, охороняється законом та не підлягає розголошенню Депозитарною установою, крім випадків, передбачених статтею 25 Закону України «Про депозитарну систему України».</text:p>
          </table:table-cell>
          <table:covered-table-cell/>
          <table:covered-table-cell/>
          <table:covered-table-cell/>
          <table:table-cell table:style-name="Таблица5.A1" table:number-columns-spanned="2" office:value-type="string">
            <text:p text:style-name="P63"><text:span text:style-name="T126">7. DISCLOSURE PROCEDURE THAT IS<text:line-break/></text:span><text:span text:style-name="T121">an</text:span><text:span text:style-name="T126"> information with limited access</text:span></text:p>
            <text:p text:style-name="P134"/>
            <text:p text:style-name="P76"><text:span text:style-name="T54">7.1. The information contained in the depository account</text:span><text:span text:style-name="T25"> system</text:span><text:span text:style-name="T54"> is </text:span><text:span text:style-name="T25">an</text:span><text:span text:style-name="T54"> information</text:span><text:span text:style-name="T25"> with limited access</text:span><text:span text:style-name="T54">, protected by law, and will not be divulged by the </text:span><text:span text:style-name="T25">D</text:span><text:span text:style-name="T54">epository institution, except as provided in Article 25 of the Law of Ukraine «On the Depository System of Ukraine».</text:span></text:p>
          </table:table-cell>
          <table:covered-table-cell/>
        </table:table-row>
        <table:table-row table:style-name="Таблица5.1">
          <table:table-cell table:style-name="Таблица5.A1" table:number-columns-spanned="4" office:value-type="string">
            <text:p text:style-name="P111">7.2. Інформація, що міститься у системі депозитарного обліку, надається власнику інформації або його представникові відповідно до умов Договору, або іншим особам у передбачених законом випадках.</text:p>
          </table:table-cell>
          <table:covered-table-cell/>
          <table:covered-table-cell/>
          <table:covered-table-cell/>
          <table:table-cell table:style-name="Таблица5.A1" table:number-columns-spanned="2" office:value-type="string">
            <text:p text:style-name="P66"><text:span text:style-name="T54">7.2. The information contained in the depository account</text:span><text:span text:style-name="T25"> system</text:span><text:span text:style-name="T54"> </text:span><text:span text:style-name="T25"><text:s text:c="2"/>is </text:span><text:span text:style-name="T54">provided by the owner or his representative in accordance with the terms of the Agreement, or to other persons in accordance with the law.</text:span></text:p>
          </table:table-cell>
          <table:covered-table-cell/>
        </table:table-row>
        <table:table-row table:style-name="Таблица5.1">
          <table:table-cell table:style-name="Таблица5.A1" table:number-columns-spanned="4" office:value-type="string">
            <text:p text:style-name="P111">7.3. Депозитарна установа забезпечує нерозголошення інформації, що міститься у системі депозитарного обліку, шляхом:</text:p>
            <text:p text:style-name="P116">1) обмеження кола осіб, які мають доступ до зазначеної інформації;</text:p>
            <text:p text:style-name="P116">2) організації спеціального діловодства у системі депозитарного обліку;</text:p>
            <text:p text:style-name="P45">3) застосування технічних та програмних засобів для запобігання несанкціонованому доступу до носіїв такої інформації.</text:p>
          </table:table-cell>
          <table:covered-table-cell/>
          <table:covered-table-cell/>
          <table:covered-table-cell/>
          <table:table-cell table:style-name="Таблица5.A1" table:number-columns-spanned="2" office:value-type="string">
            <text:p text:style-name="P76"><text:span text:style-name="T54">7.3. Depository institution provides nondisclosure of the information contained in the depository account</text:span><text:span text:style-name="T25"> system</text:span><text:span text:style-name="T54"> by:<text:line-break/>1) reduce the number of people who have access to such information;<text:line-break/>2) the organization of a special case management in the depository account</text:span><text:span text:style-name="T25"> system</text:span><text:span text:style-name="T54">;<text:line-break/>3) the use of hardware and software tools to prevent unauthorized access to its carriers.</text:span></text:p>
          </table:table-cell>
          <table:covered-table-cell/>
        </table:table-row>
        <table:table-row table:style-name="Таблица5.1">
          <table:table-cell table:style-name="Таблица5.A1" table:number-columns-spanned="4" office:value-type="string">
            <text:p text:style-name="P111">7.4. Депозитарна установа надає Центральному депозитарію цінних паперів, іншім учасникам депозитарної системи відповідно до вимог чинного законодавства, <text:s text:c="2"/>інформацію щодо Депонента, керуючого рахунком у цінних паперах Депонента та цінних паперів, що належать Депоненту, яка необхідна для здійснення розрахунків за правочинами щодо цінних паперів з дотриманням принципу «поставка цінних паперів проти оплати», з метою подальшого надання такої інформації Розрахунковому центру чи кліринговій установі для її відображення у внутрішній системі обліку такої особи, про що Депонент надає згоду підписавши цей Договір.</text:p>
            <text:p text:style-name="P62"><text:span text:style-name="T68">7.5. Сторони дійшли згоди про визнання Угоди про захист інформації з обмеженим доступом та забезпечення політики інформаційної безпеки, яку опубліковано за адресою: </text:span><text:a xlink:type="simple" xlink:href="https://privatbank.ua/ru/poleznyje-dokumenty" text:style-name="Internet_20_link" text:visited-style-name="Visited_20_Internet_20_Link"><text:span text:style-name="Internet_20_link"><text:span text:style-name="T68">https://privatbank.ua/ru/poleznyje-dokumenty</text:span></text:span></text:a><text:span text:style-name="T68">, складовою частиною цього Договору. У випадку будь-яких суперечностей між умовами цього Договору та Угодою про захист інформації, пріоритет мають умови Договору.</text:span></text:p>
          </table:table-cell>
          <table:covered-table-cell/>
          <table:covered-table-cell/>
          <table:covered-table-cell/>
          <table:table-cell table:style-name="Таблица5.A1" table:number-columns-spanned="2" office:value-type="string">
            <text:p text:style-name="P89">7.4. Depository institution provides Central securities depository, other participants in the depository system in accordance with current law, <text:s/>information about the Depositor, Depositor's administrator of the account in <text:s/>securities and securities belonging to the Depositor is required to make payments for legal actions concerning securities in compliance with the principle of «delivery of securities against payment» in order to continue to provide such information Accounting center or clearing institution to display it in the internal accounting system of such person, as Depositor provides consent by signing this Agreement.</text:p>
            <text:p text:style-name="P89"/>
            <text:p text:style-name="P66"><text:span text:style-name="T54">7.5. The parties have agree</text:span><text:span text:style-name="T25">d that </text:span><text:span text:style-name="T54">the Agreement on protection of information with restricted access and ensuring information security policy, that is published at: </text:span><text:a xlink:type="simple" xlink:href="https://privatbank.ua/ru/poleznyje-dokumenty" text:style-name="Internet_20_link" text:visited-style-name="Visited_20_Internet_20_Link"><text:span text:style-name="Internet_20_link"><text:span text:style-name="T54">https://privatbank.ua/ru/poleznyje-dokumenty</text:span></text:span></text:a><text:span text:style-name="T63">,</text:span><text:span text:style-name="T25"> is considered as</text:span><text:span text:style-name="T54"> an integral part of this Agreement. In the event of any inconsistencies between the terms of this Agreement and the Agreement on protection of information, the Agreement will take precedence.</text:span></text:p>
          </table:table-cell>
          <table:covered-table-cell/>
        </table:table-row>
        <table:table-row table:style-name="Таблица5.1">
          <table:table-cell table:style-name="Таблица5.A1" table:number-columns-spanned="4" office:value-type="string">
            <text:p text:style-name="P153"/>
            <text:p text:style-name="P159">8. Виконання умов договору. </text:p>
            <text:p text:style-name="P159">Порядок закриття рахунку у цінних паперах. Особливі умови</text:p>
            <text:p text:style-name="P160"/>
            <text:p text:style-name="P209">8.1. Депозитарна установа має статус платника податку на прибуток підприємства на загальних умовах.</text:p>
            <text:p text:style-name="P130"/>
            <text:p text:style-name="P278">8.2. Підписанням цього Договору Депонент підтверджує, що ознайомлений із внутрішніми документами Депозитарної установи, тарифами Депозитарної установи</text:p>
            <text:p text:style-name="P278"><text:soft-page-break/>Депонент підтверджує, що Депозитарній установі надана йому інформація, зазначена в частині другій статті 12 Закону України «Про фінансові послуги та державне регулювання ринків фінансових послуг».</text:p>
            <text:p text:style-name="P9">Інформація, що була надана Депоненту, забезпечила правильне розуміння Депонентом <text:s/>суті фінансової послуги, що має надаватись, без нав'язування її придбання.</text:p>
          </table:table-cell>
          <table:covered-table-cell/>
          <table:covered-table-cell/>
          <table:covered-table-cell/>
          <table:table-cell table:style-name="Таблица5.A1" table:number-columns-spanned="2" office:value-type="string">
            <text:p text:style-name="P126"/>
            <text:p text:style-name="P85">8. EXECUTIONS THE CONDITIONSOF THE AGREEMENT. </text:p>
            <text:p text:style-name="P63"><text:span text:style-name="T126">Procedure for closing a</text:span><text:span text:style-name="T121">n </text:span><text:span text:style-name="T126">account </text:span><text:span text:style-name="T121"><text:s/>in </text:span><text:span text:style-name="T126">securities</text:span><text:span text:style-name="short_5f_text"><text:span text:style-name="T65">.</text:span></text:span></text:p>
            <text:p text:style-name="P85">SPECIAL CONDITIONS</text:p>
            <text:p text:style-name="P86"/>
            <text:p text:style-name="P240">8.1. Depository institution has the status of the payer of The company income tax on general conditions.</text:p>
            <text:p text:style-name="P275"/>
            <text:p text:style-name="P270"><text:span text:style-name="T68">8.2. By signing of <text:s/>this Agreement the Depositor confirms that </text:span><text:span text:style-name="T25">was </text:span><text:span text:style-name="T68">familiarized with the internal documents of </text:span><text:span text:style-name="T25">D</text:span><text:span text:style-name="T68">epositary institution, </text:span><text:soft-page-break/><text:span text:style-name="T68">tariffs </text:span><text:span text:style-name="T25">of D</text:span><text:span text:style-name="T68">epository institution</text:span></text:p>
            <text:p text:style-name="P270"><text:span text:style-name="T68">Depositor confirms that the </text:span><text:span text:style-name="T25">D</text:span><text:span text:style-name="T68">epository institution provided him the information referred to in Article 12 of the Law of Ukraine «On Financial Services and State Regulation of Financial Services.»</text:span></text:p>
            <text:p text:style-name="P267">Information was provided by the Depositor, the Depositor has provided proper understanding of the financial services should be provided without imposing its acquisition.</text:p>
          </table:table-cell>
          <table:covered-table-cell/>
        </table:table-row>
        <table:table-row table:style-name="Таблица5.1">
          <table:table-cell table:style-name="Таблица5.A1" table:number-columns-spanned="4" office:value-type="string">
            <text:p text:style-name="P8"><text:span text:style-name="T109">8.</text:span><text:span text:style-name="T115">3.</text:span><text:span text:style-name="T109"> На виконання вимог Закону України «Про захист персональних даних» у разі отримання Депозитарною установою інформації, яка стосується персональних даних фізичних осіб, Сторона, що надала такі дані підписанням цього Договору підтверджує легітимність їх отримання, та право на передання Депозитарній установі таких даних для використання (обробки) Депозитарною установою у випадках, передбачених законодавством, а також – передання Депозитарною установою таких даних третім особам у випадках встановлених чинним законодавством України. </text:span></text:p>
          </table:table-cell>
          <table:covered-table-cell/>
          <table:covered-table-cell/>
          <table:covered-table-cell/>
          <table:table-cell table:style-name="Таблица5.A1" table:number-columns-spanned="2" office:value-type="string">
            <text:p text:style-name="P228"><text:span text:style-name="T25">8</text:span><text:span text:style-name="T68">.</text:span><text:span text:style-name="T25">3</text:span><text:span text:style-name="T54">. </text:span><text:span text:style-name="T68">Pursuant to the requirements of the Law of Ukraine «On Personal Data Protection» in the case of <text:s/>Depository institution <text:s/>information regarding the personal data of </text:span><text:span text:style-name="T25">physical persons</text:span><text:span text:style-name="T68">, the Party that supplied the data <text:s/>by signature of the Agreement confirms the legitimacy of their production, and the right to transfer to the Depository institution</text:span><text:span text:style-name="T25"> </text:span><text:span text:style-name="T68">of the data to use (processing) by Depository institution in cases required by law, and - Depository institution transfer such data to third parties in the cases stipulated by the current legislation of Ukraine.</text:span></text:p>
          </table:table-cell>
          <table:covered-table-cell/>
        </table:table-row>
        <table:table-row table:style-name="Таблица5.1">
          <table:table-cell table:style-name="Таблица5.A1" table:number-columns-spanned="4" office:value-type="string">
            <text:p text:style-name="P111">8.4. Грошові кошти, що надходять на поточний рахунок Депозитарної установи відповідно до законодавства та умов цього Договору з метою їх подальшого переказу Депоненту, не є власністю Депозитарної установи. </text:p>
          </table:table-cell>
          <table:covered-table-cell/>
          <table:covered-table-cell/>
          <table:covered-table-cell/>
          <table:table-cell table:style-name="Таблица5.A1" table:number-columns-spanned="2" office:value-type="string">
            <text:p text:style-name="P276"><text:span text:style-name="T25">8</text:span><text:span text:style-name="T68">.4. Cash received on current account of the Depository institution in accordance with the laws and conditions of this Agreement for their further transfer Depositor is not a property of Depository institutions.</text:span></text:p>
            <text:p text:style-name="P248"/>
          </table:table-cell>
          <table:covered-table-cell/>
        </table:table-row>
        <table:table-row table:style-name="Таблица5.1">
          <table:table-cell table:style-name="Таблица5.A1" table:number-columns-spanned="4" office:value-type="string">
            <text:p text:style-name="P114">8.5.Зміни умов договору або внесення доповнень до нього можливі лише за письмовою згодою Сторін.</text:p>
          </table:table-cell>
          <table:covered-table-cell/>
          <table:covered-table-cell/>
          <table:covered-table-cell/>
          <table:table-cell table:style-name="Таблица5.A1" table:number-columns-spanned="2" office:value-type="string">
            <text:p text:style-name="P77"><text:span text:style-name="T54">8.</text:span><text:span text:style-name="T25">5</text:span><text:span text:style-name="T54">. Changes in the conditions of the Agreement or amendment there to may just written consent of the Parties.</text:span></text:p>
          </table:table-cell>
          <table:covered-table-cell/>
        </table:table-row>
        <table:table-row table:style-name="Таблица5.1">
          <table:table-cell table:style-name="Таблица5.A1" table:number-columns-spanned="4" office:value-type="string">
            <text:p text:style-name="P279">8.6. Одностороння відмова Сторін від виконання Договору або зміна його умов є неприпустимою.</text:p>
          </table:table-cell>
          <table:covered-table-cell/>
          <table:covered-table-cell/>
          <table:covered-table-cell/>
          <table:table-cell table:style-name="Таблица5.A1" table:number-columns-spanned="2" office:value-type="string">
            <text:p text:style-name="P66"><text:span text:style-name="T54">8.</text:span><text:span text:style-name="T25">6</text:span><text:span text:style-name="T54">. Parties unilateral refusal to perform the agreement or change its terms is unacceptable.</text:span></text:p>
          </table:table-cell>
          <table:covered-table-cell/>
        </table:table-row>
        <table:table-row table:style-name="Таблица5.1">
          <table:table-cell table:style-name="Таблица5.A1" table:number-columns-spanned="4" office:value-type="string">
            <text:p text:style-name="P111">8.7. Додаткові угоди набирають чинності з моменту їх підписання та є невід’ємною частиною Договору.</text:p>
          </table:table-cell>
          <table:covered-table-cell/>
          <table:covered-table-cell/>
          <table:covered-table-cell/>
          <table:table-cell table:style-name="Таблица5.A1" table:number-columns-spanned="2" office:value-type="string">
            <text:p text:style-name="P270"><text:span text:style-name="T68">8.</text:span><text:span text:style-name="T25">7</text:span><text:span text:style-name="T68">. Additional agreements inures since the day when it were been signed and become an integral part of the Agreement.</text:span></text:p>
          </table:table-cell>
          <table:covered-table-cell/>
        </table:table-row>
        <table:table-row table:style-name="Таблица5.1">
          <table:table-cell table:style-name="Таблица5.A1" table:number-columns-spanned="4" office:value-type="string">
            <text:p text:style-name="P111">8.8. При виконанні даного Договору Сторони керуються умовами Договору, внутрішніх документів <text:s/>Депозитарної установи та законодавством України.</text:p>
          </table:table-cell>
          <table:covered-table-cell/>
          <table:covered-table-cell/>
          <table:covered-table-cell/>
          <table:table-cell table:style-name="Таблица5.A1" table:number-columns-spanned="2" office:value-type="string">
            <text:p text:style-name="P228"><text:span text:style-name="T54">8.</text:span><text:span text:style-name="T25">8</text:span><text:span text:style-name="T54">. In the performance of this Agreement, Parties shall be guided by the Agreement, </text:span><text:span text:style-name="T72">internal documents </text:span><text:span text:style-name="T28">of the </text:span><text:span text:style-name="T72">Depository institution</text:span><text:span text:style-name="T54"> and the legislation of Ukraine.</text:span></text:p>
          </table:table-cell>
          <table:covered-table-cell/>
        </table:table-row>
        <table:table-row table:style-name="Таблица5.1">
          <table:table-cell table:style-name="Таблица5.A1" table:number-columns-spanned="4" office:value-type="string">
            <text:p text:style-name="P116">8.9. Депонент бере на себе відповідальність за достовірність інформації, що міститься в документах, які подаються Депонентом Депозитарній установі, у тому числі документах, за якими Депозитарній установі Депонентом доручається проведення депозитарних операцій на рахунку Депонента.</text:p>
          </table:table-cell>
          <table:covered-table-cell/>
          <table:covered-table-cell/>
          <table:covered-table-cell/>
          <table:table-cell table:style-name="Таблица5.A1" table:number-columns-spanned="2" office:value-type="string">
            <text:p text:style-name="P228"><text:span text:style-name="T54">8.</text:span><text:span text:style-name="T25">9</text:span><text:span text:style-name="T54">. Depositor assumes responsibility for the accuracy of the information contained in the documents submitted by the Depositor</text:span><text:span text:style-name="T25"> to D</text:span><text:span text:style-name="T54">epository institution, including documents on which the Depository institution is <text:s/>entrusted <text:s/>to conduct depository operations on account of the Depositor.</text:span></text:p>
          </table:table-cell>
          <table:covered-table-cell/>
        </table:table-row>
        <table:table-row table:style-name="Таблица5.1">
          <table:table-cell table:style-name="Таблица5.A1" table:number-columns-spanned="4" office:value-type="string">
            <text:p text:style-name="P113">8.10. Укладення цього Договору не тягне за собою переходу прав на цінні папери та прав за цінними паперами Депонента до Депозитарної установи.</text:p>
          </table:table-cell>
          <table:covered-table-cell/>
          <table:covered-table-cell/>
          <table:covered-table-cell/>
          <table:table-cell table:style-name="Таблица5.A1" table:number-columns-spanned="2" office:value-type="string">
            <text:p text:style-name="P228"><text:span text:style-name="T54">8.</text:span><text:span text:style-name="T25">10</text:span><text:span text:style-name="T54">. Signing this Agreement does not entail the transfer </text:span><text:span text:style-name="T25">D</text:span><text:span text:style-name="T54">epositor</text:span><text:span text:style-name="T25">’s</text:span><text:span text:style-name="T54"> </text:span><text:span text:style-name="T25">gights on </text:span><text:span text:style-name="T54">securities and rights under securities</text:span><text:span text:style-name="T25"> </text:span><text:span text:style-name="T54">to the </text:span><text:span text:style-name="T25">D</text:span><text:span text:style-name="T54">epository institution.</text:span></text:p>
          </table:table-cell>
          <table:covered-table-cell/>
        </table:table-row>
        <table:table-row table:style-name="Таблица5.1">
          <table:table-cell table:style-name="Таблица5.A1" table:number-columns-spanned="4" office:value-type="string">
            <text:p text:style-name="P24"><text:span text:style-name="T68">8.11. Закриття рахунків у цінних паперах відбувається за розпорядженням ініціатора депозитарної операції </text:span><text:span text:style-name="T118">або за розпорядженням Депозитарної установи. </text:span></text:p>
            <text:p text:style-name="P74"><text:span text:style-name="T68"><text:s/>Обов’язковою умовою закриття рахунку в цінних паперах має бути відсутність в обліку цінних паперів, прав на цінні папери. </text:span></text:p>
          </table:table-cell>
          <table:covered-table-cell/>
          <table:covered-table-cell/>
          <table:covered-table-cell/>
          <table:table-cell table:style-name="Таблица5.A1" table:number-columns-spanned="2" office:value-type="string">
            <text:p text:style-name="P75"><text:span text:style-name="T54">8.1</text:span><text:span text:style-name="T16">1</text:span><text:span text:style-name="T54">. Closing accounts in securities is on the order of initiator of depository operation </text:span><text:bookmark text:name="result_box11"/><text:span text:style-name="T25">or by order of the Depository.</text:span></text:p>
            <text:p text:style-name="P75"><text:span text:style-name="T68">Obligatory condition of closing a securities account must be absence of securities </text:span><text:span text:style-name="T25"><text:s/>in </text:span><text:span text:style-name="T68">accounting</text:span><text:span text:style-name="T25">, rights for </text:span><text:span text:style-name="T68">securities</text:span><text:span text:style-name="T65">.</text:span></text:p>
          </table:table-cell>
          <table:covered-table-cell/>
        </table:table-row>
        <table:table-row table:style-name="Таблица5.1">
          <table:table-cell table:style-name="Таблица5.A1" table:number-columns-spanned="4" office:value-type="string">
            <text:p text:style-name="P286">8.12. Інші питання, які не регулюються положеннями цього Договору, регулюються чинним законодавством України.</text:p>
          </table:table-cell>
          <table:covered-table-cell/>
          <table:covered-table-cell/>
          <table:covered-table-cell/>
          <table:table-cell table:style-name="Таблица5.A1" table:number-columns-spanned="2" office:value-type="string">
            <text:p text:style-name="P225"><text:span text:style-name="T25">8</text:span><text:span text:style-name="T68">.</text:span><text:span text:style-name="T25">1</text:span><text:span text:style-name="T16">2</text:span><text:span text:style-name="T68">.</text:span><text:span text:style-name="T54"> Other questions, which are not regulated by the conditions of the present Agreement, shall be regulated by the current legislation of Ukraine.</text:span></text:p>
          </table:table-cell>
          <table:covered-table-cell/>
        </table:table-row>
        <table:table-row table:style-name="Таблица5.1">
          <table:table-cell table:style-name="Таблица5.A1" table:number-columns-spanned="4" office:value-type="string">
            <text:p text:style-name="P180">9. Форс-мажор</text:p>
            <text:p text:style-name="P180"/>
            <text:p text:style-name="P6">9.1. Сторони звільняються від відповідальності за часткове або повне невиконання зобов’язань по цьому Договору (див.п.9.4.), якщо це виконання унеможливив вплив обставин непереборної сили, тобто надзвичайних і невідворотних за даних умов подій: стихійного лиха, аварії, пожежі, вихід із ладу мереж зв’язку та системи електропостачання, масових порушень правопорядку, страйків, військових дій, протиправних дій третіх осіб (крім дій працівників Сторони) чи інших обставин, що виникли після підписання Договору та не залежать від волевиявлення Сторін. Не є непереборною силою недодержання своїх обов’язків іншими контрагентами однієї зі Сторін чи відсутність у Сторони достатніх коштів.</text:p>
          </table:table-cell>
          <table:covered-table-cell/>
          <table:covered-table-cell/>
          <table:covered-table-cell/>
          <table:table-cell table:style-name="Таблица5.A1" table:number-columns-spanned="2" office:value-type="string">
            <text:p text:style-name="P181"><text:span text:style-name="T121">9</text:span><text:span text:style-name="T126">. FORCE MAJEURE</text:span></text:p>
            <text:p text:style-name="P183"/>
            <text:p text:style-name="P240">9.1. The Parties shall not be liable for partial or full default under this Agreement (see item 9.4.), if this is impossible the performance impact of force majeure, ie extraordinary and unavoidable in the circumstances of events: acts of nature, accidents, fires, failure of communication circuits and the electrification circuits, mass disorders, strikes, military operations, illegal operations (except the actions of the staff of the parties) – or either circumstances arising after conclusion of this Agreement and does not depend on the will of the parties. Not an insurmountable force noncompliance with duties other contractors from a Party or Parties to the lack of sufficient funds.</text:p>
          </table:table-cell>
          <table:covered-table-cell/>
        </table:table-row>
        <table:table-row table:style-name="Таблица5.1">
          <table:table-cell table:style-name="Таблица5.A1" table:number-columns-spanned="4" office:value-type="string">
            <text:p text:style-name="P12">9.2. У випадку виникнення обставин непереборної сили термін виконання Сторонами обов`язків по цьому Договору відкладається на термін, протягом якого діють такі обставини та їх наслідки.</text:p>
          </table:table-cell>
          <table:covered-table-cell/>
          <table:covered-table-cell/>
          <table:covered-table-cell/>
          <table:table-cell table:style-name="Таблица5.A1" table:number-columns-spanned="2" office:value-type="string">
            <text:p text:style-name="P185"><text:span text:style-name="T68">9.2. In case of arising of force majeure circumstances the terms of the fulfillment by the Parties of any obligation under this Agreement shall be postponed on a certain period of time, during which these circumstances and their consequences are in effect.</text:span><text:span text:style-name="T51"> </text:span></text:p>
          </table:table-cell>
          <table:covered-table-cell/>
        </table:table-row>
        <table:table-row table:style-name="Таблица5.1">
          <table:table-cell table:style-name="Таблица5.A1" table:number-columns-spanned="4" office:value-type="string">
            <text:p text:style-name="P12">9.3. Сторони зобов`язуються після настання форс-мажорних обставин вжити всі заходи для ліквідації наслідків та виконання умов Договору. </text:p>
          </table:table-cell>
          <table:covered-table-cell/>
          <table:covered-table-cell/>
          <table:covered-table-cell/>
          <table:table-cell table:style-name="Таблица5.A1" table:number-columns-spanned="2" office:value-type="string">
            <text:p text:style-name="P94">9.3. The Parties undertake after the force majeure to take all measures to eliminate the consequences and conditions of the Agreement.</text:p>
          </table:table-cell>
          <table:covered-table-cell/>
        </table:table-row>
        <table:table-row table:style-name="Таблица5.1">
          <table:table-cell table:style-name="Таблица5.A1" table:number-columns-spanned="4" office:value-type="string">
            <text:p text:style-name="P255"><text:span text:style-name="T68">9.4</text:span><text:span text:style-name="T75">. </text:span><text:span text:style-name="T68">Кожна Сторона зобов’язана письмово підтвердити факт виникнення Форс-мажорних обставин іншій Стороні протягом </text:span><text:span text:style-name="T84">десяти </text:span><text:span text:style-name="T77">робочих</text:span><text:span text:style-name="T84"> </text:span><text:span text:style-name="T68"><text:s/>днів після їх виникнення. </text:span></text:p>
          </table:table-cell>
          <table:covered-table-cell/>
          <table:covered-table-cell/>
          <table:covered-table-cell/>
          <table:table-cell table:style-name="Таблица5.A1" table:number-columns-spanned="2" office:value-type="string">
            <text:p text:style-name="P27"><text:span text:style-name="T54">9.4. Each of the parties should </text:span><text:span text:style-name="T68">in writin</text:span><text:span text:style-name="T25"> confirm </text:span><text:span text:style-name="T54">the fact of <text:s/>force – majeure to another <text:s/>side during</text:span><text:span text:style-name="WW8Num3z0"><text:span text:style-name="T65"> </text:span></text:span><text:span text:style-name="hps"><text:span text:style-name="T65">ten working</text:span></text:span><text:span text:style-name="T54"> <text:s/>days after it happened.</text:span></text:p>
            <text:p text:style-name="P82"/>
          </table:table-cell>
          <table:covered-table-cell/>
        </table:table-row>
        <text:soft-page-break/>
        <table:table-row table:style-name="Таблица5.1">
          <table:table-cell table:style-name="Таблица5.A1" table:number-columns-spanned="4" office:value-type="string">
            <text:p text:style-name="P12">9.5. Форс-мажорна ситуація між Сторонами розглядається тільки за умови сповіщення протилежної сторони в письмовій формі із зазначенням обставин, що виникли. </text:p>
          </table:table-cell>
          <table:covered-table-cell/>
          <table:covered-table-cell/>
          <table:covered-table-cell/>
          <table:table-cell table:style-name="Таблица5.A1" table:number-columns-spanned="2" office:value-type="string">
            <text:p text:style-name="P116">9.5. Force – majeure between Parties is to be taken to account only provided that the another part had been informed in the written form with pointing the circumstances, of the Incident.</text:p>
          </table:table-cell>
          <table:covered-table-cell/>
        </table:table-row>
        <table:table-row table:style-name="Таблица5.1">
          <table:table-cell table:style-name="Таблица5.A1" table:number-columns-spanned="4" office:value-type="string">
            <text:p text:style-name="P284">10. Згода-повідомлення</text:p>
            <text:p text:style-name="P284"/>
            <text:p text:style-name="P14">10.1.Даним договором Депонент,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p>
            <text:p text:style-name="P14">Підписуючи даний договір Депонент,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 </text:p>
          </table:table-cell>
          <table:covered-table-cell/>
          <table:covered-table-cell/>
          <table:covered-table-cell/>
          <table:table-cell table:style-name="Таблица5.A1" table:number-columns-spanned="2" office:value-type="string">
            <text:p text:style-name="P136">10. The consent-message</text:p>
            <text:p text:style-name="P145"><text:span text:style-name="T54">10.1. </text:span><text:span text:style-name="T57">This </text:span><text:span text:style-name="T28">agreement</text:span><text:span text:style-name="T57"> Depositor, as the subject of personal data pursuant to the requirements of paragraph 2 of Article 12 of the Law of Ukraine «On protection of personal data» reported to include voluntarily submitted his own Depository institution of personal data to the database of personal data «System depository account Depository institution </text:span><text:span text:style-name="T28">JSC</text:span><text:span text:style-name="T57"> </text:span><text:span text:style-name="T72">С</text:span><text:span text:style-name="T28">B</text:span><text:span text:style-name="T57"> </text:span><text:span text:style-name="T28">“</text:span><text:span text:style-name="T57">PRIVATBANK» located</text:span><text:span text:style-name="T28"> </text:span><text:span text:style-name="T57">at the</text:span><text:span text:style-name="T28"> </text:span><text:span text:style-name="T57">Locationof</text:span><text:span text:style-name="T28"> </text:span><text:span text:style-name="T57">the Depository institution.</text:span></text:p>
            <text:p text:style-name="P50"><text:span text:style-name="T57">By signing this </text:span><text:span text:style-name="T28"><text:s/>ageement</text:span><text:span text:style-name="T57"> the Depositor, as the subject of personal data, gives her voluntary and explicit permission to commit the Depository institution as holder of the personal data of all actions that, according to the Law of Ukraine «On protection of personal data» is processing his personal data in accordance with the objectives set out their processing </text:span></text:p>
          </table:table-cell>
          <table:covered-table-cell/>
        </table:table-row>
        <table:table-row table:style-name="Таблица5.1">
          <table:table-cell table:style-name="Таблица5.A1" table:number-columns-spanned="4" office:value-type="string">
            <text:p text:style-name="P116">10.2. Метою обробки добровільно наданих Депонентом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able:table-cell>
          <table:covered-table-cell/>
          <table:covered-table-cell/>
          <table:covered-table-cell/>
          <table:table-cell table:style-name="Таблица5.A1" table:number-columns-spanned="2" office:value-type="string">
            <text:p text:style-name="P66"><text:span text:style-name="T54">10.2. The aim of processing voluntarily provided by the Depositor of personal data <text:s/></text:span><text:span text:style-name="T25">are </text:span><text:span text:style-name="T54">accordance with paragraph 1 of Article 18 of the Law of Ukraine «On the Depository System of Ukraine»</text:span><text:span text:style-name="hps"><text:span text:style-name="T65"> </text:span></text:span><text:span text:style-name="T54">opening a</text:span><text:span text:style-name="T25">n</text:span><text:span text:style-name="T54"> account</text:span><text:span text:style-name="T25"> in </text:span><text:span text:style-name="T54">securities and depository accounting and servicing of securities and corporate </text:span><text:span text:style-name="T25">operat</text:span><text:span text:style-name="T54">ions </text:span><text:span text:style-name="T25">of</text:span><text:span text:style-name="T54"> the issuer</text:span><text:span text:style-name="T25"> on accounts in </text:span><text:span text:style-name="T54">securities accounts of </text:span><text:span text:style-name="T25">D</text:span><text:span text:style-name="T54">epositors </text:span><text:span text:style-name="T25">and also </text:span><text:span text:style-name="T54">on their own account in securities, which accounted securities </text:span><text:span text:style-name="T25"><text:s/>and rights on</text:span><text:span text:style-name="T54"> securities and restrictions of</text:span><text:span text:style-name="T25"> rights on se</text:span><text:span text:style-name="T54">curities belonging to the </text:span><text:span text:style-name="T25">D</text:span><text:span text:style-name="T54">epository institution.</text:span></text:p>
          </table:table-cell>
          <table:covered-table-cell/>
        </table:table-row>
        <table:table-row table:style-name="Таблица5.1">
          <table:table-cell table:style-name="Таблица5.A1" table:number-columns-spanned="4" office:value-type="string">
            <text:p text:style-name="P111">10.3. Для досягнення мети обробки до системи депозитарного обліку Депозитарної установи можуть бути включені наступні персональні дані:</text:p>
            <text:p text:style-name="P46">- ПІБ; </text:p>
            <text:p text:style-name="P46">- дата народження;</text:p>
            <text:p text:style-name="P46">- місце народження;</text:p>
            <text:p text:style-name="P46">- місце проживання (перебування);</text:p>
            <text:p text:style-name="P46">- інформація щодо резидентства;</text:p>
            <text:p text:style-name="P116">- реєстраційний <text:s/>номер облікової картки платника податків за даними Державного реєстру фізичних <text:s/>осіб <text:s/>- <text:s/>платників податків;</text:p>
            <text:p text:style-name="P116">- серія і номер паспорта (або іншого документа, що посвідчує особу), дату видачі та орган, що його видав;</text:p>
            <text:p text:style-name="P116">- реквізити банку, в якому відкрито рахунок, і номер банківського рахунку (за наявності);</text:p>
            <text:p text:style-name="P46">- контактній телефон;</text:p>
            <text:p text:style-name="P116">- інші персональні дані Депонента, якими володіє Депозитарна установа.</text:p>
          </table:table-cell>
          <table:covered-table-cell/>
          <table:covered-table-cell/>
          <table:covered-table-cell/>
          <table:table-cell table:style-name="Таблица5.A1" table:number-columns-spanned="2" office:value-type="string">
            <text:p text:style-name="P66"><text:span text:style-name="T54">10.3. For the purposes of processing the system of depository account </text:span><text:span text:style-name="T25">of </text:span><text:span text:style-name="T54">Depository institution may include the following personal data:</text:span></text:p>
            <text:p text:style-name="P80"><text:span text:style-name="T54"><text:line-break/>- </text:span><text:span text:style-name="T25">n</text:span><text:span text:style-name="T54">ame;<text:line-break/>- date of birth;<text:line-break/>- place of residence (stay);<text:line-break/>- information of residence;<text:line-break/>- registration number of the taxpayer registration </text:span><text:span text:style-name="T25">form</text:span><text:span text:style-name="T54"> according to the State register of </text:span><text:span text:style-name="T25">physical</text:span><text:span text:style-name="T54"> persons - taxpayers;<text:line-break/>- series and passport number (or other document identification), date of issue and the authority that issued it;<text:line-break/>- details of the bank where the account and bank account number (if </text:span><text:span text:style-name="T25">exist</text:span><text:span text:style-name="T54">);<text:line-break/>- contact phone number;<text:line-break/>- other personal data</text:span><text:span text:style-name="T25"> of </text:span><text:span text:style-name="T54"><text:s/>Depositor owned by the Depository institution.<text:line-break/></text:span></text:p>
          </table:table-cell>
          <table:covered-table-cell/>
        </table:table-row>
        <table:table-row table:style-name="Таблица5.1">
          <table:table-cell table:style-name="Таблица5.A1" table:number-columns-spanned="4" office:value-type="string">
            <text:p text:style-name="P186">10.4. У зв’язку з внесенням до системи депозитарного обліку персональних даних, відповідно до статті 8 Закону України «Про захист персональних даних» Депонент має право: </text:p>
            <text:p text:style-name="P14">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14">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14">3) на доступ до своїх персональних даних; </text:p>
            <text:p text:style-name="P14">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14">5) пред'являти вмотивовану вимогу володільцю персональних даних із запереченням проти обробки своїх персональних даних;</text:p>
            <text:p text:style-name="P14">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14"><text:soft-page-break/>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14">8) звертатися із скаргами на обробку своїх персональних даних до Уповноважений або до суду;</text:p>
            <text:p text:style-name="P14">9) застосовувати засоби правового захисту в разі порушення законодавства про захист персональних даних; </text:p>
            <text:p text:style-name="P14">10) вносити застереження стосовно обмеження права на обробку своїх персональних даних під час надання згоди;</text:p>
            <text:p text:style-name="P14">11) відкликати згоду на обробку персональних даних;</text:p>
            <text:p text:style-name="P14">12) знати механізм автоматичної обробки персональних даних;</text:p>
            <text:p text:style-name="P14">13) на захист від автоматизованого рішення, яке має для нього правові наслідки.</text:p>
          </table:table-cell>
          <table:covered-table-cell/>
          <table:covered-table-cell/>
          <table:covered-table-cell/>
          <table:table-cell table:style-name="Таблица5.A1" table:number-columns-spanned="2" office:value-type="string">
            <text:p text:style-name="P89">10.4. In connection with the submission to the depository account of personal data in accordance with Article 8 of the Law of Ukraine «On protection of personal data» Depositor has the right:<text:line-break/>1) to know about sources collection, the location of their personal data, the purpose of processing, location or place of residence (stay) or the holder manager personal data or give the appropriate instructions to receive this information, authorized persons, except as prescribed by law;<text:line-break/></text:p>
            <text:p text:style-name="P104"/>
            <text:p text:style-name="P92">2) to obtain the <text:s/>information about providing access to personal data, including information about third parties which are transmitted to personal data;<text:line-break/></text:p>
            <text:p text:style-name="P95">3) to access their personal data; <text:s text:c="2"/><text:line-break/>4) <text:s/>to receive no later than thirty calendar days after receipt of the request, except as provided by law, the answer to whether his personal data stored and receive the contents of such personal data;<text:line-break/>5) <text:s/>to present a reasoned request to holder of the personal data of the objection to the processing of their personal data;<text:line-break/>6) <text:s/>to present a reasoned request for modification or destruction of their personal data by any holder and manager of the personal data if the data processed illegally or are unreliable;<text:line-break/><text:soft-page-break/></text:p>
            <text:p text:style-name="P95">7) to protect your personal information from unlawful processing and accidental loss, destruction, damage due to willful concealment, failure or delayed their provision, as well as protection of information which is false or defaming the honor, dignity and business reputation of physical person; <text:line-break/></text:p>
            <text:p text:style-name="P95">8) refer a complaint to the processing of their personal data to the Authorized or the court;<text:line-break/>9) use legal remedies in case of violation of the legislation on protection of personal data;<text:line-break/>10) to make a reservation in respect of restrictions on the right to the processing of their personal data while providing consent;<text:line-break/>11) to withdraw consent to the processing of personal data;<text:line-break/>12) to know the automatic processing of personal data;<text:line-break/>13) the protection from automated solution that has legal consequences for him</text:p>
          </table:table-cell>
          <table:covered-table-cell/>
        </table:table-row>
        <table:table-row table:style-name="Таблица5.1">
          <table:table-cell table:style-name="Таблица5.A1" table:number-columns-spanned="4" office:value-type="string">
            <text:p text:style-name="P116">10.5. Депонент дає згоду на передачу (поширення) своїх персональних даних, що включені до системи депозитарного обліку, виключно з метою зберігання та обслуговування обігу цінних паперів і операцій емітента з цінними паперами на рахунку у цінних паперах, який належить Депоненту, складання облікового реєстру власників цінних паперів у порядку і випадках, визначених Положенням та у інших випадках передбачених нормативно-правовими актами НКЦПФР та законами України. </text:p>
          </table:table-cell>
          <table:covered-table-cell/>
          <table:covered-table-cell/>
          <table:covered-table-cell/>
          <table:table-cell table:style-name="Таблица5.A1" table:number-columns-spanned="2" office:value-type="string">
            <text:p text:style-name="P89">10.5. Depositor agrees to transfer (distribution) of their personal data included in the system of depository accounting solely for the purpose of storage and maintenance of securities and transactions of the issuer of the securities on a securities account, which belongs to the Depositor, compiling your register of holders of securities the procedure and cases defined by the Regulation and in other cases stipulated by regulations NCSSM and laws of Ukraine.</text:p>
          </table:table-cell>
          <table:covered-table-cell/>
        </table:table-row>
        <table:table-row table:style-name="Таблица5.1">
          <table:table-cell table:style-name="Таблица5.A1" table:number-columns-spanned="4" office:value-type="string">
            <text:p text:style-name="P14">10.6. Депонент дає згоду на зберігання своїх персональних даних протягом строку, визначеного Положенням про провадження депозитарної діяльності</text:p>
          </table:table-cell>
          <table:covered-table-cell/>
          <table:covered-table-cell/>
          <table:covered-table-cell/>
          <table:table-cell table:style-name="Таблица5.A1" table:number-columns-spanned="2" office:value-type="string">
            <text:p text:style-name="P20">10.6. Depositor agrees to store their personal data within the period prescribed by the Regulations on procedure depository activities.</text:p>
          </table:table-cell>
          <table:covered-table-cell/>
        </table:table-row>
        <table:table-row table:style-name="Таблица5.1">
          <table:table-cell table:style-name="Таблица5.A1" table:number-columns-spanned="4" office:value-type="string">
            <text:p text:style-name="P116">10.7. Доступ до персональних даних Депонента, що включені до системи депозитарного обліку Депозитарної установи третіх осіб дозволяється у випадках та порядку, передбаченому законодавством України.</text:p>
          </table:table-cell>
          <table:covered-table-cell/>
          <table:covered-table-cell/>
          <table:covered-table-cell/>
          <table:table-cell table:style-name="Таблица5.A1" table:number-columns-spanned="2" office:value-type="string">
            <text:p text:style-name="P66"><text:span text:style-name="T54">10.7. Access to personal data of the Depositor, which included </text:span><text:span text:style-name="T25"><text:s/>to </text:span><text:span text:style-name="T54">a system of depository account</text:span><text:span text:style-name="T25"> of </text:span><text:span text:style-name="T54"><text:s/>Depository institution of third parties are allowed in cases and order provided by legislation of Ukraine.</text:span></text:p>
          </table:table-cell>
          <table:covered-table-cell/>
        </table:table-row>
        <table:table-row table:style-name="Таблица5.1">
          <table:table-cell table:style-name="Таблица5.A1" table:number-columns-spanned="4" office:value-type="string">
            <text:p text:style-name="P115">10.8 Депонент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able:table-cell>
          <table:covered-table-cell/>
          <table:covered-table-cell/>
          <table:covered-table-cell/>
          <table:table-cell table:style-name="Таблица5.A1" table:number-columns-spanned="2" office:value-type="string">
            <text:p text:style-name="P143"><text:span text:style-name="T68">10.8. Depositor does not require notification of the transfer (spread) of their personal data included in the depository accounting system, if such transfer (distribution) is solely for the purpose specified in the relevant paragraph of this Consent message</text:span><text:span text:style-name="hps"><text:span text:style-name="T65">.</text:span></text:span></text:p>
          </table:table-cell>
          <table:covered-table-cell/>
        </table:table-row>
        <table:table-row table:style-name="Таблица5.1">
          <table:table-cell table:style-name="Таблица5.A1" table:number-columns-spanned="4" office:value-type="string">
            <text:p text:style-name="P287">11. Про визнання електронного</text:p>
            <text:p text:style-name="P288">цифрового підпису</text:p>
            <text:p text:style-name="P289"/>
            <text:p text:style-name="P282">11.1 В ході виконання договору Сторони можуть обмінюватися електронними документами, які засвідчуються за допомогою електронного цифрового підпису. </text:p>
          </table:table-cell>
          <table:covered-table-cell/>
          <table:covered-table-cell/>
          <table:covered-table-cell/>
          <table:table-cell table:style-name="Таблица5.A1" table:number-columns-spanned="2" office:value-type="string">
            <text:p text:style-name="P87">11. ABOUT THE RECOGNITION OF ELECTRONIC </text:p>
            <text:p text:style-name="P87">DIGITAL SIGNATURE</text:p>
            <text:p text:style-name="P87"/>
            <text:p text:style-name="P98">11.1 During the execution of the Agreement Parties can exchange electronic documents that are certified by the electronic digital signature.</text:p>
          </table:table-cell>
          <table:covered-table-cell/>
        </table:table-row>
        <table:table-row table:style-name="Таблица5.1">
          <table:table-cell table:style-name="Таблица5.A1" table:number-columns-spanned="4" office:value-type="string">
            <text:p text:style-name="P280">11.2 При виконанні цього Договору кожна Сторона може виступати як підписувачем, так і отримувачем електронних документів.</text:p>
          </table:table-cell>
          <table:covered-table-cell/>
          <table:covered-table-cell/>
          <table:covered-table-cell/>
          <table:table-cell table:style-name="Таблица5.A1" table:number-columns-spanned="2" office:value-type="string">
            <text:p text:style-name="P98">11.2 In the execution of this Agreement, each Party may act as a signer and recipient of electronic documents.</text:p>
          </table:table-cell>
          <table:covered-table-cell/>
        </table:table-row>
        <table:table-row table:style-name="Таблица5.1">
          <table:table-cell table:style-name="Таблица5.A1" table:number-columns-spanned="4" office:value-type="string">
            <text:p text:style-name="P280">11.3 Електронний документ - документ, інформація в якому зафіксована у вигляді електронних даних, включаючи обов'язкові реквізити документа, в тому числі електронний цифровий підпис.</text:p>
          </table:table-cell>
          <table:covered-table-cell/>
          <table:covered-table-cell/>
          <table:covered-table-cell/>
          <table:table-cell table:style-name="Таблица5.A1" table:number-columns-spanned="2" office:value-type="string">
            <text:p text:style-name="P98">11.3 Electronic document - a document in which the information recorded in the form of electronic data, including the required details of the document, including electronic digital signature.</text:p>
          </table:table-cell>
          <table:covered-table-cell/>
        </table:table-row>
        <table:table-row table:style-name="Таблица5.1">
          <table:table-cell table:style-name="Таблица5.A1" table:number-columns-spanned="4" office:value-type="string">
            <text:p text:style-name="P281">11.4 Електронний цифровий підпис - обов'язковий реквізит електронного документа, який використовується для ідентифікації отримувачем підписувача електронного документа та сформований за допомогою системи криптографічного захисту інформації Акредитованого Центру Сертифікації ключів.</text:p>
          </table:table-cell>
          <table:covered-table-cell/>
          <table:covered-table-cell/>
          <table:covered-table-cell/>
          <table:table-cell table:style-name="Таблица5.A1" table:number-columns-spanned="2" office:value-type="string">
            <text:p text:style-name="P99">11.4 Electronic <text:s/>digital signature - a required requisite of electronic document used to identify the recipient of an electronic document signer and is formed by means of cryptographic protection information system of Certification Authority.</text:p>
          </table:table-cell>
          <table:covered-table-cell/>
        </table:table-row>
        <table:table-row table:style-name="Таблица5.1">
          <table:table-cell table:style-name="Таблица5.A1" table:number-columns-spanned="4" office:value-type="string">
            <text:p text:style-name="P280">11.5 Електронний цифровий підпис за правовим статусом прирівнюється до власноручного підпису (печатки) особи, яка його вчинила. Юридична сила електронного документа не може бути заперечена виключно через те, що він має електронну форму.</text:p>
          </table:table-cell>
          <table:covered-table-cell/>
          <table:covered-table-cell/>
          <table:covered-table-cell/>
          <table:table-cell table:style-name="Таблица5.A1" table:number-columns-spanned="2" office:value-type="string">
            <text:p text:style-name="P98">11.5 Electronic digital signature for legal status equivalent to a handwritten signature (seal) of the person who committed it. Legal validity of electronic document may be objections solely because it has electronic form.</text:p>
          </table:table-cell>
          <table:covered-table-cell/>
        </table:table-row>
        <table:table-row table:style-name="Таблица5.1">
          <table:table-cell table:style-name="Таблица5.A1" table:number-columns-spanned="4" office:value-type="string">
            <text:p text:style-name="P280">11.6 Підписувач - особа, яка на законних підставах володіє особистим ключем та від свого імені накладає електронний цифровий підпис під час створення та надсилання електронного документа.</text:p>
          </table:table-cell>
          <table:covered-table-cell/>
          <table:covered-table-cell/>
          <table:covered-table-cell/>
          <table:table-cell table:style-name="Таблица5.A1" table:number-columns-spanned="2" office:value-type="string">
            <text:p text:style-name="P98">11.6 Signer - a person who legally owns the private key and on behalf apply electronic digital signature when creating and sending an electronic document.</text:p>
          </table:table-cell>
          <table:covered-table-cell/>
        </table:table-row>
        <table:table-row table:style-name="Таблица5.1">
          <table:table-cell table:style-name="Таблица5.A1" table:number-columns-spanned="4" office:value-type="string">
            <text:p text:style-name="P280">10.7 Отримувач - особа, яка отримує електронний документ.</text:p>
          </table:table-cell>
          <table:covered-table-cell/>
          <table:covered-table-cell/>
          <table:covered-table-cell/>
          <table:table-cell table:style-name="Таблица5.A1" table:number-columns-spanned="2" office:value-type="string">
            <text:p text:style-name="P98">11.7 Recipient - The person who receives the electronic document.</text:p>
          </table:table-cell>
          <table:covered-table-cell/>
        </table:table-row>
        <table:table-row table:style-name="Таблица5.1">
          <table:table-cell table:style-name="Таблица5.A1" table:number-columns-spanned="4" office:value-type="string">
            <text:p text:style-name="P281">11.8 Електронний цифровий підпис вважається таким, що відповідає сертифікату відкритого ключа, якщо особистий ключ підписувача, використаний при формуванні електронного <text:soft-page-break/>цифрового підпису, відповідає відкритому ключу, зазначеному у сертифікаті.</text:p>
          </table:table-cell>
          <table:covered-table-cell/>
          <table:covered-table-cell/>
          <table:covered-table-cell/>
          <table:table-cell table:style-name="Таблица5.A1" table:number-columns-spanned="2" office:value-type="string">
            <text:p text:style-name="P98">11.8 Electronic digital Signature deemed to match certificate public key, if private key of signer used when forming <text:s/>electronic digital signature matches the public key specified in the certificate.</text:p>
          </table:table-cell>
          <table:covered-table-cell/>
        </table:table-row>
        <table:table-row table:style-name="Таблица5.1">
          <table:table-cell table:style-name="Таблица5.A1" table:number-columns-spanned="4" office:value-type="string">
            <text:p text:style-name="P281">11.9 Відповідно до цього Договору Сторони зобов'язуються визнавати електронний цифровий підпис як такий, що надає юридичної сили електронним документам, сформованим з його використанням.</text:p>
          </table:table-cell>
          <table:covered-table-cell/>
          <table:covered-table-cell/>
          <table:covered-table-cell/>
          <table:table-cell table:style-name="Таблица5.A1" table:number-columns-spanned="2" office:value-type="string">
            <text:p text:style-name="P98">11.9 <text:s/>According tor this Agreement, the Parties undertake to recognize <text:s/>the electronic digital signature as the one that gives legal force of electronic documents, formed with it.</text:p>
          </table:table-cell>
          <table:covered-table-cell/>
        </table:table-row>
        <table:table-row table:style-name="Таблица5.1">
          <table:table-cell table:style-name="Таблица5.A1" table:number-columns-spanned="4" office:value-type="string">
            <text:p text:style-name="P280">11.10 Визнання здійснюється отримувачем щодо кожного окремого електронного документа, наданого підписувачем.</text:p>
          </table:table-cell>
          <table:covered-table-cell/>
          <table:covered-table-cell/>
          <table:covered-table-cell/>
          <table:table-cell table:style-name="Таблица5.A1" table:number-columns-spanned="2" office:value-type="string">
            <text:p text:style-name="P98">11.10 Recognition <text:s/>is made by recipient on every single electronic document provided by the signer.</text:p>
          </table:table-cell>
          <table:covered-table-cell/>
        </table:table-row>
        <table:table-row table:style-name="Таблица5.1">
          <table:table-cell table:style-name="Таблица5.A1" table:number-columns-spanned="4" office:value-type="string">
            <text:p text:style-name="P280">11.11 Визнання електронного цифрового підпису - визначення відповідності електронного цифрового підпису сертифікату відкритого ключа підписувача, який є чинним, та визнання підпису таким, що надає юридичної сили отриманим стороною електронним документам, сформованим з його використанням.</text:p>
          </table:table-cell>
          <table:covered-table-cell/>
          <table:covered-table-cell/>
          <table:covered-table-cell/>
          <table:table-cell table:style-name="Таблица5.A1" table:number-columns-spanned="2" office:value-type="string">
            <text:p text:style-name="P98">11.11 The recognition of electronic digital signature - determine whether the digital <text:s/>electronic signature certificate signer's public key, which is in force and the recognition signature so that gives legal force side received electronic documents generated from its use.</text:p>
          </table:table-cell>
          <table:covered-table-cell/>
        </table:table-row>
        <table:table-row table:style-name="Таблица5.1">
          <table:table-cell table:style-name="Таблица5.A1" table:number-columns-spanned="4" office:value-type="string">
            <text:p text:style-name="P184">12. Умови порядку виплати коштів, отриманих депонентом за результатами проведених корпоративних операцій емітента</text:p>
            <text:p text:style-name="P184"/>
            <text:p text:style-name="P24"><text:span text:style-name="T75">12</text:span><text:span text:style-name="T68">.1. </text:span><text:span text:style-name="rvts0"><text:span text:style-name="T68">Депозитарна установа здійснює виплату доходів, отриманих депонентом за результатами проведених корпоративних операцій емітента шляхом перерахування грошових коштів, які надійшли на грошовий рахунок Депозитарної установи, на грошовий банківський рахунок Депонента, реквізити якого зазначені в анкеті рахунка у цінних паперах. Виплата відповідних коштів здійснюється на умовах та в порядку, визначених законодавством <text:s/>та внутрішніми документами Депозитарної установи, що регулюють провадження депозитарної діяльності.</text:span></text:span></text:p>
            <text:p text:style-name="P13">12.2. Виплата дивідендів (доходів) за цінними паперами, які розміщені за межами України, здійснюється в порядку, встановленому Положенням про провадження депозитарної діяльності та внутрішніми документами Депозитарної установи, які регулюють провадження депозитарної діяльності.</text:p>
            <text:p text:style-name="P24"><text:span text:style-name="T68">1</text:span><text:span text:style-name="T75">2</text:span><text:span text:style-name="T68">.</text:span><text:span text:style-name="T75">3</text:span><text:span text:style-name="T68">. Грошові кошти, </text:span><text:span text:style-name="rvts0"><text:span text:style-name="T68">які відповідно до законодавства надходять на поточний рахунок Депозитарної установи з метою їх подальшого переказу Депоненту,</text:span></text:span><text:span text:style-name="T68"> не є власністю Депозитарної установи.</text:span></text:p>
            <text:p text:style-name="P283"><text:span text:style-name="T109">1</text:span><text:span text:style-name="T115">2</text:span><text:span text:style-name="T109">.</text:span><text:span text:style-name="T115">4</text:span><text:span text:style-name="T109">. У разі несплати послуг Депозитарної установи, невчинення Депонентом необхідних дій термін здійснення виплати коштів, отриманих Депонентом за результатами проведених корпоративних операцій емітента, які надійшли на рахунок Депозитарної установи, може бути подовжено до моменту сплати Депонентом послуг Депозитарної установи, вчинення Депонентом <text:s/>інших необхідний дій для отримання коштів.</text:span></text:p>
          </table:table-cell>
          <table:covered-table-cell/>
          <table:covered-table-cell/>
          <table:covered-table-cell/>
          <table:table-cell table:style-name="Таблица5.A1" table:number-columns-spanned="2" office:value-type="string">
            <text:p text:style-name="P26"><text:span text:style-name="T4">12. Terms of procedure for paying </text:span><text:span text:style-name="T20">money</text:span><text:span text:style-name="T4">, received by <text:s/>the Depositor on the results of corporate operations of the issuer</text:span></text:p>
            <text:p text:style-name="P187"/>
            <text:p text:style-name="P189"><text:span text:style-name="T25">12.1. </text:span><text:span text:style-name="T68">Depository institution pays</text:span><text:span text:style-name="T25"> </text:span><text:span text:style-name="T68"><text:s/></text:span><text:span text:style-name="T25">the </text:span><text:span text:style-name="T68">income that the depositor received on the results of the issuer's corporate operations by transferring the funds received for the cash account </text:span><text:span text:style-name="T25">of </text:span><text:span text:style-name="T68">depository on the Depositor's bank account, details of that indicated in the form of securities accounts. The payment of the funds is performed on the terms and in the manner prescribed by law and internal documents </text:span><text:span text:style-name="T25">of </text:span><text:span text:style-name="T68">depository institutions that govern proceedings depository activities.</text:span></text:p>
            <text:p text:style-name="P189"><text:span text:style-name="T68">1</text:span><text:span text:style-name="T25">2</text:span><text:span text:style-name="T68">.</text:span><text:span text:style-name="T25">2</text:span><text:span text:style-name="T68">. Payment of dividends </text:span><text:span text:style-name="T25">from</text:span><text:span text:style-name="T68"> securities</text:span><text:span text:style-name="T25"> </text:span><text:span text:style-name="T68">(income), that are located outside Ukraine, is implemented in the manner prescribed by the Regulation on depository activities and internal documents depository institutions that govern proceedings depository activities.</text:span></text:p>
            <text:p text:style-name="P189"><text:span text:style-name="T68">12.</text:span><text:span text:style-name="T25">3</text:span><text:span text:style-name="T68">. Cash received the current account of the depository institution for further transfer to the Depositor according to legislation is not owned by depository institutions.</text:span></text:p>
            <text:p text:style-name="P188"><text:span text:style-name="T68">1</text:span><text:span text:style-name="T25">2</text:span><text:span text:style-name="T68">.</text:span><text:span text:style-name="T25">4</text:span><text:span text:style-name="T68">.</text:span><text:span text:style-name="T25"> In the event of the non-payment services for services of Depository institutions by Depositor, non committing of Depositor necessary actions, the term payout of funds received by the Depositor on the results of operations of corporate issuers that are received on account of depository institutions, may be extended until the Depositor's debt elimination and committing other actions necessary to obtain funds.</text:span></text:p>
            <text:p text:style-name="P131"/>
          </table:table-cell>
          <table:covered-table-cell/>
        </table:table-row>
        <table:table-row table:style-name="Таблица5.1">
          <table:table-cell table:style-name="Таблица5.A1" table:number-columns-spanned="4" office:value-type="string">
            <text:p text:style-name="P285">13. ЗАКЛЮЧНІ ПОЛОЖЕННЯ</text:p>
            <text:p text:style-name="P285"/>
            <text:p text:style-name="P182"><text:span text:style-name="T68">Цей Договір було складено Українською та Англійською мовами (при цьому, договір українською мовою є офіційним, а переклад англійською наданий лише для зручності) у двох примірниках, як</text:span><text:span text:style-name="T25">i</text:span><text:span text:style-name="T68"> мають однакову юридичну силу, по одному - Депонентові та Депозитарній установі. </text:span></text:p>
            <text:p text:style-name="P111"><text:s/></text:p>
            <text:h text:style-name="P290" text:outline-level="2"/>
          </table:table-cell>
          <table:covered-table-cell/>
          <table:covered-table-cell/>
          <table:covered-table-cell/>
          <table:table-cell table:style-name="Таблица5.A1" table:number-columns-spanned="2" office:value-type="string">
            <text:p text:style-name="P63"><text:span text:style-name="T50">1</text:span><text:span text:style-name="T4">3</text:span><text:span text:style-name="T50">. FINAL PROVISIONS</text:span></text:p>
            <text:p text:style-name="P117"/>
            <text:p text:style-name="P66"><text:span text:style-name="T54">13</text:span><text:span text:style-name="T25">.</text:span><text:span text:style-name="T54">1</text:span><text:span text:style-name="T25">. This Agreement has been made in Ukrainian and English language (</text:span><text:span text:style-name="T65">thus, the </text:span><text:span text:style-name="T25">Agreement in </text:span><text:span text:style-name="T65">Ukrainian language</text:span><text:span text:style-name="T25"> </text:span><text:span text:style-name="T65">is the official and English translation provided for convenience only</text:span><text:span text:style-name="T25">) in two </text:span><text:span text:style-name="T54">in </text:span><text:span text:style-name="T25">specimens, which have equal legal force, one copy for Depositor, a</text:span><text:span text:style-name="T54">nd another one for </text:span><text:span text:style-name="T25">Depository institution</text:span><text:span text:style-name="T54">. </text:span></text:p>
            <text:p text:style-name="P84"/>
          </table:table-cell>
          <table:covered-table-cell/>
        </table:table-row>
        <table:table-row table:style-name="Таблица5.148">
          <table:table-cell table:style-name="Таблица5.A148" office:value-type="string">
            <text:p text:style-name="P291"/>
          </table:table-cell>
          <table:table-cell table:style-name="Таблица5.A148" table:number-columns-spanned="3" office:value-type="string">
            <text:p text:style-name="P293">14. Реквізити Сторін</text:p>
            <text:p text:style-name="P139"/>
          </table:table-cell>
          <table:covered-table-cell/>
          <table:covered-table-cell/>
          <table:table-cell table:style-name="Таблица5.A148" table:number-columns-spanned="2" office:value-type="string">
            <text:p text:style-name="P139">14. DETAILS OF THE PARTIES</text:p>
          </table:table-cell>
          <table:covered-table-cell/>
        </table:table-row>
        <table:table-row table:style-name="Таблица5.148">
          <table:table-cell table:style-name="Таблица5.A148" office:value-type="string">
            <text:p text:style-name="P292"/>
          </table:table-cell>
          <table:table-cell table:style-name="Таблица5.A148" table:number-columns-spanned="3" office:value-type="string">
            <text:p text:style-name="P127">Депонент:</text:p>
          </table:table-cell>
          <table:covered-table-cell/>
          <table:covered-table-cell/>
          <table:table-cell table:style-name="Таблица5.A148" table:number-columns-spanned="2" office:value-type="string">
            <text:p text:style-name="P43">Depositor:</text:p>
          </table:table-cell>
          <table:covered-table-cell/>
        </table:table-row>
        <table:table-row table:style-name="Таблица5.148">
          <table:table-cell table:style-name="Таблица5.A148" table:number-columns-spanned="2" office:value-type="string">
            <text:h text:style-name="P294" text:outline-level="4">П.І.Б.</text:h>
          </table:table-cell>
          <table:covered-table-cell/>
          <table:table-cell table:style-name="Таблица5.A148" table:number-columns-spanned="2" office:value-type="string">
            <text:h text:style-name="P295" text:outline-level="4"/>
          </table:table-cell>
          <table:covered-table-cell/>
          <table:table-cell table:style-name="Таблица5.A148" office:value-type="string">
            <text:h text:style-name="P298" text:outline-level="4">Surname, Name, Patronymic</text:h>
          </table:table-cell>
          <table:table-cell table:style-name="Таблица5.A148" office:value-type="string">
            <text:h text:style-name="P295" text:outline-level="4"/>
          </table:table-cell>
        </table:table-row>
        <table:table-row table:style-name="Таблица5.148">
          <table:table-cell table:style-name="Таблица5.A148" table:number-columns-spanned="2" office:value-type="string">
            <text:h text:style-name="P301" text:outline-level="4">Паспортні дані</text:h>
          </table:table-cell>
          <table:covered-table-cell/>
          <table:table-cell table:style-name="Таблица5.A148" table:number-columns-spanned="2" office:value-type="string">
            <text:h text:style-name="P296" text:outline-level="4"/>
          </table:table-cell>
          <table:covered-table-cell/>
          <table:table-cell table:style-name="Таблица5.A148" office:value-type="string">
            <text:h text:style-name="P300" text:outline-level="4"><text:span text:style-name="T64">Passport</text:span><text:span text:style-name="T41"> <text:s/>data</text:span><text:span text:style-name="T105">:</text:span></text:h>
          </table:table-cell>
          <table:table-cell table:style-name="Таблица5.A148" office:value-type="string">
            <text:h text:style-name="P295" text:outline-level="4"/>
          </table:table-cell>
        </table:table-row>
        <table:table-row table:style-name="Таблица5.148">
          <table:table-cell table:style-name="Таблица5.A148" table:number-columns-spanned="2" office:value-type="string">
            <text:h text:style-name="P302" text:outline-level="4">Місце проживання (прописка)</text:h>
          </table:table-cell>
          <table:covered-table-cell/>
          <table:table-cell table:style-name="Таблица5.A148" table:number-columns-spanned="2" office:value-type="string">
            <text:h text:style-name="P295" text:outline-level="4"/>
          </table:table-cell>
          <table:covered-table-cell/>
          <table:table-cell table:style-name="Таблица5.A148" office:value-type="string">
            <text:h text:style-name="P298" text:outline-level="4">Address (legal registration)</text:h>
          </table:table-cell>
          <table:table-cell table:style-name="Таблица5.A148" office:value-type="string">
            <text:h text:style-name="P295" text:outline-level="4"/>
          </table:table-cell>
        </table:table-row>
        <table:table-row table:style-name="Таблица5.148">
          <table:table-cell table:style-name="Таблица5.A148" table:number-columns-spanned="2" office:value-type="string">
            <text:h text:style-name="P303" text:outline-level="4">Адреса для листування</text:h>
          </table:table-cell>
          <table:covered-table-cell/>
          <table:table-cell table:style-name="Таблица5.A148" table:number-columns-spanned="2" office:value-type="string">
            <text:h text:style-name="P295" text:outline-level="4"/>
          </table:table-cell>
          <table:covered-table-cell/>
          <table:table-cell table:style-name="Таблица5.A148" office:value-type="string">
            <text:h text:style-name="P299" text:outline-level="4">Correspondence address</text:h>
          </table:table-cell>
          <table:table-cell table:style-name="Таблица5.A148" office:value-type="string">
            <text:h text:style-name="P295" text:outline-level="4"/>
          </table:table-cell>
        </table:table-row>
        <table:table-row table:style-name="Таблица5.148">
          <table:table-cell table:style-name="Таблица5.A148" table:number-columns-spanned="2" office:value-type="string">
            <text:h text:style-name="P302" text:outline-level="4">Банківські реквізити</text:h>
          </table:table-cell>
          <table:covered-table-cell/>
          <table:table-cell table:style-name="Таблица5.A148" table:number-columns-spanned="2" office:value-type="string">
            <text:h text:style-name="P295" text:outline-level="4"/>
          </table:table-cell>
          <table:covered-table-cell/>
          <table:table-cell table:style-name="Таблица5.A148" office:value-type="string">
            <text:h text:style-name="P299" text:outline-level="4">Bank details</text:h>
          </table:table-cell>
          <table:table-cell table:style-name="Таблица5.A148" office:value-type="string">
            <text:h text:style-name="P297" text:outline-level="4"/>
          </table:table-cell>
        </table:table-row>
        <table:table-row table:style-name="Таблица5.148">
          <table:table-cell table:style-name="Таблица5.A148" table:number-columns-spanned="2" office:value-type="string">
            <text:h text:style-name="P302" text:outline-level="4">Телефон</text:h>
          </table:table-cell>
          <table:covered-table-cell/>
          <table:table-cell table:style-name="Таблица5.A148" table:number-columns-spanned="2" office:value-type="string">
            <text:h text:style-name="P295" text:outline-level="4"/>
          </table:table-cell>
          <table:covered-table-cell/>
          <table:table-cell table:style-name="Таблица5.A148" office:value-type="string">
            <text:h text:style-name="P298" text:outline-level="4">Tel.</text:h>
          </table:table-cell>
          <table:table-cell table:style-name="Таблица5.A148" office:value-type="string">
            <text:h text:style-name="P295" text:outline-level="4"/>
          </table:table-cell>
        </table:table-row>
        <table:table-row table:style-name="Таблица5.148">
          <table:table-cell table:style-name="Таблица5.A148" table:number-columns-spanned="2" office:value-type="string">
            <text:h text:style-name="P302" text:outline-level="4">Факс </text:h>
          </table:table-cell>
          <table:covered-table-cell/>
          <table:table-cell table:style-name="Таблица5.A148" table:number-columns-spanned="2" office:value-type="string">
            <text:h text:style-name="P295" text:outline-level="4"/>
          </table:table-cell>
          <table:covered-table-cell/>
          <table:table-cell table:style-name="Таблица5.A148" office:value-type="string">
            <text:h text:style-name="P298" text:outline-level="4">Fax</text:h>
          </table:table-cell>
          <table:table-cell table:style-name="Таблица5.A148" office:value-type="string">
            <text:h text:style-name="P295" text:outline-level="4"/>
          </table:table-cell>
        </table:table-row>
        <table:table-row table:style-name="Таблица5.148">
          <table:table-cell table:style-name="Таблица5.A148" table:number-columns-spanned="2" office:value-type="string">
            <text:h text:style-name="P304" text:outline-level="4">E-mail</text:h>
          </table:table-cell>
          <table:covered-table-cell/>
          <table:table-cell table:style-name="Таблица5.A148" table:number-columns-spanned="2" office:value-type="string">
            <text:p text:style-name="P105"/>
          </table:table-cell>
          <table:covered-table-cell/>
          <table:table-cell table:style-name="Таблица5.A148" office:value-type="string">
            <text:h text:style-name="P299" text:outline-level="4">E-mail</text:h>
          </table:table-cell>
          <table:table-cell table:style-name="Таблица5.A148" office:value-type="string">
            <text:p text:style-name="P105"/>
          </table:table-cell>
        </table:table-row>
        <table:table-row table:style-name="Таблица5.148">
          <table:table-cell table:style-name="Таблица5.A148" table:number-columns-spanned="4" office:value-type="string">
            <text:p text:style-name="P106"/>
            <text:p text:style-name="P128">Депозитарна установа:</text:p>
            <text:p text:style-name="P155"><text:soft-page-break/></text:p>
          </table:table-cell>
          <table:covered-table-cell/>
          <table:covered-table-cell/>
          <table:covered-table-cell/>
          <table:table-cell table:style-name="Таблица5.A148" table:number-columns-spanned="2" office:value-type="string">
            <text:p text:style-name="P107"/>
            <text:p text:style-name="P65"><text:span text:style-name="T42">Depository institution</text:span><text:span text:style-name="T5">:</text:span></text:p>
            <text:p text:style-name="P100"><text:soft-page-break/></text:p>
          </table:table-cell>
          <table:covered-table-cell/>
        </table:table-row>
        <table:table-row table:style-name="Таблица5.148">
          <table:table-cell table:style-name="Таблица5.A148" table:number-columns-spanned="2" office:value-type="string">
            <text:h text:style-name="P305" text:outline-level="4"><text:span text:style-name="T85">Повне </text:span><text:span text:style-name="T105">Найменування</text:span></text:h>
          </table:table-cell>
          <table:covered-table-cell/>
          <table:table-cell table:style-name="Таблица5.A148" table:number-columns-spanned="2" office:value-type="string">
            <text:p text:style-name="P141">акціонерне товариство комерційний банк “приватбанк”</text:p>
          </table:table-cell>
          <table:covered-table-cell/>
          <table:table-cell table:style-name="Таблица5.A148" office:value-type="string">
            <text:h text:style-name="P299" text:outline-level="4">Full name</text:h>
          </table:table-cell>
          <table:table-cell table:style-name="Таблица5.A148" office:value-type="string">
            <text:h text:style-name="P306" text:outline-level="4">Join-Stock Company Commercial Bank «PrivatBank»</text:h>
          </table:table-cell>
        </table:table-row>
        <table:table-row table:style-name="Таблица5.148">
          <table:table-cell table:style-name="Таблица5.A148" table:number-columns-spanned="2" office:value-type="string">
            <text:h text:style-name="P302" text:outline-level="4">Місцезнаходження</text:h>
          </table:table-cell>
          <table:covered-table-cell/>
          <table:table-cell table:style-name="Таблица5.A148" table:number-columns-spanned="2" office:value-type="string">
            <text:p text:style-name="P15">01001, м. Київ, вулиця Грушевського, </text:p>
            <text:p text:style-name="P15">будинок 1д.</text:p>
          </table:table-cell>
          <table:covered-table-cell/>
          <table:table-cell table:style-name="Таблица5.A148" office:value-type="string">
            <text:h text:style-name="P299" text:outline-level="4">Residential address</text:h>
          </table:table-cell>
          <table:table-cell table:style-name="Таблица5.A148" office:value-type="string">
            <text:p text:style-name="P190">01001, city Kyiv, Hrushevsky street, 1d</text:p>
          </table:table-cell>
        </table:table-row>
        <table:table-row table:style-name="Таблица5.148">
          <table:table-cell table:style-name="Таблица5.A148" table:number-columns-spanned="2" office:value-type="string">
            <text:h text:style-name="P302" text:outline-level="4">Адреса для листування</text:h>
          </table:table-cell>
          <table:covered-table-cell/>
          <table:table-cell table:style-name="Таблица5.A148" table:number-columns-spanned="2" office:value-type="string">
            <text:p text:style-name="P120">Україна, 49094, Дніпро, </text:p>
            <text:p text:style-name="P120">вул. Набережна Перемоги, 50</text:p>
          </table:table-cell>
          <table:covered-table-cell/>
          <table:table-cell table:style-name="Таблица5.A148" office:value-type="string">
            <text:h text:style-name="P299" text:outline-level="4">Correspondence address</text:h>
          </table:table-cell>
          <table:table-cell table:style-name="Таблица5.A148" office:value-type="string">
            <text:p text:style-name="P77"><text:span text:style-name="T23">Ukraine,49094, Dnipro</text:span><text:span text:style-name="T5">, </text:span><text:span text:style-name="T21">Naberezhnaya</text:span><text:span text:style-name="T5"> </text:span><text:span text:style-name="T21">Pobedy</text:span><text:span text:style-name="T5">, 50</text:span></text:p>
          </table:table-cell>
        </table:table-row>
        <table:table-row table:style-name="Таблица5.148">
          <table:table-cell table:style-name="Таблица5.A148" table:number-columns-spanned="2" office:value-type="string">
            <text:h text:style-name="P305" text:outline-level="4"><text:span text:style-name="T105">Ідентифікаційний код юридичної особи</text:span><text:span text:style-name="T85"> </text:span><text:span text:style-name="T105">(код за ЄДРПОУ)</text:span></text:h>
          </table:table-cell>
          <table:covered-table-cell/>
          <table:table-cell table:style-name="Таблица5.A148" table:number-columns-spanned="2" office:value-type="string">
            <text:p text:style-name="P129"/>
            <text:p text:style-name="P124">14360570</text:p>
          </table:table-cell>
          <table:covered-table-cell/>
          <table:table-cell table:style-name="Таблица5.A148" office:value-type="string">
            <text:h text:style-name="P299" text:outline-level="4">Registration code of legal entity (in accordance with EDRPOU)</text:h>
          </table:table-cell>
          <table:table-cell table:style-name="Таблица5.A148" office:value-type="string">
            <text:p text:style-name="P105"/>
            <text:p text:style-name="P101">14360570</text:p>
          </table:table-cell>
        </table:table-row>
        <table:table-row table:style-name="Таблица5.148">
          <table:table-cell table:style-name="Таблица5.A148" table:number-columns-spanned="2" office:value-type="string">
            <text:h text:style-name="P302" text:outline-level="4">Факс</text:h>
          </table:table-cell>
          <table:covered-table-cell/>
          <table:table-cell table:style-name="Таблица5.A148" table:number-columns-spanned="2" office:value-type="string">
            <text:p text:style-name="P100">3-8-056-716-10-49</text:p>
          </table:table-cell>
          <table:covered-table-cell/>
          <table:table-cell table:style-name="Таблица5.A148" office:value-type="string">
            <text:h text:style-name="P299" text:outline-level="4">Fax</text:h>
          </table:table-cell>
          <table:table-cell table:style-name="Таблица5.A148" office:value-type="string">
            <text:p text:style-name="P100">3-8-056-716-10-49</text:p>
          </table:table-cell>
        </table:table-row>
        <table:table-row table:style-name="Таблица5.148">
          <table:table-cell table:style-name="Таблица5.A148" table:number-columns-spanned="2" office:value-type="string">
            <text:h text:style-name="P302" text:outline-level="4">Телефон</text:h>
          </table:table-cell>
          <table:covered-table-cell/>
          <table:table-cell table:style-name="Таблица5.A148" table:number-columns-spanned="2" office:value-type="string">
            <text:p text:style-name="P100">3-8-056-716-53-30</text:p>
          </table:table-cell>
          <table:covered-table-cell/>
          <table:table-cell table:style-name="Таблица5.A148" office:value-type="string">
            <text:h text:style-name="P299" text:outline-level="4">Telephone</text:h>
          </table:table-cell>
          <table:table-cell table:style-name="Таблица5.A148" office:value-type="string">
            <text:p text:style-name="P100">3-8-056-716-53-30</text:p>
          </table:table-cell>
        </table:table-row>
        <table:table-row table:style-name="Таблица5.148">
          <table:table-cell table:style-name="Таблица5.A148" table:number-columns-spanned="2" office:value-type="string">
            <text:h text:style-name="P304" text:outline-level="4">E-mail</text:h>
          </table:table-cell>
          <table:covered-table-cell/>
          <table:table-cell table:style-name="Таблица5.A148" table:number-columns-spanned="2" office:value-type="string">
            <text:p text:style-name="P77"><text:span text:style-name="go"><text:span text:style-name="T44">custodian@</text:span></text:span><text:span text:style-name="gi"><text:span text:style-name="T29"> privatbank.ua</text:span></text:span></text:p>
          </table:table-cell>
          <table:covered-table-cell/>
          <table:table-cell table:style-name="Таблица5.A148" office:value-type="string">
            <text:h text:style-name="P299" text:outline-level="4">E-mail</text:h>
          </table:table-cell>
          <table:table-cell table:style-name="Таблица5.A148" office:value-type="string">
            <text:p text:style-name="P77"><text:span text:style-name="gi"><text:span text:style-name="T29">custodian@privatbank.ua</text:span></text:span></text:p>
          </table:table-cell>
        </table:table-row>
        <table:table-row table:style-name="Таблица5.148">
          <table:table-cell table:style-name="Таблица5.A148" table:number-columns-spanned="2" office:value-type="string">
            <text:h text:style-name="P302" text:outline-level="4">Банківські реквізити</text:h>
          </table:table-cell>
          <table:covered-table-cell/>
          <table:table-cell table:style-name="Таблица5.A148" table:number-columns-spanned="2" office:value-type="string">
            <text:p text:style-name="P156"/>
          </table:table-cell>
          <table:covered-table-cell/>
          <table:table-cell table:style-name="Таблица5.A148" office:value-type="string">
            <text:h text:style-name="P299" text:outline-level="4">Bank Details</text:h>
          </table:table-cell>
          <table:table-cell table:style-name="Таблица5.A148" office:value-type="string">
            <text:p text:style-name="P105"/>
          </table:table-cell>
        </table:table-row>
        <table:table-row table:style-name="Таблица5.148">
          <table:table-cell table:style-name="Таблица5.A148" table:number-columns-spanned="2" office:value-type="string">
            <text:h text:style-name="P302" text:outline-level="4">Одержувач</text:h>
          </table:table-cell>
          <table:covered-table-cell/>
          <table:table-cell table:style-name="Таблица5.A148" table:number-columns-spanned="2" office:value-type="string">
            <text:p text:style-name="P77"><text:span text:style-name="T127">JSC CB «PrivatBank»</text:span><text:span text:style-name="T51">, Dnipro, Ukraine, MFO 305299</text:span></text:p>
          </table:table-cell>
          <table:covered-table-cell/>
          <table:table-cell table:style-name="Таблица5.A148" office:value-type="string">
            <text:h text:style-name="P299" text:outline-level="4">Beneficiary</text:h>
          </table:table-cell>
          <table:table-cell table:style-name="Таблица5.A148" office:value-type="string">
            <text:p text:style-name="P77"><text:span text:style-name="T127">JSC CB «PrivatBank»</text:span><text:span text:style-name="T51">, </text:span></text:p>
            <text:p text:style-name="P83">Dnipro, Ukraine, MFO 305299</text:p>
          </table:table-cell>
        </table:table-row>
        <table:table-row table:style-name="Таблица5.148">
          <table:table-cell table:style-name="Таблица5.A148" table:number-columns-spanned="2" office:value-type="string">
            <text:h text:style-name="P302" text:outline-level="4">СВІФТ код</text:h>
          </table:table-cell>
          <table:covered-table-cell/>
          <table:table-cell table:style-name="Таблица5.A148" table:number-columns-spanned="2" office:value-type="string">
            <text:p text:style-name="P120">PBANUA2X</text:p>
          </table:table-cell>
          <table:covered-table-cell/>
          <table:table-cell table:style-name="Таблица5.A148" office:value-type="string">
            <text:h text:style-name="P299" text:outline-level="4">SWIFT Code</text:h>
          </table:table-cell>
          <table:table-cell table:style-name="Таблица5.A148" office:value-type="string">
            <text:p text:style-name="P100">PBANUA2X</text:p>
          </table:table-cell>
        </table:table-row>
        <table:table-row table:style-name="Таблица5.148">
          <table:table-cell table:style-name="Таблица5.A148" table:number-columns-spanned="2" office:value-type="string">
            <text:h text:style-name="P302" text:outline-level="4">Банк – кореспондент</text:h>
          </table:table-cell>
          <table:covered-table-cell/>
          <table:table-cell table:style-name="Таблица5.A148" table:number-columns-spanned="2" office:value-type="string">
            <text:p text:style-name="P83">The Bank of New York, New York, USA</text:p>
          </table:table-cell>
          <table:covered-table-cell/>
          <table:table-cell table:style-name="Таблица5.A148" office:value-type="string">
            <text:h text:style-name="P299" text:outline-level="4">Bank-correspondent</text:h>
          </table:table-cell>
          <table:table-cell table:style-name="Таблица5.A148" office:value-type="string">
            <text:p text:style-name="P100">The Bank of New York, New York, USA</text:p>
          </table:table-cell>
        </table:table-row>
        <table:table-row table:style-name="Таблица5.148">
          <table:table-cell table:style-name="Таблица5.A148" table:number-columns-spanned="2" office:value-type="string">
            <text:h text:style-name="P302" text:outline-level="4">СВІФТ код</text:h>
          </table:table-cell>
          <table:covered-table-cell/>
          <table:table-cell table:style-name="Таблица5.A148" table:number-columns-spanned="2" office:value-type="string">
            <text:p text:style-name="P120">IRVTUS3N</text:p>
          </table:table-cell>
          <table:covered-table-cell/>
          <table:table-cell table:style-name="Таблица5.A148" office:value-type="string">
            <text:h text:style-name="P299" text:outline-level="4">SWIFT Code</text:h>
          </table:table-cell>
          <table:table-cell table:style-name="Таблица5.A148" office:value-type="string">
            <text:p text:style-name="P100">IRVTUS3N</text:p>
          </table:table-cell>
        </table:table-row>
        <table:table-row table:style-name="Таблица5.171">
          <table:table-cell table:style-name="Таблица5.A148" table:number-columns-spanned="2" office:value-type="string">
            <text:h text:style-name="P302" text:outline-level="4">Кореспондентський рахунок №</text:h>
          </table:table-cell>
          <table:covered-table-cell/>
          <table:table-cell table:style-name="Таблица5.A148" table:number-columns-spanned="2" office:value-type="string">
            <text:p text:style-name="P120">/890-0085-754</text:p>
          </table:table-cell>
          <table:covered-table-cell/>
          <table:table-cell table:style-name="Таблица5.A148" office:value-type="string">
            <text:h text:style-name="P299" text:outline-level="4">Correspondent account #</text:h>
          </table:table-cell>
          <table:table-cell table:style-name="Таблица5.A148" office:value-type="string">
            <text:p text:style-name="P100">/890-0085-754</text:p>
          </table:table-cell>
        </table:table-row>
        <table:table-row table:style-name="Таблица5.148">
          <table:table-cell table:style-name="Таблица5.A148" table:number-columns-spanned="4" office:value-type="string">
            <text:p text:style-name="P51"><text:span text:style-name="T5">Депозитарна установа</text:span><text:span text:style-name="T21"> (</text:span><text:span text:style-name="T20">Depository institution</text:span><text:span text:style-name="T5">):</text:span></text:p>
            <text:p text:style-name="P157"/>
            <text:p text:style-name="P100"/>
          </table:table-cell>
          <table:covered-table-cell/>
          <table:covered-table-cell/>
          <table:covered-table-cell/>
          <table:table-cell table:style-name="Таблица5.A148" table:number-columns-spanned="2" office:value-type="string">
            <text:p text:style-name="P79"><text:span text:style-name="T5">Депонент</text:span><text:span text:style-name="T21"> </text:span><text:span text:style-name="T5">(Depositor):</text:span></text:p>
            <text:p text:style-name="P121"/>
            <text:p text:style-name="P146"/>
          </table:table-cell>
          <table:covered-table-cell/>
        </table:table-row>
        <table:table-row table:style-name="Таблица5.148">
          <table:table-cell table:style-name="Таблица5.A148" table:number-columns-spanned="3" office:value-type="string">
            <text:p text:style-name="P122">_______________ </text:p>
            <text:p text:style-name="P65"><text:span text:style-name="T5">м.п./</text:span><text:span text:style-name="T21">sea</text:span><text:span text:style-name="T5">l</text:span></text:p>
            <text:p text:style-name="P124"/>
          </table:table-cell>
          <table:covered-table-cell/>
          <table:covered-table-cell/>
          <table:table-cell table:style-name="Таблица5.A148" office:value-type="string">
            <text:p text:style-name="P123"><text:s/></text:p>
            <text:p text:style-name="P101"/>
          </table:table-cell>
          <table:table-cell table:style-name="Таблица5.A148" office:value-type="string">
            <text:p text:style-name="P122">_________________ </text:p>
            <text:p text:style-name="P80"><text:span text:style-name="T21"><text:s text:c="14"/></text:span><text:span text:style-name="T5">підпис</text:span><text:span text:style-name="T21"> </text:span><text:span text:style-name="T5"><text:s text:c="6"/>(</text:span><text:span text:style-name="T21">signature</text:span><text:span text:style-name="T5">)</text:span></text:p>
          </table:table-cell>
          <table:table-cell table:style-name="Таблица5.A148" office:value-type="string">
            <text:p text:style-name="P77"><text:span text:style-name="T4"><text:s/>____</text:span><text:span text:style-name="T20">________</text:span><text:span text:style-name="T4">____ </text:span></text:p>
            <text:p text:style-name="P102">(________________)</text:p>
            <text:p text:style-name="P101"/>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NSimSun" svg:font-family="NSimSun"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Обычный2"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Основной_20_текст" style:display-name="WW-Основной текст" style:family="paragraph" style:parent-style-name="Обычный2">
      <style:paragraph-properties fo:text-align="center" style:justify-single-word="false"/>
      <style:text-properties fo:font-size="12pt" fo:font-style="italic" style:font-size-asian="12pt" style:font-style-asian="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cm" style:auto-text-indent="false" style:text-autospace="none"/>
      <style:text-properties fo:font-size="11pt" fo:language="uk" fo:country="UA" style:font-size-asian="11pt" style:font-size-complex="11pt" fo:hyphenate="false" fo:hyphenation-remain-char-count="2" fo:hyphenation-push-char-count="2"/>
    </style:style>
    <style:style style:name="Основной_20_текст_20_с_20_отступом_20_23" style:display-name="Основной текст с отступом 23" style:family="paragraph" style:parent-style-name="Standard">
      <style:paragraph-properties fo:margin-left="0cm" fo:margin-right="0cm" fo:text-align="justify" style:justify-single-word="false" fo:hyphenation-ladder-count="no-limit" fo:text-indent="1.27cm" style:auto-text-indent="false"/>
      <style:text-properties fo:language="uk" fo:country="UA" style:font-size-complex="10pt"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hyphenation-ladder-count="no-limit" fo:text-indent="1.27cm" style:auto-text-indent="false"/>
      <style:text-properties fo:language="uk" fo:country="UA" style:font-size-complex="10pt" fo:hyphenate="false" fo:hyphenation-remain-char-count="2" fo:hyphenation-push-char-count="2"/>
    </style:style>
    <style:style style:name="Subtitle" style:family="paragraph" style:parent-style-name="Standard" style:next-style-name="Text_20_body" style:class="chapter">
      <style:paragraph-properties fo:margin-left="0cm" fo:margin-right="0cm" fo:text-align="center" style:justify-single-word="false" fo:hyphenation-ladder-count="no-limit" fo:text-indent="1cm" style:auto-text-indent="false"/>
      <style:text-properties style:font-name="Arial" fo:font-family="Arial" style:font-family-generic="swiss" style:font-pitch="variable" fo:font-size="10pt" fo:language="uk" fo:country="UA" fo:font-weight="bold" style:font-size-asian="10pt" style:font-weight-asian="bold" style:font-name-complex="Arial" style:font-family-complex="Arial" style:font-family-generic-complex="swiss"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uk" fo:country="UA" style:font-name-asian="NSimSun" style:font-family-asian="NSimSun"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1pt" fo:language="uk" fo:country="UA"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Обычный_20__28_веб_29_" style:display-name="Обычный (веб)" style:family="paragraph" style:parent-style-name="Standard">
      <style:paragraph-properties fo:hyphenation-ladder-count="no-limit"/>
      <style:text-properties fo:language="uk" fo:country="UA" fo:hyphenate="false" fo:hyphenation-remain-char-count="2" fo:hyphenation-push-char-count="2"/>
    </style:style>
    <style:style style:name="Текст3" style:family="paragraph" style:parent-style-name="Standard">
      <style:paragraph-properties fo:orphans="0" fo:widows="0" fo:hyphenation-ladder-count="no-limit"/>
      <style:text-properties style:font-name="Courier New" fo:font-family="'Courier New'" style:font-family-generic="modern" fo:font-size="10pt" style:letter-kerning="true"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style:language-complex="hi" style:country-complex="IN" fo:hyphenate="false" fo:hyphenation-remain-char-count="2" fo:hyphenation-push-char-count="2"/>
    </style:style>
    <style:style style:name="Основной_20_текст_20_с_20_отступом_20_32" style:display-name="Основной текст с отступом 32" style:family="paragraph" style:parent-style-name="Standard">
      <style:paragraph-properties fo:margin-left="0cm" fo:margin-right="0cm" fo:text-align="justify" style:justify-single-word="false" fo:hyphenation-ladder-count="no-limit" fo:text-indent="1.251cm" style:auto-text-indent="false"/>
      <style:text-properties fo:font-size="11pt" style:font-size-asian="11p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fo:hyphenation-ladder-count="no-limit" text:number-lines="false" text:line-number="0" style:text-autospace="none"/>
      <style:text-properties fo:language="uk" fo:country="UA" fo:hyphenate="false" fo:hyphenation-remain-char-count="2" fo:hyphenation-push-char-count="2"/>
    </style:style>
    <style:style style:name="Название_20_объекта1" style:display-name="Название объекта1" style:family="paragraph" style:parent-style-name="Standard" style:next-style-name="Standard">
      <style:paragraph-properties fo:text-align="end" style:justify-single-word="false" fo:orphans="0" fo:widows="0" fo:hyphenation-ladder-count="no-limit"/>
      <style:text-properties fo:font-size="11pt" fo:font-weight="bold" style:font-size-asian="11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language="uk" fo:country="UA" fo:font-weight="bold" style:font-size-asian="11pt" style:font-weight-asian="bold" style:font-size-complex="10pt"/>
    </style:style>
    <style:style style:name="Основной_20_шрифт_20_абзаца15" style:display-name="Основной шрифт абзаца15" style:family="text"/>
    <style:style style:name="hps_20_alt-edited" style:display-name="hps alt-edited" style:family="text" style:parent-style-name="Основной_20_шрифт_20_абзаца15"/>
    <style:style style:name="hps" style:family="text" style:parent-style-name="Основной_20_шрифт_20_абзаца15"/>
    <style:style style:name="Основной_20_шрифт_20_абзаца5" style:display-name="Основной шрифт абзаца5" style:family="text"/>
    <style:style style:name="short_5f_text" style:display-name="short_text" style:family="text" style:parent-style-name="Основной_20_шрифт_20_абзаца5"/>
    <style:style style:name="WW8Num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z0" style:family="text"/>
    <style:style style:name="WW8Num5z1" style:family="text">
      <style:text-properties fo:font-size="10pt" style:font-size-asian="10pt"/>
    </style:style>
    <style:style style:name="WW8Num5z2" style:family="text">
      <style:text-properties fo:font-size="9pt" fo:letter-spacing="-0.016cm" fo:language="en" fo:country="US" fo:font-weight="normal" style:font-name-asian="Arial" style:font-family-asian="Arial" style:font-family-generic-asian="swiss" style:font-pitch-asian="variable" style:font-size-asian="9pt" style:font-weight-asian="normal" style:font-size-complex="9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rvts0" style:family="text" style:parent-style-name="Основной_20_шрифт_20_абзаца15"/>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2z1" style:family="text">
      <style:text-properties fo:font-size="11pt" fo:font-weight="normal" style:font-size-asian="11pt" style:language-asian="uk" style:country-asian="UA" style:font-weight-asian="normal" style:font-size-complex="11pt" style:font-weight-complex="normal"/>
    </style:style>
    <style:style style:name="WW8Num3z0" style:family="text">
      <style:text-properties fo:font-size="10pt" fo:letter-spacing="-0.014cm" style:font-size-asian="10pt" style:font-size-complex="10pt"/>
    </style:style>
    <style:style style:name="Основной_20_шрифт_20_абзаца19" style:display-name="Основной шрифт абзаца19" style:family="text"/>
    <style:style style:name="go" style:family="text" style:parent-style-name="Основной_20_шрифт_20_абзаца19"/>
    <style:style style:name="gi" style:family="text" style:parent-style-name="Основной_20_шрифт_20_абзаца19"/>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9S</meta:editing-duration>
    <meta:editing-cycles>3</meta:editing-cycles>
    <meta:generator>LibreOffice/5.0.6.3$Windows_X86_64 LibreOffice_project/490fc03b25318460cfc54456516ea2519c11d1aa</meta:generator>
    <dc:date>2018-11-08T16:10:45.462000000</dc:date>
    <meta:document-statistic meta:table-count="1" meta:image-count="0" meta:object-count="0" meta:page-count="17" meta:paragraph-count="566" meta:word-count="15382" meta:character-count="110573" meta:non-whitespace-character-count="95341"/>
    <meta:user-defined meta:name="Info 1"/>
    <meta:user-defined meta:name="Info 2"/>
    <meta:user-defined meta:name="Info 3"/>
    <meta:user-defined meta:name="Info 4"/>
  </office:meta>
</office:document-meta>
</file>