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F000006220000017D7572B7234BB8A904.wmf" manifest:media-type="image/x-wmf"/>
  <manifest:file-entry manifest:full-path="Pictures/2000001F000006250000017D7D52472D02801D3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77" style:family="table">
      <style:table-properties style:width="18.177cm" fo:margin-left="0.217cm" table:align="left" style:writing-mode="lr-tb"/>
    </style:style>
    <style:style style:name="Таблица177.A" style:family="table-column">
      <style:table-column-properties style:column-width="8.89cm"/>
    </style:style>
    <style:style style:name="Таблица177.B" style:family="table-column">
      <style:table-column-properties style:column-width="9.287cm"/>
    </style:style>
    <style:style style:name="Таблица177.1" style:family="table-row">
      <style:table-row-properties fo:keep-together="auto"/>
    </style:style>
    <style:style style:name="Таблица177.A1" style:family="table-cell">
      <style:table-cell-properties style:vertical-align="top" fo:padding="0cm" fo:border="none" style:writing-mode="lr-tb"/>
    </style:style>
    <style:style style:name="Таблица178" style:family="table">
      <style:table-properties style:width="19.659cm" fo:margin-left="-0.446cm" table:align="left" style:writing-mode="lr-tb"/>
    </style:style>
    <style:style style:name="Таблица178.A" style:family="table-column">
      <style:table-column-properties style:column-width="10.061cm"/>
    </style:style>
    <style:style style:name="Таблица178.B" style:family="table-column">
      <style:table-column-properties style:column-width="9.597cm"/>
    </style:style>
    <style:style style:name="Таблица178.1" style:family="table-row">
      <style:table-row-properties style:min-row-height="0.407cm" fo:keep-together="auto"/>
    </style:style>
    <style:style style:name="Таблица17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8.B1" style:family="table-cell">
      <style:table-cell-properties style:vertical-align="top" fo:padding-left="0.191cm" fo:padding-right="0.191cm" fo:padding-top="0cm" fo:padding-bottom="0cm" fo:border="0.5pt solid #000000" style:writing-mode="lr-tb"/>
    </style:style>
    <style:style style:name="Таблица178.2" style:family="table-row">
      <style:table-row-properties fo:keep-together="auto"/>
    </style:style>
    <style:style style:name="Таблица179" style:family="table">
      <style:table-properties style:width="19.817cm" fo:margin-left="-0.596cm" table:align="left" style:writing-mode="lr-tb"/>
    </style:style>
    <style:style style:name="Таблица179.A" style:family="table-column">
      <style:table-column-properties style:column-width="10.216cm"/>
    </style:style>
    <style:style style:name="Таблица179.B" style:family="table-column">
      <style:table-column-properties style:column-width="9.601cm"/>
    </style:style>
    <style:style style:name="Таблица179.1" style:family="table-row">
      <style:table-row-properties fo:keep-together="auto"/>
    </style:style>
    <style:style style:name="Таблица17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9.B1" style:family="table-cell">
      <style:table-cell-properties style:vertical-align="top" fo:padding-left="0.191cm" fo:padding-right="0.191cm" fo:padding-top="0cm" fo:padding-bottom="0cm" fo:border="0.5pt solid #000000" style:writing-mode="lr-tb"/>
    </style:style>
    <style:style style:name="Таблица180" style:family="table">
      <style:table-properties style:width="19.606cm" fo:margin-left="-0.446cm" table:align="left" style:writing-mode="lr-tb"/>
    </style:style>
    <style:style style:name="Таблица180.A" style:family="table-column">
      <style:table-column-properties style:column-width="10.061cm"/>
    </style:style>
    <style:style style:name="Таблица180.B" style:family="table-column">
      <style:table-column-properties style:column-width="9.544cm"/>
    </style:style>
    <style:style style:name="Таблица180.1" style:family="table-row">
      <style:table-row-properties style:min-row-height="0.455cm" fo:keep-together="auto"/>
    </style:style>
    <style:style style:name="Таблица18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0.B1" style:family="table-cell">
      <style:table-cell-properties style:vertical-align="top" fo:padding-left="0.191cm" fo:padding-right="0.191cm" fo:padding-top="0cm" fo:padding-bottom="0cm" fo:border="0.5pt solid #000000" style:writing-mode="lr-tb"/>
    </style:style>
    <style:style style:name="Таблица180.2" style:family="table-row">
      <style:table-row-properties fo:keep-together="auto"/>
    </style:style>
    <style:style style:name="Таблица181" style:family="table">
      <style:table-properties style:width="19.606cm" fo:margin-left="-0.446cm" table:align="left" style:writing-mode="lr-tb"/>
    </style:style>
    <style:style style:name="Таблица181.A" style:family="table-column">
      <style:table-column-properties style:column-width="10.061cm"/>
    </style:style>
    <style:style style:name="Таблица181.B" style:family="table-column">
      <style:table-column-properties style:column-width="9.544cm"/>
    </style:style>
    <style:style style:name="Таблица181.1" style:family="table-row">
      <style:table-row-properties fo:keep-together="auto"/>
    </style:style>
    <style:style style:name="Таблица1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1.B1" style:family="table-cell">
      <style:table-cell-properties style:vertical-align="top" fo:padding-left="0.191cm" fo:padding-right="0.191cm" fo:padding-top="0cm" fo:padding-bottom="0cm" fo:border="0.5pt solid #000000" style:writing-mode="lr-tb"/>
    </style:style>
    <style:style style:name="Таблица182" style:family="table">
      <style:table-properties style:width="19.606cm" fo:margin-left="-0.446cm" table:align="left" style:writing-mode="lr-tb"/>
    </style:style>
    <style:style style:name="Таблица182.A" style:family="table-column">
      <style:table-column-properties style:column-width="10.061cm"/>
    </style:style>
    <style:style style:name="Таблица182.B" style:family="table-column">
      <style:table-column-properties style:column-width="9.544cm"/>
    </style:style>
    <style:style style:name="Таблица182.1" style:family="table-row">
      <style:table-row-properties style:min-row-height="0.483cm" fo:keep-together="auto"/>
    </style:style>
    <style:style style:name="Таблица18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2.B1" style:family="table-cell">
      <style:table-cell-properties style:vertical-align="top" fo:padding-left="0.191cm" fo:padding-right="0.191cm" fo:padding-top="0cm" fo:padding-bottom="0cm" fo:border="0.5pt solid #000000" style:writing-mode="lr-tb"/>
    </style:style>
    <style:style style:name="Таблица182.2" style:family="table-row">
      <style:table-row-properties fo:keep-together="auto"/>
    </style:style>
    <style:style style:name="Таблица183" style:family="table">
      <style:table-properties style:width="19.606cm" fo:margin-left="-0.446cm" table:align="left" style:writing-mode="lr-tb"/>
    </style:style>
    <style:style style:name="Таблица183.A" style:family="table-column">
      <style:table-column-properties style:column-width="10.061cm"/>
    </style:style>
    <style:style style:name="Таблица183.B" style:family="table-column">
      <style:table-column-properties style:column-width="9.544cm"/>
    </style:style>
    <style:style style:name="Таблица183.1" style:family="table-row">
      <style:table-row-properties fo:keep-together="auto"/>
    </style:style>
    <style:style style:name="Таблица18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3.B1" style:family="table-cell">
      <style:table-cell-properties style:vertical-align="top" fo:padding-left="0.191cm" fo:padding-right="0.191cm" fo:padding-top="0cm" fo:padding-bottom="0cm" fo:border="0.5pt solid #000000" style:writing-mode="lr-tb"/>
    </style:style>
    <style:style style:name="Таблица184" style:family="table">
      <style:table-properties style:width="19.606cm" fo:margin-left="-0.446cm" table:align="left" style:writing-mode="lr-tb"/>
    </style:style>
    <style:style style:name="Таблица184.A" style:family="table-column">
      <style:table-column-properties style:column-width="9.479cm"/>
    </style:style>
    <style:style style:name="Таблица184.B" style:family="table-column">
      <style:table-column-properties style:column-width="10.126cm"/>
    </style:style>
    <style:style style:name="Таблица184.1" style:family="table-row">
      <style:table-row-properties style:min-row-height="0.335cm" fo:keep-together="auto"/>
    </style:style>
    <style:style style:name="Таблица18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4.B1" style:family="table-cell">
      <style:table-cell-properties style:vertical-align="top" fo:padding-left="0.191cm" fo:padding-right="0.191cm" fo:padding-top="0cm" fo:padding-bottom="0cm" fo:border="0.5pt solid #000000" style:writing-mode="lr-tb"/>
    </style:style>
    <style:style style:name="Таблица184.2" style:family="table-row">
      <style:table-row-properties style:min-row-height="0.439cm" fo:keep-together="auto"/>
    </style:style>
    <style:style style:name="Таблица18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8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84.3" style:family="table-row">
      <style:table-row-properties style:min-row-height="0.566cm" fo:keep-together="auto"/>
    </style:style>
    <style:style style:name="Таблица184.4" style:family="table-row">
      <style:table-row-properties style:min-row-height="1.231cm" fo:keep-together="auto"/>
    </style:style>
    <style:style style:name="Таблица184.5" style:family="table-row">
      <style:table-row-properties style:min-row-height="0.381cm" fo:keep-together="auto"/>
    </style:style>
    <style:style style:name="Таблица184.6" style:family="table-row">
      <style:table-row-properties style:min-row-height="1.935cm" fo:keep-together="auto"/>
    </style:style>
    <style:style style:name="Таблица184.7" style:family="table-row">
      <style:table-row-properties style:min-row-height="0.464cm" fo:keep-together="auto"/>
    </style:style>
    <style:style style:name="Таблица185" style:family="table">
      <style:table-properties style:width="16.882cm" fo:margin-left="-0.191cm" table:align="left" style:writing-mode="lr-tb"/>
    </style:style>
    <style:style style:name="Таблица185.A" style:family="table-column">
      <style:table-column-properties style:column-width="7.493cm"/>
    </style:style>
    <style:style style:name="Таблица185.B" style:family="table-column">
      <style:table-column-properties style:column-width="5.168cm"/>
    </style:style>
    <style:style style:name="Таблица185.C" style:family="table-column">
      <style:table-column-properties style:column-width="4.221cm"/>
    </style:style>
    <style:style style:name="Таблица185.1" style:family="table-row">
      <style:table-row-properties fo:keep-together="auto"/>
    </style:style>
    <style:style style:name="Таблица185.A1" style:family="table-cell">
      <style:table-cell-properties style:vertical-align="top" fo:padding-left="0.191cm" fo:padding-right="0.191cm" fo:padding-top="0cm" fo:padding-bottom="0cm" fo:border="none" style:writing-mode="lr-tb"/>
    </style:style>
    <style:style style:name="Таблица186" style:family="table">
      <style:table-properties style:width="16.882cm" fo:margin-left="-0.191cm" table:align="left" style:writing-mode="lr-tb"/>
    </style:style>
    <style:style style:name="Таблица186.A" style:family="table-column">
      <style:table-column-properties style:column-width="16.882cm"/>
    </style:style>
    <style:style style:name="Таблица186.1" style:family="table-row">
      <style:table-row-properties fo:keep-together="auto"/>
    </style:style>
    <style:style style:name="Таблица186.A1" style:family="table-cell">
      <style:table-cell-properties style:vertical-align="top" fo:padding-left="0.191cm" fo:padding-right="0.191cm" fo:padding-top="0cm" fo:padding-bottom="0cm" fo:border="none" style:writing-mode="lr-tb"/>
    </style:style>
    <style:style style:name="P1" style:family="paragraph" style:parent-style-name="Preformatted_20_Text">
      <style:paragraph-properties fo:text-align="justify" style:justify-single-word="false"/>
      <style:text-properties style:font-name="Times New Roman" fo:font-size="9pt" officeooo:paragraph-rsid="00166f74" style:font-size-asian="9pt" style:font-name-complex="Times New Roman" style:font-size-complex="9pt"/>
    </style:style>
    <style:style style:name="P2" style:family="paragraph" style:parent-style-name="Preformatted_20_Text">
      <style:paragraph-properties fo:margin-left="0cm" fo:margin-right="0cm" fo:text-align="justify" style:justify-single-word="false" fo:text-indent="1.27cm" style:auto-text-indent="false">
        <style:tab-stops>
          <style:tab-stop style:position="7.911cm"/>
          <style:tab-stop style:position="13.547cm"/>
        </style:tab-stops>
      </style:paragraph-properties>
      <style:text-properties officeooo:paragraph-rsid="00166f74"/>
    </style:style>
    <style:style style:name="P3" style:family="paragraph" style:parent-style-name="Heading_20_3">
      <style:paragraph-properties fo:margin-top="0cm" fo:margin-bottom="0cm" loext:contextual-spacing="false" fo:text-align="center" style:justify-single-word="false"/>
      <style:text-properties style:font-name="Times New Roman" fo:font-size="12pt" officeooo:paragraph-rsid="00166f74" style:font-size-asian="12pt" style:font-name-complex="Times New Roman" style:font-size-complex="12pt"/>
    </style:style>
    <style:style style:name="P4" style:family="paragraph" style:parent-style-name="Standard">
      <style:paragraph-properties fo:text-align="end" style:justify-single-word="false">
        <style:tab-stops>
          <style:tab-stop style:position="6.526cm"/>
        </style:tab-stops>
      </style:paragraph-properties>
      <style:text-properties fo:font-size="8pt" fo:language="en" fo:country="US" fo:font-style="italic" fo:font-weight="bold" officeooo:paragraph-rsid="00166f74" style:letter-kerning="true" style:font-size-asian="8pt" style:font-style-asian="italic" style:font-weight-asian="bold" style:font-size-complex="8pt" style:font-style-complex="italic"/>
    </style:style>
    <style:style style:name="P5" style:family="paragraph" style:parent-style-name="Standard">
      <style:paragraph-properties>
        <style:tab-stops>
          <style:tab-stop style:position="6.526cm"/>
        </style:tab-stops>
      </style:paragraph-properties>
      <style:text-properties fo:font-size="8pt" fo:language="en" fo:country="US" officeooo:paragraph-rsid="00166f74" style:font-size-asian="8pt" style:font-name-complex="Times New Roman" style:font-size-complex="8pt"/>
    </style:style>
    <style:style style:name="P6" style:family="paragraph" style:parent-style-name="Standard">
      <style:paragraph-properties fo:text-align="center" style:justify-single-word="false"/>
      <style:text-properties fo:font-size="8pt" fo:language="en" fo:country="US" style:font-size-asian="8pt" style:font-size-complex="8pt"/>
    </style:style>
    <style:style style:name="P7" style:family="paragraph" style:parent-style-name="Standard">
      <style:paragraph-properties fo:text-align="justify" style:justify-single-word="false" fo:hyphenation-ladder-count="no-limit"/>
      <style:text-properties fo:font-size="8pt" fo:language="en" fo:country="GB" fo:font-style="italic" officeooo:paragraph-rsid="00166f74" style:font-size-asian="8pt" style:language-asian="ru" style:country-asian="RU" style:font-style-asian="italic" style:font-size-complex="8pt" fo:hyphenate="true" fo:hyphenation-remain-char-count="2" fo:hyphenation-push-char-count="2"/>
    </style:style>
    <style:style style:name="P8" style:family="paragraph" style:parent-style-name="Standard">
      <style:paragraph-properties fo:text-align="end" style:justify-single-word="false"/>
      <style:text-properties fo:font-size="11pt" fo:font-style="italic" fo:font-weight="bold" officeooo:paragraph-rsid="00166f74" style:font-size-asian="11pt" style:font-style-asian="italic" style:font-weight-asian="bold" style:font-size-complex="11pt"/>
    </style:style>
    <style:style style:name="P9" style:family="paragraph" style:parent-style-name="Standard">
      <style:paragraph-properties style:snap-to-layout-grid="false"/>
      <style:text-properties officeooo:paragraph-rsid="00166f74"/>
    </style:style>
    <style:style style:name="P10" style:family="paragraph" style:parent-style-name="Standard">
      <style:paragraph-properties fo:text-align="end" style:justify-single-word="false">
        <style:tab-stops>
          <style:tab-stop style:position="3.902cm"/>
        </style:tab-stops>
      </style:paragraph-properties>
      <style:text-properties officeooo:paragraph-rsid="00166f74"/>
    </style:style>
    <style:style style:name="P11" style:family="paragraph" style:parent-style-name="Standard">
      <style:paragraph-properties fo:text-align="end" style:justify-single-word="false"/>
      <style:text-properties officeooo:paragraph-rsid="00166f74"/>
    </style:style>
    <style:style style:name="P12" style:family="paragraph" style:parent-style-name="Standard">
      <style:paragraph-properties style:snap-to-layout-grid="false">
        <style:tab-stops>
          <style:tab-stop style:position="3.902cm"/>
        </style:tab-stops>
      </style:paragraph-properties>
      <style:text-properties officeooo:paragraph-rsid="00166f74"/>
    </style:style>
    <style:style style:name="P13" style:family="paragraph" style:parent-style-name="Standard">
      <style:paragraph-properties>
        <style:tab-stops>
          <style:tab-stop style:position="3.902cm"/>
        </style:tab-stops>
      </style:paragraph-properties>
      <style:text-properties officeooo:paragraph-rsid="00166f74"/>
    </style:style>
    <style:style style:name="P14" style:family="paragraph" style:parent-style-name="Standard">
      <style:paragraph-properties fo:text-align="center" style:justify-single-word="false">
        <style:tab-stops>
          <style:tab-stop style:position="3.902cm"/>
        </style:tab-stops>
      </style:paragraph-properties>
      <style:text-properties officeooo:paragraph-rsid="00166f74"/>
    </style:style>
    <style:style style:name="P15" style:family="paragraph" style:parent-style-name="Standard">
      <style:paragraph-properties fo:text-align="center" style:justify-single-word="false"/>
      <style:text-properties officeooo:paragraph-rsid="00166f74"/>
    </style:style>
    <style:style style:name="P16" style:family="paragraph" style:parent-style-name="Standard">
      <style:paragraph-properties fo:text-align="justify" style:justify-single-word="false" style:snap-to-layout-grid="false">
        <style:tab-stops>
          <style:tab-stop style:position="3.902cm"/>
        </style:tab-stops>
      </style:paragraph-properties>
      <style:text-properties officeooo:paragraph-rsid="00166f74"/>
    </style:style>
    <style:style style:name="P17" style:family="paragraph" style:parent-style-name="Standard">
      <style:paragraph-properties fo:text-align="justify" style:justify-single-word="false">
        <style:tab-stops>
          <style:tab-stop style:position="3.902cm"/>
        </style:tab-stops>
      </style:paragraph-properties>
      <style:text-properties officeooo:paragraph-rsid="00166f74"/>
    </style:style>
    <style:style style:name="P18"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officeooo:paragraph-rsid="00166f74"/>
    </style:style>
    <style:style style:name="P19" style:family="paragraph" style:parent-style-name="Standard">
      <style:paragraph-properties fo:text-align="justify" style:justify-single-word="false">
        <style:tab-stops>
          <style:tab-stop style:position="0.318cm"/>
          <style:tab-stop style:position="3.902cm"/>
        </style:tab-stops>
      </style:paragraph-properties>
      <style:text-properties officeooo:paragraph-rsid="00166f74"/>
    </style:style>
    <style:style style:name="P20" style:family="paragraph" style:parent-style-name="Standard">
      <style:paragraph-properties fo:text-align="justify" style:justify-single-word="false" style:snap-to-layout-grid="false">
        <style:tab-stops>
          <style:tab-stop style:position="0cm"/>
        </style:tab-stops>
      </style:paragraph-properties>
      <style:text-properties officeooo:paragraph-rsid="00166f74"/>
    </style:style>
    <style:style style:name="P21" style:family="paragraph" style:parent-style-name="Standard">
      <style:paragraph-properties fo:text-align="justify" style:justify-single-word="false" style:snap-to-layout-grid="false"/>
      <style:text-properties officeooo:paragraph-rsid="00166f74"/>
    </style:style>
    <style:style style:name="P22" style:family="paragraph" style:parent-style-name="Standard">
      <style:paragraph-properties fo:text-align="justify" style:justify-single-word="false" style:snap-to-layout-grid="false">
        <style:tab-stops>
          <style:tab-stop style:position="0.127cm"/>
        </style:tab-stops>
      </style:paragraph-properties>
      <style:text-properties officeooo:paragraph-rsid="00166f74"/>
    </style:style>
    <style:style style:name="P23" style:family="paragraph" style:parent-style-name="Standard" style:list-style-name="WW8Num2">
      <style:paragraph-properties fo:text-align="justify" style:justify-single-word="false">
        <style:tab-stops>
          <style:tab-stop style:position="0cm"/>
          <style:tab-stop style:position="0.635cm"/>
          <style:tab-stop style:position="3.902cm"/>
        </style:tab-stops>
      </style:paragraph-properties>
      <style:text-properties officeooo:paragraph-rsid="00166f74"/>
    </style:style>
    <style:style style:name="P24" style:family="paragraph" style:parent-style-name="Standard">
      <style:paragraph-properties fo:text-align="justify" style:justify-single-word="false">
        <style:tab-stops>
          <style:tab-stop style:position="-0.953cm"/>
          <style:tab-stop style:position="2.632cm"/>
        </style:tab-stops>
      </style:paragraph-properties>
      <style:text-properties officeooo:paragraph-rsid="00166f74"/>
    </style:style>
    <style:style style:name="P25" style:family="paragraph" style:parent-style-name="Standard">
      <style:paragraph-properties fo:text-align="justify" style:justify-single-word="false">
        <style:tab-stops>
          <style:tab-stop style:position="-1.588cm"/>
          <style:tab-stop style:position="3.267cm"/>
          <style:tab-stop style:position="8.996cm"/>
        </style:tab-stops>
      </style:paragraph-properties>
      <style:text-properties officeooo:paragraph-rsid="00166f74"/>
    </style:style>
    <style:style style:name="P26" style:family="paragraph" style:parent-style-name="Standard">
      <style:paragraph-properties fo:text-align="justify" style:justify-single-word="false">
        <style:tab-stops>
          <style:tab-stop style:position="-0.953cm"/>
          <style:tab-stop style:position="3.902cm"/>
          <style:tab-stop style:position="9.631cm"/>
        </style:tab-stops>
      </style:paragraph-properties>
      <style:text-properties officeooo:paragraph-rsid="00166f74"/>
    </style:style>
    <style:style style:name="P27" style:family="paragraph" style:parent-style-name="Standard">
      <style:paragraph-properties fo:text-align="justify" style:justify-single-word="false">
        <style:tab-stops>
          <style:tab-stop style:position="-0.953cm"/>
          <style:tab-stop style:position="1.27cm"/>
        </style:tab-stops>
      </style:paragraph-properties>
      <style:text-properties officeooo:paragraph-rsid="00166f74"/>
    </style:style>
    <style:style style:name="P28" style:family="paragraph" style:parent-style-name="Standard">
      <style:paragraph-properties fo:text-align="justify" style:justify-single-word="false">
        <style:tab-stops>
          <style:tab-stop style:position="1.27cm"/>
          <style:tab-stop style:position="9.631cm"/>
        </style:tab-stops>
      </style:paragraph-properties>
      <style:text-properties officeooo:paragraph-rsid="00166f74"/>
    </style:style>
    <style:style style:name="P29" style:family="paragraph" style:parent-style-name="Standard">
      <style:paragraph-properties fo:text-align="justify" style:justify-single-word="false" style:snap-to-layout-grid="false">
        <style:tab-stops>
          <style:tab-stop style:position="9.631cm"/>
        </style:tab-stops>
      </style:paragraph-properties>
      <style:text-properties officeooo:paragraph-rsid="00166f74"/>
    </style:style>
    <style:style style:name="P30" style:family="paragraph" style:parent-style-name="Standard">
      <style:paragraph-properties fo:text-align="justify" style:justify-single-word="false" style:snap-to-layout-grid="false">
        <style:tab-stops>
          <style:tab-stop style:position="3.902cm"/>
          <style:tab-stop style:position="9.631cm"/>
        </style:tab-stops>
      </style:paragraph-properties>
      <style:text-properties officeooo:paragraph-rsid="00166f74"/>
    </style:style>
    <style:style style:name="P31" style:family="paragraph" style:parent-style-name="Standard">
      <style:paragraph-properties fo:text-align="justify" style:justify-single-word="false">
        <style:tab-stops>
          <style:tab-stop style:position="3.902cm"/>
          <style:tab-stop style:position="9.631cm"/>
        </style:tab-stops>
      </style:paragraph-properties>
      <style:text-properties officeooo:paragraph-rsid="00166f74"/>
    </style:style>
    <style:style style:name="P32" style:family="paragraph" style:parent-style-name="Standard">
      <style:paragraph-properties fo:text-align="justify" style:justify-single-word="false" fo:hyphenation-ladder-count="no-limit"/>
      <style:text-properties officeooo:paragraph-rsid="00166f74" fo:hyphenate="true" fo:hyphenation-remain-char-count="2" fo:hyphenation-push-char-count="2"/>
    </style:style>
    <style:style style:name="P33" style:family="paragraph" style:parent-style-name="Standard">
      <style:paragraph-properties fo:text-align="justify" style:justify-single-word="false"/>
      <style:text-properties officeooo:paragraph-rsid="00166f74"/>
    </style:style>
    <style:style style:name="P34" style:family="paragraph" style:parent-style-name="Standard" style:list-style-name="WW8Num2">
      <style:paragraph-properties>
        <style:tab-stops>
          <style:tab-stop style:position="0cm"/>
          <style:tab-stop style:position="0.635cm"/>
          <style:tab-stop style:position="3.902cm"/>
        </style:tab-stops>
      </style:paragraph-properties>
      <style:text-properties officeooo:paragraph-rsid="00166f74"/>
    </style:style>
    <style:style style:name="P35" style:family="paragraph" style:parent-style-name="Standard">
      <style:paragraph-properties>
        <style:tab-stops>
          <style:tab-stop style:position="6.526cm"/>
        </style:tab-stops>
      </style:paragraph-properties>
      <style:text-properties officeooo:paragraph-rsid="00166f74"/>
    </style:style>
    <style:style style:name="P36" style:family="paragraph" style:parent-style-name="Standard">
      <style:paragraph-properties>
        <style:tab-stops>
          <style:tab-stop style:position="1.27cm"/>
          <style:tab-stop style:position="9.631cm"/>
        </style:tab-stops>
      </style:paragraph-properties>
      <style:text-properties officeooo:paragraph-rsid="00166f74"/>
    </style:style>
    <style:style style:name="P37" style:family="paragraph" style:parent-style-name="Standard">
      <style:paragraph-properties style:snap-to-layout-grid="false">
        <style:tab-stops>
          <style:tab-stop style:position="9.631cm"/>
        </style:tab-stops>
      </style:paragraph-properties>
      <style:text-properties officeooo:paragraph-rsid="00166f74"/>
    </style:style>
    <style:style style:name="P38" style:family="paragraph" style:parent-style-name="Standard">
      <style:text-properties officeooo:paragraph-rsid="00166f74"/>
    </style:style>
    <style:style style:name="P39" style:family="paragraph" style:parent-style-name="Standard">
      <style:text-properties fo:font-variant="small-caps" fo:color="#000000" fo:font-size="9pt" fo:language="en" fo:country="US" officeooo:paragraph-rsid="00166f74" style:font-size-asian="9pt" style:font-size-complex="9pt"/>
    </style:style>
    <style:style style:name="P40" style:family="paragraph" style:parent-style-name="Standard">
      <style:paragraph-properties fo:text-align="end" style:justify-single-word="false" style:snap-to-layout-grid="false"/>
      <style:text-properties fo:color="#000000" fo:font-size="9pt" officeooo:paragraph-rsid="00166f74" style:font-size-asian="9pt" style:font-size-complex="9pt"/>
    </style:style>
    <style:style style:name="P41" style:family="paragraph" style:parent-style-name="Standard">
      <style:paragraph-properties fo:text-align="justify" style:justify-single-word="false" style:snap-to-layout-grid="false">
        <style:tab-stops>
          <style:tab-stop style:position="3.902cm"/>
        </style:tab-stops>
      </style:paragraph-properties>
      <style:text-properties fo:color="#000000" fo:font-size="9pt" officeooo:paragraph-rsid="00166f74" style:font-size-asian="9pt" style:font-size-complex="9pt"/>
    </style:style>
    <style:style style:name="P42" style:family="paragraph" style:parent-style-name="Standard">
      <style:paragraph-properties style:snap-to-layout-grid="false">
        <style:tab-stops>
          <style:tab-stop style:position="3.902cm"/>
        </style:tab-stops>
      </style:paragraph-properties>
      <style:text-properties fo:font-size="9pt" officeooo:paragraph-rsid="00166f74" style:font-size-asian="9pt" style:font-size-complex="9pt"/>
    </style:style>
    <style:style style:name="P43" style:family="paragraph" style:parent-style-name="Standard">
      <style:paragraph-properties>
        <style:tab-stops>
          <style:tab-stop style:position="3.902cm"/>
        </style:tab-stops>
      </style:paragraph-properties>
      <style:text-properties fo:font-size="9pt" officeooo:paragraph-rsid="00166f74" style:font-size-asian="9pt" style:font-size-complex="9pt"/>
    </style:style>
    <style:style style:name="P44" style:family="paragraph" style:parent-style-name="Standard">
      <style:paragraph-properties fo:text-align="justify" style:justify-single-word="false">
        <style:tab-stops>
          <style:tab-stop style:position="1.27cm"/>
          <style:tab-stop style:position="9.631cm"/>
        </style:tab-stops>
      </style:paragraph-properties>
      <style:text-properties fo:font-size="9pt" officeooo:paragraph-rsid="00166f74" style:font-size-asian="9pt" style:font-size-complex="9pt"/>
    </style:style>
    <style:style style:name="P45" style:family="paragraph" style:parent-style-name="Standard">
      <style:paragraph-properties fo:text-align="justify" style:justify-single-word="false" style:snap-to-layout-grid="false">
        <style:tab-stops>
          <style:tab-stop style:position="3.902cm"/>
        </style:tab-stops>
      </style:paragraph-properties>
      <style:text-properties fo:font-size="9pt" officeooo:paragraph-rsid="00166f74" style:font-size-asian="9pt" style:font-size-complex="9pt"/>
    </style:style>
    <style:style style:name="P46" style:family="paragraph" style:parent-style-name="Standard">
      <style:paragraph-properties fo:text-align="justify" style:justify-single-word="false">
        <style:tab-stops>
          <style:tab-stop style:position="0.445cm"/>
          <style:tab-stop style:position="8.827cm"/>
        </style:tab-stops>
      </style:paragraph-properties>
      <style:text-properties fo:font-size="9pt" officeooo:paragraph-rsid="00166f74" style:font-size-asian="9pt" style:font-size-complex="9pt"/>
    </style:style>
    <style:style style:name="P47" style:family="paragraph" style:parent-style-name="Standard">
      <style:paragraph-properties fo:text-align="justify" style:justify-single-word="false">
        <style:tab-stops>
          <style:tab-stop style:position="-1.588cm"/>
          <style:tab-stop style:position="3.267cm"/>
          <style:tab-stop style:position="8.996cm"/>
        </style:tab-stops>
      </style:paragraph-properties>
      <style:text-properties fo:font-size="9pt" officeooo:paragraph-rsid="00166f74" style:font-size-asian="9pt" style:font-size-complex="9pt"/>
    </style:style>
    <style:style style:name="P48" style:family="paragraph" style:parent-style-name="Standard">
      <style:paragraph-properties fo:text-align="justify" style:justify-single-word="false" style:snap-to-layout-grid="false">
        <style:tab-stops>
          <style:tab-stop style:position="0.318cm"/>
          <style:tab-stop style:position="3.902cm"/>
          <style:tab-stop style:position="9.631cm"/>
        </style:tab-stops>
      </style:paragraph-properties>
      <style:text-properties fo:font-size="9pt" officeooo:paragraph-rsid="00166f74" style:font-size-asian="9pt" style:font-size-complex="9pt"/>
    </style:style>
    <style:style style:name="P49" style:family="paragraph" style:parent-style-name="Standard">
      <style:paragraph-properties fo:text-align="justify" style:justify-single-word="false">
        <style:tab-stops>
          <style:tab-stop style:position="2.949cm"/>
        </style:tab-stops>
      </style:paragraph-properties>
      <style:text-properties fo:font-size="9pt" officeooo:paragraph-rsid="00166f74" style:font-size-asian="9pt" style:font-size-complex="9pt"/>
    </style:style>
    <style:style style:name="P50" style:family="paragraph" style:parent-style-name="Standard">
      <style:paragraph-properties style:snap-to-layout-grid="false">
        <style:tab-stops>
          <style:tab-stop style:position="0.318cm"/>
          <style:tab-stop style:position="3.902cm"/>
        </style:tab-stops>
      </style:paragraph-properties>
      <style:text-properties fo:font-size="9pt" officeooo:paragraph-rsid="00166f74" style:font-size-asian="9pt" style:font-size-complex="9pt"/>
    </style:style>
    <style:style style:name="P51" style:family="paragraph" style:parent-style-name="Standard">
      <style:paragraph-properties>
        <style:tab-stops>
          <style:tab-stop style:position="1.27cm"/>
          <style:tab-stop style:position="9.631cm"/>
        </style:tab-stops>
      </style:paragraph-properties>
      <style:text-properties fo:font-size="9pt" officeooo:paragraph-rsid="00166f74" style:font-size-asian="9pt" style:font-size-complex="9pt"/>
    </style:style>
    <style:style style:name="P52" style:family="paragraph" style:parent-style-name="Standard">
      <style:text-properties fo:font-size="9pt" officeooo:paragraph-rsid="00166f74" style:font-size-asian="9pt" style:font-size-complex="9pt"/>
    </style:style>
    <style:style style:name="P53" style:family="paragraph" style:parent-style-name="Standard">
      <style:paragraph-properties fo:text-align="justify" style:justify-single-word="false">
        <style:tab-stops>
          <style:tab-stop style:position="3.902cm"/>
        </style:tab-stops>
      </style:paragraph-properties>
      <style:text-properties fo:font-size="9pt" fo:language="en" fo:country="US" officeooo:paragraph-rsid="00166f74" style:font-size-asian="9pt" style:font-size-complex="9pt"/>
    </style:style>
    <style:style style:name="P54" style:family="paragraph" style:parent-style-name="Standard">
      <style:paragraph-properties fo:text-align="justify" style:justify-single-word="false">
        <style:tab-stops>
          <style:tab-stop style:position="0.318cm"/>
          <style:tab-stop style:position="3.902cm"/>
        </style:tab-stops>
      </style:paragraph-properties>
      <style:text-properties fo:font-size="9pt" fo:language="en" fo:country="US" officeooo:paragraph-rsid="00166f74" style:font-size-asian="9pt" style:font-size-complex="9pt"/>
    </style:style>
    <style:style style:name="P55" style:family="paragraph" style:parent-style-name="Standard">
      <style:paragraph-properties fo:text-align="justify" style:justify-single-word="false">
        <style:tab-stops>
          <style:tab-stop style:position="1.27cm"/>
          <style:tab-stop style:position="9.631cm"/>
        </style:tab-stops>
      </style:paragraph-properties>
      <style:text-properties fo:font-size="9pt" fo:language="en" fo:country="US" officeooo:paragraph-rsid="00166f74" style:font-size-asian="9pt" style:font-size-complex="9pt"/>
    </style:style>
    <style:style style:name="P56" style:family="paragraph" style:parent-style-name="Standard">
      <style:paragraph-properties style:snap-to-layout-grid="false">
        <style:tab-stops>
          <style:tab-stop style:position="0.318cm"/>
          <style:tab-stop style:position="3.902cm"/>
        </style:tab-stops>
      </style:paragraph-properties>
      <style:text-properties fo:font-size="9pt" fo:language="en" fo:country="US" officeooo:paragraph-rsid="00166f74" style:font-size-asian="9pt" style:font-size-complex="9pt"/>
    </style:style>
    <style:style style:name="P57" style:family="paragraph" style:parent-style-name="Standard">
      <style:paragraph-properties>
        <style:tab-stops>
          <style:tab-stop style:position="3.902cm"/>
        </style:tab-stops>
      </style:paragraph-properties>
      <style:text-properties fo:font-size="9pt" fo:language="en" fo:country="US" fo:font-style="italic" fo:font-weight="bold" officeooo:paragraph-rsid="00166f74" style:font-size-asian="9pt" style:font-style-asian="italic" style:font-weight-asian="bold" style:font-size-complex="9pt"/>
    </style:style>
    <style:style style:name="P58" style:family="paragraph" style:parent-style-name="Standard">
      <style:paragraph-properties>
        <style:tab-stops>
          <style:tab-stop style:position="3.902cm"/>
        </style:tab-stops>
      </style:paragraph-properties>
      <style:text-properties fo:font-size="9pt" fo:font-weight="bold" officeooo:paragraph-rsid="00166f74" style:font-size-asian="9pt" style:font-weight-asian="bold" style:font-size-complex="9pt"/>
    </style:style>
    <style:style style:name="P59" style:family="paragraph" style:parent-style-name="Standard">
      <style:paragraph-properties fo:text-align="justify" style:justify-single-word="false">
        <style:tab-stops>
          <style:tab-stop style:position="-1.588cm"/>
          <style:tab-stop style:position="3.267cm"/>
          <style:tab-stop style:position="8.996cm"/>
        </style:tab-stops>
      </style:paragraph-properties>
      <style:text-properties fo:font-size="9pt" fo:font-style="italic" officeooo:paragraph-rsid="00166f74" style:font-size-asian="9pt" style:font-style-asian="italic" style:font-size-complex="9pt"/>
    </style:style>
    <style:style style:name="P60" style:family="paragraph" style:parent-style-name="Standard">
      <style:paragraph-properties fo:text-align="justify" style:justify-single-word="false">
        <style:tab-stops>
          <style:tab-stop style:position="3.902cm"/>
        </style:tab-stops>
      </style:paragraph-properties>
      <style:text-properties fo:font-size="9pt" fo:font-style="italic" officeooo:paragraph-rsid="00166f74" style:font-size-asian="9pt" style:font-style-asian="italic" style:font-size-complex="9pt"/>
    </style:style>
    <style:style style:name="P61" style:family="paragraph" style:parent-style-name="Standard">
      <style:paragraph-properties fo:text-align="justify" style:justify-single-word="false">
        <style:tab-stops>
          <style:tab-stop style:position="-0.953cm"/>
          <style:tab-stop style:position="3.902cm"/>
          <style:tab-stop style:position="9.631cm"/>
        </style:tab-stops>
      </style:paragraph-properties>
      <style:text-properties fo:font-size="9pt" fo:font-style="italic" officeooo:paragraph-rsid="00166f74" style:font-size-asian="9pt" style:font-style-asian="italic" style:font-size-complex="9pt"/>
    </style:style>
    <style:style style:name="P62" style:family="paragraph" style:parent-style-name="Standard">
      <style:paragraph-properties fo:text-align="justify" style:justify-single-word="false" style:snap-to-layout-grid="false">
        <style:tab-stops>
          <style:tab-stop style:position="0.318cm"/>
          <style:tab-stop style:position="3.902cm"/>
          <style:tab-stop style:position="9.631cm"/>
        </style:tab-stops>
      </style:paragraph-properties>
      <style:text-properties fo:font-size="9pt" fo:language="en" fo:country="GB" officeooo:paragraph-rsid="00166f74" style:font-size-asian="9pt" style:font-size-complex="9pt"/>
    </style:style>
    <style:style style:name="P63" style:family="paragraph" style:parent-style-name="Standard">
      <style:text-properties fo:font-size="9pt" fo:language="en" fo:country="GB" fo:font-style="italic" officeooo:paragraph-rsid="00166f74" style:font-size-asian="9pt" style:font-style-asian="italic" style:font-size-complex="9pt"/>
    </style:style>
    <style:style style:name="P64" style:family="paragraph" style:parent-style-name="Standard">
      <style:paragraph-properties fo:text-align="end" style:justify-single-word="false" style:snap-to-layout-grid="false">
        <style:tab-stops>
          <style:tab-stop style:position="3.902cm"/>
        </style:tab-stops>
      </style:paragraph-properties>
      <style:text-properties fo:font-size="9pt" fo:language="ru" fo:country="RU" fo:font-style="italic" officeooo:paragraph-rsid="00166f74" style:font-size-asian="9pt" style:font-style-asian="italic" style:font-size-complex="9pt"/>
    </style:style>
    <style:style style:name="P65" style:family="paragraph" style:parent-style-name="Standard">
      <style:paragraph-properties fo:text-align="center" style:justify-single-word="false">
        <style:tab-stops>
          <style:tab-stop style:position="3.902cm"/>
          <style:tab-stop style:position="9.631cm"/>
        </style:tab-stops>
      </style:paragraph-properties>
      <style:text-properties fo:letter-spacing="-0.002cm" fo:font-weight="bold" officeooo:paragraph-rsid="00166f74" style:font-weight-asian="bold" style:font-weight-complex="bold"/>
    </style:style>
    <style:style style:name="P66" style:family="paragraph" style:parent-style-name="Standard">
      <style:paragraph-properties fo:text-align="justify" style:justify-single-word="false">
        <style:tab-stops>
          <style:tab-stop style:position="1.27cm"/>
          <style:tab-stop style:position="9.631cm"/>
        </style:tab-stops>
      </style:paragraph-properties>
      <style:text-properties fo:font-size="5pt" fo:font-weight="bold" officeooo:paragraph-rsid="00166f74" style:font-size-asian="5pt" style:font-weight-asian="bold" style:font-size-complex="5pt"/>
    </style:style>
    <style:style style:name="P67" style:family="paragraph" style:parent-style-name="Standard">
      <style:paragraph-properties fo:text-align="justify" style:justify-single-word="false">
        <style:tab-stops>
          <style:tab-stop style:position="0.635cm"/>
          <style:tab-stop style:position="3.902cm"/>
        </style:tab-stops>
      </style:paragraph-properties>
      <style:text-properties fo:font-size="5pt" fo:language="en" fo:country="US" fo:font-weight="bold" officeooo:paragraph-rsid="00166f74" style:font-size-asian="5pt" style:font-weight-asian="bold" style:font-size-complex="5pt"/>
    </style:style>
    <style:style style:name="P68"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fo:text-transform="uppercase" fo:font-size="9pt" fo:language="en" fo:country="US" officeooo:paragraph-rsid="00166f74" style:font-size-asian="9pt" style:font-size-complex="9pt"/>
    </style:style>
    <style:style style:name="P69" style:family="paragraph" style:parent-style-name="Standard">
      <style:paragraph-properties style:snap-to-layout-grid="false">
        <style:tab-stops>
          <style:tab-stop style:position="0.318cm"/>
          <style:tab-stop style:position="3.902cm"/>
        </style:tab-stops>
      </style:paragraph-properties>
      <style:text-properties fo:text-transform="uppercase" fo:font-size="9pt" fo:language="en" fo:country="US" officeooo:paragraph-rsid="00166f74" style:font-size-asian="9pt" style:font-size-complex="9pt"/>
    </style:style>
    <style:style style:name="P70" style:family="paragraph" style:parent-style-name="Standard">
      <style:paragraph-properties style:snap-to-layout-grid="false"/>
      <style:text-properties officeooo:paragraph-rsid="00166f74"/>
    </style:style>
    <style:style style:name="P71"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officeooo:paragraph-rsid="00166f74"/>
    </style:style>
    <style:style style:name="P72" style:family="paragraph" style:parent-style-name="Standard">
      <style:paragraph-properties fo:text-align="justify" style:justify-single-word="false" style:snap-to-layout-grid="false">
        <style:tab-stops>
          <style:tab-stop style:position="3.902cm"/>
          <style:tab-stop style:position="9.631cm"/>
        </style:tab-stops>
      </style:paragraph-properties>
      <style:text-properties officeooo:paragraph-rsid="00166f74"/>
    </style:style>
    <style:style style:name="P73" style:family="paragraph" style:parent-style-name="Standard">
      <style:paragraph-properties fo:text-align="justify" style:justify-single-word="false">
        <style:tab-stops>
          <style:tab-stop style:position="0.318cm"/>
          <style:tab-stop style:position="3.902cm"/>
        </style:tab-stops>
      </style:paragraph-properties>
      <style:text-properties fo:language="en" fo:country="US" officeooo:paragraph-rsid="00166f74"/>
    </style:style>
    <style:style style:name="P74" style:family="paragraph" style:parent-style-name="Standard">
      <style:text-properties fo:language="en" fo:country="US" fo:font-style="italic" officeooo:paragraph-rsid="00166f74" style:font-style-asian="italic"/>
    </style:style>
    <style:style style:name="P75" style:family="paragraph" style:parent-style-name="Standard">
      <style:text-properties fo:language="en" fo:country="US" fo:font-style="italic" fo:font-weight="bold" officeooo:paragraph-rsid="00166f74" style:font-style-asian="italic" style:font-weight-asian="bold"/>
    </style:style>
    <style:style style:name="P76" style:family="paragraph" style:parent-style-name="Standard">
      <style:text-properties fo:language="en" fo:country="US" fo:font-style="italic" fo:font-weight="bold" officeooo:paragraph-rsid="00166f74" style:language-asian="uk" style:country-asian="UA" style:font-style-asian="italic" style:font-weight-asian="bold"/>
    </style:style>
    <style:style style:name="P77" style:family="paragraph" style:parent-style-name="Standard">
      <style:paragraph-properties fo:text-align="justify" style:justify-single-word="false">
        <style:tab-stops>
          <style:tab-stop style:position="0.318cm"/>
          <style:tab-stop style:position="3.902cm"/>
        </style:tab-stops>
      </style:paragraph-properties>
      <style:text-properties style:text-line-through-style="solid" style:text-line-through-type="single" fo:font-size="9pt" officeooo:paragraph-rsid="00166f74" style:font-size-asian="9pt" style:font-size-complex="9pt"/>
    </style:style>
    <style:style style:name="P78" style:family="paragraph" style:parent-style-name="Standard">
      <style:paragraph-properties fo:text-align="end" style:justify-single-word="false">
        <style:tab-stops>
          <style:tab-stop style:position="3.902cm"/>
        </style:tab-stops>
      </style:paragraph-properties>
      <style:text-properties style:text-line-through-style="solid" style:text-line-through-type="single" fo:font-size="9pt" fo:language="en" fo:country="US" officeooo:paragraph-rsid="00166f74" style:font-size-asian="9pt" style:font-size-complex="9pt"/>
    </style:style>
    <style:style style:name="P79" style:family="paragraph" style:parent-style-name="Standard">
      <style:paragraph-properties fo:text-align="justify" style:justify-single-word="false">
        <style:tab-stops>
          <style:tab-stop style:position="3.902cm"/>
        </style:tab-stops>
      </style:paragraph-properties>
      <style:text-properties style:text-line-through-style="solid" style:text-line-through-type="single" fo:font-size="8pt" fo:language="en" fo:country="US" officeooo:paragraph-rsid="00166f74" style:font-size-asian="8pt" style:font-size-complex="8pt"/>
    </style:style>
    <style:style style:name="P80" style:family="paragraph" style:parent-style-name="Standard">
      <style:text-properties fo:font-size="10pt" officeooo:paragraph-rsid="00166f74" style:font-size-asian="10pt" style:language-asian="ru" style:country-asian="RU" style:font-size-complex="10pt" style:font-weight-complex="bold"/>
    </style:style>
    <style:style style:name="P81" style:family="paragraph" style:parent-style-name="Standard">
      <style:paragraph-properties>
        <style:tab-stops>
          <style:tab-stop style:position="1.27cm"/>
          <style:tab-stop style:position="9.631cm"/>
        </style:tab-stops>
      </style:paragraph-properties>
      <style:text-properties officeooo:paragraph-rsid="00166f74"/>
    </style:style>
    <style:style style:name="P8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3"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84" style:family="paragraph" style:parent-style-name="Standard">
      <style:text-properties style:font-name="Arial" fo:font-size="10pt" fo:language="en" fo:country="US" style:font-size-asian="10pt" style:font-name-complex="Arial" style:font-size-complex="10pt"/>
    </style:style>
    <style:style style:name="P85" style:family="paragraph" style:parent-style-name="Standard">
      <style:paragraph-properties fo:text-align="center" style:justify-single-word="false"/>
      <style:text-properties style:font-name="Arial" fo:font-size="10pt" fo:language="en" fo:country="US" style:font-size-asian="10pt" style:font-name-complex="Arial" style:font-size-complex="10pt"/>
    </style:style>
    <style:style style:name="P86" style:family="paragraph" style:parent-style-name="Standard">
      <style:text-properties style:font-name="Arial" fo:font-size="10pt" style:font-size-asian="10pt" style:font-name-complex="Arial" style:font-size-complex="10pt"/>
    </style:style>
    <style:style style:name="P8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8" style:family="paragraph" style:parent-style-name="Standard">
      <style:paragraph-properties fo:text-align="center" style:justify-single-word="false"/>
      <style:text-properties style:font-name="Arial" fo:font-size="10pt" fo:language="ru" fo:country="RU" style:font-size-asian="10pt" style:font-name-complex="Arial" style:font-size-complex="10pt"/>
    </style:style>
    <style:style style:name="P89" style:family="paragraph" style:parent-style-name="Standard">
      <style:paragraph-properties fo:text-align="center" style:justify-single-word="false"/>
      <style:text-properties style:font-name="Arial" fo:font-size="9pt" fo:language="en" fo:country="US" style:font-size-asian="9pt" style:font-name-complex="Arial" style:font-size-complex="9pt"/>
    </style:style>
    <style:style style:name="P90" style:family="paragraph" style:parent-style-name="Standard">
      <style:text-properties style:font-name="Arial" fo:font-size="9pt" style:font-size-asian="9pt" style:font-name-complex="Arial" style:font-size-complex="9pt"/>
    </style:style>
    <style:style style:name="P91" style:family="paragraph" style:parent-style-name="Standard">
      <style:paragraph-properties fo:text-align="center" style:justify-single-word="false"/>
    </style:style>
    <style:style style:name="P92" style:family="paragraph" style:parent-style-name="Standard">
      <style:text-properties officeooo:paragraph-rsid="00166f74"/>
    </style:style>
    <style:style style:name="P93" style:family="paragraph" style:parent-style-name="Standard">
      <style:paragraph-properties fo:text-align="end" style:justify-single-word="false" fo:break-before="page"/>
      <style:text-properties fo:font-size="8pt" fo:font-style="italic" fo:font-weight="bold" officeooo:paragraph-rsid="00166f74" style:font-size-asian="8pt" style:font-style-asian="italic" style:font-weight-asian="bold" style:font-size-complex="8pt"/>
    </style:style>
    <style:style style:name="P94"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6f74"/>
    </style:style>
    <style:style style:name="P95"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6f74"/>
    </style:style>
    <style:style style:name="P96"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6f74"/>
    </style:style>
    <style:style style:name="P97"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officeooo:paragraph-rsid="00166f74" style:font-size-asian="9pt" style:font-size-complex="9pt"/>
    </style:style>
    <style:style style:name="P98"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fo:font-style="italic" officeooo:paragraph-rsid="00166f74" style:font-size-asian="9pt" style:font-style-asian="italic" style:font-size-complex="9pt"/>
    </style:style>
    <style:style style:name="P99" style:family="paragraph" style:parent-style-name="Standard">
      <style:paragraph-properties fo:padding-left="0cm" fo:padding-right="0cm" fo:padding-top="0cm" fo:padding-bottom="0.035cm" fo:border-left="none" fo:border-right="none" fo:border-top="none" fo:border-bottom="1.5pt solid #000000">
        <style:tab-stops>
          <style:tab-stop style:position="3.902cm"/>
        </style:tab-stops>
      </style:paragraph-properties>
      <style:text-properties fo:letter-spacing="-0.002cm" fo:language="en" fo:country="US" fo:font-weight="bold" officeooo:paragraph-rsid="00166f74" style:font-weight-asian="bold" style:font-weight-complex="bold"/>
    </style:style>
    <style:style style:name="P100" style:family="paragraph" style:parent-style-name="Standard">
      <style:paragraph-properties fo:padding-left="0cm" fo:padding-right="0cm" fo:padding-top="0cm" fo:padding-bottom="0.035cm" fo:border-left="none" fo:border-right="none" fo:border-top="none" fo:border-bottom="1.5pt solid #000000" style:snap-to-layout-grid="false">
        <style:tab-stops>
          <style:tab-stop style:position="3.902cm"/>
        </style:tab-stops>
      </style:paragraph-properties>
      <style:text-properties fo:font-size="9pt" officeooo:paragraph-rsid="00166f74" style:font-size-asian="9pt" style:font-size-complex="9pt"/>
    </style:style>
    <style:style style:name="P101" style:family="paragraph" style:parent-style-name="Standard">
      <style:paragraph-properties fo:margin-left="0.127cm" fo:margin-right="0cm" fo:text-align="center" style:justify-single-word="false" fo:text-indent="0cm" style:auto-text-indent="false"/>
      <style:text-properties officeooo:paragraph-rsid="00166f74"/>
    </style:style>
    <style:style style:name="P102" style:family="paragraph" style:parent-style-name="Standard">
      <style:paragraph-properties fo:margin-left="0.127cm" fo:margin-right="0cm" fo:text-align="center" style:justify-single-word="false" fo:text-indent="0cm" style:auto-text-indent="false"/>
      <style:text-properties fo:font-size="9pt" fo:language="en" fo:country="US" fo:font-style="italic" officeooo:paragraph-rsid="00166f74" style:font-size-asian="9pt" style:font-style-asian="italic" style:font-size-complex="9pt"/>
    </style:style>
    <style:style style:name="P103" style:family="paragraph" style:parent-style-name="Standard">
      <style:paragraph-properties fo:margin-left="-0.318cm" fo:margin-right="0cm" fo:text-align="justify" style:justify-single-word="false" fo:text-indent="0.318cm" style:auto-text-indent="false">
        <style:tab-stops>
          <style:tab-stop style:position="0.318cm"/>
          <style:tab-stop style:position="3.902cm"/>
        </style:tab-stops>
      </style:paragraph-properties>
      <style:text-properties fo:font-size="5pt" fo:language="en" fo:country="US" officeooo:paragraph-rsid="00166f74" style:font-size-asian="5pt" style:font-size-complex="5pt"/>
    </style:style>
    <style:style style:name="P104" style:family="paragraph" style:parent-style-name="Standard">
      <style:paragraph-properties fo:margin-left="-0.318cm" fo:margin-right="0cm" fo:text-align="justify" style:justify-single-word="false" fo:text-indent="0cm" style:auto-text-indent="false">
        <style:tab-stops>
          <style:tab-stop style:position="3.902cm"/>
        </style:tab-stops>
      </style:paragraph-properties>
      <style:text-properties fo:font-size="5pt" fo:language="en" fo:country="US" officeooo:paragraph-rsid="00166f74" style:font-size-asian="5pt" style:font-size-complex="5pt"/>
    </style:style>
    <style:style style:name="P105" style:family="paragraph" style:parent-style-name="Standard">
      <style:paragraph-properties fo:margin-left="-0.318cm" fo:margin-right="0cm" fo:text-align="justify" style:justify-single-word="false" fo:text-indent="0cm" style:auto-text-indent="false">
        <style:tab-stops>
          <style:tab-stop style:position="-0.953cm"/>
          <style:tab-stop style:position="1.27cm"/>
        </style:tab-stops>
      </style:paragraph-properties>
      <style:text-properties fo:font-size="9pt" fo:font-style="italic" officeooo:paragraph-rsid="00166f74" style:font-size-asian="9pt" style:font-style-asian="italic" style:font-size-complex="9pt"/>
    </style:style>
    <style:style style:name="P106" style:family="paragraph" style:parent-style-name="Standard">
      <style:paragraph-properties fo:margin-left="-0.25cm" fo:margin-right="0cm" fo:text-indent="0cm" style:auto-text-indent="false">
        <style:tab-stops>
          <style:tab-stop style:position="1.27cm"/>
          <style:tab-stop style:position="9.631cm"/>
        </style:tab-stops>
      </style:paragraph-properties>
      <style:text-properties fo:font-size="5pt" fo:language="en" fo:country="US" fo:font-style="italic" officeooo:paragraph-rsid="00166f74" style:font-size-asian="5pt" style:font-style-asian="italic" style:font-size-complex="5pt"/>
    </style:style>
    <style:style style:name="P107" style:family="paragraph">
      <loext:graphic-properties draw:fill="none" draw:fill-color="#ffffff"/>
      <style:paragraph-properties fo:text-align="center" style:writing-mode="lr-tb"/>
    </style:style>
    <style:style style:name="T1" style:family="text">
      <style:text-properties fo:language="ru" fo:country="RU"/>
    </style:style>
    <style:style style:name="T2" style:family="text">
      <style:text-properties fo:color="#000000" fo:font-size="9pt" style:font-size-asian="9pt" style:font-size-complex="9pt"/>
    </style:style>
    <style:style style:name="T3" style:family="text">
      <style:text-properties fo:color="#000000" fo:font-size="9pt" style:font-size-asian="9pt" style:font-size-complex="9pt"/>
    </style:style>
    <style:style style:name="T4" style:family="text">
      <style:text-properties fo:color="#000000" fo:font-size="9pt" fo:language="en" fo:country="US" style:font-size-asian="9pt" style:font-size-complex="9pt"/>
    </style:style>
    <style:style style:name="T5" style:family="text">
      <style:text-properties fo:color="#000000" fo:font-size="9pt" fo:language="en" fo:country="US" style:font-size-asian="9pt" style:font-size-complex="9pt"/>
    </style:style>
    <style:style style:name="T6" style:family="text">
      <style:text-properties fo:color="#000000" fo:font-size="9pt" fo:language="en" fo:country="US" fo:font-style="italic" style:font-size-asian="9pt" style:font-style-asian="italic" style:font-size-complex="9pt" style:font-style-complex="italic"/>
    </style:style>
    <style:style style:name="T7" style:family="text">
      <style:text-properties fo:color="#000000" fo:font-size="9pt" style:letter-kerning="true" style:font-size-asian="9pt" style:font-size-complex="9pt"/>
    </style:style>
    <style:style style:name="T8" style:family="text">
      <style:text-properties fo:color="#000000" fo:font-size="9pt" style:letter-kerning="true" style:font-size-asian="9pt" style:font-size-complex="9pt"/>
    </style:style>
    <style:style style:name="T9" style:family="text">
      <style:text-properties fo:color="#000000" fo:font-size="9pt" style:letter-kerning="true" fo:background-color="#ffffff" loext:char-shading-value="0" style:font-size-asian="9pt" style:font-size-complex="9pt"/>
    </style:style>
    <style:style style:name="T10" style:family="text">
      <style:text-properties fo:color="#000000" fo:font-size="9pt" fo:language="ru" fo:country="RU" style:font-size-asian="9pt" style:font-size-complex="9pt"/>
    </style:style>
    <style:style style:name="T11" style:family="text">
      <style:text-properties fo:color="#000000" fo:font-size="9pt" fo:language="ru" fo:country="RU" fo:font-style="italic" style:font-size-asian="9pt" style:font-style-asian="italic" style:font-size-complex="9pt" style:font-style-complex="italic"/>
    </style:style>
    <style:style style:name="T12" style:family="text">
      <style:text-properties fo:color="#000000" fo:font-size="9pt" fo:language="en" fo:country="GB" style:font-size-asian="9pt" style:font-size-complex="9pt"/>
    </style:style>
    <style:style style:name="T13" style:family="text">
      <style:text-properties fo:color="#000000" fo:font-size="8pt" fo:font-style="italic" style:font-size-asian="8pt" style:font-style-asian="italic" style:font-size-complex="8pt" style:font-style-complex="italic"/>
    </style:style>
    <style:style style:name="T14" style:family="text">
      <style:text-properties fo:text-transform="uppercase" fo:color="#000000" fo:font-size="9pt" style:font-size-asian="9pt" style:font-size-complex="9pt"/>
    </style:style>
    <style:style style:name="T15" style:family="text">
      <style:text-properties fo:text-transform="uppercase" fo:font-size="9pt" fo:language="en" fo:country="US" style:font-size-asian="9pt" style:font-size-complex="9pt"/>
    </style:style>
    <style:style style:name="T16" style:family="text">
      <style:text-properties fo:font-variant="small-caps" fo:color="#000000" fo:font-size="9pt" style:font-size-asian="9pt" style:font-size-complex="9pt"/>
    </style:style>
    <style:style style:name="T17" style:family="text">
      <style:text-properties fo:font-size="9pt" style:font-size-asian="9pt" style:font-size-complex="9pt"/>
    </style:style>
    <style:style style:name="T18" style:family="text">
      <style:text-properties fo:font-size="9pt" style:font-size-asian="9pt" style:font-size-complex="9pt"/>
    </style:style>
    <style:style style:name="T19" style:family="text">
      <style:text-properties fo:font-size="9pt" style:font-size-asian="9pt" style:language-asian="ru" style:country-asian="RU" style:font-size-complex="9pt"/>
    </style:style>
    <style:style style:name="T20" style:family="text">
      <style:text-properties fo:font-size="9pt" style:font-size-asian="9pt" style:language-asian="ru" style:country-asian="RU" style:font-size-complex="9pt" style:font-weight-complex="bold"/>
    </style:style>
    <style:style style:name="T21" style:family="text">
      <style:text-properties fo:font-size="9pt" fo:language="en" fo:country="US" style:font-size-asian="9pt" style:font-size-complex="9pt"/>
    </style:style>
    <style:style style:name="T22" style:family="text">
      <style:text-properties fo:font-size="9pt" fo:language="en" fo:country="US" style:font-size-asian="9pt" style:font-size-complex="9pt"/>
    </style:style>
    <style:style style:name="T23" style:family="text">
      <style:text-properties fo:font-size="9pt" fo:language="en" fo:country="US" fo:font-style="italic" style:font-size-asian="9pt" style:font-style-asian="italic" style:font-size-complex="9pt"/>
    </style:style>
    <style:style style:name="T24" style:family="text">
      <style:text-properties fo:font-size="9pt" fo:language="en" fo:country="US" fo:font-style="italic" fo:font-weight="bold" style:font-size-asian="9pt" style:font-style-asian="italic" style:font-weight-asian="bold" style:font-size-complex="9pt"/>
    </style:style>
    <style:style style:name="T25" style:family="text">
      <style:text-properties fo:font-size="9pt" fo:language="en" fo:country="US" fo:font-weight="bold" style:font-size-asian="9pt" style:font-weight-asian="bold" style:font-size-complex="9pt"/>
    </style:style>
    <style:style style:name="T26" style:family="text">
      <style:text-properties fo:font-size="9pt" fo:language="en" fo:country="GB" style:font-size-asian="9pt" style:font-size-complex="9pt"/>
    </style:style>
    <style:style style:name="T27" style:family="text">
      <style:text-properties fo:font-size="9pt" fo:language="en" fo:country="GB" style:font-size-asian="9pt" style:font-size-complex="9pt"/>
    </style:style>
    <style:style style:name="T28" style:family="text">
      <style:text-properties fo:font-size="9pt" fo:language="en" fo:country="GB" fo:font-weight="bold" style:font-size-asian="9pt" style:font-weight-asian="bold" style:font-size-complex="9pt"/>
    </style:style>
    <style:style style:name="T29" style:family="text">
      <style:text-properties fo:font-size="9pt" fo:language="en" fo:country="GB" fo:font-style="italic" style:font-size-asian="9pt" style:font-style-asian="italic" style:font-size-complex="9pt"/>
    </style:style>
    <style:style style:name="T30" style:family="text">
      <style:text-properties fo:font-size="9pt" fo:font-style="italic" style:font-size-asian="9pt" style:font-style-asian="italic" style:font-size-complex="9pt"/>
    </style:style>
    <style:style style:name="T31" style:family="text">
      <style:text-properties fo:font-size="9pt" fo:font-style="italic" style:font-size-asian="9pt" style:font-style-asian="italic" style:font-size-complex="9pt"/>
    </style:style>
    <style:style style:name="T32" style:family="text">
      <style:text-properties fo:font-size="9pt" fo:font-style="italic" fo:font-weight="bold" style:font-size-asian="9pt" style:font-style-asian="italic" style:font-weight-asian="bold" style:font-size-complex="9pt"/>
    </style:style>
    <style:style style:name="T33" style:family="text">
      <style:text-properties fo:font-size="9pt" fo:font-weight="bold" style:font-size-asian="9pt" style:font-weight-asian="bold" style:font-size-complex="9pt"/>
    </style:style>
    <style:style style:name="T34" style:family="text">
      <style:text-properties fo:font-size="9pt" fo:font-weight="bold" style:font-size-asian="9pt" style:language-asian="ru" style:country-asian="RU" style:font-weight-asian="bold" style:font-size-complex="9pt" style:font-weight-complex="bold"/>
    </style:style>
    <style:style style:name="T35" style:family="text">
      <style:text-properties fo:font-size="9pt" fo:letter-spacing="-0.002cm" fo:language="en" fo:country="US" fo:font-weight="bold" style:font-size-asian="9pt" style:font-weight-asian="bold" style:font-size-complex="9pt"/>
    </style:style>
    <style:style style:name="T36" style:family="text">
      <style:text-properties fo:font-size="9pt" fo:letter-spacing="-0.002cm" fo:language="en" fo:country="US" fo:font-style="italic" fo:font-weight="bold" style:font-size-asian="9pt" style:font-style-asian="italic" style:font-weight-asian="bold" style:font-size-complex="9pt"/>
    </style:style>
    <style:style style:name="T37" style:family="text">
      <style:text-properties fo:font-size="9pt" fo:letter-spacing="-0.002cm" style:font-size-asian="9pt" style:font-size-complex="9pt" style:font-weight-complex="bold"/>
    </style:style>
    <style:style style:name="T38" style:family="text">
      <style:text-properties fo:font-size="9pt" fo:letter-spacing="-0.002cm" fo:font-weight="bold" style:font-size-asian="9pt" style:font-weight-asian="bold" style:font-size-complex="9pt" style:font-weight-complex="bold"/>
    </style:style>
    <style:style style:name="T39" style:family="text">
      <style:text-properties fo:font-size="9pt" fo:letter-spacing="-0.002cm" fo:font-style="italic" fo:font-weight="bold" style:font-size-asian="9pt" style:font-style-asian="italic" style:font-weight-asian="bold" style:font-size-complex="9pt"/>
    </style:style>
    <style:style style:name="T40" style:family="text">
      <style:text-properties fo:font-size="9pt" fo:language="ru" fo:country="RU" style:font-size-asian="9pt" style:font-size-complex="9pt"/>
    </style:style>
    <style:style style:name="T41" style:family="text">
      <style:text-properties fo:font-size="9pt" fo:language="ru" fo:country="RU" fo:font-style="italic" style:font-size-asian="9pt" style:font-style-asian="italic" style:font-size-complex="9pt"/>
    </style:style>
    <style:style style:name="T42" style:family="text">
      <style:text-properties fo:font-size="9pt" fo:language="ru" fo:country="RU" fo:font-weight="bold" style:font-size-asian="9pt" style:font-weight-asian="bold" style:font-size-complex="9pt"/>
    </style:style>
    <style:style style:name="T43" style:family="text">
      <style:text-properties fo:font-size="9pt" fo:language="en" fo:country="none" style:font-size-asian="9pt" style:font-size-complex="9pt"/>
    </style:style>
    <style:style style:name="T44" style:family="text">
      <style:text-properties fo:font-size="8pt" style:font-size-asian="8pt" style:font-size-complex="8pt"/>
    </style:style>
    <style:style style:name="T45" style:family="text">
      <style:text-properties fo:font-size="8pt" style:font-size-asian="8pt" style:language-asian="ru" style:country-asian="RU" style:font-size-complex="8pt"/>
    </style:style>
    <style:style style:name="T46" style:family="text">
      <style:text-properties fo:font-size="8pt" fo:letter-spacing="-0.002cm" style:font-size-asian="8pt" style:font-size-complex="8pt" style:font-weight-complex="bold"/>
    </style:style>
    <style:style style:name="T47" style:family="text">
      <style:text-properties fo:font-size="8pt" fo:language="en" fo:country="GB" fo:font-style="italic" style:font-size-asian="8pt" style:font-style-asian="italic" style:font-size-complex="8pt"/>
    </style:style>
    <style:style style:name="T48" style:family="text">
      <style:text-properties fo:font-size="8pt" fo:language="en" fo:country="GB" fo:font-style="italic" style:font-size-asian="8pt" style:language-asian="ru" style:country-asian="RU" style:font-style-asian="italic" style:font-size-complex="8pt"/>
    </style:style>
    <style:style style:name="T49" style:family="text">
      <style:text-properties fo:font-size="8pt" fo:language="en" fo:country="GB" style:font-size-asian="8pt" style:font-size-complex="8pt"/>
    </style:style>
    <style:style style:name="T50" style:family="text">
      <style:text-properties fo:font-size="8pt" fo:font-weight="bold" style:font-size-asian="8pt" style:language-asian="ru" style:country-asian="RU" style:font-weight-asian="bold" style:font-size-complex="8pt" style:font-weight-complex="bold"/>
    </style:style>
    <style:style style:name="T51" style:family="text">
      <style:text-properties fo:font-size="8pt" fo:language="ru" fo:country="RU" style:font-size-asian="8pt" style:language-asian="ru" style:country-asian="RU" style:font-size-complex="8pt"/>
    </style:style>
    <style:style style:name="T52" style:family="text">
      <style:text-properties fo:font-size="8pt" fo:language="ru" fo:country="RU" style:font-size-asian="8pt" style:font-size-complex="8pt"/>
    </style:style>
    <style:style style:name="T53" style:family="text">
      <style:text-properties fo:font-size="8pt" fo:language="en" fo:country="US" fo:font-style="italic" style:font-size-asian="8pt" style:language-asian="ru" style:country-asian="RU" style:font-style-asian="italic" style:font-size-complex="8pt"/>
    </style:style>
    <style:style style:name="T54" style:family="text">
      <style:text-properties fo:font-size="8pt" fo:language="en" fo:country="US" fo:font-style="italic" fo:font-weight="bold" style:font-size-asian="8pt" style:language-asian="ru" style:country-asian="RU" style:font-style-asian="italic" style:font-weight-asian="bold" style:font-size-complex="8pt"/>
    </style:style>
    <style:style style:name="T55" style:family="text">
      <style:text-properties fo:font-size="8pt" fo:language="en" fo:country="US" style:font-size-asian="8pt" style:font-size-complex="8pt"/>
    </style:style>
    <style:style style:name="T56" style:family="text">
      <style:text-properties fo:font-size="8pt" fo:language="en" fo:country="US" style:font-size-asian="8pt" style:font-name-complex="Times New Roman" style:font-size-complex="8pt"/>
    </style:style>
    <style:style style:name="T57" style:family="text">
      <style:text-properties fo:font-size="8pt" fo:font-style="italic" fo:font-weight="bold" style:font-size-asian="8pt" style:language-asian="ru" style:country-asian="RU" style:font-style-asian="italic" style:font-weight-asian="bold" style:font-size-complex="8pt"/>
    </style:style>
    <style:style style:name="T58" style:family="text">
      <style:text-properties fo:font-size="8pt" fo:font-style="italic" style:font-size-asian="8pt" style:language-asian="ru" style:country-asian="RU" style:font-style-asian="italic" style:font-size-complex="8pt"/>
    </style:style>
    <style:style style:name="T59" style:family="text">
      <style:text-properties fo:letter-spacing="-0.002cm" fo:font-weight="bold" style:font-weight-asian="bold" style:font-weight-complex="bold"/>
    </style:style>
    <style:style style:name="T60" style:family="text">
      <style:text-properties fo:letter-spacing="-0.002cm" fo:language="en" fo:country="US" fo:font-weight="bold" style:font-weight-asian="bold" style:font-weight-complex="bold"/>
    </style:style>
    <style:style style:name="T61" style:family="text">
      <style:text-properties fo:language="en" fo:country="GB" fo:font-weight="bold" style:font-weight-asian="bold"/>
    </style:style>
    <style:style style:name="T62" style:family="text">
      <style:text-properties fo:font-size="10pt" fo:font-weight="bold" style:font-size-asian="10pt" style:font-weight-asian="bold" style:font-size-complex="10pt"/>
    </style:style>
    <style:style style:name="T63" style:family="text">
      <style:text-properties fo:font-size="10pt" style:font-size-asian="10pt" style:language-asian="ru" style:country-asian="RU" style:font-size-complex="10pt" style:font-weight-complex="bold"/>
    </style:style>
    <style:style style:name="T64" style:family="text">
      <style:text-properties fo:font-weight="bold" style:font-weight-asian="bold"/>
    </style:style>
    <style:style style:name="T65" style:family="text">
      <style:text-properties fo:font-size="5pt" fo:language="en" fo:country="US" style:font-size-asian="5pt" style:font-size-complex="5pt"/>
    </style:style>
    <style:style style:name="T66" style:family="text">
      <style:text-properties fo:font-size="5pt" fo:language="en" fo:country="US" fo:font-weight="bold" style:font-size-asian="5pt" style:font-weight-asian="bold" style:font-size-complex="5pt"/>
    </style:style>
    <style:style style:name="T67" style:family="text">
      <style:text-properties fo:language="en" fo:country="US"/>
    </style:style>
    <style:style style:name="T68" style:family="text">
      <style:text-properties fo:language="en" fo:country="US" fo:font-style="italic" style:font-style-asian="italic"/>
    </style:style>
    <style:style style:name="T69" style:family="text">
      <style:text-properties fo:language="en" fo:country="US" fo:font-style="italic" fo:font-weight="bold" style:font-style-asian="italic" style:font-weight-asian="bold"/>
    </style:style>
    <style:style style:name="T70" style:family="text">
      <style:text-properties fo:language="en" fo:country="none"/>
    </style:style>
    <style:style style:name="T71" style:family="text">
      <style:text-properties fo:font-style="italic" style:font-style-asian="italic"/>
    </style:style>
    <style:style style:name="T72" style:family="text">
      <style:text-properties fo:font-style="italic" style:font-style-asian="italic"/>
    </style:style>
    <style:style style:name="T73" style:family="text">
      <style:text-properties fo:font-style="italic" fo:font-weight="bold" style:font-style-asian="italic" style:font-weight-asian="bold"/>
    </style:style>
    <style:style style:name="T74" style:family="text">
      <style:text-properties style:text-line-through-style="solid" style:text-line-through-type="single"/>
    </style:style>
    <style:style style:name="T75" style:family="text">
      <style:text-properties style:text-line-through-style="solid" style:text-line-through-type="single" fo:font-size="8pt" fo:language="en" fo:country="US" style:font-size-asian="8pt" style:font-size-complex="8pt"/>
    </style:style>
    <style:style style:name="T76" style:family="text">
      <style:text-properties style:font-name="Times New Roman" fo:font-size="9pt" style:font-name-asian="Times New Roman" style:font-size-asian="9pt" style:font-name-complex="Times New Roman" style:font-size-complex="9pt"/>
    </style:style>
    <style:style style:name="T77" style:family="text">
      <style:text-properties style:font-name="Times New Roman" fo:font-size="9pt" fo:language="ru" fo:country="RU" style:font-size-asian="9pt" style:font-name-complex="Times New Roman" style:font-size-complex="9pt"/>
    </style:style>
    <style:style style:name="T78" style:family="text">
      <style:text-properties style:font-name="Times New Roman" fo:font-size="9pt" style:font-size-asian="9pt" style:font-name-complex="Times New Roman" style:font-size-complex="9pt"/>
    </style:style>
    <style:style style:name="T79" style:family="text">
      <style:text-properties style:font-name="Times New Roman" fo:font-size="9pt" fo:language="en" fo:country="US" style:font-size-asian="9pt" style:font-name-complex="Times New Roman" style:font-size-complex="9pt"/>
    </style:style>
    <style:style style:name="T80" style:family="text">
      <style:text-properties style:font-name="Times New Roman" fo:font-size="9pt" fo:language="en" fo:country="US" fo:font-style="italic" style:font-size-asian="9pt" style:font-style-asian="italic" style:font-name-complex="Times New Roman" style:font-size-complex="9pt"/>
    </style:style>
    <style:style style:name="T81" style:family="text">
      <style:text-properties style:font-name="Times New Roman" fo:font-size="9pt" fo:language="en" fo:country="GB" style:font-size-asian="9pt" style:font-name-complex="Times New Roman" style:font-size-complex="9pt"/>
    </style:style>
    <style:style style:name="T82" style:family="text">
      <style:text-properties style:font-name="Times New Roman" fo:font-size="9pt" fo:font-style="italic" style:font-size-asian="9pt" style:font-style-asian="italic" style:font-name-complex="Times New Roman" style:font-size-complex="9pt"/>
    </style:style>
    <style:style style:name="T83" style:family="text">
      <style:text-properties style:font-name="Arial" fo:font-size="10pt" fo:language="en" fo:country="US" fo:font-weight="bold" style:font-size-asian="10pt" style:font-weight-asian="bold" style:font-name-complex="Arial" style:font-size-complex="10pt"/>
    </style:style>
    <style:style style:name="T84" style:family="text">
      <style:text-properties style:font-name="Arial" fo:font-size="10pt" fo:language="en" fo:country="US" style:font-size-asian="10pt" style:font-name-complex="Arial" style:font-size-complex="10pt"/>
    </style:style>
    <style:style style:name="T85" style:family="text">
      <style:text-properties style:font-name="Arial" fo:font-size="10pt" fo:language="ru" fo:country="RU" fo:font-weight="bold" style:font-size-asian="10pt" style:font-weight-asian="bold" style:font-name-complex="Arial" style:font-size-complex="10pt"/>
    </style:style>
    <style:style style:name="T86" style:family="text">
      <style:text-properties style:font-name="Arial" fo:font-size="10pt" fo:language="ru" fo:country="RU" style:font-size-asian="10pt" style:font-name-complex="Arial" style:font-size-complex="10pt"/>
    </style:style>
    <style:style style:name="T87" style:family="text">
      <style:text-properties style:font-name="Arial" fo:font-size="10pt" fo:font-weight="bold" style:font-size-asian="10pt" style:font-weight-asian="bold" style:font-name-complex="Arial" style:font-size-complex="10pt"/>
    </style:style>
    <style:style style:name="T88" style:family="text">
      <style:text-properties style:font-name="Arial" fo:font-size="10pt" style:font-size-asian="10pt" style:font-name-complex="Arial" style:font-size-complex="10pt"/>
    </style:style>
    <style:style style:name="T89" style:family="text">
      <style:text-properties style:font-name="Arial" fo:font-size="9pt" style:font-size-asian="9pt" style:font-name-complex="Arial" style:font-size-complex="9pt"/>
    </style:style>
    <style:style style:name="T90" style:family="text">
      <style:text-properties style:font-name="Arial" fo:font-size="9pt" fo:language="en" fo:country="US" style:font-size-asian="9pt" style:font-name-complex="Arial" style:font-size-complex="9pt"/>
    </style:style>
    <style:style style:name="T91" style:family="text">
      <style:text-properties style:font-name="Arial" fo:font-size="9pt" fo:language="en" fo:country="US" style:font-name-asian="Arial" style:font-size-asian="9pt" style:font-name-complex="Arial" style:font-size-complex="9pt"/>
    </style:style>
    <style:style style:name="T92" style:family="text">
      <style:text-properties style:font-name="Arial" fo:font-size="9pt" fo:language="ru" fo:country="RU" style:font-size-asian="9pt" style:font-name-complex="Arial" style:font-size-complex="9pt"/>
    </style:style>
    <style:style style:name="T93" style:family="text">
      <style:text-propertie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Додаток №64</text:p>
      <text:p text:style-name="P8"/>
      <table:table table:name="Таблица177" table:style-name="Таблица177">
        <table:table-column table:style-name="Таблица177.A"/>
        <table:table-column table:style-name="Таблица177.B"/>
        <table:table-row table:style-name="Таблица177.1">
          <table:table-cell table:style-name="Таблица177.A1" office:value-type="string">
            <text:p text:style-name="P9"><text:span text:style-name="T2">To: </text:span><text:span text:style-name="T4">D</text:span><text:span text:style-name="T2">epository</text:span><text:span text:style-name="T4"> institution</text:span></text:p>
            <text:p text:style-name="P38"><text:span text:style-name="T14">JSC CB «PrivatBank</text:span><text:span text:style-name="T2">»</text:span></text:p>
            <text:p text:style-name="P39">01001, city Kyiv,</text:p>
            <text:p text:style-name="P39">Hrushevsky street, 1d</text:p>
          </table:table-cell>
          <table:table-cell table:style-name="Таблица177.A1" office:value-type="string">
            <text:p text:style-name="P40">Депозитарній установі </text:p>
            <text:p text:style-name="P11"><text:span text:style-name="T2">АТ КБ «</text:span><text:span text:style-name="T14">ПриватБанк</text:span><text:span text:style-name="T2">»</text:span></text:p>
            <text:p text:style-name="P94"><text:span text:style-name="T16">01001, </text:span><text:span text:style-name="T7">місто Київ, вулиця</text:span></text:p>
            <text:p text:style-name="P94"><text:span text:style-name="T7">Грушевського, </text:span><text:span text:style-name="T9">будинок 1д</text:span></text:p>
          </table:table-cell>
        </table:table-row>
      </table:table>
      <text:p text:style-name="P38"/>
      <text:p text:style-name="P13"><text:span text:style-name="T17">Вих. № / </text:span><text:span text:style-name="T21">Initial</text:span><text:span text:style-name="T17"> №________________ від / </text:span><text:span text:style-name="T21">dd</text:span><text:span text:style-name="T17">. ____________ 20___.</text:span></text:p>
      <text:p text:style-name="P38"><text:span text:style-name="T44">(Вихідний номер не обов’язковий для заповнення/ </text:span><text:span text:style-name="T26">Initial</text:span><text:span text:style-name="T17"> № is not required to fill)</text:span></text:p>
      <text:p text:style-name="P43"/>
      <text:p text:style-name="P65">Довідка щодо структури власності юридичної особи, що містить відомості про власників істотної участі в юридичній особі та кінцевих бенефіціарних власників (контролерів)*</text:p>
      <text:p text:style-name="P14"><text:span text:style-name="T59">Information on the ownership structure of the legal entity</text:span><text:span text:style-name="T60">, </text:span><text:span text:style-name="T59">containing information about owners of an important share </text:span><text:span text:style-name="T60">in </text:span><text:span text:style-name="T59">legal entity</text:span><text:span text:style-name="T60"> </text:span><text:span text:style-name="T59">and</text:span><text:span text:style-name="T61"> </text:span><text:span text:style-name="T59">final beneficial owner</text:span><text:span text:style-name="T60">s</text:span><text:span text:style-name="T59"> (</text:span><text:span text:style-name="T60">c</text:span><text:span text:style-name="T59">ontroller</text:span><text:span text:style-name="T60">s</text:span><text:span text:style-name="T59">) of legal entity</text:span></text:p>
      <text:p text:style-name="P99"/>
      <text:p text:style-name="P101"><text:span text:style-name="T30">Найменування юридичної особи</text:span><text:span text:style-name="T23"> /N</text:span><text:span text:style-name="T30">ame of the legal entity</text:span></text:p>
      <text:p text:style-name="P102"/>
      <text:p text:style-name="P17"><text:span text:style-name="T21">(</text:span><text:span text:style-name="T44">реєстраційний номер______________ ) станом на ___________20__р. надає відомості про власників істотної участі в юридичні особі, які мають прямий або опосередкований вплив на юридичну особу та відомості про </text:span><text:span text:style-name="T46">кінцевих бенефіціарних власників (контролерів) юридичної особи* </text:span></text:p>
      <text:p text:style-name="P17"><text:span text:style-name="T17">(</text:span><text:span text:style-name="T21">r</text:span><text:span text:style-name="T26">egistration</text:span><text:span text:style-name="T17"> </text:span><text:span text:style-name="T26">code</text:span><text:span text:style-name="T17"> ______________) on date <text:s/>___________20___ provides information about owners of an important share of the legal entity, <text:s/>which <text:s/>have a direct <text:s/>or indirect influence on legal entity <text:s/>final beneficial owners (controllers)</text:span><text:span text:style-name="T26"> </text:span><text:span text:style-name="T17">of <text:s/>legal entity</text:span><text:span text:style-name="T21">:</text:span></text:p>
      <text:p text:style-name="P53"/>
      <text:list xml:id="list4686810715572055331" text:style-name="WW8Num2">
        <text:list-item>
          <text:p text:style-name="P34"><text:span text:style-name="T62">Засновники/учасники/акціонери</text:span><text:span text:style-name="T33"> першого</text:span><text:span text:style-name="T28"> </text:span><text:span text:style-name="T33">рівня (Founders</text:span><text:span text:style-name="T25">/</text:span><text:span text:style-name="T33">participants</text:span><text:span text:style-name="T25">/</text:span><text:span text:style-name="T33">shareholders of the first level):</text:span></text:p>
        </text:list-item>
      </text:list>
      <text:p text:style-name="P66"/>
      <text:p text:style-name="P44">Якщо засновниками компанії є одна або декілька фізичних або юридичних осіб, що володіють 10 та більше % статутного фонду капіталу, необхідно надати інформацію щодо цих осіб згідно пунктів 1.1 та 1.2.</text:p>
      <text:p text:style-name="P19"><text:span text:style-name="T17">If there </text:span><text:span text:style-name="T21">is</text:span><text:span text:style-name="T17"> </text:span><text:span text:style-name="T21">one or </text:span><text:span text:style-name="T17">some</text:span><text:span text:style-name="T21"> </text:span><text:span text:style-name="T17">founders</text:span><text:span text:style-name="T21">/</text:span><text:span text:style-name="T17">participants</text:span><text:span text:style-name="T21">/</text:span><text:span text:style-name="T17">shareholders</text:span><text:span text:style-name="T33"> </text:span><text:span text:style-name="T17">physical</text:span><text:span text:style-name="T35"> </text:span><text:span text:style-name="T17">persons or legal entit</text:span><text:span text:style-name="T21">ies, owners of 10 and more % of Statute capital,</text:span><text:span text:style-name="T17"> it is necessary to give an information about these persons in accordance with item</text:span><text:span text:style-name="T21">s </text:span><text:span text:style-name="T17">1</text:span><text:span text:style-name="T21">.1 </text:span><text:span text:style-name="T17">та</text:span><text:span text:style-name="T21"> 1.</text:span><text:span text:style-name="T17">2</text:span></text:p>
      <text:p text:style-name="P103"/>
      <text:p text:style-name="P13"><text:span text:style-name="T33">1.</text:span><text:span text:style-name="T25">1. </text:span><text:span text:style-name="T62">Засновники/учасники/акціонери</text:span><text:span text:style-name="T33"> – фізичні особи</text:span><text:span text:style-name="T25"> (</text:span><text:span text:style-name="T33">Founders</text:span><text:span text:style-name="T25">/</text:span><text:span text:style-name="T33">participants</text:span><text:span text:style-name="T25">/</text:span><text:span text:style-name="T33">shareholders –</text:span><text:span text:style-name="T25"> </text:span><text:span text:style-name="T33">physical</text:span><text:span text:style-name="T35"> </text:span><text:span text:style-name="T33">ersons</text:span><text:span text:style-name="T25">)</text:span><text:span text:style-name="T33">:</text:span></text:p>
      <text:p text:style-name="P13"><text:span text:style-name="T24"><text:s text:c="34"/>(підкреслити необхідне/ underline necessary)</text:span></text:p>
      <table:table table:name="Таблица178" table:style-name="Таблица178">
        <table:table-column table:style-name="Таблица178.A"/>
        <table:table-column table:style-name="Таблица178.B"/>
        <table:table-row table:style-name="Таблица178.1">
          <table:table-cell table:style-name="Таблица178.A1" office:value-type="string">
            <text:p text:style-name="P20"><text:span text:style-name="T4">1</text:span><text:span text:style-name="T2">. Прізвище, ім</text:span><text:span text:style-name="T4">'</text:span><text:span text:style-name="T2">я, по батькові <text:s/>(Surname, name, patronymic)</text:span></text:p>
          </table:table-cell>
          <table:table-cell table:style-name="Таблица178.B1" office:value-type="string">
            <text:p text:style-name="P56"/>
          </table:table-cell>
        </table:table-row>
        <table:table-row table:style-name="Таблица178.2">
          <table:table-cell table:style-name="Таблица178.A1" office:value-type="string">
            <text:p text:style-name="P16"><text:span text:style-name="T4">2</text:span><text:span text:style-name="T2">. Дата народження(Date of birth)</text:span></text:p>
          </table:table-cell>
          <table:table-cell table:style-name="Таблица178.B1" office:value-type="string">
            <text:p text:style-name="P56"/>
          </table:table-cell>
        </table:table-row>
        <table:table-row table:style-name="Таблица178.2">
          <table:table-cell table:style-name="Таблица178.A1" office:value-type="string">
            <text:p text:style-name="P41">3. Громадянство/Citizenship</text:p>
          </table:table-cell>
          <table:table-cell table:style-name="Таблица178.B1" office:value-type="string">
            <text:p text:style-name="P56"/>
          </table:table-cell>
        </table:table-row>
        <table:table-row table:style-name="Таблица178.2">
          <table:table-cell table:style-name="Таблица178.A1" office:value-type="string">
            <text:p text:style-name="P16"><text:span text:style-name="T4">4</text:span><text:span text:style-name="T2">. Паспортні дані:</text:span></text:p>
            <text:p text:style-name="P16"><text:span text:style-name="T2">Назва, серія, номер, орган, що видав документ, дата видачі (з</text:span><text:span text:style-name="T13">аповнюється для власника паспорта громадянина України у вигляді паспортної книжечки)/</text:span></text:p>
            <text:p text:style-name="P16"><text:span text:style-name="T10">Назва, номер, номер запису, орган, що видав документ, дата видачі, строк дії до</text:span><text:span text:style-name="T11"> (заповнюється для власника паспорта громадянина України у вигляді паспортної картки та нерезидента)</text:span></text:p>
            <text:p text:style-name="P12"><text:bookmark text:name="result_box8"/><text:span text:style-name="T4">Passport data:</text:span><text:span text:style-name="T6"><text:line-break/></text:span><text:span text:style-name="T4">Name, series, number, issuing authority, date of issue</text:span><text:span text:style-name="T6"> (to be completed for the holder of the passport of a citizen of Ukraine in the form of a passport book) /<text:line-break/></text:span><text:span text:style-name="T4">Name, number, record number, issuing body, date of issue, validity period </text:span><text:span text:style-name="T6">(to be filled in for the holder of the passport of a citizen of Ukraine in the form of a passport card </text:span><text:bookmark text:name="result_box9"/><text:span text:style-name="T6">and non-resident)</text:span><text:span text:style-name="T11"> </text:span></text:p>
          </table:table-cell>
          <table:table-cell table:style-name="Таблица178.B1" office:value-type="string">
            <text:p text:style-name="P56"/>
          </table:table-cell>
        </table:table-row>
        <table:table-row table:style-name="Таблица178.2">
          <table:table-cell table:style-name="Таблица178.A1" office:value-type="string">
            <text:p text:style-name="P45">5. Місце проживання, адреса реєстрації </text:p>
            <text:p text:style-name="P16"><text:span text:style-name="T17">(legal registration</text:span><text:span text:style-name="T21"> (</text:span><text:span text:style-name="T17">address of registration</text:span><text:span text:style-name="T21">)</text:span><text:span text:style-name="T17">)</text:span></text:p>
          </table:table-cell>
          <table:table-cell table:style-name="Таблица178.B1" office:value-type="string">
            <text:p text:style-name="P97"/>
          </table:table-cell>
        </table:table-row>
        <table:table-row table:style-name="Таблица178.2">
          <table:table-cell table:style-name="Таблица178.A1" office:value-type="string">
            <text:p text:style-name="P9"><text:span text:style-name="T17">6. Реєстраційний номер облікової картки платника податків за даними <text:s/>Державного реєстру фізичних осіб - платників податків (для громадян України) (Registration number of the taxpayer registration </text:span><text:span text:style-name="T21">form</text:span><text:span text:style-name="T17"> according to the State register of </text:span><text:span text:style-name="T21">physical</text:span><text:span text:style-name="T17"> persons – taxpayers (for residents of Ukraine only))</text:span></text:p>
          </table:table-cell>
          <table:table-cell table:style-name="Таблица178.B1" office:value-type="string">
            <text:p text:style-name="P50"/>
          </table:table-cell>
        </table:table-row>
        <table:table-row table:style-name="Таблица178.2">
          <table:table-cell table:style-name="Таблица178.A1" office:value-type="string">
            <text:p text:style-name="P9"><text:span text:style-name="T21">7</text:span><text:span text:style-name="T17">. Частка у Статутному капіталі (Share of Statute capital)(%):</text:span></text:p>
          </table:table-cell>
          <table:table-cell table:style-name="Таблица178.B1" office:value-type="string">
            <text:p text:style-name="P50"/>
          </table:table-cell>
        </table:table-row>
      </table:table>
      <text:p text:style-name="P58"/>
      <text:p text:style-name="P13"><text:span text:style-name="T33">1.2. </text:span><text:span text:style-name="T62">Засновники/учасники/акціонери</text:span><text:span text:style-name="T33"> – юридичні особи (Founders</text:span><text:span text:style-name="T25">/</text:span><text:span text:style-name="T33">participants</text:span><text:span text:style-name="T25">/</text:span><text:span text:style-name="T33">shareholders - legal entit</text:span><text:span text:style-name="T25">ies</text:span><text:span text:style-name="T33">):</text:span></text:p>
      <text:p text:style-name="P13"><text:span text:style-name="T24"><text:s text:c="22"/>(підкреслити необхідне/ underline necessary)</text:span></text:p>
      <table:table table:name="Таблица179" table:style-name="Таблица179">
        <table:table-column table:style-name="Таблица179.A"/>
        <table:table-column table:style-name="Таблица179.B"/>
        <table:table-row table:style-name="Таблица179.1">
          <table:table-cell table:style-name="Таблица179.A1" office:value-type="string">
            <text:p text:style-name="P21"><text:span text:style-name="T21">1.</text:span><text:span text:style-name="T17">Повна назва юридичної особи </text:span></text:p>
            <text:p text:style-name="P46">(Full name of the legal entity)</text:p>
          </table:table-cell>
          <table:table-cell table:style-name="Таблица179.B1" office:value-type="string">
            <text:p text:style-name="P68"/>
          </table:table-cell>
        </table:table-row>
        <table:table-row table:style-name="Таблица179.1">
          <table:table-cell table:style-name="Таблица179.A1" office:value-type="string">
            <text:p text:style-name="P22"><text:span text:style-name="T21">2.</text:span><text:span text:style-name="T17"> Hомер реєстрації юридичної особи в країні її місцезнаходження (Registration number of the legal entity in the country of its location)</text:span></text:p>
          </table:table-cell>
          <table:table-cell table:style-name="Таблица179.B1" office:value-type="string">
            <text:p text:style-name="P68"/>
          </table:table-cell>
        </table:table-row>
        <table:table-row table:style-name="Таблица179.1">
          <table:table-cell table:style-name="Таблица179.A1" office:value-type="string">
            <text:p text:style-name="P95"><text:span text:style-name="T21">3</text:span><text:span text:style-name="T17">. Адреса згідно з реєстраційними документами</text:span><text:span text:style-name="T21"> </text:span><text:span text:style-name="T17">(Residential address in accordance with the registration documents)</text:span></text:p>
          </table:table-cell>
          <table:table-cell table:style-name="Таблица179.B1" office:value-type="string">
            <text:p text:style-name="P69"/>
          </table:table-cell>
        </table:table-row>
        <table:table-row table:style-name="Таблица179.1">
          <table:table-cell table:style-name="Таблица179.A1" office:value-type="string">
            <text:p text:style-name="P16"><text:span text:style-name="T21">4</text:span><text:span text:style-name="T17">. Країна реєстрації (Country of residential by law)</text:span></text:p>
          </table:table-cell>
          <table:table-cell table:style-name="Таблица179.B1" office:value-type="string">
            <text:p text:style-name="P68"/>
          </table:table-cell>
        </table:table-row>
        <table:table-row table:style-name="Таблица179.1">
          <table:table-cell table:style-name="Таблица179.A1" office:value-type="string">
            <text:p text:style-name="P18"><text:span text:style-name="T21">5</text:span><text:span text:style-name="T17">. Частка у Статутному капіталі </text:span><text:span text:style-name="T21"><text:s/></text:span><text:span text:style-name="T17">(Share of Statute capital)</text:span><text:span text:style-name="T21">(%)</text:span><text:span text:style-name="T17">:</text:span></text:p>
          </table:table-cell>
          <table:table-cell table:style-name="Таблица179.B1" office:value-type="string">
            <text:p text:style-name="P68"/>
          </table:table-cell>
        </table:table-row>
      </table:table>
      <text:p text:style-name="P19"><text:soft-page-break/></text:p>
      <text:list xml:id="list151950595745987" text:continue-numbering="true" text:style-name="WW8Num2">
        <text:list-item>
          <text:p text:style-name="P23"><text:span text:style-name="T62">Засновники/учасники/акціонери</text:span><text:span text:style-name="T28"> </text:span><text:span text:style-name="T33">другого</text:span><text:span text:style-name="T28"> </text:span><text:span text:style-name="T33">рівня (Founders</text:span><text:span text:style-name="T25">/</text:span><text:span text:style-name="T33">participants</text:span><text:span text:style-name="T25">/</text:span><text:span text:style-name="T33">shareholders </text:span><text:span text:style-name="T25">of the second level</text:span><text:span text:style-name="T33">)</text:span><text:span text:style-name="T25">:</text:span></text:p>
        </text:list-item>
      </text:list>
      <text:p text:style-name="P67"/>
      <text:p text:style-name="P24"><text:span text:style-name="T17">Якщо</text:span><text:span text:style-name="T21"> </text:span><text:span text:style-name="T17">засновниками</text:span><text:span text:style-name="T21">/</text:span><text:span text:style-name="T40">учасниками</text:span><text:span text:style-name="T21">/</text:span><text:span text:style-name="T40">акціонерами</text:span><text:span text:style-name="T21"> </text:span><text:span text:style-name="T17">компанії</text:span><text:span text:style-name="T21"> </text:span><text:span text:style-name="T17">є</text:span><text:span text:style-name="T21"> </text:span><text:span text:style-name="T40">одна</text:span><text:span text:style-name="T21"> </text:span><text:span text:style-name="T40">або</text:span><text:span text:style-name="T21"> </text:span><text:span text:style-name="T17">декілька</text:span><text:span text:style-name="T21"> </text:span><text:span text:style-name="T17">фізичних</text:span><text:span text:style-name="T21"> </text:span><text:span text:style-name="T17">або</text:span><text:span text:style-name="T21"> </text:span><text:span text:style-name="T17">юридичних</text:span><text:span text:style-name="T21"> </text:span><text:span text:style-name="T17">осіб</text:span><text:span text:style-name="T21">, </text:span><text:span text:style-name="T17">що</text:span><text:span text:style-name="T21"> </text:span><text:span text:style-name="T17">володіють</text:span><text:span text:style-name="T21"> 10 </text:span><text:span text:style-name="T17">та</text:span><text:span text:style-name="T21"> </text:span><text:span text:style-name="T17">більше</text:span><text:span text:style-name="T21"> % </text:span><text:span text:style-name="T40">статутного</text:span><text:span text:style-name="T21"> </text:span><text:span text:style-name="T40">капіталу</text:span><text:span text:style-name="T21"> </text:span><text:span text:style-name="T17">юридичної</text:span><text:span text:style-name="T21"> </text:span><text:span text:style-name="T17">особи</text:span><text:span text:style-name="T21"> - </text:span><text:span text:style-name="T17">засновника/учасника/акціонера першого</text:span><text:span text:style-name="T21"> </text:span><text:span text:style-name="T17">рівня</text:span><text:span text:style-name="T21">, </text:span><text:span text:style-name="T17">необхідно</text:span><text:span text:style-name="T21"> </text:span><text:span text:style-name="T17">надати</text:span><text:span text:style-name="T21"> </text:span><text:span text:style-name="T17">інформацію</text:span><text:span text:style-name="T21"> </text:span><text:span text:style-name="T17">щодо</text:span><text:span text:style-name="T21"> </text:span><text:span text:style-name="T17">цих</text:span><text:span text:style-name="T21"> </text:span><text:span text:style-name="T17">осіб</text:span><text:span text:style-name="T21"> </text:span><text:span text:style-name="T17">згідно</text:span><text:span text:style-name="T21"> </text:span><text:span text:style-name="T17">пунктів</text:span><text:span text:style-name="T21"> 2.1 </text:span><text:span text:style-name="T17">та</text:span><text:span text:style-name="T21"> 2.2.</text:span></text:p>
      <text:p text:style-name="P17"><text:span text:style-name="T17">If there </text:span><text:span text:style-name="T21">is one or</text:span><text:span text:style-name="T17"> some founders/participants/shareholders physical persons or legal entity, owners of </text:span><text:span text:style-name="T21">1</text:span><text:span text:style-name="T17">0 and more % of Statute capital of the legal entity – founder/participant/shareholder of the first level, it is necessary to give an information about these persons in accordance with items 2.1 та 2.2</text:span><text:span text:style-name="T21">.</text:span></text:p>
      <text:p text:style-name="P104"/>
      <text:p text:style-name="P13"><text:span text:style-name="T25">2</text:span><text:span text:style-name="T33">.</text:span><text:span text:style-name="T25">1. </text:span><text:span text:style-name="T62">Засновники/учасники/акціонери</text:span><text:span text:style-name="T33"> – фізичні особи</text:span><text:span text:style-name="T25"> (</text:span><text:span text:style-name="T33">Founders</text:span><text:span text:style-name="T25">/</text:span><text:span text:style-name="T33">participants</text:span><text:span text:style-name="T25">/</text:span><text:span text:style-name="T33">shareholders –</text:span><text:span text:style-name="T25"> </text:span><text:span text:style-name="T33">physical</text:span><text:span text:style-name="T35"> </text:span><text:span text:style-name="T33">ersons</text:span><text:span text:style-name="T25">)</text:span><text:span text:style-name="T33">:</text:span></text:p>
      <text:p text:style-name="P13"><text:span text:style-name="T24"><text:s text:c="31"/>(підкреслити необхідне/ underline necessary)</text:span></text:p>
      <table:table table:name="Таблица180" table:style-name="Таблица180">
        <table:table-column table:style-name="Таблица180.A"/>
        <table:table-column table:style-name="Таблица180.B"/>
        <table:table-row table:style-name="Таблица180.1">
          <table:table-cell table:style-name="Таблица180.A1" office:value-type="string">
            <text:p text:style-name="P20"><text:span text:style-name="T4">1</text:span><text:span text:style-name="T2">. Прізвище, ім</text:span><text:span text:style-name="T4">'</text:span><text:span text:style-name="T2">я, по батькові (Surname, name, patronymic)</text:span></text:p>
          </table:table-cell>
          <table:table-cell table:style-name="Таблица180.B1" office:value-type="string">
            <text:p text:style-name="P56"/>
          </table:table-cell>
        </table:table-row>
        <table:table-row table:style-name="Таблица180.2">
          <table:table-cell table:style-name="Таблица180.A1" office:value-type="string">
            <text:p text:style-name="P16"><text:span text:style-name="T4">2</text:span><text:span text:style-name="T2">. Дата народження(Date of birth)</text:span></text:p>
          </table:table-cell>
          <table:table-cell table:style-name="Таблица180.B1" office:value-type="string">
            <text:p text:style-name="P56"/>
          </table:table-cell>
        </table:table-row>
        <table:table-row table:style-name="Таблица180.2">
          <table:table-cell table:style-name="Таблица180.A1" office:value-type="string">
            <text:p text:style-name="P41">3. Громадянство/Citizenship</text:p>
          </table:table-cell>
          <table:table-cell table:style-name="Таблица180.B1" office:value-type="string">
            <text:p text:style-name="P56"/>
          </table:table-cell>
        </table:table-row>
        <table:table-row table:style-name="Таблица180.2">
          <table:table-cell table:style-name="Таблица180.A1" office:value-type="string">
            <text:p text:style-name="P16"><text:span text:style-name="T4">4</text:span><text:span text:style-name="T2">. Паспортні дані:</text:span></text:p>
            <text:p text:style-name="P16"><text:span text:style-name="T2">Назва, серія, номер, орган, що видав документ, дата видачі (з</text:span><text:span text:style-name="T13">аповнюється для власника паспорта громадянина України у вигляді паспортної книжечки)/</text:span></text:p>
            <text:p text:style-name="P16"><text:span text:style-name="T10">Назва, номер, номер запису, орган, що видав документ, дата видачі, строк дії до</text:span><text:span text:style-name="T11"> (заповнюється для власника паспорта громадянина України у вигляді паспортної картки та нерезидента)</text:span></text:p>
            <text:p text:style-name="P12"><text:bookmark text:name="result_box84"/><text:span text:style-name="T4">Passport data:</text:span><text:span text:style-name="T6"><text:line-break/></text:span><text:span text:style-name="T4">Name, series, number, issuing authority, date of issue</text:span><text:span text:style-name="T6"> (to be completed for the holder of the passport of a citizen of Ukraine in the form of a passport book) /<text:line-break/></text:span><text:span text:style-name="T4">Name, number, record number, issuing body, date of issue, validity period </text:span><text:span text:style-name="T6">(to be filled in for the holder of the passport of a citizen of Ukraine in the form of a passport card </text:span><text:bookmark text:name="result_box91"/><text:span text:style-name="T6">and non-resident)</text:span><text:span text:style-name="T11"> </text:span></text:p>
          </table:table-cell>
          <table:table-cell table:style-name="Таблица180.B1" office:value-type="string">
            <text:p text:style-name="P56"/>
          </table:table-cell>
        </table:table-row>
        <table:table-row table:style-name="Таблица180.2">
          <table:table-cell table:style-name="Таблица180.A1" office:value-type="string">
            <text:p text:style-name="P16"><text:span text:style-name="T21">5. </text:span><text:span text:style-name="T17">Місце проживання, адреса реєстрації </text:span></text:p>
            <text:p text:style-name="P35"><text:span text:style-name="T17">(legal registration</text:span><text:span text:style-name="T21"> (</text:span><text:span text:style-name="T17">address of registration</text:span><text:span text:style-name="T21">)</text:span><text:span text:style-name="T17">)</text:span></text:p>
          </table:table-cell>
          <table:table-cell table:style-name="Таблица180.B1" office:value-type="string">
            <text:p text:style-name="P98"/>
          </table:table-cell>
        </table:table-row>
        <table:table-row table:style-name="Таблица180.2">
          <table:table-cell table:style-name="Таблица180.A1" office:value-type="string">
            <text:p text:style-name="P9"><text:span text:style-name="T17">6. Реєстраційний номер облікової картки платника податків за даними <text:s/>Державного реєстру фізичних осіб - платників податків (для громадян України) (Registration number of the taxpayer registration </text:span><text:span text:style-name="T21">form</text:span><text:span text:style-name="T17"> according to the State register of </text:span><text:span text:style-name="T21">physical</text:span><text:span text:style-name="T17"> persons – taxpayers <text:s/>(for residents of Ukraine only))</text:span></text:p>
          </table:table-cell>
          <table:table-cell table:style-name="Таблица180.B1" office:value-type="string">
            <text:p text:style-name="P50"/>
          </table:table-cell>
        </table:table-row>
        <table:table-row table:style-name="Таблица180.2">
          <table:table-cell table:style-name="Таблица180.A1" office:value-type="string">
            <text:p text:style-name="P9"><text:span text:style-name="T21">7</text:span><text:span text:style-name="T17">. Частка у Статутному капіталі (вказати найменування юридичної особи) (Share of Statute capital)</text:span><text:span text:style-name="WW8Num5z0"></text:span><text:span text:style-name="translation-chunk"><text:span text:style-name="T43">specify the name of the legal entity</text:span></text:span><text:span text:style-name="translation-chunk"><text:span text:style-name="T17">)</text:span></text:span><text:span text:style-name="T17"> (%):</text:span></text:p>
          </table:table-cell>
          <table:table-cell table:style-name="Таблица180.B1" office:value-type="string">
            <text:p text:style-name="P50"/>
          </table:table-cell>
        </table:table-row>
      </table:table>
      <text:p text:style-name="P58"/>
      <text:p text:style-name="P13"><text:span text:style-name="T25">2</text:span><text:span text:style-name="T33">.2. </text:span><text:span text:style-name="T62">Засновники/учасники/акціонери</text:span><text:span text:style-name="T33"> – юридичні особи (Founders</text:span><text:span text:style-name="T25">/</text:span><text:span text:style-name="T33">participants</text:span><text:span text:style-name="T25">/</text:span><text:span text:style-name="T33">shareholders - legal entit</text:span><text:span text:style-name="T25">ies</text:span><text:span text:style-name="T33">):</text:span></text:p>
      <text:p text:style-name="P13"><text:span text:style-name="T24"><text:s text:c="30"/>(підкреслити необхідне/ underline necessary)</text:span></text:p>
      <table:table table:name="Таблица181" table:style-name="Таблица181">
        <table:table-column table:style-name="Таблица181.A"/>
        <table:table-column table:style-name="Таблица181.B"/>
        <table:table-row table:style-name="Таблица181.1">
          <table:table-cell table:style-name="Таблица181.A1" office:value-type="string">
            <text:p text:style-name="P21"><text:span text:style-name="T21">1.</text:span><text:span text:style-name="T17">Повна назва юридичної особи </text:span></text:p>
            <text:p text:style-name="P46">(Full name of the legal entity)</text:p>
          </table:table-cell>
          <table:table-cell table:style-name="Таблица181.B1" office:value-type="string">
            <text:p text:style-name="P68"/>
          </table:table-cell>
        </table:table-row>
        <table:table-row table:style-name="Таблица181.1">
          <table:table-cell table:style-name="Таблица181.A1" office:value-type="string">
            <text:p text:style-name="P22"><text:span text:style-name="T21">2.</text:span><text:span text:style-name="T17"> Hомер реєстрації юридичної особи в країні її місцезнаходження (Registration number of the legal entity in the country of its location)</text:span></text:p>
          </table:table-cell>
          <table:table-cell table:style-name="Таблица181.B1" office:value-type="string">
            <text:p text:style-name="P68"/>
          </table:table-cell>
        </table:table-row>
        <table:table-row table:style-name="Таблица181.1">
          <table:table-cell table:style-name="Таблица181.A1" office:value-type="string">
            <text:p text:style-name="P95"><text:span text:style-name="T21">3</text:span><text:span text:style-name="T17">. Адреса згідно з реєстраційними документами</text:span><text:span text:style-name="T21"> </text:span><text:span text:style-name="T17">(Residential address in accordance with the registration documents)</text:span></text:p>
          </table:table-cell>
          <table:table-cell table:style-name="Таблица181.B1" office:value-type="string">
            <text:p text:style-name="P69"/>
          </table:table-cell>
        </table:table-row>
        <table:table-row table:style-name="Таблица181.1">
          <table:table-cell table:style-name="Таблица181.A1" office:value-type="string">
            <text:p text:style-name="P16"><text:span text:style-name="T21">4</text:span><text:span text:style-name="T17">. Країна реєстрації (Country of residential by law)</text:span></text:p>
          </table:table-cell>
          <table:table-cell table:style-name="Таблица181.B1" office:value-type="string">
            <text:p text:style-name="P68"/>
          </table:table-cell>
        </table:table-row>
        <table:table-row table:style-name="Таблица181.1">
          <table:table-cell table:style-name="Таблица181.A1" office:value-type="string">
            <text:p text:style-name="P18"><text:span text:style-name="T21">5</text:span><text:span text:style-name="T17">. Частка у Статутному капіталі (вказати найменування юридичної особи) (Share of Statute capital)</text:span><text:span text:style-name="WW8Num5z0"></text:span><text:span text:style-name="translation-chunk"><text:span text:style-name="T43">specify the name of the legal entity</text:span></text:span><text:span text:style-name="translation-chunk"><text:span text:style-name="T17">)</text:span></text:span><text:span text:style-name="T21"> (%)</text:span><text:span text:style-name="T17">:</text:span></text:p>
          </table:table-cell>
          <table:table-cell table:style-name="Таблица181.B1" office:value-type="string">
            <text:p text:style-name="P68"/>
          </table:table-cell>
        </table:table-row>
      </table:table>
      <text:p text:style-name="P73"/>
      <text:list xml:id="list151952395344327" text:continue-numbering="true" text:style-name="WW8Num2">
        <text:list-item>
          <text:p text:style-name="P23"><text:span text:style-name="T62">Засновники/учасники/акціонери</text:span><text:span text:style-name="T28"> </text:span><text:span text:style-name="T33">третього рівня (Founders</text:span><text:span text:style-name="T25">/</text:span><text:span text:style-name="T33">participants</text:span><text:span text:style-name="T25">/</text:span><text:span text:style-name="T33">shareholders </text:span><text:span text:style-name="T25">of the third level</text:span><text:span text:style-name="T33">)</text:span><text:span text:style-name="T25">:</text:span></text:p>
        </text:list-item>
      </text:list>
      <text:p text:style-name="P67"/>
      <text:p text:style-name="P24"><text:span text:style-name="T17">Якщо засновниками/учасниками/акціонерами компанії є </text:span><text:span text:style-name="T40">одна</text:span><text:span text:style-name="T21"> </text:span><text:span text:style-name="T40">або</text:span><text:span text:style-name="T17"> декілька фізичних або юридичних осіб, що володіють 10 та більше % статутного капіталу юридичної особи - засновника/учасника/акціонера другого рівня, необхідно надати інформацію щодо цих осіб згідно пунктів 3.1 та 3.2.</text:span></text:p>
      <text:p text:style-name="P17"><text:span text:style-name="T17">If there </text:span><text:span text:style-name="T21">is one or</text:span><text:span text:style-name="T17"> some founders/participants/shareholders physical <text:s/>persons or legal entity, owners of 50 and more % of Statute capital of the legal entity – founder/participant/shareholder of the </text:span><text:span text:style-name="T21">second</text:span><text:span text:style-name="T17"> level, it is necessary to give an information about these persons in accordance with items </text:span><text:span text:style-name="T21">3</text:span><text:span text:style-name="T17">.1 та </text:span><text:span text:style-name="T21">3</text:span><text:span text:style-name="T17">.2</text:span></text:p>
      <text:p text:style-name="P104"/>
      <text:p text:style-name="P13"><text:span text:style-name="T25">3</text:span><text:span text:style-name="T33">.</text:span><text:span text:style-name="T25">1. </text:span><text:span text:style-name="T62">Засновники/учасники/акціонери</text:span><text:span text:style-name="T33"> – фізичні особи</text:span><text:span text:style-name="T25"> (</text:span><text:span text:style-name="T33">Founders</text:span><text:span text:style-name="T25">/</text:span><text:span text:style-name="T33">participants</text:span><text:span text:style-name="T25">/</text:span><text:span text:style-name="T33">shareholders –</text:span><text:span text:style-name="T25"> </text:span><text:span text:style-name="T33">physical</text:span><text:span text:style-name="T35"> </text:span><text:span text:style-name="T33">ersons</text:span><text:span text:style-name="T25">)</text:span><text:span text:style-name="T33">:</text:span></text:p>
      <text:p text:style-name="P57">(підкреслити необхідне/ underline necessary)</text:p>
      <table:table table:name="Таблица182" table:style-name="Таблица182">
        <table:table-column table:style-name="Таблица182.A"/>
        <table:table-column table:style-name="Таблица182.B"/>
        <table:table-row table:style-name="Таблица182.1">
          <table:table-cell table:style-name="Таблица182.A1" office:value-type="string">
            <text:p text:style-name="P20"><text:span text:style-name="T4">1</text:span><text:span text:style-name="T2">. Прізвище, ім</text:span><text:span text:style-name="T4">'</text:span><text:span text:style-name="T2">я, по батькові (Surname, name, patronymic)</text:span></text:p>
          </table:table-cell>
          <table:table-cell table:style-name="Таблица182.B1" office:value-type="string">
            <text:p text:style-name="P56"/>
          </table:table-cell>
        </table:table-row>
        <table:table-row table:style-name="Таблица182.2">
          <table:table-cell table:style-name="Таблица182.A1" office:value-type="string">
            <text:p text:style-name="P16"><text:span text:style-name="T4">2</text:span><text:span text:style-name="T2">. Дата народження(Date of birth)</text:span></text:p>
          </table:table-cell>
          <table:table-cell table:style-name="Таблица182.B1" office:value-type="string">
            <text:p text:style-name="P56"/>
          </table:table-cell>
        </table:table-row>
        <table:table-row table:style-name="Таблица182.2">
          <table:table-cell table:style-name="Таблица182.A1" office:value-type="string">
            <text:p text:style-name="P41">3. Громадянство/Citizenship</text:p>
          </table:table-cell>
          <table:table-cell table:style-name="Таблица182.B1" office:value-type="string">
            <text:p text:style-name="P56"/>
          </table:table-cell>
        </table:table-row>
        <table:table-row table:style-name="Таблица182.2">
          <table:table-cell table:style-name="Таблица182.A1" office:value-type="string">
            <text:p text:style-name="P16"><text:span text:style-name="T4">4</text:span><text:span text:style-name="T2">. Паспортні дані:</text:span></text:p>
            <text:p text:style-name="P16"><text:span text:style-name="T2">Назва, серія, номер, орган, що видав документ, дата видачі (з</text:span><text:span text:style-name="T13">аповнюється для власника паспорта громадянина України у вигляді </text:span><text:soft-page-break/><text:span text:style-name="T13">паспортної книжечки)/</text:span></text:p>
            <text:p text:style-name="P16"><text:span text:style-name="T10">Назва, номер, номер запису, орган, що видав документ, дата видачі, строк дії до</text:span><text:span text:style-name="T11"> (заповнюється для власника паспорта громадянина України у вигляді паспортної картки та нерезидента)</text:span></text:p>
            <text:p text:style-name="P12"><text:bookmark text:name="result_box85"/><text:span text:style-name="T4">Passport data:</text:span><text:span text:style-name="T6"><text:line-break/></text:span><text:span text:style-name="T4">Name, series, number, issuing authority, date of issue</text:span><text:span text:style-name="T6"> (to be completed for the holder of the passport of a citizen of Ukraine in the form of a passport book) /<text:line-break/></text:span><text:span text:style-name="T4">Name, number, record number, issuing body, date of issue, validity period </text:span><text:span text:style-name="T6">(to be filled in for the holder of the passport of a citizen of Ukraine in the form of a passport card </text:span><text:bookmark text:name="result_box92"/><text:span text:style-name="T6">and non-resident)</text:span><text:span text:style-name="T11"> </text:span></text:p>
          </table:table-cell>
          <table:table-cell table:style-name="Таблица182.B1" office:value-type="string">
            <text:p text:style-name="P56"/>
          </table:table-cell>
        </table:table-row>
        <table:table-row table:style-name="Таблица182.2">
          <table:table-cell table:style-name="Таблица182.A1" office:value-type="string">
            <text:p text:style-name="P45">5. Місце проживання, адреса реєстрації </text:p>
            <text:p text:style-name="P35"><text:span text:style-name="T17">(legal registration</text:span><text:span text:style-name="T21"> (</text:span><text:span text:style-name="T17">address of registration</text:span><text:span text:style-name="T21">)</text:span><text:span text:style-name="T17">)</text:span></text:p>
          </table:table-cell>
          <table:table-cell table:style-name="Таблица182.B1" office:value-type="string">
            <text:p text:style-name="P98"/>
          </table:table-cell>
        </table:table-row>
        <table:table-row table:style-name="Таблица182.2">
          <table:table-cell table:style-name="Таблица182.A1" office:value-type="string">
            <text:p text:style-name="P9"><text:span text:style-name="T17">6. Реєстраційний номер облікової картки платника податків за даними <text:s/>Державного реєстру фізичних осіб - платників податків (для громадян України) (Registration number of the taxpayer registration </text:span><text:span text:style-name="T21">form</text:span><text:span text:style-name="T17"> according to the State register of </text:span><text:span text:style-name="T21">physical</text:span><text:span text:style-name="T17"> persons – taxpayers (for residents of Ukraine only))</text:span></text:p>
          </table:table-cell>
          <table:table-cell table:style-name="Таблица182.B1" office:value-type="string">
            <text:p text:style-name="P50"/>
          </table:table-cell>
        </table:table-row>
        <table:table-row table:style-name="Таблица182.2">
          <table:table-cell table:style-name="Таблица182.A1" office:value-type="string">
            <text:p text:style-name="P9"><text:span text:style-name="T21">7</text:span><text:span text:style-name="T17">. Частка у Статутному капіталі (вказати найменування юридичної особи) (Share of Statute capital)</text:span><text:span text:style-name="WW8Num5z0"></text:span><text:span text:style-name="translation-chunk"><text:span text:style-name="T43">specify the name of the legal entity</text:span></text:span><text:span text:style-name="translation-chunk"><text:span text:style-name="T17">)</text:span></text:span><text:span text:style-name="T17"> (%):</text:span></text:p>
          </table:table-cell>
          <table:table-cell table:style-name="Таблица182.B1" office:value-type="string">
            <text:p text:style-name="P50"/>
          </table:table-cell>
        </table:table-row>
      </table:table>
      <text:p text:style-name="P58"/>
      <text:p text:style-name="P13"><text:span text:style-name="T25">3</text:span><text:span text:style-name="T33">.2. </text:span><text:span text:style-name="T62">Засновники/учасники/акціонери</text:span><text:span text:style-name="T33"> – юридичні особи (Founders</text:span><text:span text:style-name="T25">/</text:span><text:span text:style-name="T33">participants</text:span><text:span text:style-name="T25">/</text:span><text:span text:style-name="T33">shareholders - legal entit</text:span><text:span text:style-name="T25">ies</text:span><text:span text:style-name="T33">):</text:span></text:p>
      <text:p text:style-name="P13"><text:span text:style-name="T24"><text:s text:c="40"/>(підкреслити необхідне/ underline necessary)</text:span></text:p>
      <table:table table:name="Таблица183" table:style-name="Таблица183">
        <table:table-column table:style-name="Таблица183.A"/>
        <table:table-column table:style-name="Таблица183.B"/>
        <table:table-row table:style-name="Таблица183.1">
          <table:table-cell table:style-name="Таблица183.A1" office:value-type="string">
            <text:p text:style-name="P21"><text:span text:style-name="T21">1.</text:span><text:span text:style-name="T17"> Повна назва юридичної особи </text:span></text:p>
            <text:p text:style-name="P46">(Full name of the legal entity)</text:p>
          </table:table-cell>
          <table:table-cell table:style-name="Таблица183.B1" office:value-type="string">
            <text:p text:style-name="P68"/>
          </table:table-cell>
        </table:table-row>
        <table:table-row table:style-name="Таблица183.1">
          <table:table-cell table:style-name="Таблица183.A1" office:value-type="string">
            <text:p text:style-name="P22"><text:span text:style-name="T21">2.</text:span><text:span text:style-name="T17"> Hомер реєстрації юридичної особи в країні її місцезнаходження (Registration number of the legal entity in the country of its location)</text:span></text:p>
          </table:table-cell>
          <table:table-cell table:style-name="Таблица183.B1" office:value-type="string">
            <text:p text:style-name="P68"/>
          </table:table-cell>
        </table:table-row>
        <table:table-row table:style-name="Таблица183.1">
          <table:table-cell table:style-name="Таблица183.A1" office:value-type="string">
            <text:p text:style-name="P19"><text:span text:style-name="T21">3</text:span><text:span text:style-name="T17">. Адреса згідно з реєстраційними документами</text:span><text:span text:style-name="T21"> </text:span><text:span text:style-name="T17">(Residential address in accordance with the registration documents)</text:span></text:p>
          </table:table-cell>
          <table:table-cell table:style-name="Таблица183.B1" office:value-type="string">
            <text:p text:style-name="P69"/>
          </table:table-cell>
        </table:table-row>
        <table:table-row table:style-name="Таблица183.1">
          <table:table-cell table:style-name="Таблица183.A1" office:value-type="string">
            <text:p text:style-name="P19"><text:span text:style-name="T21">4</text:span><text:span text:style-name="T17">. Країна реєстрації (Country of residential by law)</text:span></text:p>
          </table:table-cell>
          <table:table-cell table:style-name="Таблица183.B1" office:value-type="string">
            <text:p text:style-name="P68"/>
          </table:table-cell>
        </table:table-row>
        <table:table-row table:style-name="Таблица183.1">
          <table:table-cell table:style-name="Таблица183.A1" office:value-type="string">
            <text:p text:style-name="P38"><text:span text:style-name="T21">5</text:span><text:span text:style-name="T17">. Частка у Статутному капіталі</text:span><text:span text:style-name="T21"> </text:span><text:span text:style-name="T17">(вказати найменування юридичної особи) (Share of Statute capital)</text:span><text:span text:style-name="WW8Num5z0"><text:span text:style-name="T70"></text:span></text:span><text:span text:style-name="WW8Num5z0"></text:span><text:span text:style-name="translation-chunk"><text:span text:style-name="T43">specify the name of the legal entity</text:span></text:span><text:span text:style-name="translation-chunk"><text:span text:style-name="T17">)</text:span></text:span><text:span text:style-name="T17"> </text:span><text:span text:style-name="T21">(%)</text:span><text:span text:style-name="T17">:</text:span></text:p>
          </table:table-cell>
          <table:table-cell table:style-name="Таблица183.B1" office:value-type="string">
            <text:p text:style-name="P68"/>
          </table:table-cell>
        </table:table-row>
      </table:table>
      <text:p text:style-name="P54"/>
      <text:p text:style-name="P19"><text:span text:style-name="T17">Стосовно власників наступних рівнів інформація заповнюється за аналогією з попереднім рівнем до встановлення кінцевих бенефіціарних власників (контролерів)*.</text:span><text:span text:style-name="T40">/</text:span></text:p>
      <text:p text:style-name="P19"><text:span text:style-name="T30">Regarding to holders of</text:span><text:span text:style-name="T23"> next</text:span><text:span text:style-name="T30"> levels</text:span><text:span text:style-name="T23"> </text:span><text:span text:style-name="T30">information is filled similar to the previous level to establish the final beneficial owners (controllers) *.</text:span></text:p>
      <text:p text:style-name="P59"/>
      <text:p text:style-name="P47">Якщо осіб, що володіють прямо або опосередковано часткою 10 і більше відсотків акцій або прав голосу в юридичній особі немає, просимо повідомити про це наступним чином: <text:s/></text:p>
      <text:p text:style-name="P25"><text:span text:style-name="T17">_________________________ (</text:span><text:span text:style-name="T30">найменування компанії</text:span><text:span text:style-name="T17">) (реєстраційний номер______________ ) повідомляє що станом на ____________20__р. не має фізичних та юридичних осіб, які прямо або опосередковано володіють часткою у розмірі 10 і більше відсотків статутного капіталу юридичної особи, 10 і більше відсотків акцій або прав голосу в юридичні йособі, мають прямий або опосередкований вплив на юридичну особу. </text:span></text:p>
      <text:p text:style-name="P26"><text:span text:style-name="T21">If </text:span><text:span text:style-name="T17">there are no persons, who directly or indirectly owns a 10 percent or more of the shares or voting rights in a legal entity, please, confirm <text:s/>in next way: </text:span></text:p>
      <text:p text:style-name="P27"><text:span text:style-name="T17">_________________________</text:span><text:span text:style-name="T21"> </text:span><text:span text:style-name="T26">(</text:span><text:span text:style-name="T29">name of the company</text:span><text:span text:style-name="T26"> )</text:span><text:span text:style-name="T17"> (</text:span><text:span text:style-name="T21">r</text:span><text:span text:style-name="T26">egistration</text:span><text:span text:style-name="T17"> </text:span><text:span text:style-name="T26">code</text:span><text:span text:style-name="T17"> ______________) confirm, that on ___________20___ there are no physical persons</text:span><text:span text:style-name="T21"> or </text:span><text:span text:style-name="T17">legal entit</text:span><text:span text:style-name="T21">ies</text:span><text:span text:style-name="T17">, who directly or indirectly owns a 10 percent or more of the share capital of a legal entity, 10 percent or more of the shares or voting rights in a legal entity, having a direct or indirect influence on the legal entity. </text:span></text:p>
      <text:p text:style-name="P77"/>
      <text:p text:style-name="P51">Просимо повідомити інформацію щодо кінцевих бенефіціарних власників (контролерів) юридичної особи:/</text:p>
      <text:p text:style-name="P36"><text:span text:style-name="T17">Please</text:span><text:span text:style-name="T21">,</text:span><text:span text:style-name="T17"> confirm information about are final beneficial owners (controllers) of legal</text:span><text:span text:style-name="T32"> </text:span><text:span text:style-name="T17">entity</text:span><text:span text:style-name="T21">:</text:span></text:p>
      <text:p text:style-name="P55"/>
      <text:p text:style-name="P28"><text:span text:style-name="T40">__________________________(</text:span><text:span text:style-name="T30">найменування</text:span><text:span text:style-name="T41"> </text:span><text:span text:style-name="T30">компанії</text:span><text:span text:style-name="T40">) (</text:span><text:span text:style-name="T17">реєстраційний</text:span><text:span text:style-name="T40"> </text:span><text:span text:style-name="T17">номер</text:span><text:span text:style-name="T40">______________) </text:span><text:span text:style-name="T17">повідомляє</text:span><text:span text:style-name="T40">, </text:span><text:span text:style-name="T17">що</text:span><text:span text:style-name="T40"> </text:span><text:span text:style-name="T17">станом</text:span><text:span text:style-name="T40"> </text:span><text:span text:style-name="T17">на</text:span><text:span text:style-name="T40"> ___________20</text:span><text:span text:style-name="T17">_</text:span><text:span text:style-name="T40">_</text:span><text:span text:style-name="T17">р</text:span><text:span text:style-name="T40">. </text:span><text:span text:style-name="T17">має наступних фізичних осіб, що є </text:span><text:span text:style-name="T34">кінцевими бенефіціарними власниками (контролерами)</text:span><text:span text:style-name="T37"> </text:span><text:span text:style-name="T38">юридичної особи</text:span><text:span text:style-name="T37">*</text:span><text:span text:style-name="T17"> </text:span></text:p>
      <text:p text:style-name="P28"><text:span text:style-name="T17">__________________________(</text:span><text:span text:style-name="T29">name</text:span><text:span text:style-name="T30"> </text:span><text:span text:style-name="T29">of</text:span><text:span text:style-name="T30"> </text:span><text:span text:style-name="T29">the</text:span><text:span text:style-name="T30"> </text:span><text:span text:style-name="T29">company</text:span><text:span text:style-name="T30">) (</text:span><text:span text:style-name="T23">r</text:span><text:span text:style-name="T29">egistration</text:span><text:span text:style-name="T30"> </text:span><text:span text:style-name="T29">code</text:span><text:span text:style-name="T30"> ______________) </text:span><text:span text:style-name="T29">confirm</text:span><text:span text:style-name="T30">, </text:span><text:span text:style-name="T29">that</text:span><text:span text:style-name="T30"> </text:span><text:span text:style-name="T29">on</text:span><text:span text:style-name="T30"> ___________20___ </text:span><text:span text:style-name="T29">there</text:span><text:span text:style-name="T30"> </text:span><text:span text:style-name="T29">are</text:span><text:span text:style-name="T30"> </text:span><text:span text:style-name="T23">next</text:span><text:span text:style-name="T30"> physical</text:span><text:span text:style-name="T39"> </text:span><text:span text:style-name="T29">persons</text:span><text:span text:style-name="T30">, </text:span><text:span text:style-name="T23">who</text:span><text:span text:style-name="T30"> </text:span><text:span text:style-name="T23">are </text:span><text:span text:style-name="T24">final beneficial owners (controllers) of</text:span><text:span text:style-name="T32"> </text:span><text:span text:style-name="T24">legal</text:span><text:span text:style-name="T32"> </text:span><text:span text:style-name="T24">entity*</text:span><text:span text:style-name="T30">:</text:span></text:p>
      <text:p text:style-name="P106"/>
      <table:table table:name="Таблица184" table:style-name="Таблица184">
        <table:table-column table:style-name="Таблица184.A"/>
        <table:table-column table:style-name="Таблица184.B"/>
        <table:table-row table:style-name="Таблица184.1">
          <table:table-cell table:style-name="Таблица184.A1" office:value-type="string">
            <text:p text:style-name="P29"><text:span text:style-name="T2">1. Прізвище, ім</text:span><text:span text:style-name="T4">'</text:span><text:span text:style-name="T2">я, по батькові <text:s/>(Surname, name, patronymic)</text:span></text:p>
          </table:table-cell>
          <table:table-cell table:style-name="Таблица184.B1" office:value-type="string">
            <text:p text:style-name="P48"/>
          </table:table-cell>
        </table:table-row>
        <table:table-row table:style-name="Таблица184.2">
          <table:table-cell table:style-name="Таблица184.A2" office:value-type="string">
            <text:p text:style-name="P30"><text:span text:style-name="T12">2.</text:span><text:span text:style-name="T2"> Дата</text:span><text:span text:style-name="T12"> </text:span><text:span text:style-name="T2">народження</text:span><text:span text:style-name="T12">(Date of birth)</text:span></text:p>
          </table:table-cell>
          <table:table-cell table:style-name="Таблица184.B2" office:value-type="string">
            <text:p text:style-name="P62"/>
          </table:table-cell>
        </table:table-row>
        <table:table-row table:style-name="Таблица184.3">
          <table:table-cell table:style-name="Таблица184.A2" office:value-type="string">
            <text:p text:style-name="P30"><text:span text:style-name="T2">3. Країна </text:span><text:span text:style-name="rvts0"><text:span text:style-name="T2">постійного місця проживання</text:span></text:span><text:span text:style-name="T4"> / Country of </text:span><text:span text:style-name="T2">permanent residence</text:span><text:span text:style-name="T4"> </text:span></text:p>
          </table:table-cell>
          <table:table-cell table:style-name="Таблица184.B2" office:value-type="string">
            <text:p text:style-name="P62"/>
          </table:table-cell>
        </table:table-row>
        <table:table-row table:style-name="Таблица184.4">
          <table:table-cell table:style-name="Таблица184.A2" office:value-type="string">
            <text:p text:style-name="P16"><text:span text:style-name="T4">4</text:span><text:span text:style-name="T2">. Паспортні дані:</text:span></text:p>
            <text:p text:style-name="P16"><text:span text:style-name="T2">Назва, серія, номер, орган, що видав документ, дата видачі (з</text:span><text:span text:style-name="T13">аповнюється для власника паспорта громадянина України у вигляді паспортної книжечки)/</text:span></text:p>
            <text:p text:style-name="P16"><text:span text:style-name="T10">Назва, номер, номер запису, орган, що видав документ, дата видачі, строк дії до</text:span><text:span text:style-name="T11"> (заповнюється для власника паспорта громадянина України у вигляді паспортної картки та нерезидента)</text:span></text:p>
            <text:p text:style-name="P12"><text:bookmark text:name="result_box86"/><text:soft-page-break/><text:span text:style-name="T4">Passport data:</text:span><text:span text:style-name="T6"><text:line-break/></text:span><text:span text:style-name="T4">Name, series, number, issuing authority, date of issue</text:span><text:span text:style-name="T6"> (to be completed for the holder of the passport of a citizen of Ukraine in the form of a passport book) /<text:line-break/></text:span><text:span text:style-name="T4">Name, number, record number, issuing body, date of issue, validity period </text:span><text:span text:style-name="T6">(to be filled in for the holder of the passport of a citizen of Ukraine in the form of a passport card </text:span><text:bookmark text:name="result_box93"/><text:span text:style-name="T6">and non-resident)</text:span><text:span text:style-name="T11"> </text:span></text:p>
          </table:table-cell>
          <table:table-cell table:style-name="Таблица184.B2" office:value-type="string">
            <text:p text:style-name="P62"/>
          </table:table-cell>
        </table:table-row>
        <table:table-row table:style-name="Таблица184.5">
          <table:table-cell table:style-name="Таблица184.A2" office:value-type="string">
            <text:p text:style-name="P30"><text:span text:style-name="T17">5. Адреса місця проживання, адреса реєстрації (</text:span><text:span text:style-name="T21">Address of </text:span><text:span text:style-name="T17">legal registration</text:span><text:span text:style-name="T21"> (</text:span><text:span text:style-name="T17">address of registration</text:span><text:span text:style-name="T21">)</text:span><text:span text:style-name="T17">)</text:span></text:p>
          </table:table-cell>
          <table:table-cell table:style-name="Таблица184.B2" office:value-type="string">
            <text:p text:style-name="P48"/>
          </table:table-cell>
        </table:table-row>
        <table:table-row table:style-name="Таблица184.6">
          <table:table-cell table:style-name="Таблица184.A2" office:value-type="string">
            <text:p text:style-name="P37"><text:span text:style-name="T17">6. Реєстраційний номер облікової картки платника податків за даними Державного реєстру фізичних осіб - платників податків (для громадян України) (Registration number of the taxpayer registration </text:span><text:span text:style-name="T21">form</text:span><text:span text:style-name="T17"> according to the State register of </text:span><text:span text:style-name="T21">physical</text:span><text:span text:style-name="T17"> persons – taxpayers (for residents of Ukraine only))</text:span></text:p>
          </table:table-cell>
          <table:table-cell table:style-name="Таблица184.B2" office:value-type="string">
            <text:p text:style-name="P48"/>
          </table:table-cell>
        </table:table-row>
        <table:table-row table:style-name="Таблица184.7">
          <table:table-cell table:style-name="Таблица184.A2" office:value-type="string">
            <text:p text:style-name="P38"><text:span text:style-name="T17">7. Частка у Статутному капіталі та\або прав голосу в юридичній особі (вказується пряма та/або опосередкована участь) (</text:span><text:span text:style-name="T26">Share</text:span><text:span text:style-name="T17"> </text:span><text:span text:style-name="T26">of</text:span><text:span text:style-name="T17"> </text:span><text:span text:style-name="T26">Statute</text:span><text:span text:style-name="T17"> </text:span><text:span text:style-name="T26">capital</text:span><text:span text:style-name="T17"> </text:span><text:span text:style-name="T26">and</text:span><text:span text:style-name="T17"> \ </text:span><text:span text:style-name="T26">or</text:span><text:span text:style-name="T17"> </text:span><text:span text:style-name="T26">voting</text:span><text:span text:style-name="T17"> </text:span><text:span text:style-name="T26">rights</text:span><text:span text:style-name="T17"> </text:span><text:span text:style-name="T26">in</text:span><text:span text:style-name="T17"> </text:span><text:span text:style-name="T26">a</text:span><text:span text:style-name="T17"> </text:span><text:span text:style-name="T26">legal</text:span><text:span text:style-name="T17"> </text:span><text:span text:style-name="T26">entity</text:span><text:span text:style-name="T17">)</text:span><text:span text:style-name="WW8Num5z0"></text:span><text:span text:style-name="translation-chunk"><text:span text:style-name="T17">indicate the direct and/or indirect participation)</text:span></text:span><text:span text:style-name="T17"> (%):</text:span></text:p>
          </table:table-cell>
          <table:table-cell table:style-name="Таблица184.B2" office:value-type="string">
            <text:p text:style-name="P48"/>
          </table:table-cell>
        </table:table-row>
      </table:table>
      <text:p text:style-name="P51"/>
      <text:p text:style-name="P49">Якщо кінцевих бенефіціарних власників декілька, необхідно надати інформацію щодо кожної із осіб.</text:p>
      <text:p text:style-name="P60">(If there are some beneficial owners it is necessary to give an information about each of <text:s/>persons.).</text:p>
      <text:p text:style-name="P63"/>
      <text:p text:style-name="P38"><text:span text:style-name="T40">В</text:span><text:span text:style-name="T17">казати відносини контролю між </text:span><text:span text:style-name="T63">кінцевими бенефіціарними власниками (контролерами)* щодо юридичної особи, якщо ними виступають одночасно кілька фізичних осіб (</text:span><text:span text:style-name="T30">specify the control relationship between the final beneficial owners (controllers) * on a legal entity, if they serve simultaneously several physical persons</text:span><text:span text:style-name="T63">): </text:span></text:p>
      <text:p text:style-name="P80">_______________________________________________________________________________________</text:p>
      <text:p text:style-name="P51"/>
      <text:p text:style-name="P36"><text:span text:style-name="rvts0"><text:span text:style-name="T17">Якщо кілька фізичних осіб одночасно є кінцевими бенефіціарними власниками (контролерами) юридичної особи, вказати кінцевого бенефіціарного власника (контролера) щодо кожної фізичної особи із зазначеннням ідентифікаційних даних:</text:span></text:span></text:p>
      <text:p text:style-name="P36"><text:span text:style-name="T30">(If several physical persons at the same time are the final beneficial owners (controllers) of a legal entity, specify the final beneficial owner (controller) for each physical person indicating identification data)</text:span><text:span text:style-name="T71">:</text:span></text:p>
      <text:p text:style-name="P36"><text:span text:style-name="rvts0"><text:span text:style-name="T17">______________________________________________________________________________________________________</text:span></text:span></text:p>
      <text:p text:style-name="P17"/>
      <text:p text:style-name="P47">Якщо юридична особа не має кінцевих бенефіціарних власників, просимо повідомити про це наступним чином: <text:s/></text:p>
      <text:p text:style-name="P26"><text:span text:style-name="T17">________________(</text:span><text:span text:style-name="T30">найменування компанії</text:span><text:span text:style-name="T17">) (реєстраційний номер________) повідомляє, що станом на ____________20__р. не має фізичних осіб, що є </text:span><text:span text:style-name="T20">кінцевими бенефіціарними власниками (контролерами)</text:span><text:span text:style-name="T19"> юридичної особи.</text:span><text:span text:style-name="T37"> </text:span></text:p>
      <text:p text:style-name="P61">If the the legal entity has no final beneficial owners, please, confirm <text:s/>in next way: </text:p>
      <text:p text:style-name="P27"><text:span text:style-name="T30">_________________________</text:span><text:span text:style-name="T23"> </text:span><text:span text:style-name="T29">(name of the company)</text:span><text:span text:style-name="T30"> (</text:span><text:span text:style-name="T23">r</text:span><text:span text:style-name="T29">egistration</text:span><text:span text:style-name="T30"> </text:span><text:span text:style-name="T29">code</text:span><text:span text:style-name="T30"> ______________)</text:span><text:span text:style-name="T29"> confirm, that on ___________20___ there are no </text:span><text:span text:style-name="T30">physical</text:span><text:span text:style-name="T36"> </text:span><text:span text:style-name="T29">persons, who are the</text:span><text:span text:style-name="T47"> </text:span><text:span text:style-name="T29">final beneficial owners (controllers) of the legal entity.</text:span></text:p>
      <text:p text:style-name="P105"/>
      <text:p text:style-name="P105"/>
      <text:p text:style-name="P105"/>
      <text:p text:style-name="P31"><text:span text:style-name="T38">Додаток</text:span><text:span text:style-name="T37">: схематичне зображення структури власності юридичної особи – на ____ арк.</text:span></text:p>
      <text:p text:style-name="P31"><text:span text:style-name="T30">A</text:span><text:span text:style-name="T23">ppendix</text:span><text:span text:style-name="T30">: schematic representation of the ownership structure of the legal entity - on ____ pages.</text:span></text:p>
      <text:p text:style-name="P105"/>
      <table:table table:name="Таблица185" table:style-name="Таблица185">
        <table:table-column table:style-name="Таблица185.A"/>
        <table:table-column table:style-name="Таблица185.B"/>
        <table:table-column table:style-name="Таблица185.C"/>
        <table:table-row table:style-name="Таблица185.1">
          <table:table-cell table:style-name="Таблица185.A1" office:value-type="string">
            <text:p text:style-name="P12"><text:span text:style-name="T33">Керівник</text:span><text:span text:style-name="T42"> компан</text:span><text:span text:style-name="T33">ії</text:span></text:p>
            <text:p text:style-name="P12"><text:span text:style-name="T42">(</text:span><text:span text:style-name="T33">або інша уповноваженна особа) </text:span><text:span text:style-name="T42">/</text:span></text:p>
            <text:p text:style-name="P12"><text:span text:style-name="T33">Head </text:span><text:span text:style-name="T25">of the Company</text:span><text:span text:style-name="T33"> </text:span></text:p>
            <text:p text:style-name="P12"><text:span text:style-name="T25">(or other </text:span><text:span text:style-name="T33">authorized </text:span><text:span text:style-name="T25">p</text:span><text:span text:style-name="T33">erson</text:span><text:span text:style-name="T25">)</text:span><text:span text:style-name="T33"> </text:span></text:p>
          </table:table-cell>
          <table:table-cell table:style-name="Таблица185.A1" office:value-type="string">
            <text:p text:style-name="P100"/>
            <text:p text:style-name="P100"/>
            <text:p text:style-name="P100"/>
            <text:p text:style-name="P100"/>
            <text:p text:style-name="P13"><text:span text:style-name="T21"><text:s text:c="10"/></text:span><text:span text:style-name="T30">М</text:span><text:span text:style-name="T41">.</text:span><text:span text:style-name="T30">П**</text:span><text:span text:style-name="T41">.</text:span><text:span text:style-name="T30">/</text:span><text:span text:style-name="T23">Seal**</text:span></text:p>
          </table:table-cell>
          <table:table-cell table:style-name="Таблица185.A1" office:value-type="string">
            <text:p text:style-name="P64"/>
            <text:p text:style-name="P64"/>
            <text:p text:style-name="P64"/>
            <text:p text:style-name="P64"/>
            <text:p text:style-name="P10"><text:span text:style-name="T40">(</text:span><text:span text:style-name="T17">_______________</text:span><text:span text:style-name="T40">)</text:span></text:p>
          </table:table-cell>
        </table:table-row>
      </table:table>
      <text:p text:style-name="P79"/>
      <text:p text:style-name="P33"><text:span text:style-name="T64">*</text:span><text:span text:style-name="T50">кінцевий бенефіціарний власник (контролер)</text:span><text:span text:style-name="T45"> – фізична особа, яка незалежно від формального володіння має можливість здійснювати вирішальний вплив на управління або господарську діяльність юридичної особи безпосередньо або через інших осіб, що здійснюється, зокрема, шляхом реалізації права володіння або користування всіма активами чи їх значною часткою, права вирішального впливу на формування складу, результати голосування, а також вчинення правочинів, які надають можливість визначати умови господарської діяльності, давати обов’язкові до виконання вказівки або виконувати функції органу управління, або яка має можливість здійснювати вплив шляхом прямого або опосередкованого (через іншу фізичну чи юридичну особу) володіння однією особою самостійно або спільно з пов’язаними фізичними та/або юридичними особами часткою в юридичній особі у розмірі 25 чи більше відсотків статутного капіталу або прав голосу в юридичній особі.</text:span></text:p>
      <text:p text:style-name="P32"><text:span text:style-name="T51">При цьому кінцевим бенефіціарним власником (контролером) не може бути особа, яка має </text:span><text:span text:style-name="T51"><text:page-number style:num-format="1" text:select-page="current">4</text:page-number></text:span><text:span text:style-name="T51">ул.</text:span><text:span text:style-name="T51"><text:page-number style:num-format="1" text:select-page="current">4</text:page-number></text:span><text:span text:style-name="T51">tutio право на 25 чи більше відсотків статутного капіталу або прав голосу в юридичній особі, але є агентом, номінальним утримувачем (номінальним власником) або є тільки посередником щодо такого права.</text:span></text:p>
      <text:p text:style-name="P35"><text:span text:style-name="T49">*</text:span><text:span text:style-name="T44">*</text:span><text:span text:style-name="T49"> </text:span><text:span text:style-name="T52">для</text:span><text:span text:style-name="T49"> </text:span><text:span text:style-name="T52">юридичної</text:span><text:span text:style-name="T49"> </text:span><text:span text:style-name="T52">особи</text:span><text:span text:style-name="T49">-</text:span><text:span text:style-name="T52">за</text:span><text:span text:style-name="T49"> </text:span><text:span text:style-name="T52">наявності</text:span></text:p>
      <text:p text:style-name="P7"/>
      <text:p text:style-name="P32"><text:span text:style-name="T53">*</text:span><text:span text:style-name="T57">final beneficial owner (</text:span><text:span text:style-name="T54">c</text:span><text:span text:style-name="T57">ontroller)</text:span><text:span text:style-name="T58"> - a </text:span><text:span text:style-name="T53">physical</text:span><text:span text:style-name="T58"> person who, regardless of formal ownership has the possibility of exercising decisive influence over the management or business activity of the legal entity, directly or through others, carried out in particular through the implementation of the ownership or use of all assets or their significant share , the right of decisive influence on the composition, voting results, and also any transactions which make it possible to determine the conditions of economic activity, to give binding instructions or serve as the governing body, or that has the ability to influence through direct or indirect (through another natural or legal person) ownership by one person alone or together with related individuals and / or entities share in the entity of 25 or more percent of the share capital or voting rights in a legal entity.</text:span></text:p>
      <text:p text:style-name="P32"><text:span text:style-name="T58">This </text:span><text:span text:style-name="T53">tinal</text:span><text:span text:style-name="T58"> beneficial owner (controller) can not be a person who has the formal right to 25 percent or more of the share capital or voting rights in a legal entity but </text:span><text:soft-page-break/><text:span text:style-name="T58">is an agent, a nominee (nominal holder) or are only intermediaries for such rights.</text:span></text:p>
      <text:p text:style-name="P35"><text:span text:style-name="T49">*</text:span><text:span text:style-name="T44">*</text:span><text:span text:style-name="T49"> </text:span><text:span text:style-name="T55">for legal entity – if any</text:span></text:p>
      <text:p text:style-name="P74"/>
      <text:p text:style-name="P38"><text:span text:style-name="T40">Приклад</text:span><text:span text:style-name="T26"> </text:span><text:span text:style-name="T40">додатку</text:span><text:span text:style-name="T21">(</text:span><text:span text:style-name="T23">Sample of appendix</text:span><text:span text:style-name="T21">)</text:span><text:span text:style-name="T26">: </text:span></text:p>
      <text:p text:style-name="P52"/>
      <text:h text:style-name="P3" text:outline-level="3">Схематичне зображення структури власності клієнта (юридична особа 1)</text:h>
      <text:p text:style-name="P15"><text:span text:style-name="T69">(Schematic representation of the ownership structure of the client </text:span><text:span text:style-name="T73">(</text:span><text:span text:style-name="T69">legal entity</text:span><text:span text:style-name="T73"> 1</text:span><text:span text:style-name="T69">)</text:span></text:p>
      <text:p text:style-name="P75"/>
      <text:p text:style-name="P76"><draw:frame draw:style-name="fr2" draw:name="Врезка1" text:anchor-type="char" svg:x="6.532cm" svg:y="0.275cm" svg:width="4.904cm" svg:height="1.967cm" draw:z-index="4"><draw:text-box><text:p text:style-name="P82">Юридична особа 1</text:p><text:p text:style-name="P91"><text:span text:style-name="T83">(</text:span><text:span text:style-name="T85">кра</text:span><text:span text:style-name="T87">їна реєстрації</text:span><text:span text:style-name="T83">)</text:span></text:p><text:p text:style-name="P83">Legal entity 1</text:p><text:p text:style-name="P91"><text:span text:style-name="T87">(</text:span><text:span text:style-name="T83">country of registration</text:span><text:span text:style-name="T87">)</text:span></text:p></draw:text-box></draw:frame><draw:frame draw:style-name="fr2" draw:name="Врезка2" text:anchor-type="char" svg:x="13.596cm" svg:y="0.298cm" svg:width="4.718cm" svg:height="1.993cm" draw:z-index="5"><draw:text-box><text:p text:style-name="P91"><text:span text:style-name="T88">Юридична особа </text:span><text:span text:style-name="T84">2</text:span></text:p><text:p text:style-name="P91"><text:span text:style-name="T84">(</text:span><text:span text:style-name="T86">кра</text:span><text:span text:style-name="T88">їна реєстрації</text:span><text:span text:style-name="T84">)</text:span></text:p><text:p text:style-name="P85">Legal entity 2</text:p><text:p text:style-name="P91"><text:span text:style-name="T88">(</text:span><text:span text:style-name="T84">country of registration</text:span><text:span text:style-name="T88">)</text:span></text:p><text:p text:style-name="P86"/></draw:text-box></draw:frame><draw:frame draw:style-name="fr2" draw:name="Врезка3" text:anchor-type="char" svg:x="-0.268cm" svg:y="0.192cm" svg:width="4.718cm" svg:height="1.993cm" draw:z-index="8"><draw:text-box><text:p text:style-name="P87">Фізична особа 1</text:p><text:p text:style-name="P88">(громадянство)</text:p><text:p text:style-name="P91"><text:span text:style-name="T84">Physical</text:span><text:span text:style-name="T86"> </text:span><text:span text:style-name="T84">person</text:span><text:span text:style-name="T86"> 1</text:span></text:p><text:p text:style-name="P91"><text:span text:style-name="T84">(citizenship</text:span><text:span text:style-name="T88">)</text:span></text:p><text:p text:style-name="P86"/></draw:text-box></draw:frame></text:p>
      <text:p text:style-name="P76"><draw:frame draw:style-name="fr1" draw:name="Врезка4" text:anchor-type="char" svg:x="11.763cm" svg:y="0.409cm" svg:width="1.49cm" svg:height="0.3cm" draw:z-index="7"><draw:text-box><text:p text:style-name="P91"><text:span text:style-name="T55">10</text:span><text:span text:style-name="T44">%</text:span></text:p></draw:text-box></draw:frame><draw:frame draw:style-name="fr1" draw:name="Врезка5" text:anchor-type="char" svg:x="4.62cm" svg:y="0.409cm" svg:width="1.49cm" svg:height="0.3cm" draw:z-index="10"><draw:text-box><text:p text:style-name="P91"><text:span text:style-name="T55">10</text:span><text:span text:style-name="T44">%</text:span></text:p></draw:text-box></draw:frame></text:p>
      <text:p text:style-name="P76"><draw:line text:anchor-type="char" draw:z-index="6" draw:style-name="gr1" draw:text-style-name="P107" svg:x1="13.573cm" svg:y1="0.312cm" svg:x2="11.456cm" svg:y2="0.312cm"><text:p/></draw:line><draw:line text:anchor-type="char" draw:z-index="9" draw:style-name="gr1" draw:text-style-name="P107" svg:x1="4.471cm" svg:y1="0.365cm" svg:x2="6.561cm" svg:y2="0.365cm"><text:p/></draw:line></text:p>
      <text:p text:style-name="P76"/>
      <text:p text:style-name="P76"><draw:line text:anchor-type="char" draw:z-index="12" draw:style-name="gr1" draw:text-style-name="P107" svg:x1="4.339cm" svg:y1="1.534cm" svg:x2="7.011cm" svg:y2="0.37cm"><text:p/></draw:line><draw:line text:anchor-type="char" draw:z-index="15" draw:style-name="gr1" draw:text-style-name="P107" svg:x1="12.409cm" svg:y1="1.482cm" svg:x2="10.61cm" svg:y2="0.344cm"><text:p/></draw:line></text:p>
      <text:p text:style-name="P76"><draw:frame draw:style-name="fr1" draw:name="Врезка6" text:anchor-type="char" svg:x="4.593cm" svg:y="0.129cm" svg:width="1.49cm" svg:height="0.3cm" draw:z-index="13"><draw:text-box><text:p text:style-name="P91"><text:span text:style-name="T55">30</text:span><text:span text:style-name="T44">%</text:span></text:p></draw:text-box></draw:frame><draw:frame draw:style-name="fr1" draw:name="Врезка7" text:anchor-type="char" svg:x="11.181cm" svg:y="0.235cm" svg:width="1.49cm" svg:height="0.3cm" draw:z-index="16"><draw:text-box><text:p text:style-name="P91"><text:span text:style-name="T55">50</text:span><text:span text:style-name="T44">%</text:span></text:p></draw:text-box></draw:frame></text:p>
      <text:p text:style-name="P76"/>
      <text:p text:style-name="P76"><draw:frame draw:style-name="fr2" draw:name="Врезка8" text:anchor-type="char" svg:x="1.928cm" svg:y="0.039cm" svg:width="4.718cm" svg:height="1.993cm" draw:z-index="11"><draw:text-box><text:p text:style-name="P91"><text:span text:style-name="T89">Юридична особа </text:span><text:span text:style-name="T90">3</text:span></text:p><text:p text:style-name="P91"><text:span text:style-name="T90">(</text:span><text:span text:style-name="T92">кра</text:span><text:span text:style-name="T89">їна реєстрації</text:span><text:span text:style-name="T90">)</text:span></text:p><text:p text:style-name="P89">Legal entity 3</text:p><text:p text:style-name="P91"><text:span text:style-name="T89">(</text:span><text:span text:style-name="T90">country of registration</text:span><text:span text:style-name="T89">)</text:span></text:p><text:p text:style-name="P90"/></draw:text-box></draw:frame><draw:frame draw:style-name="fr2" draw:name="Врезка9" text:anchor-type="char" svg:x="9.998cm" svg:y="0.039cm" svg:width="4.718cm" svg:height="1.993cm" draw:z-index="14"><draw:text-box><text:p text:style-name="P91"><text:span text:style-name="T89">Юридична особа </text:span><text:span text:style-name="T90">4</text:span></text:p><text:p text:style-name="P91"><text:span text:style-name="T90">(</text:span><text:span text:style-name="T92">кра</text:span><text:span text:style-name="T89">їна реєстрації</text:span><text:span text:style-name="T90">)</text:span></text:p><text:p text:style-name="P89">Legal entity 4</text:p><text:p text:style-name="P91"><text:span text:style-name="T89">(</text:span><text:span text:style-name="T90">country of registration</text:span><text:span text:style-name="T89">)</text:span></text:p><text:p text:style-name="P90"/></draw:text-box></draw:frame></text:p>
      <text:p text:style-name="P76"/>
      <text:p text:style-name="P76"/>
      <text:p text:style-name="P76"/>
      <text:p text:style-name="P76"><draw:frame draw:style-name="fr1" draw:name="Врезка10" text:anchor-type="char" svg:x="3.905cm" svg:y="0.409cm" svg:width="1.49cm" svg:height="0.3cm" draw:z-index="0"><draw:text-box><text:p text:style-name="P6"><draw:frame draw:style-name="fr3" draw:name="Изображение2" text:anchor-type="as-char" svg:width="1.57cm" svg:height="0.377cm" draw:z-index="1"><draw:image xlink:href="Pictures/2000001F000006220000017D7572B7234BB8A904.wmf" xlink:type="simple" xlink:show="embed" xlink:actuate="onLoad"/></draw:frame></text:p></draw:text-box></draw:frame><draw:line text:anchor-type="char" draw:z-index="20" draw:style-name="gr1" draw:text-style-name="P107" svg:x1="4.101cm" svg:y1="1.117cm" svg:x2="4.101cm" svg:y2="0.138cm"><text:p/></draw:line><draw:line text:anchor-type="char" draw:z-index="21" draw:style-name="gr1" draw:text-style-name="P107" svg:x1="10.345cm" svg:y1="1.091cm" svg:x2="12.144cm" svg:y2="0.191cm"><text:p/></draw:line><draw:line text:anchor-type="char" draw:z-index="22" draw:style-name="gr1" draw:text-style-name="P107" svg:x1="16.484cm" svg:y1="1.011cm" svg:x2="13.732cm" svg:y2="0.164cm"><text:p/></draw:line><draw:frame draw:style-name="fr1" draw:name="Врезка11" text:anchor-type="char" svg:x="15.166cm" svg:y="0.3cm" svg:width="1.49cm" svg:height="0.3cm" draw:z-index="23"><draw:text-box><text:p text:style-name="P91"><text:span text:style-name="T55">50</text:span><text:span text:style-name="T44">%</text:span></text:p></draw:text-box></draw:frame></text:p>
      <text:p text:style-name="P76"><draw:frame draw:style-name="fr1" draw:name="Врезка12" text:anchor-type="char" svg:x="9.858cm" svg:y="0.002cm" svg:width="1.49cm" svg:height="0.3cm" draw:z-index="2"><draw:text-box><text:p text:style-name="P6"><draw:frame draw:style-name="fr3" draw:name="Изображение3" text:anchor-type="as-char" svg:width="1.572cm" svg:height="0.377cm" draw:z-index="3"><draw:image xlink:href="Pictures/2000001F000006250000017D7D52472D02801D36.wmf" xlink:type="simple" xlink:show="embed" xlink:actuate="onLoad"/></draw:frame></text:p></draw:text-box></draw:frame></text:p>
      <text:p text:style-name="P76"><draw:frame draw:style-name="fr2" draw:name="Врезка13" text:anchor-type="char" svg:x="1.769cm" svg:y="0.134cm" svg:width="4.718cm" svg:height="1.993cm" draw:z-index="17"><draw:text-box><text:p text:style-name="P91"><text:span text:style-name="T89">Юридична особа </text:span><text:span text:style-name="T90">5</text:span></text:p><text:p text:style-name="P91"><text:span text:style-name="T90">(</text:span><text:span text:style-name="T92">кра</text:span><text:span text:style-name="T89">їна реєстрації</text:span><text:span text:style-name="T90">)</text:span></text:p><text:p text:style-name="P89">Legal entity 5</text:p><text:p text:style-name="P91"><text:span text:style-name="T89">(</text:span><text:span text:style-name="T90">country of registration</text:span><text:span text:style-name="T89">)</text:span></text:p><text:p text:style-name="P90"/></draw:text-box></draw:frame><draw:frame draw:style-name="fr2" draw:name="Врезка14" text:anchor-type="char" svg:x="8.684cm" svg:y="0.12cm" svg:width="4.718cm" svg:height="1.993cm" draw:z-index="18"><draw:text-box><text:p text:style-name="P91"><text:span text:style-name="T89">Юридична особа </text:span><text:span text:style-name="T90">6</text:span></text:p><text:p text:style-name="P91"><text:span text:style-name="T90">(</text:span><text:span text:style-name="T92">кра</text:span><text:span text:style-name="T89">їна реєстрації</text:span><text:span text:style-name="T90">)</text:span></text:p><text:p text:style-name="P89">Legal entity 6</text:p><text:p text:style-name="P91"><text:span text:style-name="T89">(</text:span><text:span text:style-name="T90">country of registration</text:span><text:span text:style-name="T89">)</text:span></text:p><text:p text:style-name="P90"/></draw:text-box></draw:frame><draw:frame draw:style-name="fr2" draw:name="Врезка15" text:anchor-type="char" svg:x="14.108cm" svg:y="0.041cm" svg:width="4.718cm" svg:height="1.993cm" draw:z-index="19"><draw:text-box><text:p text:style-name="P91"><text:span text:style-name="T89">Юридична особа </text:span><text:span text:style-name="T90">7</text:span></text:p><text:p text:style-name="P91"><text:span text:style-name="T90">(</text:span><text:span text:style-name="T92">кра</text:span><text:span text:style-name="T89">їна реєстрації</text:span><text:span text:style-name="T90">)</text:span></text:p><text:p text:style-name="P89">Legal entity 7</text:p><text:p text:style-name="P91"><text:span text:style-name="T89">(</text:span><text:span text:style-name="T90">country of registration</text:span><text:span text:style-name="T89">)</text:span></text:p><text:p text:style-name="P90"/></draw:text-box></draw:frame></text:p>
      <text:p text:style-name="P76"/>
      <text:p text:style-name="P76"/>
      <text:p text:style-name="P76"/>
      <text:p text:style-name="P76"><draw:line text:anchor-type="char" draw:z-index="25" draw:style-name="gr1" draw:text-style-name="P107" svg:x1="10.874cm" svg:y1="1.211cm" svg:x2="10.9cm" svg:y2="0.206cm"><text:p/></draw:line><draw:frame draw:style-name="fr1" draw:name="Врезка16" text:anchor-type="char" svg:x="4.318cm" svg:y="0.34cm" svg:width="1.49cm" svg:height="0.3cm" draw:z-index="28"><draw:text-box><text:p text:style-name="P91"><text:span text:style-name="T55">100</text:span><text:span text:style-name="T44">%</text:span></text:p></draw:text-box></draw:frame><draw:line text:anchor-type="char" draw:z-index="29" draw:style-name="gr1" draw:text-style-name="P107" svg:x1="4.154cm" svg:y1="1.053cm" svg:x2="4.18cm" svg:y2="0.233cm"><text:p/></draw:line><draw:line text:anchor-type="char" draw:z-index="31" draw:style-name="gr1" draw:text-style-name="P107" svg:x1="16.298cm" svg:y1="1.185cm" svg:x2="16.324cm" svg:y2="0.18cm"><text:p/></draw:line></text:p>
      <text:p text:style-name="P76"><draw:frame draw:style-name="fr1" draw:name="Врезка17" text:anchor-type="char" svg:x="10.589cm" svg:y="0.118cm" svg:width="1.49cm" svg:height="0.3cm" draw:z-index="26"><draw:text-box><text:p text:style-name="P91"><text:span text:style-name="T55">100</text:span><text:span text:style-name="T44">%</text:span></text:p></draw:text-box></draw:frame><draw:frame draw:style-name="fr1" draw:name="Врезка18" text:anchor-type="char" svg:x="16.013cm" svg:y="0.092cm" svg:width="1.49cm" svg:height="0.3cm" draw:z-index="32"><draw:text-box><text:p text:style-name="P91"><text:span text:style-name="T55">100</text:span><text:span text:style-name="T44">%</text:span></text:p></draw:text-box></draw:frame></text:p>
      <text:p text:style-name="P76"><draw:frame draw:style-name="fr2" draw:name="Врезка19" text:anchor-type="char" svg:x="8.657cm" svg:y="0.266cm" svg:width="4.718cm" svg:height="1.041cm" draw:z-index="24"><draw:text-box><text:p text:style-name="P91"><text:span text:style-name="T84">239 </text:span><text:span text:style-name="T86">акц</text:span><text:span text:style-name="T88">іонерів</text:span></text:p><text:p text:style-name="P91"><text:span text:style-name="T88">239 </text:span><text:span text:style-name="T84">shareholders</text:span></text:p><text:p text:style-name="P84"/></draw:text-box></draw:frame><draw:frame draw:style-name="fr2" draw:name="Врезка20" text:anchor-type="char" svg:x="0.023cm" svg:y="0.071cm" svg:width="7.893cm" svg:height="2.443cm" draw:z-index="27"><draw:text-box><text:p text:style-name="Standard"><text:span text:style-name="T90">1. </text:span><text:span text:style-name="T89">Фізична особа </text:span><text:span text:style-name="T90">2 (</text:span><text:span text:style-name="T92">громадянство</text:span><text:span text:style-name="T90">), 60%</text:span></text:p><text:p text:style-name="Standard"><text:span text:style-name="T91"><text:s text:c="4"/></text:span><text:span text:style-name="T90">Physical person 2 (citizenship</text:span><text:span text:style-name="T89">)</text:span><text:span text:style-name="T90">, 60%</text:span></text:p><text:p text:style-name="P90"/><text:p text:style-name="Standard"><text:span text:style-name="T90">2. </text:span><text:span text:style-name="T89">Фізична особа </text:span><text:span text:style-name="T90">3 (</text:span><text:span text:style-name="T92">громадянство</text:span><text:span text:style-name="T90">), </text:span><text:span text:style-name="T89">4</text:span><text:span text:style-name="T90">0%, </text:span><text:span text:style-name="T89">брат фізичної особи 2 / </text:span><text:span text:style-name="T90">Physical person </text:span><text:span text:style-name="T89">3</text:span><text:span text:style-name="T90"> (citizenship</text:span><text:span text:style-name="T89">)</text:span><text:span text:style-name="T90">, </text:span><text:span text:style-name="T89">4</text:span><text:span text:style-name="T90">0%, brother of Physical person 2</text:span></text:p></draw:text-box></draw:frame><draw:frame draw:style-name="fr2" draw:name="Врезка21" text:anchor-type="char" svg:x="14.108cm" svg:y="0.215cm" svg:width="4.718cm" svg:height="1.993cm" draw:z-index="30"><draw:text-box><text:p text:style-name="P91"><text:span text:style-name="T88">Юридична особа </text:span><text:span text:style-name="T84">8</text:span></text:p><text:p text:style-name="P91"><text:span text:style-name="T84">(</text:span><text:span text:style-name="T86">кра</text:span><text:span text:style-name="T88">їна реєстрації</text:span><text:span text:style-name="T84">)</text:span></text:p><text:p text:style-name="P85">Legal entity 5</text:p><text:p text:style-name="P91"><text:span text:style-name="T88">(</text:span><text:span text:style-name="T84">country of registration</text:span><text:span text:style-name="T88">)</text:span></text:p><text:p text:style-name="P86"/></draw:text-box></draw:frame></text:p>
      <text:p text:style-name="P76"/>
      <text:p text:style-name="P76"/>
      <text:p text:style-name="P76"/>
      <text:p text:style-name="P76"><draw:line text:anchor-type="char" draw:z-index="35" draw:style-name="gr1" draw:text-style-name="P107" svg:x1="16.298cm" svg:y1="1.203cm" svg:x2="16.324cm" svg:y2="0.33cm"><text:p/></draw:line></text:p>
      <text:p text:style-name="P76"><draw:frame draw:style-name="fr1" draw:name="Врезка22" text:anchor-type="char" svg:x="16.251cm" svg:y="0.083cm" svg:width="1.49cm" svg:height="0.3cm" draw:z-index="34"><draw:text-box><text:p text:style-name="P91"><text:span text:style-name="T55">100</text:span><text:span text:style-name="T44">%</text:span></text:p></draw:text-box></draw:frame></text:p>
      <text:p text:style-name="P76"><draw:frame draw:style-name="fr2" draw:name="Врезка23" text:anchor-type="char" svg:x="14.099cm" svg:y="0.168cm" svg:width="4.718cm" svg:height="1.993cm" draw:z-index="33"><draw:text-box><text:p text:style-name="P91"><text:span text:style-name="T88">Фізична особа </text:span><text:span text:style-name="T86">2 (громадянство)</text:span></text:p><text:p text:style-name="P91"><text:span text:style-name="T84">Physical</text:span><text:span text:style-name="T86"> </text:span><text:span text:style-name="T84">person</text:span><text:span text:style-name="T86"> 2</text:span></text:p><text:p text:style-name="P91"><text:span text:style-name="T84">(citizenship</text:span><text:span text:style-name="T88">)</text:span></text:p><text:p text:style-name="P86"/></draw:text-box></draw:frame></text:p>
      <text:p text:style-name="P76"/>
      <text:p text:style-name="P76"/>
      <table:table table:name="Таблица186" table:style-name="Таблица186">
        <table:table-column table:style-name="Таблица186.A"/>
        <table:table-row table:style-name="Таблица186.1">
          <table:table-cell table:style-name="Таблица186.A1" office:value-type="string">
            <text:p text:style-name="P42"/>
            <text:p text:style-name="P12"><text:span text:style-name="T17">Керівник компанії </text:span><text:span text:style-name="T40">(</text:span><text:span text:style-name="T17">або інша </text:span><text:span text:style-name="T40">уповноважена </text:span><text:span text:style-name="T17">соба</text:span><text:span text:style-name="T40">)</text:span><text:span text:style-name="T17"> / </text:span></text:p>
            <text:p text:style-name="P12"><text:span text:style-name="T17">Head of the company </text:span><text:span text:style-name="T21">(</text:span><text:span text:style-name="T17">or other authorized person</text:span><text:span text:style-name="T21">) </text:span></text:p>
            <text:p text:style-name="P78"/>
          </table:table-cell>
        </table:table-row>
      </table:table>
      <text:p text:style-name="P1">«___» _____________ 20__ р. <text:s text:c="30"/>_____________________ <text:s text:c="21"/>_______________ </text:p>
      <text:p text:style-name="P2"><text:span text:style-name="T76"><text:s/></text:span><text:span text:style-name="T77">д</text:span><text:span text:style-name="T78">ата/</text:span><text:span text:style-name="T79">date</text:span><text:span text:style-name="T81"> <text:s text:c="38"/></text:span><text:span text:style-name="T78">М.П*, підпис./</text:span><text:span text:style-name="T80">Seal*</text:span><text:span text:style-name="T82">, </text:span><text:span text:style-name="T80">signature</text:span><text:span text:style-name="T78"> <text:s text:c="24"/>П.І.Б. </text:span><text:span text:style-name="T82">(</text:span><text:span text:style-name="T80">Name</text:span><text:span text:style-name="T82">)</text:span></text:p>
      <text:p text:style-name="P5"/>
      <text:p text:style-name="P35"><text:span text:style-name="T55">*</text:span><text:span text:style-name="T52">для</text:span><text:span text:style-name="T55"> </text:span><text:span text:style-name="T52">юридичної</text:span><text:span text:style-name="T55"> </text:span><text:span text:style-name="T52">особи</text:span><text:span text:style-name="T55">-</text:span><text:span text:style-name="T52">за</text:span><text:span text:style-name="T55"> </text:span><text:span text:style-name="T52">наявності</text:span><text:span text:style-name="T55"> / for legal entity – if any</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Preformatted_20_Text" style:display-name="Preformatted Text" style:family="paragraph" style:parent-style-name="Standard" style:class="htm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2z0" style:family="text">
      <style:text-properties style:font-name="Times New Roman" fo:font-family="'Times New Roman'" style:font-family-generic="roman" style:font-pitch="variable" fo:font-size="9pt" fo:language="en" fo:country="US" fo:font-weight="bold" style:font-size-asian="9pt" style:font-weight-asian="bold" style:font-name-complex="Times New Roman" style:font-family-complex="'Times New Roman'" style:font-family-generic-complex="roman" style:font-pitch-complex="variable" style:font-size-complex="9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2" style:display-name="Основной шрифт абзаца2" style:family="text"/>
    <style:style style:name="translation-chunk" style:family="text" style:parent-style-name="Основной_20_шрифт_20_абзаца2"/>
    <style:style style:name="Основной_20_шрифт_20_абзаца1" style:display-name="Основной шрифт абзаца1" style:family="text"/>
    <style:style style:name="rvts0" style:family="text" style:parent-style-name="Основной_20_шрифт_20_абзаца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9S</meta:editing-duration>
    <meta:editing-cycles>3</meta:editing-cycles>
    <meta:generator>LibreOffice/5.0.6.3$Windows_X86_64 LibreOffice_project/490fc03b25318460cfc54456516ea2519c11d1aa</meta:generator>
    <dc:date>2018-11-09T15:19:49.901000000</dc:date>
    <meta:document-statistic meta:table-count="10" meta:image-count="2" meta:object-count="0" meta:page-count="5" meta:paragraph-count="196" meta:word-count="2631" meta:character-count="19279" meta:non-whitespace-character-count="16509"/>
    <meta:user-defined meta:name="Info 1"/>
    <meta:user-defined meta:name="Info 2"/>
    <meta:user-defined meta:name="Info 3"/>
    <meta:user-defined meta:name="Info 4"/>
  </office:meta>
</office:document-meta>
</file>