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87" style:family="table">
      <style:table-properties style:width="18.637cm" fo:margin-left="-0.086cm" table:align="left" style:writing-mode="lr-tb"/>
    </style:style>
    <style:style style:name="Таблица187.A" style:family="table-column">
      <style:table-column-properties style:column-width="4.098cm"/>
    </style:style>
    <style:style style:name="Таблица187.B" style:family="table-column">
      <style:table-column-properties style:column-width="14.54cm"/>
    </style:style>
    <style:style style:name="Таблица187.1" style:family="table-row">
      <style:table-row-properties fo:keep-together="auto"/>
    </style:style>
    <style:style style:name="Таблица187.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Таблица187.B1" style:family="table-cell">
      <style:table-cell-properties style:vertical-align="top" fo:background-color="#e6e6e6" fo:padding="0cm" fo:border="0.1pt solid #000000" style:writing-mode="lr-tb">
        <style:background-image/>
      </style:table-cell-properties>
    </style:style>
    <style:style style:name="Таблица187.A2" style:family="table-cell">
      <style:table-cell-properties style:vertical-align="top" fo:padding="0cm" fo:border-left="0.1pt solid #000000" fo:border-right="none" fo:border-top="none" fo:border-bottom="0.1pt solid #000000" style:writing-mode="lr-tb"/>
    </style:style>
    <style:style style:name="Таблица187.B2" style:family="table-cell">
      <style:table-cell-properties style:vertical-align="top" fo:padding="0cm" fo:border-left="0.1pt solid #000000" fo:border-right="0.1pt solid #000000" fo:border-top="none" fo:border-bottom="0.1pt solid #000000" style:writing-mode="lr-tb"/>
    </style:style>
    <style:style style:name="Таблица187.A3" style:family="table-cell">
      <style:table-cell-properties style:vertical-align="top" fo:padding="0cm" fo:border-left="0.1pt solid #000000" fo:border-right="none" fo:border-top="none" fo:border-bottom="0.1pt solid #000000" style:writing-mode="lr-tb"/>
    </style:style>
    <style:style style:name="Таблица187.B3" style:family="table-cell">
      <style:table-cell-properties style:vertical-align="top" fo:padding="0cm" fo:border-left="0.1pt solid #000000" fo:border-right="0.1pt solid #000000" fo:border-top="none" fo:border-bottom="0.1pt solid #000000" style:writing-mode="lr-tb"/>
    </style:style>
    <style:style style:name="Таблица187.A4" style:family="table-cell">
      <style:table-cell-properties style:vertical-align="top" fo:padding="0cm" fo:border-left="0.1pt solid #000000" fo:border-right="none" fo:border-top="none" fo:border-bottom="0.1pt solid #000000" style:writing-mode="lr-tb"/>
    </style:style>
    <style:style style:name="Таблица187.B4" style:family="table-cell">
      <style:table-cell-properties style:vertical-align="top" fo:padding="0cm" fo:border-left="0.1pt solid #000000" fo:border-right="0.1pt solid #000000" fo:border-top="none" fo:border-bottom="0.1pt solid #000000" style:writing-mode="lr-tb"/>
    </style:style>
    <style:style style:name="Таблица187.A5" style:family="table-cell">
      <style:table-cell-properties style:vertical-align="top" fo:padding="0cm" fo:border-left="0.1pt solid #000000" fo:border-right="none" fo:border-top="none" fo:border-bottom="0.1pt solid #000000" style:writing-mode="lr-tb"/>
    </style:style>
    <style:style style:name="Таблица187.B5" style:family="table-cell">
      <style:table-cell-properties style:vertical-align="top" fo:padding="0cm" fo:border-left="0.1pt solid #000000" fo:border-right="0.1pt solid #000000" fo:border-top="none" fo:border-bottom="0.1pt solid #000000" style:writing-mode="lr-tb"/>
    </style:style>
    <style:style style:name="Таблица187.A6" style:family="table-cell">
      <style:table-cell-properties style:vertical-align="top" fo:padding="0cm" fo:border-left="0.1pt solid #000000" fo:border-right="none" fo:border-top="none" fo:border-bottom="0.1pt solid #000000" style:writing-mode="lr-tb"/>
    </style:style>
    <style:style style:name="Таблица187.B6" style:family="table-cell">
      <style:table-cell-properties style:vertical-align="top" fo:padding="0cm" fo:border-left="0.1pt solid #000000" fo:border-right="0.1pt solid #000000" fo:border-top="none" fo:border-bottom="0.1pt solid #000000" style:writing-mode="lr-tb"/>
    </style:style>
    <style:style style:name="Таблица187.A7" style:family="table-cell">
      <style:table-cell-properties style:vertical-align="top" fo:padding="0cm" fo:border-left="0.1pt solid #000000" fo:border-right="none" fo:border-top="none" fo:border-bottom="0.1pt solid #000000" style:writing-mode="lr-tb"/>
    </style:style>
    <style:style style:name="Таблица187.B7" style:family="table-cell">
      <style:table-cell-properties style:vertical-align="top" fo:padding="0cm" fo:border-left="0.1pt solid #000000" fo:border-right="0.1pt solid #000000" fo:border-top="none" fo:border-bottom="0.1pt solid #000000" style:writing-mode="lr-tb"/>
    </style:style>
    <style:style style:name="Таблица187.A8" style:family="table-cell">
      <style:table-cell-properties style:vertical-align="top" fo:padding="0cm" fo:border-left="0.1pt solid #000000" fo:border-right="none" fo:border-top="none" fo:border-bottom="0.1pt solid #000000" style:writing-mode="lr-tb"/>
    </style:style>
    <style:style style:name="Таблица187.B8"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officeooo:paragraph-rsid="001f2bf7"/>
    </style:style>
    <style:style style:name="P2" style:family="paragraph" style:parent-style-name="Standard">
      <style:paragraph-properties fo:text-align="end" style:justify-single-word="false">
        <style:tab-stops>
          <style:tab-stop style:position="6.526cm"/>
        </style:tab-stops>
      </style:paragraph-properties>
      <style:text-properties fo:font-size="8pt" fo:font-style="italic" fo:font-weight="bold" officeooo:paragraph-rsid="001f2bf7" style:letter-kerning="true" style:font-size-asian="8pt" style:font-style-asian="italic" style:font-weight-asian="bold" style:font-size-complex="8pt" style:font-style-complex="italic"/>
    </style:style>
    <style:style style:name="P3" style:family="paragraph" style:parent-style-name="Standard">
      <style:paragraph-properties fo:text-align="end" style:justify-single-word="false" style:snap-to-layout-grid="false"/>
      <style:text-properties fo:font-size="8pt" officeooo:paragraph-rsid="001f2bf7" style:font-size-asian="8pt" style:font-size-complex="8pt"/>
    </style:style>
    <style:style style:name="P4" style:family="paragraph" style:parent-style-name="Standard">
      <style:paragraph-properties fo:text-align="justify" style:justify-single-word="false"/>
      <style:text-properties fo:font-size="7pt" officeooo:paragraph-rsid="001f2bf7" style:letter-kerning="true" style:font-name-asian="Courier New" style:font-size-asian="7pt" style:font-size-complex="7pt" style:language-complex="hi" style:country-complex="IN"/>
    </style:style>
    <style:style style:name="P5" style:family="paragraph" style:parent-style-name="Standard">
      <style:paragraph-properties fo:text-align="justify" style:justify-single-word="false"/>
      <style:text-properties fo:font-size="7pt" officeooo:paragraph-rsid="001f2bf7" style:font-size-asian="7pt" style:font-size-complex="7pt"/>
    </style:style>
    <style:style style:name="P6"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f2bf7"/>
    </style:style>
    <style:style style:name="P7"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f2bf7"/>
    </style:style>
    <style:style style:name="P8" style:family="paragraph" style:parent-style-name="Table_20_Contents">
      <style:paragraph-properties fo:text-align="center" style:justify-single-word="false"/>
      <style:text-properties fo:font-size="7pt" fo:font-weight="bold" officeooo:paragraph-rsid="001f2bf7"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fo:font-size="7pt" officeooo:paragraph-rsid="001f2bf7" style:font-size-asian="7pt" style:font-size-complex="7pt"/>
    </style:style>
    <style:style style:name="P10" style:family="paragraph" style:parent-style-name="Table_20_Contents">
      <style:text-properties fo:font-size="7pt" officeooo:paragraph-rsid="001f2bf7" style:font-size-asian="7pt" style:font-size-complex="7pt"/>
    </style:style>
    <style:style style:name="P11" style:family="paragraph" style:parent-style-name="Preformatted_20_Text">
      <style:paragraph-properties fo:text-align="justify" style:justify-single-word="false">
        <style:tab-stops>
          <style:tab-stop style:position="7.911cm"/>
          <style:tab-stop style:position="13.547cm"/>
        </style:tab-stops>
      </style:paragraph-properties>
      <style:text-properties officeooo:paragraph-rsid="001f2bf7"/>
    </style:style>
    <style:style style:name="P12" style:family="paragraph" style:parent-style-name="Preformatted_20_Text">
      <style:paragraph-properties fo:text-align="justify" style:justify-single-word="false"/>
      <style:text-properties officeooo:paragraph-rsid="001f2bf7"/>
    </style:style>
    <style:style style:name="P13" style:family="paragraph" style:parent-style-name="Preformatted_20_Text">
      <style:paragraph-properties fo:text-align="justify" style:justify-single-word="false"/>
      <style:text-properties style:font-name="Times New Roman" fo:font-size="7pt" officeooo:paragraph-rsid="001f2bf7" style:font-size-asian="7pt" style:font-name-complex="Times New Roman" style:font-size-complex="7pt"/>
    </style:style>
    <style:style style:name="P14" style:family="paragraph" style:parent-style-name="Preformatted_20_Text">
      <style:text-properties style:font-name="Times New Roman" fo:font-size="7pt" officeooo:paragraph-rsid="001f2bf7" style:font-size-asian="7pt" style:font-name-complex="Times New Roman" style:font-size-complex="7pt"/>
    </style:style>
    <style:style style:name="P15" style:family="paragraph" style:parent-style-name="Preformatted_20_Text">
      <style:paragraph-properties fo:text-align="justify" style:justify-single-word="false"/>
      <style:text-properties style:font-name="Times New Roman" officeooo:paragraph-rsid="001f2bf7" style:font-name-complex="Times New Roman"/>
    </style:style>
    <style:style style:name="P16" style:family="paragraph" style:parent-style-name="Preformatted_20_Text">
      <style:paragraph-properties fo:text-align="justify" style:justify-single-word="false"/>
      <style:text-properties officeooo:paragraph-rsid="001f2bf7"/>
    </style:style>
    <style:style style:name="P17" style:family="paragraph" style:parent-style-name="Preformatted_20_Text">
      <style:paragraph-properties fo:margin-left="0cm" fo:margin-right="0cm" fo:text-align="end" style:justify-single-word="false" fo:text-indent="1.27cm" style:auto-text-indent="false"/>
      <style:text-properties style:font-name="Times New Roman" fo:font-size="8pt" officeooo:paragraph-rsid="001f2bf7" style:font-size-asian="8pt" style:font-name-complex="Times New Roman" style:font-size-complex="8pt"/>
    </style:style>
    <style:style style:name="P18" style:family="paragraph" style:parent-style-name="Preformatted_20_Text">
      <style:paragraph-properties fo:margin-left="0cm" fo:margin-right="0cm" fo:text-align="center" style:justify-single-word="false" fo:text-indent="1.27cm" style:auto-text-indent="false"/>
      <style:text-properties style:font-name="Times New Roman" fo:font-size="9pt" fo:font-weight="bold" officeooo:paragraph-rsid="001f2bf7" style:font-size-asian="9pt" style:font-weight-asian="bold" style:font-name-complex="Times New Roman" style:font-size-complex="9pt"/>
    </style:style>
    <style:style style:name="P19" style:family="paragraph" style:parent-style-name="Preformatted_20_Text">
      <style:paragraph-properties fo:margin-left="0cm" fo:margin-right="0cm" fo:text-align="center" style:justify-single-word="false" fo:text-indent="1.27cm" style:auto-text-indent="false"/>
      <style:text-properties style:font-name="Times New Roman" fo:font-size="9pt" officeooo:paragraph-rsid="001f2bf7" style:font-size-asian="9pt" style:font-name-complex="Times New Roman" style:font-size-complex="9pt"/>
    </style:style>
    <style:style style:name="P20" style:family="paragraph" style:parent-style-name="Preformatted_20_Text">
      <style:paragraph-properties fo:margin-left="0cm" fo:margin-right="0cm" fo:text-align="center" style:justify-single-word="false" fo:text-indent="1.27cm" style:auto-text-indent="false"/>
      <style:text-properties style:font-name="Times New Roman" fo:font-size="7pt" fo:font-weight="bold" officeooo:paragraph-rsid="001f2bf7" style:font-size-asian="7pt" style:font-weight-asian="bold" style:font-name-complex="Times New Roman" style:font-size-complex="7pt" style:font-weight-complex="bold"/>
    </style:style>
    <style:style style:name="P21" style:family="paragraph" style:parent-style-name="Preformatted_20_Text">
      <style:paragraph-properties fo:margin-left="0cm" fo:margin-right="0cm" fo:text-align="end" style:justify-single-word="false" fo:text-indent="1.27cm" style:auto-text-indent="false"/>
      <style:text-properties fo:color="#000000" style:font-name="Times New Roman" fo:font-size="9pt" fo:font-weight="bold" officeooo:paragraph-rsid="001f2bf7" style:font-size-asian="9pt" style:font-weight-asian="bold" style:font-name-complex="Times New Roman" style:font-size-complex="9pt"/>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style:font-size-asian="9pt" style:font-name-complex="Times New Roman" style:font-size-complex="9pt"/>
    </style:style>
    <style:style style:name="T3" style:family="text">
      <style:text-properties style:font-name="Times New Roman" style:font-name-complex="Times New Roman"/>
    </style:style>
    <style:style style:name="T4" style:family="text">
      <style:text-properties style:font-name="Times New Roman" fo:font-size="7pt" style:font-size-asian="7pt" style:font-name-complex="Times New Roman" style:font-size-complex="7pt"/>
    </style:style>
    <style:style style:name="T5" style:family="text">
      <style:text-properties fo:language="en" fo:country="US"/>
    </style:style>
    <style:style style:name="T6" style:family="text">
      <style:text-properties fo:font-variant="small-caps" fo:color="#000000" fo:font-size="8pt" style:font-size-asian="8pt" style:font-size-complex="8pt"/>
    </style:style>
    <style:style style:name="T7" style:family="text">
      <style:text-properties fo:color="#000000"/>
    </style:style>
    <style:style style:name="T8" style:family="text">
      <style:text-properties fo:color="#000000" fo:font-size="8pt" style:letter-kerning="true" style:font-size-asian="8pt" style:font-size-complex="8pt"/>
    </style:style>
    <style:style style:name="T9" style:family="text">
      <style:text-properties fo:color="#000000" fo:font-size="8pt" style:letter-kerning="true" style:font-size-asian="8pt" style:font-size-complex="8pt"/>
    </style:style>
    <style:style style:name="T10" style:family="text">
      <style:text-properties fo:color="#000000" fo:font-size="8pt" style:letter-kerning="true" fo:background-color="#ffffff" loext:char-shading-value="0" style:font-size-asian="8pt" style:font-size-complex="8pt"/>
    </style:style>
    <style:style style:name="T11" style:family="text">
      <style:text-properties fo:color="#000000" style:font-name="Times New Roman" fo:font-size="7pt" style:font-size-asian="7pt" style:font-name-complex="Times New Roman" style:font-size-complex="7pt"/>
    </style:style>
    <style:style style:name="T12" style:family="text">
      <style:text-properties fo:color="#000000" style:font-name="Times New Roman" fo:font-size="7pt" fo:background-color="#ffffcc" loext:char-shading-value="0" style:font-size-asian="7pt" style:font-name-complex="Times New Roman" style:font-size-complex="7pt"/>
    </style:style>
    <style:style style:name="T13" style:family="text">
      <style:text-properties fo:color="#000000" style:font-name="Times New Roman" style:font-name-complex="Times New Roman"/>
    </style:style>
    <style:style style:name="T14" style:family="text">
      <style:text-properties fo:font-size="7pt" style:letter-kerning="true" style:font-size-asian="7pt" style:font-size-complex="7pt" style:language-complex="hi" style:country-complex="IN"/>
    </style:style>
    <style:style style:name="T15" style:family="text">
      <style:text-properties fo:font-size="7pt" style:letter-kerning="true" style:font-name-asian="Courier New" style:font-size-asian="7pt" style:font-size-complex="7pt" style:language-complex="hi" style:country-complex="IN"/>
    </style:style>
    <style:style style:name="T1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даток №65</text:p>
      <text:p text:style-name="P3">Депозитарній установі </text:p>
      <text:p text:style-name="P17">АТ КБ «ПРИВАТБАНК»</text:p>
      <text:p text:style-name="P6"><text:span text:style-name="T6">01001, </text:span><text:span text:style-name="T8">місто Київ, вулиця</text:span></text:p>
      <text:p text:style-name="P6"><text:span text:style-name="T8">Грушевського, </text:span><text:span text:style-name="T10">будинок 1д</text:span></text:p>
      <text:p text:style-name="P21"/>
      <text:p text:style-name="P18">Інформація про фінансову послугу</text:p>
      <text:p text:style-name="P18">згідно з частиною другою статті 12 Закону України</text:p>
      <text:p text:style-name="P20">«Про фінансові послуги та державне регулювання ринків фінансових послуг»</text:p>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8">Вид інформації </text:p>
          </table:table-cell>
          <table:table-cell table:style-name="Таблица187.B1" office:value-type="string">
            <text:p text:style-name="P9">Фінансова послуга, що надається Депозитарною установою</text:p>
            <text:p text:style-name="P9">АТ КБ «ПРИВАТБАНК» </text:p>
          </table:table-cell>
        </table:table-row>
        <table:table-row table:style-name="Таблица187.1">
          <table:table-cell table:style-name="Таблица187.A2" office:value-type="string">
            <text:p text:style-name="P14">1.Фінансова послуга, яку пропонується надати клієнту, із зазначенням вартості цієї послуги для клієнта, якщо інше не передбачено законами з питань регулювання окремих ринків фінансових послуг.</text:p>
          </table:table-cell>
          <table:table-cell table:style-name="Таблица187.B2" office:value-type="string">
            <text:p text:style-name="P13">1.1.Депозитарна установа АТ КБ «ПРИВАТБАНК» надає депозитарні послуги згідно отриманої ліцензії Національної комісії з цінних паперів та фондового ринку на провадження професійної діяльності на фондовому ринку — депозитарної діяльності депозитарної установи. </text:p>
            <text:p text:style-name="P13">1.2.Клієнт набуває статусу депонента після укладання Договору про обслуговування рахунку в цінних паперах.</text:p>
            <text:p text:style-name="P13">1.3.Розмір, порядок нарахування та сплати винагороди за надання послуг зазначається у відповідному договорі з Клієнтом на підставі тарифів Банку, які чинні на день його укладання. Перелік та вартість послуг, що надає Депозитарна установа <text:s/>представлені в тарифах на сайті банку http://privatbank.ua.</text:p>
            <text:p text:style-name="P13">1.4.В подальшому, про чинні тарифи, зміни та/або доповнення до тарифів, депозитарна установа повідомляє депонента шляхом їх розміщення на офіційному сайті АТ КБ «ПРИВАТБАНК» за електронною адресою: http://privatbank.ua.</text:p>
          </table:table-cell>
        </table:table-row>
        <table:table-row table:style-name="Таблица187.1">
          <table:table-cell table:style-name="Таблица187.A3" office:value-type="string">
            <text:p text:style-name="P14">2. Умови надання додаткових депозитарних (фінансових) послуг та їх вартість.</text:p>
          </table:table-cell>
          <table:table-cell table:style-name="Таблица187.B3" office:value-type="string">
            <text:p text:style-name="P13">2.1.Додаткові депозитарні (фінансові) послуги, передбачені законодавством, зокрема підготовка для депонентів довідково-аналітичних матеріалів, що характеризують ринок цінних паперів (наприклад: переведення у бездокументарну форму випуску іменних акцій, випущених у документарній формі, формування річного звіту емітента цінних паперів, організація випуску цінних паперів, обігу цінних паперів та обліку прав власності на них, формування особливої інформації емітента цінних паперів, розміщення на власному веб-сайті депонента звітної інформації тощо), а також надання інформаційного та організаційного забезпечення проведення загальних зборів акціонерного товариства, надаються депоненту на <text:s/>підставі окремого(их) договору(ів), яким(и) визначаються порядок, умови та вартість їх надання.</text:p>
          </table:table-cell>
        </table:table-row>
        <table:table-row table:style-name="Таблица187.1">
          <table:table-cell table:style-name="Таблица187.A4" office:value-type="string">
            <text:p text:style-name="P14">3. Порядок сплати податків і зборів за рахунок фізичної особи в результаті отримання фінансової послуги.</text:p>
          </table:table-cell>
          <table:table-cell table:style-name="Таблица187.B4" office:value-type="string">
            <text:p text:style-name="P13">3.1.Фізична особа самостійно не сплачує податки і збори в результаті отримання нею депозитарних послуг від депозитарної установи.</text:p>
            <text:p text:style-name="P13">3.2.Депозитарна установа не сплачує податки і збори за рахунок фізичної особи в результаті отримання нею послуг з депозитарної діяльності.</text:p>
            <text:p text:style-name="P13">3.3.Виплата доходу та/або переказу грошових коштів у зв’язку із погашенням державних облігацій України здійснюється депозитарною установою згідно чинного законодавства, після надання фізичною особою-власником державних облігацій України первинних документів, стосовно набуття у власність даних облігацій.</text:p>
            <text:p text:style-name="P13">3.4.Податки за рахунок фізичної особи при виплаті такій особі дивідендів за цінними паперами або переказу грошових коштів у зв’язку із погашенням цінних паперів сплачує емітент, який є податковим агентом.</text:p>
            <text:p text:style-name="P13">3.5.Згідно пункту 176.2 статті 176 Податкового кодексу України особи, які відповідно до цього Кодексу мають статус податкових агентів, зобов’язані, зокрема, подавати на вимогу платника податку відомості про суму виплаченого на його користь доходу, суму застосованих соціальних податкових пільг та суму утриманого податку.</text:p>
            <text:p text:style-name="P13">3.6.Відповідно до підпункту 196.1.1 статті 196 Податкового <text:s/>кодексу України від 02.12.2010 N2755-VI, операції з депозитарної діяльності на ринку цінних паперів не є об'єктом оподаткування податку на додану вартість.</text:p>
            <text:p text:style-name="P13">У разі якщо депоненту за Договором надаються фінансові послуги, що оподатковуються податком на додану вартість, порядок оплати фінансової послуги та податку на додану вартість визначається окремо.</text:p>
          </table:table-cell>
        </table:table-row>
        <table:table-row table:style-name="Таблица187.1">
          <table:table-cell table:style-name="Таблица187.A5" office:value-type="string">
            <text:p text:style-name="P14">4. Правові наслідки та порядок здійснення розрахунків з фізичною особою внаслідок дострокового припинення надання фінансової послуги.</text:p>
          </table:table-cell>
          <table:table-cell table:style-name="Таблица187.B5" office:value-type="string">
            <text:p text:style-name="P4">4.1. Правові наслідки внаслідок дострокового припинення надання фінансової послуги визначаються умовами договору, ЗУ «Про захист прав споживачів», Цивільного кодексу України, Господарського кодексу України та інших нормативно-правових актів, що містять відповідні положення.</text:p>
            <text:p text:style-name="P13">4.2. У випадку дострокового припинення надання депозитарних (фінансових) послуг, порядок розрахунків між сторонами регламентується договором про обслуговування рахунку в цінних паперах.</text:p>
            <text:p text:style-name="P4">4.3. Депозитарна установа та депонент, які є сторонами Договору, несуть</text:p>
            <text:p text:style-name="P1"><text:span text:style-name="T14"><text:s/></text:span><text:span text:style-name="T15">майнову відповідальність за невиконання або неналежне</text:span></text:p>
            <text:p text:style-name="P1"><text:span text:style-name="T14"><text:s/></text:span><text:span text:style-name="T15">виконання своїх обов’язків за Договором.</text:span></text:p>
            <text:p text:style-name="P1"><text:span text:style-name="T14"><text:s/></text:span><text:span text:style-name="T15">Збитки, завдані одній із Сторін відшкодовуються у порядку, визначеному чинним</text:span></text:p>
            <text:p text:style-name="P1"><text:span text:style-name="T14"><text:s/></text:span><text:span text:style-name="T15">законодавством України</text:span></text:p>
          </table:table-cell>
        </table:table-row>
        <table:table-row table:style-name="Таблица187.1">
          <table:table-cell table:style-name="Таблица187.A6" office:value-type="string">
            <text:p text:style-name="P10">5. Механізм захисту фінансовою установою прав споживачів та порядок урегулювання спірних питань, що виникають у процесі надання фінансової послуги.</text:p>
          </table:table-cell>
          <table:table-cell table:style-name="Таблица187.B6" office:value-type="string">
            <text:p text:style-name="P13">5.1. Механізм захисту прав споживачів визначається Законом України «Про захист прав споживачів» від 12.05.1991 № 1023- XII. Депозитарна установа не виконує жодних дій та не надає жодної інформації щодо цінних паперів, що належать депоненту, або інформації щодо самого депонента без відповідних письмових розпоряджень депонента, крім випадків, прямо передбачених законодавством України. Спори, що виникатимуть у процесі виконання умов Договору, вирішуються шляхом переговорів. У разі недосягнення згоди між сторонами шляхом переговорів, ці спори вирішуються у порядку, встановленому чинним законодавством України.</text:p>
          </table:table-cell>
        </table:table-row>
        <table:table-row table:style-name="Таблица187.1">
          <table:table-cell table:style-name="Таблица187.A7" office:value-type="string">
            <text:p text:style-name="P14">6. Реквізити органу, який здійснює державне регулювання ринків фінансових послуг (адреса, номер телефону тощо), а також реквізити органів з питань захисту прав споживачів.</text:p>
          </table:table-cell>
          <table:table-cell table:style-name="Таблица187.B7" office:value-type="string">
            <text:p text:style-name="P12"><text:span text:style-name="T4">6.1. Національна комісія з цінних паперів та фондового ринку (01010, місто Київ, вул. Московська 8, корп. 30, сторінка у мережі Інтернет: </text:span><text:a xlink:type="simple" xlink:href="http://www.ssmsc.gov.ua/" text:style-name="Internet_20_link" text:visited-style-name="Visited_20_Internet_20_Link"><text:span text:style-name="Internet_20_link"><text:span text:style-name="T11">http://www.ssmsc.gov.ua/</text:span></text:span></text:a><text:span text:style-name="T11"> ); </text:span></text:p>
            <text:p text:style-name="P12"><text:span text:style-name="T11">6.2. Національний банк України (01601, місто Київ, вул. Інститутська,9, тел. (044) 253-01-80, офіційний сайт </text:span><text:a xlink:type="simple" xlink:href="http://www.bank.gov.ua/" office:target-frame-name="_blank" xlink:show="new" text:style-name="Internet_20_link" text:visited-style-name="Visited_20_Internet_20_Link"><text:span text:style-name="Internet_20_link"><text:span text:style-name="T11">www.bank.gov.ua</text:span></text:span></text:a><text:span text:style-name="T11">. </text:span></text:p>
            <text:p text:style-name="P12"><text:span text:style-name="T11">6.3. Державна інспекція України з питань захисту прав споживачів (03680, місто Київ-150, вул. Горького, 174, тел.: (044) 528-94-38, сторінка у мережі Інтернет: </text:span><text:a xlink:type="simple" xlink:href="http://www.dsiu.gov.ua/" text:style-name="Internet_20_link" text:visited-style-name="Visited_20_Internet_20_Link"><text:span text:style-name="Internet_20_link"><text:span text:style-name="T11">http://www.dsiu.gov.ua</text:span></text:span></text:a><text:span text:style-name="T11"> ).</text:span><text:span text:style-name="T12"> </text:span></text:p>
          </table:table-cell>
        </table:table-row>
        <table:table-row table:style-name="Таблица187.1">
          <table:table-cell table:style-name="Таблица187.A8" office:value-type="string">
            <text:p text:style-name="P14">7. Розмір винагороди фінансової установи у разі, коли вона пропонує фінансові послуги, що надаються іншими фінансовими установами.</text:p>
          </table:table-cell>
          <table:table-cell table:style-name="Таблица187.B8" office:value-type="string">
            <text:p text:style-name="P5">7.1. Депозитарна установа забезпечує облік цінних паперів на рахунках депонентів/клієнтів відповідно до кількості цінних паперів, що міститься на рахунку у цінних паперах Депозитарної установи у депозитарії, з яким депозитарною установою укладено депозитарний договір. Укладення депозитарного договору Депозитарною установою із депозитарієм є відповідно до законодавства обов’язковою умовою провадження депозитарної діяльності та передбачає надання депозитарієм Депозитарній установі послуг щодо відкриття та ведення рахунку у цінних паперах, зберігання належних Депозитарній установі та його депонентам цінних паперів, обслуговування операцій за цим рахунком, отримання доходів з цінних паперів відповідно до Положення про провадження депозитарної діяльності, затверджене рішенням НКЦПФР від 23.04.2013 року № 735.</text:p>
            <text:p text:style-name="P13">7.2. Для депонента/клієнта операції, які проводять через депозитарій не підлягають окремій оплаті.</text:p>
          </table:table-cell>
        </table:table-row>
      </table:table>
      <text:p text:style-name="P19"/>
      <text:p text:style-name="P15">З вищезазначеною інформацією ознайомлений, один примірник Інформації для клієнта/депонента отримав.</text:p>
      <text:p text:style-name="P15"/>
      <text:p text:style-name="P15">Дата____________</text:p>
      <text:p text:style-name="P15"/>
      <text:p text:style-name="P12"><text:span text:style-name="T3">Депонен</text:span><text:span text:style-name="T13">т/емітент: _</text:span><text:span text:style-name="T3">______________________ <text:s text:c="11"/>_____________________ <text:s text:c="22"/>______________________ </text:span></text:p>
      <text:p text:style-name="P11"><text:span text:style-name="T1"><text:s text:c="51"/></text:span><text:span text:style-name="T2">найменування</text:span><text:span text:style-name="T3"><text:tab/> <text:s text:c="17"/></text:span><text:span text:style-name="T2">підпис<text:tab/> <text:s text:c="14"/>П.І.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text-autospace="non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8S</meta:editing-duration>
    <meta:editing-cycles>3</meta:editing-cycles>
    <meta:generator>LibreOffice/5.0.6.3$Windows_X86_64 LibreOffice_project/490fc03b25318460cfc54456516ea2519c11d1aa</meta:generator>
    <dc:date>2018-11-06T10:43:28.146000000</dc:date>
    <meta:document-statistic meta:table-count="1" meta:image-count="0" meta:object-count="0" meta:page-count="1" meta:paragraph-count="47" meta:word-count="917" meta:character-count="7544" meta:non-whitespace-character-count="6541"/>
    <meta:user-defined meta:name="Info 1"/>
    <meta:user-defined meta:name="Info 2"/>
    <meta:user-defined meta:name="Info 3"/>
    <meta:user-defined meta:name="Info 4"/>
  </office:meta>
</office:document-meta>
</file>