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88" style:family="table">
      <style:table-properties style:width="18.177cm" fo:margin-left="0.217cm" table:align="left" style:writing-mode="lr-tb"/>
    </style:style>
    <style:style style:name="Таблица188.A" style:family="table-column">
      <style:table-column-properties style:column-width="8.89cm"/>
    </style:style>
    <style:style style:name="Таблица188.B" style:family="table-column">
      <style:table-column-properties style:column-width="9.287cm"/>
    </style:style>
    <style:style style:name="Таблица188.1" style:family="table-row">
      <style:table-row-properties fo:keep-together="auto"/>
    </style:style>
    <style:style style:name="Таблица188.A1" style:family="table-cell">
      <style:table-cell-properties style:vertical-align="top" fo:padding="0cm" fo:border="none" style:writing-mode="lr-tb"/>
    </style:style>
    <style:style style:name="Таблица189" style:family="table">
      <style:table-properties style:width="18.434cm" table:align="left" style:writing-mode="lr-tb"/>
    </style:style>
    <style:style style:name="Таблица189.A" style:family="table-column">
      <style:table-column-properties style:column-width="4.295cm"/>
    </style:style>
    <style:style style:name="Таблица189.B" style:family="table-column">
      <style:table-column-properties style:column-width="6.696cm"/>
    </style:style>
    <style:style style:name="Таблица189.C" style:family="table-column">
      <style:table-column-properties style:column-width="7.444cm"/>
    </style:style>
    <style:style style:name="Таблица189.1" style:family="table-row">
      <style:table-row-properties fo:keep-together="auto"/>
    </style:style>
    <style:style style:name="Таблица189.A1" style:family="table-cell">
      <style:table-cell-properties style:vertical-align="top" fo:background-color="#e6e6e6" fo:padding="0cm" fo:border-left="0.1pt solid #000000" fo:border-right="none" fo:border-top="0.1pt solid #000000" fo:border-bottom="0.1pt solid #000000" style:writing-mode="lr-tb">
        <style:background-image/>
      </style:table-cell-properties>
    </style:style>
    <style:style style:name="Таблица189.C1" style:family="table-cell">
      <style:table-cell-properties style:vertical-align="top" fo:background-color="#e6e6e6" fo:padding="0cm" fo:border="0.1pt solid #000000" style:writing-mode="lr-tb">
        <style:background-image/>
      </style:table-cell-properties>
    </style:style>
    <style:style style:name="Таблица189.A2" style:family="table-cell">
      <style:table-cell-properties style:vertical-align="top" fo:padding="0cm" fo:border-left="0.1pt solid #000000" fo:border-right="none" fo:border-top="none" fo:border-bottom="0.1pt solid #000000" style:writing-mode="lr-tb"/>
    </style:style>
    <style:style style:name="Таблица189.B2" style:family="table-cell">
      <style:table-cell-properties style:vertical-align="top" fo:padding="0cm" fo:border-left="0.1pt solid #000000" fo:border-right="none" fo:border-top="none" fo:border-bottom="0.1pt solid #000000" style:writing-mode="lr-tb"/>
    </style:style>
    <style:style style:name="Таблица189.C2" style:family="table-cell">
      <style:table-cell-properties style:vertical-align="top" fo:padding="0cm" fo:border-left="0.1pt solid #000000" fo:border-right="0.1pt solid #000000" fo:border-top="none" fo:border-bottom="0.1pt solid #000000" style:writing-mode="lr-tb"/>
    </style:style>
    <style:style style:name="Таблица189.A3" style:family="table-cell">
      <style:table-cell-properties style:vertical-align="top" fo:padding="0cm" fo:border-left="0.1pt solid #000000" fo:border-right="none" fo:border-top="none" fo:border-bottom="0.1pt solid #000000" style:writing-mode="lr-tb"/>
    </style:style>
    <style:style style:name="Таблица189.B3" style:family="table-cell">
      <style:table-cell-properties style:vertical-align="top" fo:padding="0cm" fo:border-left="0.1pt solid #000000" fo:border-right="none" fo:border-top="none" fo:border-bottom="0.1pt solid #000000" style:writing-mode="lr-tb"/>
    </style:style>
    <style:style style:name="Таблица189.C3" style:family="table-cell">
      <style:table-cell-properties style:vertical-align="top" fo:padding="0cm" fo:border-left="0.1pt solid #000000" fo:border-right="0.1pt solid #000000" fo:border-top="none" fo:border-bottom="0.1pt solid #000000" style:writing-mode="lr-tb"/>
    </style:style>
    <style:style style:name="Таблица189.A4" style:family="table-cell">
      <style:table-cell-properties style:vertical-align="top" fo:padding="0cm" fo:border-left="0.1pt solid #000000" fo:border-right="none" fo:border-top="none" fo:border-bottom="0.1pt solid #000000" style:writing-mode="lr-tb"/>
    </style:style>
    <style:style style:name="Таблица189.B4" style:family="table-cell">
      <style:table-cell-properties style:vertical-align="top" fo:padding="0cm" fo:border-left="0.1pt solid #000000" fo:border-right="none" fo:border-top="none" fo:border-bottom="0.1pt solid #000000" style:writing-mode="lr-tb"/>
    </style:style>
    <style:style style:name="Таблица189.C4" style:family="table-cell">
      <style:table-cell-properties style:vertical-align="top" fo:padding="0cm" fo:border-left="0.1pt solid #000000" fo:border-right="0.1pt solid #000000" fo:border-top="none" fo:border-bottom="0.1pt solid #000000" style:writing-mode="lr-tb"/>
    </style:style>
    <style:style style:name="Таблица189.A5" style:family="table-cell">
      <style:table-cell-properties style:vertical-align="top" fo:padding="0cm" fo:border-left="0.1pt solid #000000" fo:border-right="none" fo:border-top="none" fo:border-bottom="0.1pt solid #000000" style:writing-mode="lr-tb"/>
    </style:style>
    <style:style style:name="Таблица189.B5" style:family="table-cell">
      <style:table-cell-properties style:vertical-align="top" fo:padding="0cm" fo:border-left="0.1pt solid #000000" fo:border-right="none" fo:border-top="none" fo:border-bottom="0.1pt solid #000000" style:writing-mode="lr-tb"/>
    </style:style>
    <style:style style:name="Таблица189.C5" style:family="table-cell">
      <style:table-cell-properties style:vertical-align="top" fo:padding="0cm" fo:border-left="0.1pt solid #000000" fo:border-right="0.1pt solid #000000" fo:border-top="none" fo:border-bottom="0.1pt solid #000000" style:writing-mode="lr-tb"/>
    </style:style>
    <style:style style:name="Таблица189.A6" style:family="table-cell">
      <style:table-cell-properties style:vertical-align="top" fo:padding="0cm" fo:border-left="0.1pt solid #000000" fo:border-right="none" fo:border-top="none" fo:border-bottom="0.1pt solid #000000" style:writing-mode="lr-tb"/>
    </style:style>
    <style:style style:name="Таблица189.B6" style:family="table-cell">
      <style:table-cell-properties style:vertical-align="top" fo:padding="0cm" fo:border-left="0.1pt solid #000000" fo:border-right="none" fo:border-top="none" fo:border-bottom="0.1pt solid #000000" style:writing-mode="lr-tb"/>
    </style:style>
    <style:style style:name="Таблица189.C6" style:family="table-cell">
      <style:table-cell-properties style:vertical-align="top" fo:padding="0cm" fo:border-left="0.1pt solid #000000" fo:border-right="0.1pt solid #000000" fo:border-top="none" fo:border-bottom="0.1pt solid #000000" style:writing-mode="lr-tb"/>
    </style:style>
    <style:style style:name="Таблица189.A7" style:family="table-cell">
      <style:table-cell-properties style:vertical-align="top" fo:padding="0cm" fo:border-left="0.1pt solid #000000" fo:border-right="none" fo:border-top="none" fo:border-bottom="0.1pt solid #000000" style:writing-mode="lr-tb"/>
    </style:style>
    <style:style style:name="Таблица189.B7" style:family="table-cell">
      <style:table-cell-properties style:vertical-align="top" fo:padding="0cm" fo:border-left="0.1pt solid #000000" fo:border-right="none" fo:border-top="none" fo:border-bottom="0.1pt solid #000000" style:writing-mode="lr-tb"/>
    </style:style>
    <style:style style:name="Таблица189.C7" style:family="table-cell">
      <style:table-cell-properties style:vertical-align="top" fo:padding="0cm" fo:border-left="0.1pt solid #000000" fo:border-right="0.1pt solid #000000" fo:border-top="none" fo:border-bottom="0.1pt solid #000000" style:writing-mode="lr-tb"/>
    </style:style>
    <style:style style:name="Таблица189.A8" style:family="table-cell">
      <style:table-cell-properties style:vertical-align="top" fo:padding="0cm" fo:border-left="0.1pt solid #000000" fo:border-right="none" fo:border-top="none" fo:border-bottom="0.1pt solid #000000" style:writing-mode="lr-tb"/>
    </style:style>
    <style:style style:name="Таблица189.B8" style:family="table-cell">
      <style:table-cell-properties style:vertical-align="top" fo:padding="0cm" fo:border-left="0.1pt solid #000000" fo:border-right="none" fo:border-top="none" fo:border-bottom="0.1pt solid #000000" style:writing-mode="lr-tb"/>
    </style:style>
    <style:style style:name="Таблица189.C8"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Standard">
      <style:paragraph-properties>
        <style:tab-stops>
          <style:tab-stop style:position="6.526cm"/>
        </style:tab-stops>
      </style:paragraph-properties>
      <style:text-properties officeooo:paragraph-rsid="000db672"/>
    </style:style>
    <style:style style:name="P2" style:family="paragraph" style:parent-style-name="Standard">
      <style:paragraph-properties style:snap-to-layout-grid="false"/>
      <style:text-properties officeooo:paragraph-rsid="000db672"/>
    </style:style>
    <style:style style:name="P3" style:family="paragraph" style:parent-style-name="Standard">
      <style:paragraph-properties fo:text-align="end" style:justify-single-word="false"/>
      <style:text-properties officeooo:paragraph-rsid="000db672"/>
    </style:style>
    <style:style style:name="P4" style:family="paragraph" style:parent-style-name="Standard">
      <style:paragraph-properties fo:text-align="center" style:justify-single-word="false" style:snap-to-layout-grid="false"/>
      <style:text-properties officeooo:paragraph-rsid="000db672"/>
    </style:style>
    <style:style style:name="P5" style:family="paragraph" style:parent-style-name="Standard">
      <style:text-properties officeooo:paragraph-rsid="000db672"/>
    </style:style>
    <style:style style:name="P6" style:family="paragraph" style:parent-style-name="Standard">
      <style:text-properties fo:font-variant="small-caps" fo:color="#000000" fo:font-size="9pt" fo:language="en" fo:country="US" officeooo:paragraph-rsid="000db672" style:font-size-asian="9pt" style:font-size-complex="9pt"/>
    </style:style>
    <style:style style:name="P7" style:family="paragraph" style:parent-style-name="Standard">
      <style:paragraph-properties fo:text-align="end" style:justify-single-word="false" style:snap-to-layout-grid="false"/>
      <style:text-properties fo:color="#000000" fo:font-size="9pt" officeooo:paragraph-rsid="000db672" style:font-size-asian="9pt" style:font-size-complex="9pt"/>
    </style:style>
    <style:style style:name="P8" style:family="paragraph" style:parent-style-name="Standard">
      <style:paragraph-properties fo:text-align="center" style:justify-single-word="false" style:snap-to-layout-grid="false"/>
      <style:text-properties fo:font-size="7pt" fo:language="en" fo:country="US" fo:font-style="italic" fo:font-weight="bold" officeooo:paragraph-rsid="000db672" style:font-size-asian="7pt" style:font-style-asian="italic" style:font-weight-asian="bold" style:font-size-complex="7pt" style:font-weight-complex="bold"/>
    </style:style>
    <style:style style:name="P9" style:family="paragraph" style:parent-style-name="Standard">
      <style:paragraph-properties fo:text-align="justify" style:justify-single-word="false" fo:hyphenation-ladder-count="no-limit"/>
      <style:text-properties fo:font-size="9pt" fo:language="en" fo:country="US" officeooo:paragraph-rsid="000db672" style:font-size-asian="9pt" style:font-size-complex="9pt" fo:hyphenate="true" fo:hyphenation-remain-char-count="2" fo:hyphenation-push-char-count="2"/>
    </style:style>
    <style:style style:name="P10" style:family="paragraph" style:parent-style-name="Standard">
      <style:paragraph-properties fo:margin-left="0cm" fo:margin-right="-0.011cm" fo:margin-top="0cm" fo:margin-bottom="0.212cm" loext:contextual-spacing="false" fo:line-height="150%" fo:text-align="end" style:justify-single-word="false" fo:orphans="0" fo:widows="0" fo:text-indent="0cm" style:auto-text-indent="false" fo:break-before="page" style:snap-to-layout-grid="false">
        <style:tab-stops>
          <style:tab-stop style:position="16.51cm"/>
        </style:tab-stops>
      </style:paragraph-properties>
      <style:text-properties fo:font-size="8pt" fo:font-style="italic" fo:font-weight="bold" officeooo:paragraph-rsid="000db672" style:letter-kerning="true" style:font-size-asian="8pt" style:font-style-asian="italic" style:font-weight-asian="bold" style:font-size-complex="8pt" style:font-style-complex="italic"/>
    </style:style>
    <style:style style:name="P11"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db672"/>
    </style:style>
    <style:style style:name="P12"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db672"/>
    </style:style>
    <style:style style:name="P13" style:family="paragraph" style:parent-style-name="Standard">
      <style:paragraph-properties fo:margin-left="0.101cm" fo:margin-right="0.101cm" fo:text-align="justify" style:justify-single-word="false" fo:text-indent="0cm" style:auto-text-indent="false"/>
      <style:text-properties officeooo:paragraph-rsid="000db672"/>
    </style:style>
    <style:style style:name="P14" style:family="paragraph" style:parent-style-name="Standard">
      <style:paragraph-properties fo:margin-left="0.101cm" fo:margin-right="0.101cm" fo:text-align="justify" style:justify-single-word="false" fo:text-indent="0cm" style:auto-text-indent="false"/>
      <style:text-properties fo:font-size="7pt" fo:language="en" fo:country="US" fo:font-style="italic" officeooo:paragraph-rsid="000db672" style:font-size-asian="7pt" style:font-style-asian="italic" style:font-size-complex="7pt"/>
    </style:style>
    <style:style style:name="P15" style:family="paragraph" style:parent-style-name="Standard">
      <style:paragraph-properties fo:margin-left="0.101cm" fo:margin-right="0.101cm" fo:text-align="justify" style:justify-single-word="false" fo:text-indent="0cm" style:auto-text-indent="false"/>
      <style:text-properties fo:font-size="7pt" fo:font-style="italic" officeooo:paragraph-rsid="000db672" style:font-size-asian="7pt" style:font-style-asian="italic" style:font-size-complex="7pt"/>
    </style:style>
    <style:style style:name="P16" style:family="paragraph" style:parent-style-name="Standard">
      <style:paragraph-properties fo:margin-left="0.101cm" fo:margin-right="0.101cm" fo:text-indent="0cm" style:auto-text-indent="false"/>
      <style:text-properties fo:font-size="7pt" fo:font-style="italic" officeooo:paragraph-rsid="000db672" style:font-size-asian="7pt" style:font-style-asian="italic" style:font-size-complex="7pt"/>
    </style:style>
    <style:style style:name="P17" style:family="paragraph" style:parent-style-name="Standard">
      <style:paragraph-properties fo:margin-left="0.101cm" fo:margin-right="0.101cm" fo:text-align="justify" style:justify-single-word="false" fo:text-indent="0cm" style:auto-text-indent="false"/>
      <style:text-properties fo:font-size="7pt" officeooo:paragraph-rsid="000db672" style:font-size-asian="7pt" style:font-size-complex="7pt"/>
    </style:style>
    <style:style style:name="P18" style:family="paragraph" style:parent-style-name="Standard">
      <style:paragraph-properties fo:margin-left="0.101cm" fo:margin-right="0.101cm" fo:text-align="justify" style:justify-single-word="false" fo:hyphenation-ladder-count="no-limit" fo:text-indent="0cm" style:auto-text-indent="false"/>
      <style:text-properties officeooo:paragraph-rsid="000db672" fo:hyphenate="true" fo:hyphenation-remain-char-count="2" fo:hyphenation-push-char-count="2"/>
    </style:style>
    <style:style style:name="P19" style:family="paragraph" style:parent-style-name="Standard">
      <style:paragraph-properties fo:margin-left="0.101cm" fo:margin-right="0.101cm" fo:text-align="justify" style:justify-single-word="false" fo:text-indent="0cm" style:auto-text-indent="false"/>
      <style:text-properties officeooo:paragraph-rsid="000db672"/>
    </style:style>
    <style:style style:name="P20" style:family="paragraph" style:parent-style-name="Standard">
      <style:paragraph-properties fo:margin-left="0.101cm" fo:margin-right="0.101cm" fo:text-align="justify" style:justify-single-word="false" fo:text-indent="0cm" style:auto-text-indent="false"/>
      <style:text-properties fo:color="#000000" fo:font-size="7pt" fo:language="en" fo:country="US" officeooo:paragraph-rsid="000db672" style:font-size-asian="7pt" style:font-size-complex="7pt"/>
    </style:style>
    <style:style style:name="P21" style:family="paragraph" style:parent-style-name="Standard">
      <style:paragraph-properties fo:margin-top="0cm" fo:margin-bottom="0.212cm" loext:contextual-spacing="false" fo:text-align="justify" style:justify-single-word="false" style:snap-to-layout-grid="false"/>
      <style:text-properties fo:font-size="9pt" officeooo:paragraph-rsid="000db672" style:font-name-asian="Courier New" style:font-size-asian="9pt" style:font-name-complex="Times New Roman" style:font-size-complex="9pt"/>
    </style:style>
    <style:style style:name="P22" style:family="paragraph" style:parent-style-name="Preformatted_20_Text">
      <style:paragraph-properties fo:text-align="justify" style:justify-single-word="false"/>
      <style:text-properties officeooo:paragraph-rsid="000db672"/>
    </style:style>
    <style:style style:name="P23" style:family="paragraph" style:parent-style-name="Preformatted_20_Text">
      <style:paragraph-properties fo:text-align="justify" style:justify-single-word="false"/>
      <style:text-properties style:font-name="Times New Roman" fo:font-size="9pt" fo:language="en" fo:country="US" officeooo:paragraph-rsid="000db672" style:font-size-asian="9pt" style:font-name-complex="Times New Roman" style:font-size-complex="9pt"/>
    </style:style>
    <style:style style:name="P24" style:family="paragraph" style:parent-style-name="Preformatted_20_Text">
      <style:paragraph-properties fo:margin-left="0cm" fo:margin-right="0cm" fo:text-align="center" style:justify-single-word="false" fo:text-indent="1.27cm" style:auto-text-indent="false"/>
      <style:text-properties officeooo:paragraph-rsid="000db672"/>
    </style:style>
    <style:style style:name="P25" style:family="paragraph" style:parent-style-name="Preformatted_20_Text">
      <style:paragraph-properties fo:margin-left="0cm" fo:margin-right="0cm" fo:text-align="justify" style:justify-single-word="false" fo:text-indent="1.27cm" style:auto-text-indent="false">
        <style:tab-stops>
          <style:tab-stop style:position="7.911cm"/>
          <style:tab-stop style:position="13.547cm"/>
        </style:tab-stops>
      </style:paragraph-properties>
      <style:text-properties officeooo:paragraph-rsid="000db672"/>
    </style:style>
    <style:style style:name="P26" style:family="paragraph" style:parent-style-name="Preformatted_20_Text">
      <style:paragraph-properties fo:margin-left="0cm" fo:margin-right="0cm" fo:text-align="center" style:justify-single-word="false" fo:text-indent="1.27cm" style:auto-text-indent="false"/>
      <style:text-properties style:font-name="Times New Roman" fo:font-size="9pt" fo:font-weight="bold" officeooo:paragraph-rsid="000db672" style:font-size-asian="9pt" style:font-weight-asian="bold" style:font-name-complex="Times New Roman" style:font-size-complex="9pt"/>
    </style:style>
    <style:style style:name="P27" style:family="paragraph" style:parent-style-name="Preformatted_20_Text">
      <style:paragraph-properties fo:margin-left="0cm" fo:margin-right="0cm" fo:text-align="center" style:justify-single-word="false" fo:text-indent="1.27cm" style:auto-text-indent="false"/>
      <style:text-properties style:font-name="Times New Roman" fo:font-size="9pt" officeooo:paragraph-rsid="000db672" style:font-size-asian="9pt" style:font-name-complex="Times New Roman" style:font-size-complex="9pt"/>
    </style:style>
    <style:style style:name="P28" style:family="paragraph" style:parent-style-name="Preformatted_20_Text">
      <style:paragraph-properties fo:margin-left="0cm" fo:margin-right="0cm" fo:text-align="justify" style:justify-single-word="false" fo:text-indent="1.27cm" style:auto-text-indent="false"/>
      <style:text-properties style:font-name="Times New Roman" fo:font-size="9pt" officeooo:paragraph-rsid="000db672" style:font-size-asian="9pt" style:font-name-complex="Times New Roman" style:font-size-complex="9pt"/>
    </style:style>
    <style:style style:name="P29" style:family="paragraph" style:parent-style-name="Preformatted_20_Text">
      <style:paragraph-properties fo:margin-left="0cm" fo:margin-right="0cm" fo:text-align="justify" style:justify-single-word="false" fo:text-indent="1.27cm" style:auto-text-indent="false"/>
      <style:text-properties style:font-name="Times New Roman" fo:font-size="9pt" fo:language="en" fo:country="US" officeooo:paragraph-rsid="000db672" style:font-size-asian="9pt" style:font-name-complex="Times New Roman" style:font-size-complex="9pt"/>
    </style:style>
    <style:style style:name="P30" style:family="paragraph" style:parent-style-name="Preformatted_20_Text">
      <style:paragraph-properties fo:margin-left="0cm" fo:margin-right="0cm" fo:text-align="center" style:justify-single-word="false" fo:text-indent="1.27cm" style:auto-text-indent="false"/>
      <style:text-properties style:font-name="Times New Roman" fo:font-size="7pt" fo:font-style="italic" fo:font-weight="bold" officeooo:paragraph-rsid="000db672" style:font-size-asian="7pt" style:font-style-asian="italic" style:font-weight-asian="bold" style:font-name-complex="Times New Roman" style:font-size-complex="7pt" style:font-weight-complex="bold"/>
    </style:style>
    <style:style style:name="P31" style:family="paragraph" style:parent-style-name="Preformatted_20_Text">
      <style:paragraph-properties fo:margin-left="0cm" fo:margin-right="0cm" fo:text-align="center" style:justify-single-word="false" fo:text-indent="1.27cm" style:auto-text-indent="false"/>
      <style:text-properties style:font-name="Times New Roman" officeooo:paragraph-rsid="000db672" style:font-name-complex="Times New Roman"/>
    </style:style>
    <style:style style:name="P32" style:family="paragraph" style:parent-style-name="Preformatted_20_Text">
      <style:paragraph-properties fo:margin-left="0.101cm" fo:margin-right="0.101cm" fo:text-align="justify" style:justify-single-word="false" fo:text-indent="0cm" style:auto-text-indent="false"/>
      <style:text-properties officeooo:paragraph-rsid="000db672"/>
    </style:style>
    <style:style style:name="P33" style:family="paragraph" style:parent-style-name="Preformatted_20_Text">
      <style:paragraph-properties fo:margin-left="0.101cm" fo:margin-right="0.101cm" fo:text-indent="0cm" style:auto-text-indent="false"/>
      <style:text-properties officeooo:paragraph-rsid="000db672"/>
    </style:style>
    <style:style style:name="P34" style:family="paragraph" style:parent-style-name="Preformatted_20_Text">
      <style:paragraph-properties fo:margin-left="0.101cm" fo:margin-right="0.101cm" fo:text-align="justify" style:justify-single-word="false" fo:text-indent="0cm" style:auto-text-indent="false"/>
      <style:text-properties style:font-name="Times New Roman" fo:font-size="7pt" officeooo:paragraph-rsid="000db672" style:font-size-asian="7pt" style:font-name-complex="Times New Roman" style:font-size-complex="7pt"/>
    </style:style>
    <style:style style:name="P35" style:family="paragraph" style:parent-style-name="Preformatted_20_Text">
      <style:paragraph-properties fo:margin-left="0.101cm" fo:margin-right="0.101cm" fo:text-align="justify" style:justify-single-word="false" fo:text-indent="0cm" style:auto-text-indent="false"/>
      <style:text-properties style:font-name="Times New Roman" fo:font-size="7pt" fo:font-style="italic" officeooo:paragraph-rsid="000db672" style:font-size-asian="7pt" style:font-style-asian="italic" style:font-name-complex="Times New Roman" style:font-size-complex="7pt"/>
    </style:style>
    <style:style style:name="P36" style:family="paragraph" style:parent-style-name="Preformatted_20_Text">
      <style:paragraph-properties fo:margin-left="0.101cm" fo:margin-right="0.101cm" fo:text-indent="0cm" style:auto-text-indent="false"/>
      <style:text-properties style:font-name="Times New Roman" fo:font-size="7pt" fo:font-style="italic" officeooo:paragraph-rsid="000db672" style:font-name-asian="Lucida Sans Unicode" style:font-size-asian="7pt" style:font-style-asian="italic" style:font-name-complex="Times New Roman" style:font-size-complex="7pt"/>
    </style:style>
    <style:style style:name="P37" style:family="paragraph" style:parent-style-name="Preformatted_20_Text">
      <style:paragraph-properties fo:margin-left="0.101cm" fo:margin-right="0.101cm" fo:text-indent="0cm" style:auto-text-indent="false"/>
      <style:text-properties style:font-name="Times New Roman" fo:font-size="7pt" fo:language="en" fo:country="none" fo:font-style="italic" officeooo:paragraph-rsid="000db672" style:font-size-asian="7pt" style:font-style-asian="italic" style:font-name-complex="Times New Roman" style:font-size-complex="7pt"/>
    </style:style>
    <style:style style:name="P38" style:family="paragraph" style:parent-style-name="Preformatted_20_Text">
      <style:paragraph-properties fo:margin-left="0.101cm" fo:margin-right="0.101cm" fo:text-align="justify" style:justify-single-word="false" fo:text-indent="0cm" style:auto-text-indent="false"/>
      <style:text-properties style:font-name="Times New Roman" fo:font-size="7pt" fo:language="en" fo:country="US" fo:font-style="italic" officeooo:paragraph-rsid="000db672" style:font-size-asian="7pt" style:font-style-asian="italic" style:font-name-complex="Times New Roman" style:font-size-complex="7pt"/>
    </style:style>
    <style:style style:name="P39" style:family="paragraph" style:parent-style-name="Preformatted_20_Text">
      <style:paragraph-properties fo:margin-left="0.101cm" fo:margin-right="0.101cm" fo:text-align="justify" style:justify-single-word="false" fo:text-indent="0cm" style:auto-text-indent="false"/>
      <style:text-properties style:font-name="Times New Roman" fo:font-size="7pt" fo:language="en" fo:country="US" fo:font-style="italic" officeooo:paragraph-rsid="000db672" style:font-name-asian="Lucida Sans Unicode" style:font-size-asian="7pt" style:font-style-asian="italic" style:font-name-complex="Times New Roman" style:font-size-complex="7pt"/>
    </style:style>
    <style:style style:name="P40" style:family="paragraph" style:parent-style-name="Preformatted_20_Text">
      <style:paragraph-properties fo:margin-left="0.101cm" fo:margin-right="0.101cm" fo:text-align="justify" style:justify-single-word="false" fo:text-indent="0cm" style:auto-text-indent="false"/>
      <style:text-properties officeooo:paragraph-rsid="000db672"/>
    </style:style>
    <style:style style:name="P41" style:family="paragraph" style:parent-style-name="Preformatted_20_Text">
      <style:paragraph-properties fo:margin-left="0.101cm" fo:margin-right="0.101cm" fo:text-align="justify" style:justify-single-word="false" fo:text-indent="0cm" style:auto-text-indent="false"/>
      <style:text-properties fo:color="#000000" style:font-name="Times New Roman" fo:font-size="7pt" fo:font-style="italic" officeooo:paragraph-rsid="000db672" style:font-size-asian="7pt" style:font-style-asian="italic" style:font-name-complex="Times New Roman" style:font-size-complex="7pt"/>
    </style:style>
    <style:style style:name="P42" style:family="paragraph" style:parent-style-name="Table_20_Contents">
      <style:paragraph-properties fo:text-align="center" style:justify-single-word="false"/>
      <style:text-properties officeooo:paragraph-rsid="000db672"/>
    </style:style>
    <style:style style:name="P43" style:family="paragraph" style:parent-style-name="Table_20_Contents">
      <style:paragraph-properties fo:text-align="center" style:justify-single-word="false"/>
      <style:text-properties fo:font-size="7pt" fo:language="en" fo:country="US" fo:font-style="italic" fo:font-weight="bold" officeooo:paragraph-rsid="000db672" style:font-size-asian="7pt" style:font-style-asian="italic" style:font-weight-asian="bold" style:font-size-complex="7pt" style:font-weight-complex="bold"/>
    </style:style>
    <style:style style:name="P44" style:family="paragraph" style:parent-style-name="Table_20_Contents">
      <style:paragraph-properties fo:text-align="center" style:justify-single-word="false"/>
      <style:text-properties fo:font-size="7pt" fo:language="en" fo:country="US" fo:font-weight="bold" officeooo:paragraph-rsid="000db672" style:font-size-asian="7pt" style:font-weight-asian="bold" style:font-size-complex="7pt" style:font-weight-complex="bold"/>
    </style:style>
    <style:style style:name="P45" style:family="paragraph" style:parent-style-name="Table_20_Contents">
      <style:paragraph-properties fo:margin-left="0.101cm" fo:margin-right="0.101cm" fo:text-indent="0cm" style:auto-text-indent="false"/>
      <style:text-properties officeooo:paragraph-rsid="000db672"/>
    </style:style>
    <style:style style:name="P46" style:family="paragraph" style:parent-style-name="Table_20_Contents">
      <style:paragraph-properties fo:margin-left="0.101cm" fo:margin-right="0.101cm" fo:text-indent="0cm" style:auto-text-indent="false"/>
      <style:text-properties fo:font-size="7pt" fo:language="en" fo:country="none" fo:font-style="italic" officeooo:paragraph-rsid="000db672" style:font-size-asian="7pt" style:font-style-asian="italic" style:font-size-complex="7pt"/>
    </style:style>
    <style:style style:name="T1" style:family="text">
      <style:text-properties fo:font-size="8pt" style:font-size-asian="8pt" style:font-size-complex="8pt"/>
    </style:style>
    <style:style style:name="T2" style:family="text">
      <style:text-properties fo:font-size="8pt" fo:language="en" fo:country="US" style:font-size-asian="8pt" style:font-size-complex="8pt"/>
    </style:style>
    <style:style style:name="T3" style:family="text">
      <style:text-properties fo:font-size="9pt" style:font-name-asian="Courier New" style:font-size-asian="9pt" style:font-name-complex="Times New Roman" style:font-size-complex="9pt"/>
    </style:style>
    <style:style style:name="T4" style:family="text">
      <style:text-properties style:font-name="Times New Roman" style:font-name-complex="Times New Roman"/>
    </style:style>
    <style:style style:name="T5" style:family="text">
      <style:text-properties style:font-name="Times New Roman" fo:font-size="9pt" fo:font-weight="bold" style:font-size-asian="9pt" style:font-weight-asian="bold" style:font-name-complex="Times New Roman" style:font-size-complex="9pt"/>
    </style:style>
    <style:style style:name="T6" style:family="text">
      <style:text-properties style:font-name="Times New Roman" fo:font-size="9pt" fo:language="ru" fo:country="RU" fo:font-weight="bold" style:font-size-asian="9pt" style:font-weight-asian="bold" style:font-name-complex="Times New Roman" style:font-size-complex="9pt"/>
    </style:style>
    <style:style style:name="T7" style:family="text">
      <style:text-properties style:font-name="Times New Roman" fo:font-size="9pt" fo:language="ru" fo:country="RU" style:font-size-asian="9pt" style:font-name-complex="Times New Roman" style:font-size-complex="9pt"/>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size="9pt" fo:language="en" fo:country="US" style:font-size-asian="9pt" style:font-name-complex="Times New Roman" style:font-size-complex="9pt"/>
    </style:style>
    <style:style style:name="T10" style:family="text">
      <style:text-properties style:font-name="Times New Roman" fo:font-size="9pt" fo:language="en" fo:country="US" fo:font-style="italic" style:font-size-asian="9pt" style:font-style-asian="italic" style:font-name-complex="Times New Roman" style:font-size-complex="9pt"/>
    </style:style>
    <style:style style:name="T11" style:family="text">
      <style:text-properties style:font-name="Times New Roman" fo:font-size="9pt" style:font-name-asian="Times New Roman" style:font-size-asian="9pt" style:font-name-complex="Times New Roman" style:font-size-complex="9pt"/>
    </style:style>
    <style:style style:name="T12" style:family="text">
      <style:text-properties style:font-name="Times New Roman" fo:font-size="9pt" fo:font-style="italic" style:font-size-asian="9pt" style:font-style-asian="italic" style:font-name-complex="Times New Roman" style:font-size-complex="9pt"/>
    </style:style>
    <style:style style:name="T13" style:family="text">
      <style:text-properties style:font-name="Times New Roman" fo:font-size="7pt" style:font-size-asian="7pt" style:font-name-complex="Times New Roman" style:font-size-complex="7pt"/>
    </style:style>
    <style:style style:name="T14" style:family="text">
      <style:text-properties style:font-name="Times New Roman" fo:font-size="7pt" fo:language="ru" fo:country="RU" style:font-size-asian="7pt" style:font-name-complex="Times New Roman" style:font-size-complex="7pt"/>
    </style:style>
    <style:style style:name="T15" style:family="text">
      <style:text-properties style:font-name="Times New Roman" fo:font-size="7pt" fo:font-style="italic" style:font-size-asian="7pt" style:font-style-asian="italic" style:font-name-complex="Times New Roman" style:font-size-complex="7pt"/>
    </style:style>
    <style:style style:name="T16" style:family="text">
      <style:text-properties style:font-name="Times New Roman" fo:font-size="7pt" fo:font-style="italic" style:font-size-asian="7pt" style:font-style-asian="italic" style:font-name-complex="Times New Roman" style:font-size-complex="7pt"/>
    </style:style>
    <style:style style:name="T17" style:family="text">
      <style:text-properties style:font-name="Times New Roman" fo:font-size="7pt" fo:font-style="italic" style:font-name-asian="Lucida Sans Unicode" style:font-size-asian="7pt" style:font-style-asian="italic" style:font-name-complex="Times New Roman" style:font-size-complex="7pt"/>
    </style:style>
    <style:style style:name="T18" style:family="text">
      <style:text-properties style:font-name="Times New Roman" fo:font-size="7pt" fo:language="en" fo:country="US" fo:font-style="italic" style:font-size-asian="7pt" style:font-style-asian="italic" style:font-name-complex="Times New Roman" style:font-size-complex="7pt"/>
    </style:style>
    <style:style style:name="T19" style:family="text">
      <style:text-properties style:font-name="Times New Roman" fo:font-size="7pt" fo:language="en" fo:country="US" fo:font-style="italic" style:font-size-asian="7pt" style:font-style-asian="italic" style:font-name-complex="Times New Roman" style:font-size-complex="7pt"/>
    </style:style>
    <style:style style:name="T20" style:family="text">
      <style:text-properties style:font-name="Times New Roman" fo:font-size="7pt" fo:language="en" fo:country="US" fo:font-style="italic" style:font-name-asian="Lucida Sans Unicode" style:font-size-asian="7pt" style:font-style-asian="italic" style:font-name-complex="Times New Roman" style:font-size-complex="7pt"/>
    </style:style>
    <style:style style:name="T21" style:family="text">
      <style:text-properties style:font-name="Times New Roman" fo:font-size="7pt" fo:language="en" fo:country="US" style:font-size-asian="7pt" style:font-name-complex="Times New Roman" style:font-size-complex="7pt"/>
    </style:style>
    <style:style style:name="T22" style:family="text">
      <style:text-properties style:font-name="Times New Roman" fo:font-size="7pt" fo:language="en" fo:country="none" fo:font-style="italic" style:font-size-asian="7pt" style:font-style-asian="italic" style:font-name-complex="Times New Roman" style:font-size-complex="7pt"/>
    </style:style>
    <style:style style:name="T23" style:family="text">
      <style:text-properties style:font-name="Times New Roman" fo:font-size="7pt" fo:language="en" fo:country="none" fo:font-style="italic" style:font-size-asian="7pt" style:font-style-asian="italic" style:font-name-complex="Times New Roman" style:font-size-complex="7pt"/>
    </style:style>
    <style:style style:name="T24" style:family="text">
      <style:text-properties style:font-name="Times New Roman" fo:font-size="7pt" fo:language="en" fo:country="none" fo:font-style="italic" style:font-name-asian="Lucida Sans Unicode" style:font-size-asian="7pt" style:font-style-asian="italic" style:font-name-complex="Times New Roman" style:font-size-complex="7pt"/>
    </style:style>
    <style:style style:name="T25" style:family="text">
      <style:text-properties fo:color="#000000" fo:font-size="9pt" style:font-size-asian="9pt" style:font-size-complex="9pt"/>
    </style:style>
    <style:style style:name="T26" style:family="text">
      <style:text-properties fo:color="#000000" fo:font-size="9pt" fo:language="en" fo:country="US" style:font-size-asian="9pt" style:font-size-complex="9pt"/>
    </style:style>
    <style:style style:name="T27" style:family="text">
      <style:text-properties fo:color="#000000" fo:font-size="9pt" style:letter-kerning="true" style:font-size-asian="9pt" style:font-size-complex="9pt"/>
    </style:style>
    <style:style style:name="T28" style:family="text">
      <style:text-properties fo:color="#000000" fo:font-size="9pt" style:letter-kerning="true" style:font-size-asian="9pt" style:font-size-complex="9pt"/>
    </style:style>
    <style:style style:name="T29" style:family="text">
      <style:text-properties fo:color="#000000" fo:font-size="9pt" style:letter-kerning="true" fo:background-color="#ffffff" loext:char-shading-value="0" style:font-size-asian="9pt" style:font-size-complex="9pt"/>
    </style:style>
    <style:style style:name="T30" style:family="text">
      <style:text-properties fo:color="#000000" style:font-name="Times New Roman" fo:font-size="7pt" style:font-size-asian="7pt" style:font-name-complex="Times New Roman" style:font-size-complex="7pt"/>
    </style:style>
    <style:style style:name="T31" style:family="text">
      <style:text-properties fo:color="#000000" style:font-name="Times New Roman" fo:font-size="7pt" fo:background-color="#ffffcc" loext:char-shading-value="0" style:font-size-asian="7pt" style:font-name-complex="Times New Roman" style:font-size-complex="7pt"/>
    </style:style>
    <style:style style:name="T32" style:family="text">
      <style:text-properties fo:color="#000000" style:font-name="Times New Roman" fo:font-size="7pt" fo:language="en" fo:country="US" fo:font-style="italic" style:font-name-asian="Lucida Sans Unicode" style:font-size-asian="7pt" style:font-style-asian="italic" style:font-name-complex="Times New Roman" style:font-size-complex="7pt"/>
    </style:style>
    <style:style style:name="T33" style:family="text">
      <style:text-properties fo:color="#000000" style:font-name="Times New Roman" fo:font-size="7pt" fo:language="en" fo:country="US" fo:font-style="italic" style:font-size-asian="7pt" style:font-style-asian="italic" style:font-name-complex="Times New Roman" style:font-size-complex="7pt"/>
    </style:style>
    <style:style style:name="T34" style:family="text">
      <style:text-properties fo:color="#000000" style:font-name="Times New Roman" fo:font-size="7pt" fo:font-style="italic" style:font-size-asian="7pt" style:font-style-asian="italic" style:font-name-complex="Times New Roman" style:font-size-complex="7pt"/>
    </style:style>
    <style:style style:name="T35" style:family="text">
      <style:text-properties fo:color="#000000" fo:font-size="7pt" fo:language="en" fo:country="US" fo:font-style="italic" style:font-size-asian="7pt" style:font-style-asian="italic" style:font-size-complex="7pt"/>
    </style:style>
    <style:style style:name="T36" style:family="text">
      <style:text-properties fo:color="#000000" fo:font-size="7pt" fo:language="en" fo:country="US" style:font-size-asian="7pt" style:font-size-complex="7pt"/>
    </style:style>
    <style:style style:name="T37" style:family="text">
      <style:text-properties fo:color="#000000" fo:font-size="7pt" style:font-size-asian="7pt" style:font-size-complex="7pt"/>
    </style:style>
    <style:style style:name="T38" style:family="text">
      <style:text-properties fo:color="#000000" fo:font-size="7pt" fo:font-style="italic" style:font-size-asian="7pt" style:font-style-asian="italic" style:font-size-complex="7pt"/>
    </style:style>
    <style:style style:name="T39" style:family="text">
      <style:text-properties fo:text-transform="uppercase" fo:color="#000000" fo:font-size="9pt" style:font-size-asian="9pt" style:font-size-complex="9pt"/>
    </style:style>
    <style:style style:name="T40" style:family="text">
      <style:text-properties fo:text-transform="uppercase" fo:font-size="7pt" fo:language="en" fo:country="US" fo:font-style="italic" fo:font-weight="bold" style:font-size-asian="7pt" style:font-style-asian="italic" style:font-weight-asian="bold" style:font-size-complex="7pt" style:font-weight-complex="bold"/>
    </style:style>
    <style:style style:name="T41" style:family="text">
      <style:text-properties fo:text-transform="uppercase" style:font-name="Times New Roman" fo:font-size="7pt" fo:font-style="italic" style:font-size-asian="7pt" style:font-style-asian="italic" style:font-name-complex="Times New Roman" style:font-size-complex="7pt"/>
    </style:style>
    <style:style style:name="T42" style:family="text">
      <style:text-properties fo:font-variant="small-caps" fo:color="#000000" fo:font-size="9pt" style:font-size-asian="9pt" style:font-size-complex="9pt"/>
    </style:style>
    <style:style style:name="T43" style:family="text">
      <style:text-properties fo:font-size="7pt" fo:font-style="italic" fo:font-weight="bold" style:font-size-asian="7pt" style:font-style-asian="italic" style:font-weight-asian="bold" style:font-size-complex="7pt" style:font-weight-complex="bold"/>
    </style:style>
    <style:style style:name="T44" style:family="text">
      <style:text-properties fo:font-size="7pt" fo:font-style="italic" style:font-size-asian="7pt" style:font-style-asian="italic" style:font-size-complex="7pt"/>
    </style:style>
    <style:style style:name="T45" style:family="text">
      <style:text-properties fo:font-size="7pt" fo:language="en" fo:country="US" fo:font-style="italic" fo:font-weight="bold" style:font-size-asian="7pt" style:font-style-asian="italic" style:font-weight-asian="bold" style:font-size-complex="7pt" style:font-weight-complex="bold"/>
    </style:style>
    <style:style style:name="T46" style:family="text">
      <style:text-properties fo:font-size="7pt" fo:language="en" fo:country="US" fo:font-style="italic" style:font-size-asian="7pt" style:font-style-asian="italic" style:font-size-complex="7pt"/>
    </style:style>
    <style:style style:name="T47" style:family="text">
      <style:text-properties fo:font-size="7pt" fo:language="en" fo:country="US" fo:font-style="italic" style:font-size-asian="7pt" style:font-style-asian="italic" style:font-size-complex="7pt"/>
    </style:style>
    <style:style style:name="T48" style:family="text">
      <style:text-properties fo:font-size="7pt" fo:language="en" fo:country="US" style:font-name-asian="Courier New" style:font-size-asian="7pt" style:font-size-complex="7pt"/>
    </style:style>
    <style:style style:name="T49" style:family="text">
      <style:text-properties fo:font-size="7pt" fo:font-weight="bold" style:font-size-asian="7pt" style:font-weight-asian="bold" style:font-size-complex="7pt" style:font-weight-complex="bold"/>
    </style:style>
    <style:style style:name="T50" style:family="text">
      <style:text-properties fo:font-size="7pt" fo:language="ru" fo:country="RU" fo:font-weight="bold" style:font-size-asian="7pt" style:font-weight-asian="bold" style:font-size-complex="7pt" style:font-weight-complex="bold"/>
    </style:style>
    <style:style style:name="T51" style:family="text">
      <style:text-properties fo:font-size="7pt" fo:language="ru" fo:country="RU" style:font-name-asian="Courier New" style:font-size-asian="7pt" style:font-size-complex="7pt"/>
    </style:style>
    <style:style style:name="T52" style:family="text">
      <style:text-properties fo:font-size="7pt" fo:language="ru" fo:country="RU" style:font-size-asian="7pt" style:font-size-complex="7pt"/>
    </style:style>
    <style:style style:name="T53" style:family="text">
      <style:text-properties fo:font-size="7pt" style:font-name-asian="Courier New" style:font-size-asian="7pt" style:font-size-complex="7pt"/>
    </style:style>
    <style:style style:name="T54" style:family="text">
      <style:text-properties fo:font-size="7pt" style:font-size-asian="7pt" style:font-size-complex="7pt"/>
    </style:style>
    <style:style style:name="T55" style:family="text">
      <style:text-properties fo:font-size="7pt" fo:language="en" fo:country="none" fo:font-style="italic" style:font-size-asian="7pt" style:font-style-asian="italic"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Додаток №66</text:p>
      <table:table table:name="Таблица188" table:style-name="Таблица188">
        <table:table-column table:style-name="Таблица188.A"/>
        <table:table-column table:style-name="Таблица188.B"/>
        <table:table-row table:style-name="Таблица188.1">
          <table:table-cell table:style-name="Таблица188.A1" office:value-type="string">
            <text:p text:style-name="P2"><text:span text:style-name="T25">To: </text:span><text:span text:style-name="T26">D</text:span><text:span text:style-name="T25">epository</text:span><text:span text:style-name="T26"> institution</text:span></text:p>
            <text:p text:style-name="P5"><text:span text:style-name="T39">JSC CB «PrivatBank</text:span><text:span text:style-name="T25">»</text:span></text:p>
            <text:p text:style-name="P6">01001, city Kyiv,</text:p>
            <text:p text:style-name="P6">Hrushevsky street, 1d</text:p>
          </table:table-cell>
          <table:table-cell table:style-name="Таблица188.A1" office:value-type="string">
            <text:p text:style-name="P7">Депозитарній установі </text:p>
            <text:p text:style-name="P3"><text:span text:style-name="T25">АТ КБ «</text:span><text:span text:style-name="T39">ПриватБанк</text:span><text:span text:style-name="T25">»</text:span></text:p>
            <text:p text:style-name="P11"><text:span text:style-name="T42">01001, </text:span><text:span text:style-name="T27">місто Київ, вулиця</text:span></text:p>
            <text:p text:style-name="P11"><text:span text:style-name="T27">Грушевського, </text:span><text:span text:style-name="T29">будинок 1д</text:span></text:p>
          </table:table-cell>
        </table:table-row>
      </table:table>
      <text:p text:style-name="P5"/>
      <text:p text:style-name="P24"><text:span text:style-name="T5">Інформація про фінансову послугу</text:span><text:span text:style-name="T6"> </text:span><text:span text:style-name="T5">згідно з частиною другою статті 12 Закону України</text:span></text:p>
      <text:p text:style-name="P26">«Про фінансові послуги та державне регулювання ринків фінансових послуг»</text:p>
      <text:p text:style-name="P30">Information about financial service according with Article 12 of the Law of Ukraine «On Financial Services and State Regulation of Financial Markets»</text:p>
      <table:table table:name="Таблица189" table:style-name="Таблица189">
        <table:table-column table:style-name="Таблица189.A"/>
        <table:table-column table:style-name="Таблица189.B"/>
        <table:table-column table:style-name="Таблица189.C"/>
        <table:table-row table:style-name="Таблица189.1">
          <table:table-cell table:style-name="Таблица189.A1" office:value-type="string">
            <text:p text:style-name="P42"><text:span text:style-name="T43">Вид інформації </text:span><text:span text:style-name="T45">/</text:span></text:p>
            <text:p text:style-name="P43">Kind of information</text:p>
          </table:table-cell>
          <table:table-cell table:style-name="Таблица189.A1" office:value-type="string">
            <text:p text:style-name="P42"><text:span text:style-name="T49">Ф</text:span><text:span text:style-name="T50">інансова послуга, що надається Депозитарною установою </text:span></text:p>
            <text:p text:style-name="P44">АТ КБ «ПРИВАТБАНК» </text:p>
            <text:p text:style-name="P8"/>
          </table:table-cell>
          <table:table-cell table:style-name="Таблица189.C1" office:value-type="string">
            <text:p text:style-name="P8">Financial service, provided by <text:s/></text:p>
            <text:p text:style-name="P8">Depository institution </text:p>
            <text:p text:style-name="P4"><text:span text:style-name="T45">JSC CB «</text:span><text:span text:style-name="T40">PrivatBank</text:span><text:span text:style-name="T45">»</text:span></text:p>
          </table:table-cell>
        </table:table-row>
        <table:table-row table:style-name="Таблица189.1">
          <table:table-cell table:style-name="Таблица189.A2" office:value-type="string">
            <text:p text:style-name="P33"><text:span text:style-name="T13">1.Фінансова послуга, яку пропонується надати клієнту, із зазначенням вартості цієї послуги для клієнта, якщо інше не передбачено законами з питань регулювання окремих ринків фінансових послуг</text:span><text:span text:style-name="T14">/</text:span></text:p>
            <text:p text:style-name="P33"><text:span text:style-name="T15">Finan</text:span><text:span text:style-name="T18">cial</text:span><text:span text:style-name="T15"> service that is offered to provide the client with an indication of the value of the service to the </text:span><text:span text:style-name="T18">client</text:span><text:span text:style-name="T15">, unless otherwise provided by law for the regulation of certain financial services markets</text:span></text:p>
          </table:table-cell>
          <table:table-cell table:style-name="Таблица189.B2" office:value-type="string">
            <text:p text:style-name="P32"><text:span text:style-name="T13">1.1.</text:span><text:span text:style-name="T21"> </text:span><text:span text:style-name="T13">Депозитарна установа АТ КБ «ПРИВАТБАНК» надає депозитарні послуги згідно отриманої ліцензії Національної комісії з цінних паперів та фондового ринку на провадження професійної діяльності на фондовому ринку — депозитарної діяльності депозитарної установи. </text:span></text:p>
            <text:p text:style-name="P34">1.2.Клієнт набуває статусу депонента після укладання Договору про обслуговування рахунку в цінних паперах.</text:p>
            <text:p text:style-name="P34">1.3.Розмір, порядок нарахування та сплати винагороди за надання <text:s/>послуг зазначається у відповідному договорі з <text:s/>Клієнтом на підставі тарифів Банку, які чинні на <text:s/>день його укладання. Перелік та вартість послуг, що надає Депозитарна установа <text:s/>представлені в тарифах на сайті банку http://privatbank.ua.</text:p>
            <text:p text:style-name="P34">1.4.В подальшому, про чинні тарифи, зміни та/або доповнення до тарифів, депозитарна установа повідомляє депонента шляхом їх розміщення на офіційному сайті АТ КБ «ПРИВАТБАНК» за електронною адресою: http://privatbank.ua.</text:p>
          </table:table-cell>
          <table:table-cell table:style-name="Таблица189.C2" office:value-type="string">
            <text:p text:style-name="P32"><text:span text:style-name="T15">1.1.Depository institution JSC CB «</text:span><text:span text:style-name="T41">PrivatBank</text:span><text:span text:style-name="T15">» provides depository services under the license issued by National Commission on Securities and Stock Market for carrying out professional activities in the stock market - depository activity of the Depository institution. </text:span></text:p>
            <text:p text:style-name="P32"><text:span text:style-name="T15">1.2.</text:span><text:span text:style-name="T18"> </text:span><text:span text:style-name="T15">Client acquires the status of the depositor after the conclusion of the Agreement on servicing the securit in securities.</text:span></text:p>
            <text:p text:style-name="P35">1.3. The size, the procedure of calculation and payment of remuneration for services specified in the respective agreement with the client based on the tariffs of the Bank, valid on the day of its conclusion. List and cost of services provided by Depository institution represented in tariffs on the website http://privatbank.ua.</text:p>
            <text:p text:style-name="P32"><text:span text:style-name="T15">1.4. Further, the current tariff</text:span><text:span text:style-name="T18">,</text:span><text:span text:style-name="T15"> changes and</text:span><text:span text:style-name="T18">/</text:span><text:span text:style-name="T15">or additions to the tariff depository institution shall notify the depositor by their placement on the official website of JSC CB «PRYVATBANK <text:s/>http://privatbank.ua.</text:span></text:p>
          </table:table-cell>
        </table:table-row>
        <table:table-row table:style-name="Таблица189.1">
          <table:table-cell table:style-name="Таблица189.A3" office:value-type="string">
            <text:p text:style-name="P33"><text:span text:style-name="T13">2.Умови надання додаткових депозитарних (фінансових) послуг та їх вартість</text:span><text:span text:style-name="T14">/</text:span></text:p>
            <text:p text:style-name="P37">Conditions for additional depositary (financial) services</text:p>
          </table:table-cell>
          <table:table-cell table:style-name="Таблица189.B3" office:value-type="string">
            <text:p text:style-name="P34">2.1.Додаткові депозитарні (фінансові) послуги, передбачені законодавством, зокрема підготовка для депонентів довідково-аналітичних матеріалів, що характеризують ринок цінних паперів (наприклад: переведення у бездокументарну форму випуску іменних акцій, випущених у документарній формі, формування річного звіту емітента цінних паперів, організація випуску цінних паперів, обігу цінних паперів та обліку прав власності на них, формування особливої інформації емітента цінних паперів, розміщення на власному веб-сайті депонента звітної інформації тощо), а також надання інформаційного та організаційного забезпечення проведення загальних зборів акціонерного товариства, надаються депоненту на <text:s/>підставі окремого(их) договору(ів), яким(и) визначаються порядок, умови та вартість їх надання.</text:p>
          </table:table-cell>
          <table:table-cell table:style-name="Таблица189.C3" office:value-type="string">
            <text:p text:style-name="P32"><text:span text:style-name="T18">2</text:span><text:span text:style-name="T15">.1. Additional depositary (financial) services, provided by law, namely to prepare for their depositors reference and analysis, describing the securities market (such as the transfer of book-entry form issue shares, issued in documentary form, formation of the annual report of the issuer of securities, issuance of securities, securities and ownership records on them, forming a special information the issuer, the placement on its website depositor reporting information, etc.), and providing information and organizational of the general meeting of the company, provided the depositor on the based on the individual of agreement(s) which are determined the procedure, terms and cost of providing them.</text:span></text:p>
          </table:table-cell>
        </table:table-row>
        <table:table-row table:style-name="Таблица189.1">
          <table:table-cell table:style-name="Таблица189.A4" office:value-type="string">
            <text:p text:style-name="P33"><text:span text:style-name="T13">3.Порядок сплати податків і зборів за рахунок фізичної особи в результаті отримання фінансової послуги </text:span><text:span text:style-name="T14"><text:s/>/ </text:span></text:p>
            <text:p text:style-name="P33"><text:span text:style-name="T18">P</text:span><text:span text:style-name="T15">rocedure for payment of taxes and duties by </text:span><text:span text:style-name="T18">a</text:span><text:span text:style-name="T15"> </text:span><text:span text:style-name="T18">physical person as a result of receiving financial service</text:span></text:p>
          </table:table-cell>
          <table:table-cell table:style-name="Таблица189.B4" office:value-type="string">
            <text:p text:style-name="P34">3.1.Фізична особа самостійно не сплачує податки і збори в результаті отримання нею депозитарних послуг від депозитарної установи;</text:p>
            <text:p text:style-name="P34">3.2.Депозитарна установа не сплачує податки і збори за рахунок фізичної особи в результаті отримання нею послуг з депозитарної діяльності.</text:p>
            <text:p text:style-name="P34">3.3.Виплата доходу та/або переказу грошових коштів у зв’язку із погашенням державних облігацій України здійснюється депозитарною установою згідно чинного законодавства, після надання фізичною особою-власником державних облігацій України первинних документів, стосовно набуття у власність даних облігацій.</text:p>
            <text:p text:style-name="P34">3.4.Податки за рахунок фізичної особи при виплаті такій особі дивідендів за цінними паперами або переказу грошових коштів у зв’язку із погашенням цінних паперів сплачує емітент, який є податковим агентом.</text:p>
            <text:p text:style-name="P34">3.5.Згідно пункту 176.2 статті 176 Податкового кодексу України особи, які відповідно до цього Кодексу мають статус податкових агентів, зобов’язані, зокрема, подавати на вимогу платника податку відомості про суму виплаченого на його користь доходу, суму застосованих соціальних податкових пільг та суму утриманого податку.</text:p>
            <text:p text:style-name="P34">3.6.Відповідно до підпункту 196.1.1 статті 196 Податкового <text:s/>кодексу України від 02.12.2010 N2755-VI, операції з депозитарної діяльності на ринку цінних паперів не є об'єктом оподаткування податку на додану вартість.</text:p>
            <text:p text:style-name="P34">У разі якщо депоненту за Договором надаються фінансові <text:s/>послуги, що оподатковуються податком на додану вартість, порядок оплати фінансової послуги та податку на додану вартість визначається окремо.</text:p>
          </table:table-cell>
          <table:table-cell table:style-name="Таблица189.C4" office:value-type="string">
            <text:p text:style-name="P13"><text:span text:style-name="T46">3.1.</text:span><text:span text:style-name="T44"> </text:span><text:span text:style-name="T46"><text:s/>A physical person </text:span><text:span text:style-name="T44">does not pay taxes as a result of services provided by depository institution</text:span><text:span text:style-name="T46">;</text:span></text:p>
            <text:p text:style-name="P14"/>
            <text:p text:style-name="P13"><text:span text:style-name="T46">3.2.</text:span><text:span text:style-name="T44"> </text:span><text:span text:style-name="T46">D</text:span><text:span text:style-name="T44">epository institution does pay taxes and fees by a </text:span><text:span text:style-name="T46">phisical person </text:span><text:span text:style-name="T44">in result of receiving depositary services.</text:span></text:p>
            <text:p text:style-name="P13"><text:span text:style-name="T46">3.3. Payment of income and / or transfer of funds in connection with the redemption of government bonds of Ukraine carried out</text:span><text:span text:style-name="T44"> </text:span><text:span text:style-name="T46">the depository institution under the current legislation, after providing <text:s/>by phisical person–owner of government bonds of Ukraine primary documents to acquire the ownership of these bonds.</text:span></text:p>
            <text:p text:style-name="P13"><text:span text:style-name="T46">3.4. </text:span><text:span text:style-name="T44">Taxes at the expense the physical person in the payment of dividends for its securities or transfer of funds in connection with the settlement of securities,  shall be payed by the issuer, that is a tax agent.</text:span></text:p>
            <text:p text:style-name="P32"><text:span text:style-name="T18">3.5. </text:span><text:span text:style-name="T15">Under paragraph 176.2 of Article 176 of the Tax Code of Ukraine, persons subject to this Code have the status of tax agents shall, in particular, </text:span><text:span text:style-name="T18">provide</text:span><text:span text:style-name="T15"> at the request of the taxpayer information about the amount paid for his benefit income, the amount of applied social tax benefits and the amount of tax withheld</text:span><text:span text:style-name="T18">.</text:span></text:p>
            <text:p text:style-name="P32"><text:span text:style-name="hps"><text:span text:style-name="T22">3</text:span></text:span><text:span text:style-name="T15">.6.According to subparagraph 196.1.1 of Article 196 of the Tax Code of Ukraine of 02.12.2010 N2755-VI, the operation of depository activities in the securities market are not subject to VAT.<text:line-break/>If the depositor under the Agreement provided financial services are taxed value added tax, </text:span><text:span text:style-name="T18"><text:s/></text:span><text:span text:style-name="T15">payment </text:span><text:span text:style-name="T18">for</text:span><text:span text:style-name="T15"> financial services and value-added tax is determined separately.</text:span></text:p>
          </table:table-cell>
        </table:table-row>
        <table:table-row table:style-name="Таблица189.1">
          <table:table-cell table:style-name="Таблица189.A5" office:value-type="string">
            <text:p text:style-name="P33"><text:span text:style-name="T13">4.Правові наслідки та порядок здійснення розрахунків з фізичною особою внаслідок дострокового припинення надання фінансової послуги.</text:span><text:span text:style-name="T14">/</text:span></text:p>
            <text:p text:style-name="P33"><text:span text:style-name="T15">Legal consequences and order of payment of physical person as a result of early termination of the provision of financial</text:span><text:span text:style-name="T22"> </text:span><text:span text:style-name="T15">service.</text:span></text:p>
          </table:table-cell>
          <table:table-cell table:style-name="Таблица189.B5" office:value-type="string">
            <text:p text:style-name="P13"><text:span text:style-name="T53">4.1</text:span><text:span text:style-name="T48">. </text:span><text:span text:style-name="T53">Правові наслідки внаслідок дострокового припинення надання фінансової послуги визначаються умовами договору, ЗУ «Про захист прав споживачів», Цивільного кодексу України, Господарського кодексу України та інших нормативно-правових актів, що містять відповідні положення.</text:span></text:p>
            <text:p text:style-name="P34">4.2.У випадку дострокового припинення надання депозитарних (фінансових) послуг, порядок розрахунків між сторонами регламентується договором про обслуговування рахунку в цінних паперах.</text:p>
            <text:p text:style-name="P13"><text:span text:style-name="T53">4.2.Депозитарна установа та депонент, які є сторонами</text:span><text:span text:style-name="T51"> </text:span><text:span text:style-name="T53">Договору,</text:span><text:span text:style-name="T51"> </text:span><text:span text:style-name="T53">несуть майнову відповідальність за невиконання </text:span><text:soft-page-break/><text:span text:style-name="T53">або неналежне</text:span><text:span text:style-name="T51"> </text:span><text:span text:style-name="T53">виконання своїх обов’язків за Договором.</text:span><text:span text:style-name="T51"> </text:span><text:span text:style-name="T53">Збитки, завдані одній із Сторін відшкодовуються у порядку, визначеному чинним</text:span><text:span text:style-name="T51"> </text:span><text:span text:style-name="T53">законодавством України</text:span><text:span text:style-name="T51">.</text:span></text:p>
          </table:table-cell>
          <table:table-cell table:style-name="Таблица189.C5" office:value-type="string">
            <text:p text:style-name="P15">4.1. Legal consequences as a result of early termination of the provision of financial service are determined by the agreement, the Law «On Protection of Consumers' Rights, Civil Code of Ukraine, the Commercial Code of Ukraine and other normative legal acts containing such provisions.</text:p>
            <text:p text:style-name="P15"/>
            <text:p text:style-name="P13"><text:span text:style-name="T44">4.2. In case of early termination of the depositary (financial) services, payment arrangements between the parties is regulated </text:span><text:span text:style-name="T46">by</text:span><text:span text:style-name="T44"> agreement on</text:span><text:span text:style-name="T46"> servicing </text:span><text:span text:style-name="T44"><text:s/></text:span><text:span text:style-name="T46">of the </text:span><text:span text:style-name="T44">account</text:span><text:span text:style-name="T46"> in </text:span><text:span text:style-name="T44"><text:s/>securities.</text:span></text:p>
            <text:p text:style-name="P14"/>
            <text:p text:style-name="P14">4.2. Depository institution and depositor, that are parties to the Agreement are property responsibility for failure to perform or improper <text:soft-page-break/>performance of its obligations under the Agreement. Losses suffered by one of party shall be reimbursed in accordance with the procedure, established by the current legislation of Ukraine.</text:p>
          </table:table-cell>
        </table:table-row>
        <table:table-row table:style-name="Таблица189.1">
          <table:table-cell table:style-name="Таблица189.A6" office:value-type="string">
            <text:p text:style-name="P45"><text:span text:style-name="T54">5.Механізм захисту фінансовою установою прав споживачів та порядок урегулювання спірних питань, що виникають у процесі надання фінансової послуги</text:span><text:span text:style-name="T52"> /</text:span></text:p>
            <text:p text:style-name="P46">Mechanism to protect by financial institution the rights of consumers <text:s/>and the order of settling disputes arising from the process of depository services</text:p>
          </table:table-cell>
          <table:table-cell table:style-name="Таблица189.B6" office:value-type="string">
            <text:p text:style-name="P34">5.1.Механізм захисту прав споживачів визначається Законом України «Про захист прав споживачів» від 12.05.1991 № 1023- XII. Депозитарна установа не виконує жодних дій та не надає жодної інформації щодо цінних паперів, що належать депоненту, або інформації щодо самого депонента без відповідних письмових розпоряджень депонента, крім випадків, прямо передбачених законодавством України. Спори, що виникатимуть у процесі виконання умов Договору, вирішуються шляхом переговорів. У разі недосягнення згоди між сторонами шляхом переговорів, ці спори вирішуються у порядку, встановленому чинним законодавством України.</text:p>
          </table:table-cell>
          <table:table-cell table:style-name="Таблица189.C6" office:value-type="string">
            <text:p text:style-name="P14">5.1. Mechanism of protection of the rights of consumers determined by the Law of Ukraine «On Protection of Consumer Rights» from 12.05.1991 № 1023 - XII. Depository institution does not perform any action or provide any information about the securities owned by depositor, or information about the depositor himself without appropriate written orders of depositor, besides the cases expressly provided by the legislation of Ukraine. Disputes that will arise during the execution of the Agreement are resolved through conversations, these disputes are resolved in the manner prescribed by the legislation of Ukraine</text:p>
            <text:p text:style-name="P38"/>
          </table:table-cell>
        </table:table-row>
        <table:table-row table:style-name="Таблица189.1">
          <table:table-cell table:style-name="Таблица189.A7" office:value-type="string">
            <text:p text:style-name="P33"><text:span text:style-name="T13">6.Реквізити органу, який здійснює державне регулювання ринків фінансових послуг (адреса, номер телефону тощо), а також реквізити органів з питань захисту прав споживачів</text:span><text:span text:style-name="T14"> /</text:span></text:p>
            <text:p text:style-name="P16">Details of the body that carries out state regulation of financial services markets (address, phone number, etc.), and details of on Consumer Protection bodies</text:p>
          </table:table-cell>
          <table:table-cell table:style-name="Таблица189.B7" office:value-type="string">
            <text:p text:style-name="P32"><text:span text:style-name="T30">6.1.Національна комісія з цінних паперів та фондового ринку (01010, місто Київ, вул. Московська 8, корп. 30, сторінка у мережі Інтернет: </text:span><text:a xlink:type="simple" xlink:href="http://www.ssmsc.gov.ua/" text:style-name="Internet_20_link" text:visited-style-name="Visited_20_Internet_20_Link"><text:span text:style-name="Internet_20_link"><text:span text:style-name="T30">http://www.ssmsc.gov.ua/</text:span></text:span></text:a><text:span text:style-name="T30"> ); </text:span></text:p>
            <text:p text:style-name="P32"><text:span text:style-name="T30">6.2.Національний банк України (01601, місто Київ, вул. Інститутська,9, тел.(044)253-01-80, офіційний сайт </text:span><text:a xlink:type="simple" xlink:href="http://www.bank.gov.ua/" office:target-frame-name="_blank" xlink:show="new" text:style-name="Internet_20_link" text:visited-style-name="Visited_20_Internet_20_Link"><text:span text:style-name="Internet_20_link"><text:span text:style-name="T30">www.bank.gov.ua</text:span></text:span></text:a><text:span text:style-name="T30">. </text:span></text:p>
            <text:p text:style-name="P32"><text:span text:style-name="T30">6.3.Державна інспекція України з питань захисту прав споживачів (03680, місто Київ-150, вул. Горького, 174, тел.: (044) 528-94-38, сторінка у мережі Інтернет: </text:span><text:a xlink:type="simple" xlink:href="http://www.dsiu.gov.ua/" text:style-name="Internet_20_link" text:visited-style-name="Visited_20_Internet_20_Link"><text:span text:style-name="Internet_20_link"><text:span text:style-name="T30">http://www.dsiu.gov.ua</text:span></text:span></text:a><text:span text:style-name="T30"> ).</text:span><text:span text:style-name="T31"> </text:span></text:p>
          </table:table-cell>
          <table:table-cell table:style-name="Таблица189.C7" office:value-type="string">
            <text:p text:style-name="P32"><text:span text:style-name="T32">6.1. The National Commission on Securities and Stock Market (01010, Kyiv, 8 Moskovs’ka str., Bldg. 30, page on the Internet: http :/ / </text:span><text:a xlink:type="simple" xlink:href="http://www.ssmsc.gov.ua/" text:style-name="Internet_20_link" text:visited-style-name="Visited_20_Internet_20_Link"><text:span text:style-name="Internet_20_link"><text:span text:style-name="T33">www.ssmsc.gov.ua/</text:span></text:span></text:a><text:span text:style-name="T32">)</text:span></text:p>
            <text:p text:style-name="P13"><text:span text:style-name="T35">6.2. The National Bank Of Ukraine (01601, Kyiv, 8 Instytutska str., official site:</text:span><text:span text:style-name="T37"> </text:span><text:a xlink:type="simple" xlink:href="http://www.bank.gov.ua/" office:target-frame-name="_blank" xlink:show="new" text:style-name="Internet_20_link" text:visited-style-name="Visited_20_Internet_20_Link"><text:span text:style-name="Internet_20_link"><text:span text:style-name="T38">www.bank.gov.ua</text:span></text:span></text:a><text:span text:style-name="T37">); </text:span></text:p>
            <text:p text:style-name="P20"/>
            <text:p text:style-name="P13"><text:span text:style-name="T35">6.3.</text:span><text:span text:style-name="T38"> State Inspection of Ukraine on Consumer Protection (03680, Kyiv -150,</text:span><text:span text:style-name="T35"> </text:span><text:span text:style-name="T38">174 Gorky Str., tel.: (044) 528-94-38, page on the Internet: </text:span><text:a xlink:type="simple" xlink:href="http://www.dsiu.gov.ua/" office:target-frame-name="_blank" xlink:show="new" text:style-name="Internet_20_link" text:visited-style-name="Visited_20_Internet_20_Link"><text:span text:style-name="Internet_20_link"><text:span text:style-name="T38">http://www.dsiu.gov.ua</text:span></text:span></text:a><text:span text:style-name="T38">);</text:span></text:p>
            <text:p text:style-name="P41"/>
          </table:table-cell>
        </table:table-row>
        <table:table-row table:style-name="Таблица189.1">
          <table:table-cell table:style-name="Таблица189.A8" office:value-type="string">
            <text:p text:style-name="P33"><text:span text:style-name="T13">7.Розмір винагороди фінансової установи у разі, коли вона пропонує фінансові послуги, що надаються іншими фінансовими установами</text:span><text:span text:style-name="T14"> /</text:span></text:p>
            <text:p text:style-name="P36">Size remuneration of financial institution when it offers financial services provided by other financial institutions</text:p>
          </table:table-cell>
          <table:table-cell table:style-name="Таблица189.B8" office:value-type="string">
            <text:p text:style-name="P17">7.1.Депозитарна установа забезпечує облік цінних паперів на рахунках депонентів/клієнтів відповідно до кількості цінних паперів, що міститься на рахунку у цінних паперах Депозитарної установи у депозитарії, з яким депозитарною установою укладено депозитарний договір. Укладення депозитарного договору Депозитарною установою із депозитарієм є відповідно до законодавства обов’язковою умовою провадження депозитарної діяльності та передбачає надання депозитарієм Депозитарній установі послуг щодо відкриття та ведення рахунку у цінних паперах, зберігання належних Депозитарній установі та його депонентам цінних паперів, обслуговування операцій за цим рахунком, отримання доходів з цінних паперів відповідно до Положення про провадження депозитарної діяльності, затверджене рішенням НКЦПФР від 23.04.2013 року № 735.</text:p>
            <text:p text:style-name="P34">7.2.Для депонента/клієнта операції, які проводять через депозитарій, не підлягають окремій оплаті.</text:p>
          </table:table-cell>
          <table:table-cell table:style-name="Таблица189.C8" office:value-type="string">
            <text:p text:style-name="P18"><text:span text:style-name="T46">7.1. </text:span><text:span text:style-name="T55">Depositary institution provides records of securities accounts of depositors / clients according to the number of securities contained in a securities account in the relevant depositary institution in depository, which concluded depositary agreement by depositary institution. Conclusion depository agreement by depositary institution with depositary is under the law prerequisite proceedings depository activity </text:span><text:span text:style-name="hps"><text:span text:style-name="T55">and</text:span></text:span><text:span text:style-name="short_5f_text"><text:span text:style-name="T55"> </text:span></text:span><text:span text:style-name="hps_20_alt-edited"><text:span text:style-name="T55">provides by</text:span></text:span><text:span text:style-name="short_5f_text"><text:span text:style-name="T55"> </text:span></text:span><text:span text:style-name="hps"><text:span text:style-name="T55">depository</text:span></text:span><text:span text:style-name="T55"> to depositary institution services for opening and maintaining the securities account, keeping proper depositary institution and its depositors securities, servicing operations on the account, </text:span><text:span text:style-name="hps_20_alt-edited"><text:span text:style-name="T55">receipt of income</text:span></text:span><text:span text:style-name="T55"> </text:span><text:span text:style-name="hps"><text:span text:style-name="T55">from</text:span></text:span><text:span text:style-name="T55"> </text:span><text:span text:style-name="hps"><text:span text:style-name="T55">securities in accordance with <text:s/></text:span></text:span><text:span text:style-name="T55">«Regulations on the proceedings of the depository activity», approved by the NCSSM dd. 23.04.2013 <text:s/>№735.</text:span></text:p>
            <text:p text:style-name="P39"/>
            <text:p text:style-name="P32"><text:span text:style-name="T17">7.2.</text:span><text:span text:style-name="T24"> </text:span><text:span text:style-name="T17">To</text:span><text:span text:style-name="T24"> </text:span><text:span text:style-name="T17">depositor</text:span><text:span text:style-name="T24"> </text:span><text:span text:style-name="T17">/ client</text:span><text:span text:style-name="T24"> </text:span><text:span text:style-name="T17">transactions,</text:span><text:span text:style-name="T24"> </text:span><text:span text:style-name="T17">conducted through</text:span><text:span text:style-name="T24"> </text:span><text:span text:style-name="T17">the depositary</text:span><text:span text:style-name="T24"> </text:span><text:span text:style-name="T17">not subject</text:span><text:span text:style-name="T24"> </text:span><text:span text:style-name="T17">additional charges.</text:span></text:p>
          </table:table-cell>
        </table:table-row>
      </table:table>
      <text:p text:style-name="P31"/>
      <text:p text:style-name="P27"/>
      <text:p text:style-name="P22"><text:span text:style-name="T8">З вищезазначеною інформацією ознайомлений, один примірник Інформації для клієнта/депонента отримав.</text:span><text:span text:style-name="T7">/ </text:span></text:p>
      <text:p text:style-name="P9">With the above information acquainted, one copy of Information for client/depositor received.</text:p>
      <text:p text:style-name="P23"/>
      <text:p text:style-name="P29"/>
      <text:p text:style-name="P22"><text:span text:style-name="T8">Депонент/</text:span><text:span text:style-name="T9">Depositor</text:span><text:span text:style-name="T8"> <text:s/>______________</text:span></text:p>
      <text:p text:style-name="P28"/>
      <text:p text:style-name="P22"><text:span text:style-name="T8">Дата/</text:span><text:span text:style-name="T9">date</text:span><text:span text:style-name="T8">: «___» _____________ 20__ . <text:s text:c="41"/>_____________________ <text:s text:c="19"/>_______________________ </text:span></text:p>
      <text:p text:style-name="P25"><text:span text:style-name="T11"><text:s/></text:span><text:span text:style-name="T8"><text:tab/> <text:s text:c="7"/>М.П*, підпис./</text:span><text:span text:style-name="T10">Seal</text:span><text:span text:style-name="T12">*, </text:span><text:span text:style-name="T10">signature</text:span><text:span text:style-name="T8"><text:tab/> <text:s text:c="12"/>П.І.Б. </text:span><text:span text:style-name="T12">( </text:span><text:span text:style-name="T10">Name</text:span><text:span text:style-name="T12">)</text:span></text:p>
      <text:p text:style-name="P21"/>
      <text:p text:style-name="P1"><text:span text:style-name="T1">* для юридичної особи-за наявності / </text:span><text:span text:style-name="T2">for</text:span><text:span text:style-name="T1"> </text:span><text:span text:style-name="T2">legal</text:span><text:span text:style-name="T1"> </text:span><text:span text:style-name="T2">entity</text:span><text:span text:style-name="T1"> – </text:span><text:span text:style-name="T2">if</text:span><text:span text:style-name="T1"> </text:span><text:span text:style-name="T2">a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text-autospace="none"/>
    </style:style>
    <style:style style:name="Основной_20_шрифт_20_абзаца1" style:display-name="Основной шрифт абзаца1" style:family="text"/>
    <style:style style:name="hps" style:family="text" style:parent-style-name="Основной_20_шрифт_20_абзаца1"/>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Основной_20_шрифт_20_абзаца1"/>
    <style:style style:name="hps_20_alt-edited" style:display-name="hps alt-edited" style:family="text" style:parent-style-name="Основной_20_шрифт_20_абзаца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S</meta:editing-duration>
    <meta:editing-cycles>3</meta:editing-cycles>
    <meta:generator>LibreOffice/5.0.6.3$Windows_X86_64 LibreOffice_project/490fc03b25318460cfc54456516ea2519c11d1aa</meta:generator>
    <dc:date>2018-11-08T16:24:11.332000000</dc:date>
    <meta:document-statistic meta:table-count="2" meta:image-count="0" meta:object-count="0" meta:page-count="2" meta:paragraph-count="80" meta:word-count="1983" meta:character-count="14751" meta:non-whitespace-character-count="12730"/>
    <meta:user-defined meta:name="Info 1"/>
    <meta:user-defined meta:name="Info 2"/>
    <meta:user-defined meta:name="Info 3"/>
    <meta:user-defined meta:name="Info 4"/>
  </office:meta>
</office:document-meta>
</file>