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6" style:family="table">
      <style:table-properties style:width="19.375cm" fo:margin-left="-0.215cm" table:align="left" style:writing-mode="lr-tb"/>
    </style:style>
    <style:style style:name="Таблица146.A" style:family="table-column">
      <style:table-column-properties style:column-width="8.67cm"/>
    </style:style>
    <style:style style:name="Таблица146.B" style:family="table-column">
      <style:table-column-properties style:column-width="10.617cm"/>
    </style:style>
    <style:style style:name="Таблица146.C" style:family="table-column">
      <style:table-column-properties style:column-width="0.071cm"/>
    </style:style>
    <style:style style:name="Таблица146.1" style:family="table-row">
      <style:table-row-properties fo:keep-together="auto"/>
    </style:style>
    <style:style style:name="Таблица146.A1" style:family="table-cell">
      <style:table-cell-properties style:vertical-align="top" fo:padding="0cm" fo:border="none" style:writing-mode="lr-tb"/>
    </style:style>
    <style:style style:name="Таблица14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6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7" style:family="table">
      <style:table-properties style:width="19.357cm" fo:margin-left="-0.206cm" table:align="left" style:writing-mode="lr-tb"/>
    </style:style>
    <style:style style:name="Таблица147.A" style:family="table-column">
      <style:table-column-properties style:column-width="5.8cm"/>
    </style:style>
    <style:style style:name="Таблица147.B" style:family="table-column">
      <style:table-column-properties style:column-width="13.557cm"/>
    </style:style>
    <style:style style:name="Таблица147.1" style:family="table-row">
      <style:table-row-properties style:min-row-height="0.45cm" fo:keep-together="auto"/>
    </style:style>
    <style:style style:name="Таблица14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7.7" style:family="table-row">
      <style:table-row-properties style:min-row-height="0.462cm" fo:keep-together="auto"/>
    </style:style>
    <style:style style:name="Таблица14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7.8" style:family="table-row">
      <style:table-row-properties style:min-row-height="0.556cm" fo:keep-together="auto"/>
    </style:style>
    <style:style style:name="Таблица147.11" style:family="table-row">
      <style:table-row-properties style:min-row-height="0.46cm" fo:keep-together="auto"/>
    </style:style>
    <style:style style:name="Таблица148" style:family="table">
      <style:table-properties style:width="19.357cm" fo:margin-left="-0.206cm" table:align="left" style:writing-mode="lr-tb"/>
    </style:style>
    <style:style style:name="Таблица148.A" style:family="table-column">
      <style:table-column-properties style:column-width="5.8cm"/>
    </style:style>
    <style:style style:name="Таблица148.B" style:family="table-column">
      <style:table-column-properties style:column-width="13.557cm"/>
    </style:style>
    <style:style style:name="Таблица148.1" style:family="table-row">
      <style:table-row-properties style:min-row-height="0.423cm" fo:keep-together="auto"/>
    </style:style>
    <style:style style:name="Таблица14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8.7" style:family="table-row">
      <style:table-row-properties style:min-row-height="0.462cm" fo:keep-together="auto"/>
    </style:style>
    <style:style style:name="Таблица14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8.8" style:family="table-row">
      <style:table-row-properties style:min-row-height="0.556cm" fo:keep-together="auto"/>
    </style:style>
    <style:style style:name="Таблица148.11" style:family="table-row">
      <style:table-row-properties style:min-row-height="0.46cm" fo:keep-together="auto"/>
    </style:style>
    <style:style style:name="P1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color="#000000" fo:font-size="9pt" fo:language="en" fo:country="US" officeooo:paragraph-rsid="00037d46" style:font-size-asian="9pt" style:font-size-complex="9pt"/>
    </style:style>
    <style:style style:name="P2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officeooo:paragraph-rsid="00037d46" style:font-size-asian="9pt" style:font-size-complex="9pt"/>
    </style:style>
    <style:style style:name="P3" style:family="paragraph" style:parent-style-name="Preformatted_20_Text">
      <style:paragraph-properties style:snap-to-layout-grid="false"/>
      <style:text-properties officeooo:paragraph-rsid="00037d46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officeooo:paragraph-rsid="00037d46"/>
    </style:style>
    <style:style style:name="P5" style:family="paragraph" style:parent-style-name="Standard">
      <style:paragraph-properties fo:text-align="end" style:justify-single-word="false">
        <style:tab-stops>
          <style:tab-stop style:position="15.24cm"/>
        </style:tab-stops>
      </style:paragraph-properties>
      <style:text-properties officeooo:paragraph-rsid="00037d46"/>
    </style:style>
    <style:style style:name="P6" style:family="paragraph" style:parent-style-name="Standard">
      <style:paragraph-properties fo:text-align="end" style:justify-single-word="false"/>
      <style:text-properties officeooo:paragraph-rsid="00037d46"/>
    </style:style>
    <style:style style:name="P7" style:family="paragraph" style:parent-style-name="Standard">
      <style:paragraph-properties style:snap-to-layout-grid="false"/>
      <style:text-properties officeooo:paragraph-rsid="00037d46"/>
    </style:style>
    <style:style style:name="P8" style:family="paragraph" style:parent-style-name="Standard">
      <style:paragraph-properties fo:text-align="center" style:justify-single-word="false"/>
      <style:text-properties officeooo:paragraph-rsid="00037d46"/>
    </style:style>
    <style:style style:name="P9" style:family="paragraph" style:parent-style-name="Standard">
      <style:paragraph-properties>
        <style:tab-stops>
          <style:tab-stop style:position="7.938cm"/>
        </style:tab-stops>
      </style:paragraph-properties>
      <style:text-properties officeooo:paragraph-rsid="00037d46"/>
    </style:style>
    <style:style style:name="P10" style:family="paragraph" style:parent-style-name="Standard">
      <style:text-properties officeooo:paragraph-rsid="00037d46"/>
    </style:style>
    <style:style style:name="P11" style:family="paragraph" style:parent-style-name="Standard">
      <style:paragraph-properties fo:text-align="center" style:justify-single-word="false"/>
      <style:text-properties fo:color="#000000" fo:font-size="8pt" fo:font-weight="bold" officeooo:paragraph-rsid="00037d46" style:font-size-asian="8pt" style:font-weight-asian="bold" style:font-size-complex="8pt"/>
    </style:style>
    <style:style style:name="P12" style:family="paragraph" style:parent-style-name="Standard">
      <style:paragraph-properties fo:line-height="150%" style:snap-to-layout-grid="false"/>
      <style:text-properties fo:color="#000000" fo:font-size="9pt" fo:language="en" fo:country="US" officeooo:paragraph-rsid="00037d46" style:font-size-asian="9pt" style:font-size-complex="9pt"/>
    </style:style>
    <style:style style:name="P13" style:family="paragraph" style:parent-style-name="Standard">
      <style:paragraph-properties style:snap-to-layout-grid="false"/>
      <style:text-properties fo:color="#000000" fo:font-size="9pt" fo:language="en" fo:country="US" officeooo:paragraph-rsid="00037d46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37d46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font-style="italic" fo:font-weight="bold" officeooo:paragraph-rsid="00037d46" style:font-size-asian="9pt" style:font-style-asian="italic" style:font-weight-asian="bold" style:font-size-complex="9pt" style:font-style-complex="italic"/>
    </style:style>
    <style:style style:name="P16" style:family="paragraph" style:parent-style-name="Standard">
      <style:paragraph-properties style:snap-to-layout-grid="false"/>
      <style:text-properties fo:color="#000000" fo:font-size="9pt" fo:font-weight="bold" officeooo:paragraph-rsid="00037d46" style:font-size-asian="9pt" style:font-weight-asian="bold" style:font-size-complex="9pt"/>
    </style:style>
    <style:style style:name="P17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font-size="9pt" fo:language="en" fo:country="GB" officeooo:paragraph-rsid="00037d46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fo:font-style="italic" fo:font-weight="bold" officeooo:paragraph-rsid="00037d46" style:font-style-asian="italic" style:font-weight-asian="bold" style:font-style-complex="italic"/>
    </style:style>
    <style:style style:name="P19" style:family="paragraph" style:parent-style-name="Standard">
      <style:paragraph-properties style:snap-to-layout-grid="false"/>
      <style:text-properties fo:font-variant="small-caps" fo:color="#000000" fo:font-size="8pt" fo:font-weight="bold" officeooo:paragraph-rsid="00037d46" style:font-size-asian="8pt" style:font-weight-asian="bold" style:font-size-complex="8pt"/>
    </style:style>
    <style:style style:name="P20" style:family="paragraph" style:parent-style-name="Standard">
      <style:paragraph-properties fo:line-height="150%" style:snap-to-layout-grid="false"/>
      <style:text-properties fo:color="#3333ff" style:text-line-through-style="solid" style:text-line-through-type="single" fo:font-size="10pt" officeooo:paragraph-rsid="00037d46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9pt" officeooo:paragraph-rsid="00037d46" style:font-size-asian="9pt" style:font-size-complex="9pt"/>
    </style:style>
    <style:style style:name="P22" style:family="paragraph" style:parent-style-name="Standard">
      <style:text-properties fo:font-size="9pt" officeooo:paragraph-rsid="00037d46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officeooo:paragraph-rsid="00037d46" style:font-size-asian="9pt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9pt" fo:font-weight="bold" officeooo:paragraph-rsid="00037d46" style:font-size-asian="9pt" style:font-weight-asian="bold" style:font-size-complex="9pt"/>
    </style:style>
    <style:style style:name="P25" style:family="paragraph" style:parent-style-name="Standard">
      <style:paragraph-properties style:snap-to-layout-grid="false"/>
      <style:text-properties fo:font-size="9pt" fo:font-weight="bold" officeooo:paragraph-rsid="00037d46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fo:font-size="9pt" fo:font-weight="bold" officeooo:paragraph-rsid="00037d46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n" fo:country="US" fo:font-weight="bold" officeooo:paragraph-rsid="00037d46" style:font-size-asian="9pt" style:font-weight-asian="bold" style:font-size-complex="9pt"/>
    </style:style>
    <style:style style:name="P28" style:family="paragraph" style:parent-style-name="Standard">
      <style:text-properties fo:font-size="9pt" fo:language="en" fo:country="US" fo:font-weight="bold" officeooo:paragraph-rsid="00037d46" style:font-size-asian="9pt" style:font-weight-asian="bold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n" fo:country="US" officeooo:paragraph-rsid="00037d46" style:font-size-asian="9pt" style:font-size-complex="9pt"/>
    </style:style>
    <style:style style:name="P30" style:family="paragraph" style:parent-style-name="Standard">
      <style:text-properties fo:font-size="9pt" fo:language="en" fo:country="US" officeooo:paragraph-rsid="00037d46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n" fo:country="US" style:text-underline-style="solid" style:text-underline-width="auto" style:text-underline-color="font-color" fo:font-weight="bold" officeooo:paragraph-rsid="00037d46" style:font-size-asian="9pt" style:font-weight-asian="bold" style:font-size-complex="9pt"/>
    </style:style>
    <style:style style:name="P32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officeooo:paragraph-rsid="00037d46" style:font-size-asian="9pt" style:font-weight-asian="bold" style:font-size-complex="9pt"/>
    </style:style>
    <style:style style:name="P33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officeooo:paragraph-rsid="00037d46" style:font-size-asian="9pt" style:font-weight-asian="bold" style:font-size-complex="9pt" style:font-style-complex="italic"/>
    </style:style>
    <style:style style:name="P34" style:family="paragraph" style:parent-style-name="Standard">
      <style:paragraph-properties fo:text-align="end" style:justify-single-word="false"/>
      <style:text-properties fo:font-size="9pt" fo:language="en" fo:country="GB" fo:font-weight="bold" officeooo:paragraph-rsid="00037d46" style:font-size-asian="9pt" style:font-weight-asian="bold" style:font-size-complex="9pt"/>
    </style:style>
    <style:style style:name="P35" style:family="paragraph" style:parent-style-name="Standard">
      <style:text-properties fo:font-size="9pt" fo:language="en" fo:country="GB" fo:font-weight="bold" officeooo:paragraph-rsid="00037d46" style:font-size-asian="9pt" style:font-weight-asian="bold" style:font-size-complex="9pt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37d46"/>
    </style:style>
    <style:style style:name="P37" style:family="paragraph" style:parent-style-name="Standard">
      <style:paragraph-properties fo:margin-left="0cm" fo:margin-right="0.002cm" fo:line-height="150%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37d46"/>
    </style:style>
    <style:style style:name="P38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font-weight="bold" officeooo:paragraph-rsid="00037d46" style:font-size-asian="8pt" style:font-weight-asian="bold" style:font-size-complex="8pt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variant="small-caps" fo:color="#000000" fo:font-size="8pt" fo:font-weight="bold" officeooo:paragraph-rsid="00037d46" style:font-size-asian="8pt" style:font-weight-asian="bold" style:font-size-complex="8pt"/>
    </style:style>
    <style:style style:name="P40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37d46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cm" fo:margin-right="0cm" fo:text-indent="0.199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37d46"/>
    </style:style>
    <style:style style:name="P42" style:family="paragraph" style:parent-style-name="Standard">
      <style:paragraph-properties fo:margin-left="1.27cm" fo:margin-right="0cm" fo:text-indent="1.27cm" style:auto-text-indent="false"/>
      <style:text-properties fo:font-size="9pt" fo:language="en" fo:country="US" fo:font-weight="bold" officeooo:paragraph-rsid="00037d46" style:font-size-asian="9pt" style:font-weight-asian="bold" style:font-size-complex="9pt"/>
    </style:style>
    <style:style style:name="P43" style:family="paragraph" style:parent-style-name="Standard">
      <style:paragraph-properties fo:margin-left="1.27cm" fo:margin-right="0cm" fo:text-indent="1.27cm" style:auto-text-indent="false"/>
      <style:text-properties fo:font-size="9pt" fo:font-weight="bold" officeooo:paragraph-rsid="00037d46" style:font-size-asian="9pt" style:font-weight-asian="bold" style:font-size-complex="9pt"/>
    </style:style>
    <style:style style:name="P44" style:family="paragraph" style:parent-style-name="Standard">
      <style:paragraph-properties fo:margin-left="1.27cm" fo:margin-right="0cm" fo:text-indent="1.27cm" style:auto-text-indent="false"/>
      <style:text-properties officeooo:paragraph-rsid="00037d46"/>
    </style:style>
    <style:style style:name="P45" style:family="paragraph" style:parent-style-name="Standard">
      <style:paragraph-properties fo:margin-left="0cm" fo:margin-right="0cm" fo:text-indent="0.101cm" style:auto-text-indent="false"/>
      <style:text-properties officeooo:paragraph-rsid="00037d46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fo:language="en" fo:country="US" fo:font-weight="bold" style:font-size-asian="9pt" style:font-weight-asian="bold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language="en" fo:country="GB" fo:font-weight="bold" style:font-size-asian="9pt" style:font-weight-asian="bold" style:font-size-complex="9pt"/>
    </style:style>
    <style:style style:name="T5" style:family="text">
      <style:text-properties fo:font-size="9pt" fo:language="en" fo:country="GB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text-transform="uppercase" fo:font-size="9pt" fo:font-weight="bold" style:font-size-asian="9pt" style:font-weight-asian="bold" style:font-size-complex="9pt"/>
    </style:style>
    <style:style style:name="T8" style:family="text">
      <style:text-properties fo:font-size="8pt" fo:language="en" fo:country="US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fo:font-size="8pt" fo:font-weight="bold" style:letter-kerning="true" style:font-size-asian="8pt" style:font-weight-asian="bold" style:font-size-complex="8pt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color="#000000" fo:font-size="9pt" fo:language="ru" fo:country="RU" fo:font-weight="bold" style:font-size-asian="9pt" style:font-weight-asian="bold" style:font-size-complex="10pt" style:font-weight-complex="bold"/>
    </style:style>
    <style:style style:name="T14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15" style:family="text">
      <style:text-properties fo:color="#000000" fo:font-size="9pt" fo:language="en" fo:country="US" fo:font-weight="bold" style:font-size-asian="9pt" style:font-weight-asian="bold" style:font-size-complex="10pt" style:font-weight-complex="bold"/>
    </style:style>
    <style:style style:name="T16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7" style:family="text">
      <style:text-properties fo:color="#000000" fo:font-size="9pt" fo:language="en" fo:country="US" fo:font-style="italic" fo:font-weight="bold" style:font-size-asian="9pt" style:font-style-asian="italic" style:font-weight-asian="bold" style:font-size-complex="9pt" style:font-style-complex="italic"/>
    </style:style>
    <style:style style:name="T18" style:family="text">
      <style:text-properties fo:color="#000000" fo:font-size="9pt" fo:font-weight="bold" style:font-size-asian="9pt" style:font-weight-asian="bold" style:font-size-complex="9pt"/>
    </style:style>
    <style:style style:name="T19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20" style:family="text">
      <style:text-properties fo:color="#000000" fo:font-size="9pt" fo:language="en" fo:country="GB" fo:font-weight="bold" style:font-size-asian="9pt" style:font-weight-asian="bold" style:font-size-complex="9pt"/>
    </style:style>
    <style:style style:name="T21" style:family="text">
      <style:text-properties fo:color="#000000" fo:font-size="9pt" fo:language="en" fo:country="GB" style:font-size-asian="9pt" style:font-size-complex="9pt"/>
    </style:style>
    <style:style style:name="T22" style:family="text">
      <style:text-properties fo:color="#000000" fo:font-size="9pt" style:font-size-asian="9pt" style:font-size-complex="9pt"/>
    </style:style>
    <style:style style:name="T23" style:family="text">
      <style:text-properties fo:font-variant="small-caps" fo:color="#000000" fo:font-size="8pt" fo:font-weight="bold" style:font-size-asian="8pt" style:font-weight-asian="bold" style:font-size-complex="8pt"/>
    </style:style>
    <style:style style:name="T24" style:family="text">
      <style:text-properties fo:color="#3333ff" style:text-line-through-style="solid" style:text-line-through-type="single"/>
    </style:style>
    <style:style style:name="T2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6" style:family="text">
      <style:text-properties style:font-name="Times New Roman" fo:font-size="9pt" fo:language="en" fo:country="US" style:font-name-asian="Times New Roman" style:font-size-asian="9pt" style:font-name-complex="Times New Roman" style:font-size-complex="9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T31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style:font-style-complex="italic"/>
    </style:style>
    <style:style style:name="T35" style:family="text">
      <style:text-properties fo:language="en" fo:country="GB" fo:font-weight="bold" style:font-weight-asian="bol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129cm" fo:min-width="4.45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Додаток №</text:span><text:span text:style-name="T9">53</text:span></text:p>
      <table:table table:name="Таблица146" table:style-name="Таблица146">
        <table:table-column table:style-name="Таблица146.A"/>
        <table:table-column table:style-name="Таблица146.B"/>
        <table:table-column table:style-name="Таблица146.C"/>
        <table:table-row table:style-name="Таблица146.1">
          <table:table-cell table:style-name="Таблица146.A1" table:number-columns-spanned="2" office:value-type="string">
            <text:p text:style-name="P36"><text:span text:style-name="T11">Депозитарна установа</text:span><text:span text:style-name="T12"> АТ КБ «ПРИВАТБАНК», Ліцензія: серія АЕ № 263148 від 12.06.2013р.</text:span></text:p>
            <text:p text:style-name="P36"><text:span text:style-name="T12">Місцезнаходження</text:span><text:span text:style-name="T23">: 01001, </text:span><text:span text:style-name="T11">місто Київ, вулиця Грушевського, будинок 1д, тел.</text:span><text:span text:style-name="T23"> (056) 716-53-30</text:span></text:p>
            <text:p text:style-name="P38"/>
            <text:p text:style-name="P11">Depository institution JSC BC «PrivatBank», License: АE № 263148 dd. 12.06.2013</text:p>
            <text:p text:style-name="P39">Address: 01001, city Kyiv, Hrushevsky street, 1d, tel. (056) 716-53-30</text:p>
            <text:p text:style-name="P39"/>
          </table:table-cell>
          <table:covered-table-cell/>
          <table:table-cell table:style-name="Таблица146.A1" office:value-type="string">
            <text:p text:style-name="P19"/>
          </table:table-cell>
        </table:table-row>
        <table:table-row table:style-name="Таблица146.1">
          <table:table-cell table:style-name="Таблица146.A2" table:number-columns-spanned="3" office:value-type="string">
            <text:p text:style-name="P37"><text:span text:style-name="T13">ВІДМІТКИ ДЕПОЗИТАРНОЇ УСТАНОВИ </text:span><text:span text:style-name="T15">(</text:span><text:bookmark text:name="result_box211111"/><text:span text:style-name="T13">Mark</text:span><text:span text:style-name="T15">s</text:span><text:span text:style-name="T13"> of Depository institution</text:span><text:span text:style-name="T15">)</text:span><text:span text:style-name="T13">:</text:span></text:p>
          </table:table-cell>
          <table:covered-table-cell/>
          <table:covered-table-cell/>
        </table:table-row>
        <table:table-row table:style-name="Таблица146.1">
          <table:table-cell table:style-name="Таблица146.A3" office:value-type="string">
            <text:p text:style-name="P7"><text:span text:style-name="T5">№ </text:span><text:span text:style-name="T6">рахунку</text:span><text:span text:style-name="T5"> </text:span><text:span text:style-name="T6">у</text:span><text:span text:style-name="T5"> </text:span><text:span text:style-name="T6">ЦП/</text:span><text:span text:style-name="T2"> </text:span></text:p>
            <text:p text:style-name="P12"># of the account in securities</text:p>
          </table:table-cell>
          <table:table-cell table:style-name="Таблица146.B3" table:number-columns-spanned="2" office:value-type="string">
            <text:p text:style-name="P20"/>
          </table:table-cell>
          <table:covered-table-cell/>
        </table:table-row>
        <table:table-row table:style-name="Таблица146.1">
          <table:table-cell table:style-name="Таблица146.A4" office:value-type="string">
            <text:p text:style-name="P21">Підпис, відбиток печатки відповідальної особи Депозитарної установи/</text:p>
            <text:p text:style-name="P3"><text:bookmark text:name="tw-target-text3"/><text:span text:style-name="T25">Signature, </text:span><text:span text:style-name="T26">specimen</text:span><text:span text:style-name="T25"> </text:span><text:span text:style-name="T26">of</text:span><text:span text:style-name="T25"> </text:span><text:span text:style-name="T26">seal </text:span><text:span text:style-name="T25"><text:s/>of the responsible person of the Depositary institution</text:span></text:p>
          </table:table-cell>
          <table:table-cell table:style-name="Таблица146.B4" table:number-columns-spanned="2" office:value-type="string">
            <text:p text:style-name="P20"/>
          </table:table-cell>
          <table:covered-table-cell/>
        </table:table-row>
      </table:table>
      <text:p text:style-name="P6"/>
      <text:p text:style-name="P24"/>
      <text:p text:style-name="P24">Картка</text:p>
      <text:p text:style-name="P8"><text:span text:style-name="T3">із зразками підписів розпорядників рахунку в цінних паперах </text:span><text:span text:style-name="T27">/ </text:span><text:span text:style-name="T18">керуючого рахунком депонента </text:span><text:span text:style-name="T14"><text:s/>- </text:span><text:span text:style-name="T18">фізичної особи</text:span></text:p>
      <text:p text:style-name="P8"><text:span text:style-name="T18">Signature sample of the manager</text:span><text:span text:style-name="T16">s</text:span><text:span text:style-name="T18"> of the account in securities of </text:span><text:span text:style-name="T16">d</text:span><text:span text:style-name="T18">epositor</text:span><text:span text:style-name="T16"> - </text:span><text:span text:style-name="T18">physical person</text:span></text:p>
      <text:p text:style-name="P14">(у разі призначення іншої фізичної особи розпорядником рахунку)/</text:p>
      <text:p text:style-name="P8"><text:bookmark text:name="result_box2"/><text:span text:style-name="T19">(</text:span><text:span text:style-name="T17">in the case of appointment of another individual account manager</text:span><text:span text:style-name="T19">) </text:span></text:p>
      <text:p text:style-name="P18"/>
      <text:p text:style-name="P15"/>
      <text:p text:style-name="P41"><text:span text:style-name="T16">Депонент / </text:span><text:span text:style-name="T18">р</text:span><text:span text:style-name="T16">озпорядник рахунком у ЦП / керуючий рахунком (Depositor/Manager of the account in securities*/</text:span><text:bookmark text:name="tw-target-text21"/><text:span text:style-name="T16">manager account)**</text:span></text:p>
      <table:table table:name="Таблица147" table:style-name="Таблица147">
        <table:table-column table:style-name="Таблица147.A"/>
        <table:table-column table:style-name="Таблица147.B"/>
        <table:table-row table:style-name="Таблица147.1">
          <table:table-cell table:style-name="Таблица147.A1" office:value-type="string">
            <text:p text:style-name="P25">Прізвище</text:p>
          </table:table-cell>
          <table:table-cell table:style-name="Таблица147.B1" office:value-type="string">
            <text:p text:style-name="P27"/>
          </table:table-cell>
        </table:table-row>
        <table:table-row table:style-name="Таблица147.1">
          <table:table-cell table:style-name="Таблица147.A2" office:value-type="string">
            <text:p text:style-name="P29">Surname</text:p>
          </table:table-cell>
          <table:table-cell table:style-name="Таблица147.B2" office:value-type="string">
            <text:p text:style-name="P27"/>
          </table:table-cell>
        </table:table-row>
        <table:table-row table:style-name="Таблица147.1">
          <table:table-cell table:style-name="Таблица147.A2" office:value-type="string">
            <text:p text:style-name="P7"><text:span text:style-name="T3">Ім</text:span><text:span text:style-name="T1">'</text:span><text:span text:style-name="T3">я</text:span></text:p>
          </table:table-cell>
          <table:table-cell table:style-name="Таблица147.B2" office:value-type="string">
            <text:p text:style-name="P27"/>
          </table:table-cell>
        </table:table-row>
        <table:table-row table:style-name="Таблица147.1">
          <table:table-cell table:style-name="Таблица147.A2" office:value-type="string">
            <text:p text:style-name="P29">Name</text:p>
          </table:table-cell>
          <table:table-cell table:style-name="Таблица147.B2" office:value-type="string">
            <text:p text:style-name="P27"/>
          </table:table-cell>
        </table:table-row>
        <table:table-row table:style-name="Таблица147.1">
          <table:table-cell table:style-name="Таблица147.A2" office:value-type="string">
            <text:p text:style-name="P25">По батькові</text:p>
          </table:table-cell>
          <table:table-cell table:style-name="Таблица147.B2" office:value-type="string">
            <text:p text:style-name="P25"/>
          </table:table-cell>
        </table:table-row>
        <table:table-row table:style-name="Таблица147.1">
          <table:table-cell table:style-name="Таблица147.A2" office:value-type="string">
            <text:p text:style-name="P13">Patronymic (if any)</text:p>
          </table:table-cell>
          <table:table-cell table:style-name="Таблица147.B2" office:value-type="string">
            <text:p text:style-name="P27"/>
          </table:table-cell>
        </table:table-row>
        <table:table-row table:style-name="Таблица147.7">
          <table:table-cell table:style-name="Таблица147.A7" office:value-type="string">
            <text:p text:style-name="P16">Вид, серія (у разі наявності) та № документу, який посвідчує особу</text:p>
          </table:table-cell>
          <table:table-cell table:style-name="Таблица147.B1" office:value-type="string">
            <text:p text:style-name="P32"/>
          </table:table-cell>
        </table:table-row>
        <table:table-row table:style-name="Таблица147.8">
          <table:table-cell table:style-name="Таблица147.A2" office:value-type="string">
            <text:h text:style-name="P1" text:outline-level="2">Name, series (if any), number of the document identifying the person</text:h>
          </table:table-cell>
          <table:table-cell table:style-name="Таблица147.B2" office:value-type="string">
            <text:p text:style-name="P31"/>
          </table:table-cell>
        </table:table-row>
        <table:table-row table:style-name="Таблица147.7">
          <table:table-cell table:style-name="Таблица147.A7" office:value-type="string">
            <text:p text:style-name="P25">Місце проживання </text:p>
          </table:table-cell>
          <table:table-cell table:style-name="Таблица147.B1" office:value-type="string">
            <text:p text:style-name="P31"/>
          </table:table-cell>
        </table:table-row>
        <table:table-row table:style-name="Таблица147.8">
          <table:table-cell table:style-name="Таблица147.A2" office:value-type="string">
            <text:h text:style-name="P2" text:outline-level="2">Address </text:h>
          </table:table-cell>
          <table:table-cell table:style-name="Таблица147.B2" office:value-type="string">
            <text:p text:style-name="P32"/>
          </table:table-cell>
        </table:table-row>
        <table:table-row table:style-name="Таблица147.11">
          <table:table-cell table:style-name="Таблица147.A1" office:value-type="string">
            <text:p text:style-name="P25">Адреса для листування </text:p>
            <text:p text:style-name="P23">(із зазначенням поштового індексу)</text:p>
          </table:table-cell>
          <table:table-cell table:style-name="Таблица147.B1" office:value-type="string">
            <text:p text:style-name="P33"/>
          </table:table-cell>
        </table:table-row>
        <table:table-row table:style-name="Таблица147.11">
          <table:table-cell table:style-name="Таблица147.A2" office:value-type="string">
            <text:p text:style-name="P40">Address for correspondence</text:p>
            <text:p text:style-name="P30">(please point the ZIP code)</text:p>
          </table:table-cell>
          <table:table-cell table:style-name="Таблица147.B2" office:value-type="string">
            <text:p text:style-name="P31"/>
          </table:table-cell>
        </table:table-row>
      </table:table>
      <text:p text:style-name="P42"><draw:custom-shape text:anchor-type="char" draw:z-index="0" draw:style-name="gr1" draw:text-style-name="P46" svg:width="5.335cm" svg:height="1.588cm" svg:x="7.53cm" svg:y="0.18cm"><text:p/><draw:enhanced-geometry svg:viewBox="0 0 21600 21600" draw:type="rectangle" draw:enhanced-path="M 0 0 L 21600 0 21600 21600 0 21600 0 0 Z N"/></draw:custom-shape></text:p>
      <text:p text:style-name="P44"><text:span text:style-name="T1"><text:s text:c="14"/></text:span><text:span text:style-name="T3">Зразок</text:span><text:span text:style-name="T1"> </text:span><text:span text:style-name="T3">підпису</text:span></text:p>
      <text:p text:style-name="P10"><text:span text:style-name="T1"><text:s/><text:tab/><text:tab/> <text:s text:c="11"/></text:span><text:span text:style-name="T5">(Signature specimen) <text:s text:c="8"/></text:span></text:p>
      <text:p text:style-name="P35"/>
      <text:p text:style-name="P35"/>
      <text:p text:style-name="P28"/>
      <text:p text:style-name="P45"><text:span text:style-name="T1">Розпорядник рахунком у ЦП (у разі призначення) * /Manager of the account in securities(in case of appointment) / </text:span><text:span text:style-name="T16">керуючий рахунком/</text:span><text:bookmark text:name="tw-target-text211"/><text:span text:style-name="T16">manager account</text:span><text:span text:style-name="T18">)</text:span><text:span text:style-name="T10">:</text:span></text:p>
      <table:table table:name="Таблица148" table:style-name="Таблица148">
        <table:table-column table:style-name="Таблица148.A"/>
        <table:table-column table:style-name="Таблица148.B"/>
        <table:table-row table:style-name="Таблица148.1">
          <table:table-cell table:style-name="Таблица148.A1" office:value-type="string">
            <text:p text:style-name="P25">Прізвище</text:p>
          </table:table-cell>
          <table:table-cell table:style-name="Таблица148.B1" office:value-type="string">
            <text:p text:style-name="P27"/>
          </table:table-cell>
        </table:table-row>
        <table:table-row table:style-name="Таблица148.1">
          <table:table-cell table:style-name="Таблица148.A2" office:value-type="string">
            <text:p text:style-name="P29">Surname</text:p>
          </table:table-cell>
          <table:table-cell table:style-name="Таблица148.B2" office:value-type="string">
            <text:p text:style-name="P27"/>
          </table:table-cell>
        </table:table-row>
        <table:table-row table:style-name="Таблица148.1">
          <table:table-cell table:style-name="Таблица148.A2" office:value-type="string">
            <text:p text:style-name="P7"><text:span text:style-name="T3">Ім</text:span><text:span text:style-name="T1">'</text:span><text:span text:style-name="T3">я</text:span></text:p>
          </table:table-cell>
          <table:table-cell table:style-name="Таблица148.B2" office:value-type="string">
            <text:p text:style-name="P27"/>
          </table:table-cell>
        </table:table-row>
        <table:table-row table:style-name="Таблица148.1">
          <table:table-cell table:style-name="Таблица148.A2" office:value-type="string">
            <text:p text:style-name="P29">Name</text:p>
          </table:table-cell>
          <table:table-cell table:style-name="Таблица148.B2" office:value-type="string">
            <text:p text:style-name="P27"/>
          </table:table-cell>
        </table:table-row>
        <table:table-row table:style-name="Таблица148.1">
          <table:table-cell table:style-name="Таблица148.A2" office:value-type="string">
            <text:p text:style-name="P25">По батькові</text:p>
          </table:table-cell>
          <table:table-cell table:style-name="Таблица148.B2" office:value-type="string">
            <text:p text:style-name="P25"/>
          </table:table-cell>
        </table:table-row>
        <table:table-row table:style-name="Таблица148.1">
          <table:table-cell table:style-name="Таблица148.A2" office:value-type="string">
            <text:p text:style-name="P13">Patronymic (if any)</text:p>
          </table:table-cell>
          <table:table-cell table:style-name="Таблица148.B2" office:value-type="string">
            <text:p text:style-name="P27"/>
          </table:table-cell>
        </table:table-row>
        <table:table-row table:style-name="Таблица148.7">
          <table:table-cell table:style-name="Таблица148.A7" office:value-type="string">
            <text:p text:style-name="P16">Вид, серія (у разі наявності) та № документу, який посвідчує особу</text:p>
          </table:table-cell>
          <table:table-cell table:style-name="Таблица148.B1" office:value-type="string">
            <text:p text:style-name="P32"/>
          </table:table-cell>
        </table:table-row>
        <table:table-row table:style-name="Таблица148.8">
          <table:table-cell table:style-name="Таблица148.A2" office:value-type="string">
            <text:h text:style-name="P1" text:outline-level="2">Name, series (if any), number of the document identifying the person</text:h>
          </table:table-cell>
          <table:table-cell table:style-name="Таблица148.B2" office:value-type="string">
            <text:p text:style-name="P31"/>
          </table:table-cell>
        </table:table-row>
        <table:table-row table:style-name="Таблица148.7">
          <table:table-cell table:style-name="Таблица148.A7" office:value-type="string">
            <text:p text:style-name="P25">Місце проживання </text:p>
          </table:table-cell>
          <table:table-cell table:style-name="Таблица148.B1" office:value-type="string">
            <text:p text:style-name="P31"/>
          </table:table-cell>
        </table:table-row>
        <table:table-row table:style-name="Таблица148.8">
          <table:table-cell table:style-name="Таблица148.A2" office:value-type="string">
            <text:h text:style-name="P2" text:outline-level="2">Address </text:h>
          </table:table-cell>
          <table:table-cell table:style-name="Таблица148.B2" office:value-type="string">
            <text:p text:style-name="P32"/>
          </table:table-cell>
        </table:table-row>
        <table:table-row table:style-name="Таблица148.11">
          <table:table-cell table:style-name="Таблица148.A1" office:value-type="string">
            <text:p text:style-name="P25">Адреса для листування </text:p>
            <text:p text:style-name="P21">(із зазначенням поштового індексу)</text:p>
          </table:table-cell>
          <table:table-cell table:style-name="Таблица148.B1" office:value-type="string">
            <text:p text:style-name="P32"/>
          </table:table-cell>
        </table:table-row>
        <table:table-row table:style-name="Таблица148.11">
          <table:table-cell table:style-name="Таблица148.A2" office:value-type="string">
            <text:p text:style-name="P40">Address for correspondence</text:p>
            <text:p text:style-name="P30">(please point the ZIP code)</text:p>
          </table:table-cell>
          <table:table-cell table:style-name="Таблица148.B2" office:value-type="string">
            <text:p text:style-name="P31"/>
          </table:table-cell>
        </table:table-row>
      </table:table>
      <text:p text:style-name="P42"><draw:custom-shape text:anchor-type="char" draw:z-index="1" draw:style-name="gr1" draw:text-style-name="P46" svg:width="5.335cm" svg:height="1.588cm" svg:x="7.557cm" svg:y="0.289cm"><text:p/><draw:enhanced-geometry svg:viewBox="0 0 21600 21600" draw:type="rectangle" draw:enhanced-path="M 0 0 L 21600 0 21600 21600 0 21600 0 0 Z N"/></draw:custom-shape><text:soft-page-break/> <text:s text:c="13"/></text:p>
      <text:p text:style-name="P43"/>
      <text:p text:style-name="P44"><text:span text:style-name="T3"><text:s text:c="12"/>Зразок</text:span><text:span text:style-name="T1"> </text:span><text:span text:style-name="T3">підпису</text:span></text:p>
      <text:p text:style-name="P10"><text:span text:style-name="T1"><text:s/><text:tab/><text:tab/> <text:s text:c="11"/></text:span><text:span text:style-name="T5">(Signature specimen) <text:s text:c="8"/></text:span></text:p>
      <text:p text:style-name="P34"><text:s/></text:p>
      <text:p text:style-name="P34"/>
      <text:p text:style-name="P22">*при необхідності кількість розпорядників рахунку може бути доповнена</text:p>
      <text:p text:style-name="P10"><text:span text:style-name="T5">(</text:span><text:span text:style-name="T6">if necessary, the number of the managers of the account can be supplemented)</text:span></text:p>
      <text:p text:style-name="P9"><text:span text:style-name="T20">**</text:span><text:span text:style-name="T22">зайве видалити/</text:span><text:span text:style-name="T21">unnecessary to remove</text:span></text:p>
      <text:p text:style-name="P17"/>
      <text:p text:style-name="P5"><text:span text:style-name="T3">Має бути посвідчено нотаріально</text:span><text:span text:style-name="T1"> (</text:span><text:span text:style-name="T3">Must be certified by a notary)</text:span></text:p>
      <text:p text:style-name="P26">Нотаріуси особисто забезпечують захист баз персональних даних, якими вони володіють під час засвідчення підпису розпорядників рахунку Депонента Депозитарної установи АТ КБ «ПРИВАТБАНК», згідно з вимогами Закону України «Про захист персональних даних».</text:p>
      <text:p text:style-name="P4"><text:span text:style-name="T1">(</text:span><text:span text:style-name="T3">Notaries personally ensure protection of personal data they own when you witness the signature of manager the account <text:s/>of the Depositor <text:s/>of the </text:span><text:span text:style-name="T1">D</text:span><text:span text:style-name="T4">epository institution</text:span><text:span text:style-name="T3"> JSC CB «</text:span><text:span text:style-name="T7">PrivatBank</text:span><text:span text:style-name="T3">», according to the Law of Ukraine» On protection of personal data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ru" fo:country="RU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3</meta:editing-cycles>
    <meta:generator>LibreOffice/5.0.6.3$Windows_X86_64 LibreOffice_project/490fc03b25318460cfc54456516ea2519c11d1aa</meta:generator>
    <dc:date>2018-11-08T16:36:17.267000000</dc:date>
    <meta:document-statistic meta:table-count="3" meta:image-count="0" meta:object-count="0" meta:page-count="2" meta:paragraph-count="57" meta:word-count="379" meta:character-count="2758" meta:non-whitespace-character-count="2333"/>
    <meta:user-defined meta:name="Info 1"/>
    <meta:user-defined meta:name="Info 2"/>
    <meta:user-defined meta:name="Info 3"/>
    <meta:user-defined meta:name="Info 4"/>
  </office:meta>
</office:document-meta>
</file>