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Georgia" svg:font-family="Georgia"/>
    <style:font-face style:name="Times New Roman" svg:font-family="Times New Roman"/>
    <style:font-face style:name="Liberation Serif" svg:font-family="Liberation Serif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 style:page-number="1"/>
    </style:style>
    <style:style style:name="T1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2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3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4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5" style:family="paragraph" style:parent-style-name="Normal">
      <style:paragraph-properties fo:text-align="center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8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8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8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9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_3" style:family="text">
      <style:text-properties style:text-line-through-style="none" fo:font-style="italic" style:font-style-asian="italic" fo:color="#ff3333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2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2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2_4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able1" style:family="table">
      <style:table-properties table:align="right" style:width="16.884cm" fo:margin-left="0.116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9.024cm" style:use-optimal-column-width="false"/>
    </style:style>
    <style:style style:name="Column3" style:family="table-column">
      <style:table-column-properties style:column-width="6.272cm" style:use-optimal-column-width="false"/>
    </style:style>
    <style:style style:name="Row1" style:family="table-row">
      <style:table-row-properties style:min-row-height="0.501cm" style:use-optimal-row-height="false"/>
    </style:style>
    <style:style style:name="Cell1" style:family="table-cell">
      <style:table-cell-properties style:vertical-align="middle" fo:padding-top="0.049cm" fo:padding-bottom="0.049cm" fo:padding-left="0.049cm" fo:padding-right="0.049cm" fo:wrap-option="wrap"/>
    </style:style>
    <style:style style:name="P14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" style:family="table-cell">
      <style:table-cell-properties style:vertical-align="middle" fo:padding-top="0.049cm" fo:padding-bottom="0.049cm" fo:padding-left="0.049cm" fo:padding-right="0.049cm" fo:wrap-option="wrap"/>
    </style:style>
    <style:style style:name="P1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3" style:family="table-cell">
      <style:table-cell-properties style:vertical-align="middle" fo:padding-top="0.049cm" fo:padding-bottom="0.049cm" fo:padding-left="0.049cm" fo:padding-right="0.049cm" fo:wrap-option="wrap"/>
    </style:style>
    <style:style style:name="P1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middle" fo:padding-top="0.049cm" fo:padding-bottom="0.049cm" fo:padding-left="0.049cm" fo:padding-right="0.049cm" fo:wrap-option="wrap"/>
    </style:style>
    <style:style style:name="P17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5" style:family="table-cell">
      <style:table-cell-properties style:vertical-align="middle" fo:padding-top="0.049cm" fo:padding-bottom="0.049cm" fo:padding-left="0.049cm" fo:padding-right="0.049cm" fo:wrap-option="wrap"/>
    </style:style>
    <style:style style:name="P1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6" style:family="table-cell">
      <style:table-cell-properties style:vertical-align="middle" fo:padding-top="0.049cm" fo:padding-bottom="0.049cm" fo:padding-left="0.049cm" fo:padding-right="0.049cm" fo:wrap-option="wrap"/>
    </style:style>
    <style:style style:name="P1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padding-top="0.049cm" fo:padding-bottom="0.049cm" fo:padding-left="0.049cm" fo:padding-right="0.049cm" fo:wrap-option="wrap"/>
    </style:style>
    <style:style style:name="P20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8" style:family="table-cell">
      <style:table-cell-properties style:vertical-align="middle" fo:padding-top="0.049cm" fo:padding-bottom="0.049cm" fo:padding-left="0.049cm" fo:padding-right="0.049cm" fo:wrap-option="wrap"/>
    </style:style>
    <style:style style:name="P21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T21_2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T21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T21_4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9" style:family="table-cell">
      <style:table-cell-properties style:vertical-align="middle" fo:padding-top="0.049cm" fo:padding-bottom="0.049cm" fo:padding-left="0.049cm" fo:padding-right="0.049cm" fo:wrap-option="wrap"/>
    </style:style>
    <style:style style:name="P2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22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22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22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2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3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padding-top="0.049cm" fo:padding-bottom="0.049cm" fo:padding-left="0.049cm" fo:padding-right="0.049cm" fo:wrap-option="wrap"/>
    </style:style>
    <style:style style:name="P24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11" style:family="table-cell">
      <style:table-cell-properties style:vertical-align="middle" fo:padding-top="0.049cm" fo:padding-bottom="0.049cm" fo:padding-left="0.049cm" fo:padding-right="0.049cm" fo:wrap-option="wrap"/>
    </style:style>
    <style:style style:name="P2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12" style:family="table-cell">
      <style:table-cell-properties style:vertical-align="middle" fo:padding-top="0.049cm" fo:padding-bottom="0.049cm" fo:padding-left="0.049cm" fo:padding-right="0.049cm" fo:wrap-option="wrap"/>
    </style:style>
    <style:style style:name="P2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middle" fo:padding-top="0.049cm" fo:padding-bottom="0.049cm" fo:padding-left="0.049cm" fo:padding-right="0.049cm" fo:wrap-option="wrap"/>
    </style:style>
    <style:style style:name="P27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14" style:family="table-cell">
      <style:table-cell-properties style:vertical-align="middle" fo:padding-top="0.049cm" fo:padding-bottom="0.049cm" fo:padding-left="0.049cm" fo:padding-right="0.049cm" fo:wrap-option="wrap"/>
    </style:style>
    <style:style style:name="P2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15" style:family="table-cell">
      <style:table-cell-properties style:vertical-align="middle" fo:padding-top="0.049cm" fo:padding-bottom="0.049cm" fo:padding-left="0.049cm" fo:padding-right="0.049cm" fo:wrap-option="wrap"/>
    </style:style>
    <style:style style:name="P2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2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middle" fo:padding-top="0.049cm" fo:padding-bottom="0.049cm" fo:padding-left="0.049cm" fo:padding-right="0.049cm" fo:wrap-option="wrap"/>
    </style:style>
    <style:style style:name="P30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17" style:family="table-cell">
      <style:table-cell-properties style:vertical-align="middle" fo:padding-top="0.049cm" fo:padding-bottom="0.049cm" fo:padding-left="0.049cm" fo:padding-right="0.049cm" fo:wrap-option="wrap"/>
    </style:style>
    <style:style style:name="P31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18" style:family="table-cell">
      <style:table-cell-properties style:vertical-align="middle" fo:padding-top="0.049cm" fo:padding-bottom="0.049cm" fo:padding-left="0.049cm" fo:padding-right="0.049cm" fo:wrap-option="wrap"/>
    </style:style>
    <style:style style:name="P32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middle" fo:padding-top="0.049cm" fo:padding-bottom="0.049cm" fo:padding-left="0.049cm" fo:padding-right="0.049cm" fo:wrap-option="wrap"/>
    </style:style>
    <style:style style:name="P3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0" style:family="table-cell">
      <style:table-cell-properties style:vertical-align="middle" fo:padding-top="0.049cm" fo:padding-bottom="0.049cm" fo:padding-left="0.049cm" fo:padding-right="0.049cm" fo:wrap-option="wrap"/>
    </style:style>
    <style:style style:name="P34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1" style:family="table-cell">
      <style:table-cell-properties style:vertical-align="middle" fo:padding-top="0.049cm" fo:padding-bottom="0.049cm" fo:padding-left="0.049cm" fo:padding-right="0.049cm" fo:wrap-option="wrap"/>
    </style:style>
    <style:style style:name="P3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middle" fo:padding-top="0.049cm" fo:padding-bottom="0.049cm" fo:padding-left="0.049cm" fo:padding-right="0.049cm" fo:wrap-option="wrap"/>
    </style:style>
    <style:style style:name="P3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23" style:family="table-cell">
      <style:table-cell-properties style:vertical-align="middle" fo:padding-top="0.049cm" fo:padding-bottom="0.049cm" fo:padding-left="0.049cm" fo:padding-right="0.049cm" fo:wrap-option="wrap"/>
    </style:style>
    <style:style style:name="P37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24" style:family="table-cell">
      <style:table-cell-properties style:vertical-align="middle" fo:padding-top="0.049cm" fo:padding-bottom="0.049cm" fo:padding-left="0.049cm" fo:padding-right="0.049cm" fo:wrap-option="wrap"/>
    </style:style>
    <style:style style:name="P3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middle" fo:padding-top="0.049cm" fo:padding-bottom="0.049cm" fo:padding-left="0.049cm" fo:padding-right="0.049cm" fo:wrap-option="wrap"/>
    </style:style>
    <style:style style:name="P3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3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6" style:family="table-cell">
      <style:table-cell-properties style:vertical-align="middle" fo:padding-top="0.049cm" fo:padding-bottom="0.049cm" fo:padding-left="0.049cm" fo:padding-right="0.049cm" fo:wrap-option="wrap"/>
    </style:style>
    <style:style style:name="P40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7" style:family="table-cell">
      <style:table-cell-properties style:vertical-align="middle" fo:padding-top="0.049cm" fo:padding-bottom="0.049cm" fo:padding-left="0.049cm" fo:padding-right="0.049cm" fo:wrap-option="wrap"/>
    </style:style>
    <style:style style:name="P41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middle" fo:padding-top="0.049cm" fo:padding-bottom="0.049cm" fo:padding-left="0.049cm" fo:padding-right="0.049cm" fo:wrap-option="wrap"/>
    </style:style>
    <style:style style:name="P42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29" style:family="table-cell">
      <style:table-cell-properties style:vertical-align="middle" fo:padding-top="0.049cm" fo:padding-bottom="0.049cm" fo:padding-left="0.049cm" fo:padding-right="0.049cm" fo:wrap-option="wrap"/>
    </style:style>
    <style:style style:name="P4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30" style:family="table-cell">
      <style:table-cell-properties style:vertical-align="middle" fo:padding-top="0.049cm" fo:padding-bottom="0.049cm" fo:padding-left="0.049cm" fo:padding-right="0.049cm" fo:wrap-option="wrap"/>
    </style:style>
    <style:style style:name="P44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middle" fo:padding-top="0.049cm" fo:padding-bottom="0.049cm" fo:padding-left="0.049cm" fo:padding-right="0.049cm" fo:wrap-option="wrap"/>
    </style:style>
    <style:style style:name="P4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32" style:family="table-cell">
      <style:table-cell-properties style:vertical-align="middle" fo:padding-top="0.049cm" fo:padding-bottom="0.049cm" fo:padding-left="0.049cm" fo:padding-right="0.049cm" fo:wrap-option="wrap"/>
    </style:style>
    <style:style style:name="P4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33" style:family="table-cell">
      <style:table-cell-properties style:vertical-align="middle" fo:padding-top="0.049cm" fo:padding-bottom="0.049cm" fo:padding-left="0.049cm" fo:padding-right="0.049cm" fo:wrap-option="wrap"/>
    </style:style>
    <style:style style:name="P47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12" style:family="table-row">
      <style:table-row-properties style:use-optimal-row-height="false"/>
    </style:style>
    <style:style style:name="Cell34" style:family="table-cell">
      <style:table-cell-properties style:vertical-align="middle" fo:padding-top="0.049cm" fo:padding-bottom="0.049cm" fo:padding-left="0.049cm" fo:padding-right="0.049cm" fo:wrap-option="wrap"/>
    </style:style>
    <style:style style:name="P4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35" style:family="table-cell">
      <style:table-cell-properties style:vertical-align="middle" fo:padding-top="0.049cm" fo:padding-bottom="0.049cm" fo:padding-left="0.049cm" fo:padding-right="0.049cm" fo:wrap-option="wrap"/>
    </style:style>
    <style:style style:name="P4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4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36" style:family="table-cell">
      <style:table-cell-properties style:vertical-align="middle" fo:padding-top="0.049cm" fo:padding-bottom="0.049cm" fo:padding-left="0.049cm" fo:padding-right="0.049cm" fo:wrap-option="wrap"/>
    </style:style>
    <style:style style:name="P50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5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50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50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50_4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T50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13" style:family="table-row">
      <style:table-row-properties style:use-optimal-row-height="false"/>
    </style:style>
    <style:style style:name="Cell37" style:family="table-cell">
      <style:table-cell-properties style:vertical-align="middle" fo:padding-top="0.049cm" fo:padding-bottom="0.049cm" fo:padding-left="0.049cm" fo:padding-right="0.049cm" fo:wrap-option="wrap"/>
    </style:style>
    <style:style style:name="P51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38" style:family="table-cell">
      <style:table-cell-properties style:vertical-align="middle" fo:padding-top="0.049cm" fo:padding-bottom="0.049cm" fo:padding-left="0.049cm" fo:padding-right="0.049cm" fo:wrap-option="wrap"/>
    </style:style>
    <style:style style:name="P52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5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39" style:family="table-cell">
      <style:table-cell-properties style:vertical-align="middle" fo:padding-top="0.049cm" fo:padding-bottom="0.049cm" fo:padding-left="0.049cm" fo:padding-right="0.049cm" fo:wrap-option="wrap"/>
    </style:style>
    <style:style style:name="P5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3_1" style:family="text">
      <style:text-properties style:text-line-through-style="none" fo:font-style="italic" style:font-style-asian="italic" fo:color="#ff3333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5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54_1" style:family="text">
      <style:text-properties style:text-line-through-style="none" fo:font-style="italic" style:font-style-asian="italic" fo:color="#ff3333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55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55_1" style:family="text">
      <style:text-properties style:text-line-through-style="none" fo:font-style="italic" style:font-style-asian="italic" fo:color="#ff3333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Row14" style:family="table-row">
      <style:table-row-properties style:use-optimal-row-height="false"/>
    </style:style>
    <style:style style:name="Cell40" style:family="table-cell">
      <style:table-cell-properties style:vertical-align="middle" fo:padding-top="0.049cm" fo:padding-bottom="0.049cm" fo:padding-left="0.049cm" fo:padding-right="0.049cm" fo:wrap-option="wrap"/>
    </style:style>
    <style:style style:name="P5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41" style:family="table-cell">
      <style:table-cell-properties style:vertical-align="middle" fo:padding-top="0.049cm" fo:padding-bottom="0.049cm" fo:padding-left="0.049cm" fo:padding-right="0.049cm" fo:wrap-option="wrap"/>
    </style:style>
    <style:style style:name="P57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5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42" style:family="table-cell">
      <style:table-cell-properties style:vertical-align="middle" fo:padding-top="0.049cm" fo:padding-bottom="0.049cm" fo:padding-left="0.049cm" fo:padding-right="0.049cm" fo:wrap-option="wrap"/>
    </style:style>
    <style:style style:name="P58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5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middle" fo:padding-top="0.049cm" fo:padding-bottom="0.049cm" fo:padding-left="0.049cm" fo:padding-right="0.049cm" fo:wrap-option="wrap"/>
    </style:style>
    <style:style style:name="P5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44" style:family="table-cell">
      <style:table-cell-properties style:vertical-align="middle" fo:padding-top="0.049cm" fo:padding-bottom="0.049cm" fo:padding-left="0.049cm" fo:padding-right="0.049cm" fo:wrap-option="wrap"/>
    </style:style>
    <style:style style:name="P60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6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Cell45" style:family="table-cell">
      <style:table-cell-properties style:vertical-align="middle" fo:padding-top="0.049cm" fo:padding-bottom="0.049cm" fo:padding-left="0.049cm" fo:padding-right="0.049cm" fo:wrap-option="wrap"/>
    </style:style>
    <style:style style:name="P61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6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6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3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6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4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5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5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5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5_4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5_5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5_6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65_7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6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6_2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6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7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2" style:family="text">
      <style:text-properties fo:background-color="#ffffff"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67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68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6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>
        <style:tab-stops>
          <style:tab-stop style:type="left" style:leader-style="none" style:position="0.501cm"/>
        </style:tab-stops>
      </style:paragraph-properties>
    </style:style>
    <style:style style:name="T69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0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2" style:family="paragraph" style:parent-style-name="Normal">
      <style:paragraph-properties fo:text-align="left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4_2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4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4_4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4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8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8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7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7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79_2" style:family="text">
      <style:text-properties style:text-line-through-style="none" fo:font-style="normal" style:font-style-asian="normal" fo:color="#333333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83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83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4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5_1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85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85_3" style:family="text">
      <style:text-properties style:text-line-through-style="none" fo:font-style="normal" style:font-style-asian="normal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8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7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8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8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8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89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8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1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9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92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92_1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3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93_1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3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3_3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4_1" style:family="text">
      <style:text-properties fo:background-color="#ffffff"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4_2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4_3" style:family="text">
      <style:text-properties fo:background-color="#ffffff" style:text-line-through-style="none" fo:font-style="italic" style:font-style-asian="italic" fo:color="#ff3333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5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95_1" style:family="text">
      <style:text-properties fo:background-color="#ffffff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95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6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9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9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9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7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0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0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09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0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09_2" style:family="text"/>
    <style:style style:name="T109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09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0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1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1_1" style:family="text">
      <style:text-properties fo:background-color="#00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2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3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4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5" style:family="paragraph" style:parent-style-name="Normal">
      <style:paragraph-properties fo:text-align="left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6" style:family="paragraph" style:parent-style-name="Normal">
      <style:paragraph-properties fo:text-align="left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7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17_2" style:family="text">
      <style:text-properties fo:background-color="#00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17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8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19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1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19_2" style:family="text">
      <style:text-properties fo:background-color="#00ff00"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19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0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2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1_1" style:family="text">
      <style:text-properties style:text-line-through-style="none" fo:font-style="italic" style:font-style-asian="italic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2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22_1" style:family="text"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22_2" style:family="text">
      <style:text-properties style:text-line-through-style="none" fo:font-style="italic" style:font-style-asian="italic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22_3" style:family="text"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3_1" style:family="text"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4_1" style:family="text"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5_1" style:family="text"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6_1" style:family="text"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7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2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2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2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0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3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1" style:family="paragraph" style:parent-style-name="Normal">
      <style:paragraph-properties fo:text-align="justify" fo:text-indent="1.251cm" fo:line-height="100%" fo:padding="0cm" fo:border-top="none" fo:margin-top="0cm" fo:border-bottom="none" fo:border-left="none" fo:margin-left="0cm" fo:border-right="none" fo:margin-right="0cm" fo:orphans="2" fo:widows="2"/>
    </style:style>
    <style:style style:name="T13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31_2" style:family="text">
      <style:text-properties fo:background-color="#00ff00" style:text-line-through-style="none" fo:font-style="normal" style:font-style-asian="normal" fo:color="#333333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ce181e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34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3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Table2" style:family="table">
      <style:table-properties table:align="left" style:width="17.992cm" fo:margin-left="0cm"/>
    </style:style>
    <style:style style:name="Column4" style:family="table-column">
      <style:table-column-properties style:column-width="8.689cm" style:use-optimal-column-width="false"/>
    </style:style>
    <style:style style:name="Column5" style:family="table-column">
      <style:table-column-properties style:column-width="9.303cm" style:use-optimal-column-width="false"/>
    </style:style>
    <style:style style:name="Row16" style:family="table-row">
      <style:table-row-properties style:use-optimal-row-height="false"/>
    </style:style>
    <style:style style:name="Cell46" style:family="table-cell">
      <style:table-cell-properties style:vertical-align="middle" fo:padding-top="0.049cm" fo:padding-bottom="0.049cm" fo:padding-left="0.049cm" fo:padding-right="0.049cm" fo:wrap-option="wrap"/>
    </style:style>
    <style:style style:name="P13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3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3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3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3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3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3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3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3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3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4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Cell47" style:family="table-cell">
      <style:table-cell-properties style:vertical-align="middle" fo:padding-top="0.049cm" fo:padding-bottom="0.049cm" fo:padding-left="0.049cm" fo:padding-right="0.049cm" fo:wrap-option="wrap"/>
    </style:style>
    <style:style style:name="P14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4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8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4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4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4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5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57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5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5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normal" style:font-weight-asian="normal" style:text-underline-style="none"/>
    </style:style>
    <style:style style:name="P160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61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61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1_2" style:family="text">
      <style:text-properties style:text-line-through-style="none" fo:font-style="normal" style:font-style-asian="normal" fo:color="#ce181e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1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T161_4" style:family="text">
      <style:text-properties style:text-line-through-style="none" fo:font-style="italic" style:font-style-asian="italic" fo:color="#ef0b06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6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63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63_1" style:family="text">
      <style:text-properties style:text-line-through-style="none"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P164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fo:background-color="#ffff00" style:text-line-through-style="none" fo:font-style="italic" style:font-style-asian="italic" fo:color="#ef0b06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65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fo:background-color="#ffff00" style:text-line-through-style="none" fo:font-style="italic" style:font-style-asian="italic" fo:color="#ef0b06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66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fo:background-color="#ffff00" style:text-line-through-style="none" fo:font-style="italic" style:font-style-asian="italic" fo:color="#ef0b06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67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67_1" style:family="text">
      <style:text-properties style:text-line-through-style="none" fo:font-style="italic" style:font-style-asian="italic" fo:color="#ff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68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6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6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none"/>
    </style:style>
    <style:style style:name="P170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71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71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71_2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71_3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71_4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71_5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71_6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71_7" style:family="text"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T171_8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71_9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171_10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71_11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71_12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71_1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71_14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71_1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71_16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71_1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72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72_1" style:family="text">
      <style:text-properties fo:font-style="italic" style:font-style-asian="italic" fo:color="#ff3333" style:font-name="Times New Roman" fo:font-size="11pt" style:font-name-asian="Times New Roman" style:font-size-asian="11pt" style:font-name-complex="Times New Roman" style:font-size-complex="11pt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73_1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74_1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P175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able3" style:family="table">
      <style:table-properties table:align="left" style:width="19.091cm" fo:margin-left="0cm"/>
    </style:style>
    <style:style style:name="Column6" style:family="table-column">
      <style:table-column-properties style:column-width="10.105cm" style:use-optimal-column-width="false"/>
    </style:style>
    <style:style style:name="Column7" style:family="table-column">
      <style:table-column-properties style:column-width="0.563cm" style:use-optimal-column-width="false"/>
    </style:style>
    <style:style style:name="Column8" style:family="table-column">
      <style:table-column-properties style:column-width="8.423cm" style:use-optimal-column-width="false"/>
    </style:style>
    <style:style style:name="Row17" style:family="table-row">
      <style:table-row-properties style:use-optimal-row-height="false"/>
    </style:style>
    <style:style style:name="Cell48" style:family="table-cell">
      <style:table-cell-properties style:vertical-align="top" fo:padding-left="0.19cm" fo:padding-right="0.19cm" fo:wrap-option="wrap"/>
    </style:style>
    <style:style style:name="P176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76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49" style:family="table-cell">
      <style:table-cell-properties style:vertical-align="top" fo:padding-left="0.19cm" fo:padding-right="0.19cm" fo:wrap-option="wrap"/>
    </style:style>
    <style:style style:name="P178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50" style:family="table-cell">
      <style:table-cell-properties style:vertical-align="top" fo:padding-left="0.19cm" fo:padding-right="0.19cm" fo:wrap-option="wrap"/>
    </style:style>
    <style:style style:name="P179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7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80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8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81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85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86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186_1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2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86_3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4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86_5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6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186_7" style:family="text"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T186_8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9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86_10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1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86_12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186_1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86_14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15" style:family="text">
      <style:text-properties fo:background-color="#ffffff"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86_16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186_1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86_18" style:family="text">
      <style:text-properties fo:font-style="italic" style:font-style-asian="italic" fo:color="#ff0000" style:font-name="Times New Roman" fo:font-size="11pt" style:font-name-asian="Times New Roman" style:font-size-asian="11pt" style:font-name-complex="Times New Roman" style:font-size-complex="11pt"/>
    </style:style>
    <style:style style:name="T186_1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86_20" style:family="text"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T186_2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87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88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able4" style:family="table">
      <style:table-properties table:align="left" style:width="19.091cm" fo:margin-left="0cm"/>
    </style:style>
    <style:style style:name="Column9" style:family="table-column">
      <style:table-column-properties style:column-width="10.105cm" style:use-optimal-column-width="false"/>
    </style:style>
    <style:style style:name="Column10" style:family="table-column">
      <style:table-column-properties style:column-width="0.563cm" style:use-optimal-column-width="false"/>
    </style:style>
    <style:style style:name="Column11" style:family="table-column">
      <style:table-column-properties style:column-width="8.423cm" style:use-optimal-column-width="false"/>
    </style:style>
    <style:style style:name="Row18" style:family="table-row">
      <style:table-row-properties style:use-optimal-row-height="false"/>
    </style:style>
    <style:style style:name="Cell51" style:family="table-cell">
      <style:table-cell-properties style:vertical-align="top" fo:padding-left="0.19cm" fo:padding-right="0.19cm" fo:wrap-option="wrap"/>
    </style:style>
    <style:style style:name="P189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89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52" style:family="table-cell">
      <style:table-cell-properties style:vertical-align="top" fo:padding-left="0.19cm" fo:padding-right="0.19cm" fo:wrap-option="wrap"/>
    </style:style>
    <style:style style:name="P191" style:family="paragraph" style:parent-style-name="Normal"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/>
    </style:style>
    <style:style style:name="Cell53" style:family="table-cell">
      <style:table-cell-properties style:vertical-align="top" fo:padding-left="0.19cm" fo:padding-right="0.19cm" fo:wrap-option="wrap"/>
    </style:style>
    <style:style style:name="P192" style:family="paragraph" style:parent-style-name="Normal">
      <style:paragraph-properties fo:text-align="justify" fo:text-indent="0cm" fo:line-height="100%" fo:padding="0cm" fo:border-top="none" fo:margin-top="0cm" fo:border-bottom="none" fo:border-left="none" fo:margin-left="0cm" fo:border-right="none" fo:margin-right="0cm" fo:orphans="2" fo:widows="2"/>
    </style:style>
    <style:style style:name="T192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93" style:family="paragraph" style:parent-style-name="Normal">
      <style:paragraph-properties fo:text-align="justify" fo:text-indent="0cm" fo:line-height="100%" fo:padding="0cm" fo:border-top="none" fo:margin-top="0cm" fo:border-bottom="none" fo:margin-bottom="0cm" fo:border-left="none" fo:margin-left="0cm" fo:border-right="none" fo:margin-right="0cm" fo:orphans="2" fo:widows="2"/>
    </style:style>
    <style:style style:name="T193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language="uk" fo:language-asian="en" fo:language-complex="ar" fo:country="UA" fo:country-asian="US" fo:country-complex="SA" fo:font-weight="bold" style:font-weight-asian="bold" style:text-underline-style="none"/>
    </style:style>
    <style:style style:name="P194" style:family="paragraph" style:parent-style-name="Normal">
      <style:paragraph-properties fo:text-align="justify"/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96" style:family="paragraph" style:parent-style-name="Normal">
      <style:paragraph-properties fo:text-align="justify"/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97" style:family="paragraph" style:parent-style-name="Normal">
      <style:paragraph-properties fo:text-align="justify"/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98" style:family="paragraph" style:parent-style-name="Normal">
      <style:paragraph-properties fo:text-align="justify"/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199" style:family="paragraph" style:parent-style-name="Normal">
      <style:paragraph-properties fo:text-align="justify" fo:break-before="page"/>
    </style:style>
    <style:style style:name="P200" style:family="paragraph" style:parent-style-name="Normal">
      <style:paragraph-properties fo:text-align="justify" fo:text-indent="0cm" fo:margin-left="12.506cm"/>
    </style:style>
    <style:style style:name="T200_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1" style:family="paragraph" style:parent-style-name="Normal">
      <style:paragraph-properties fo:text-align="justify" fo:text-indent="0cm" fo:margin-left="12.506cm"/>
    </style:style>
    <style:style style:name="T201_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2" style:family="paragraph" style:parent-style-name="Normal">
      <style:paragraph-properties fo:text-align="justify" fo:text-indent="0cm" fo:margin-left="12.506cm"/>
    </style:style>
    <style:style style:name="T202_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3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204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205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206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208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font-weight="bold" style:font-weight-asian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1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2" style:family="paragraph" style:parent-style-name="Normal">
      <style:paragraph-properties fo:text-align="justify" fo:background-color="#ffffff"/>
    </style:style>
    <style:style style:name="T212_1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212_2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212_3" style:family="text">
      <style:text-properties fo:background-color="#ffffff" fo:color="#ff0000" style:font-name="Times New Roman" fo:font-size="11pt" style:font-name-asian="Times New Roman" style:font-size-asian="11pt" style:font-name-complex="Times New Roman" style:font-size-complex="11pt"/>
    </style:style>
    <style:style style:name="T212_4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/>
    </style:style>
    <style:style style:name="T212_5" style:family="text">
      <style:text-properties fo:background-color="#ffffff" fo:color="#ff3333" style:font-name="Times New Roman" fo:font-size="11pt" style:font-name-asian="Times New Roman" style:font-size-asian="11pt" style:font-name-complex="Times New Roman" style:font-size-complex="11pt"/>
    </style:style>
    <style:style style:name="P213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4" style:family="paragraph" style:parent-style-name="Normal">
      <style:paragraph-properties fo:text-align="justify"/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P216" style:family="paragraph" style:parent-style-name="Normal">
      <style:paragraph-properties fo:text-align="justify"/>
      <style:text-properties fo:background-color="#ffffff" style:font-name="Times New Roman" fo:font-size="11pt" style:font-name-asian="Times New Roman" style:font-size-asian="11pt" style:font-name-complex="Times New Roman" style:font-size-complex="11pt"/>
    </style:style>
    <style:style style:name="P217" style:family="paragraph" style:parent-style-name="Normal">
      <style:paragraph-properties fo:text-align="justify" fo:background-color="#ffffff"/>
      <style:text-properties fo:background-color="#ffffff" fo:color="#ff3333" style:font-name="Times New Roman" fo:font-size="11pt" style:font-name-asian="Times New Roman" style:font-size-asian="11pt" style:font-name-complex="Times New Roman" style:font-size-complex="11pt"/>
    </style:style>
    <style:style style:name="P218" style:family="paragraph" style:parent-style-name="Normal">
      <style:paragraph-properties fo:text-align="justify"/>
      <style:text-properties fo:font-style="italic" style:font-style-asian="italic" fo:color="#000000" style:font-name="Times New Roman" fo:font-size="11pt" style:font-name-asian="Times New Roman" style:font-size-asian="11pt" style:font-name-complex="Times New Roman" style:font-size-complex="11pt" fo:font-weight="bold" style:font-weight-asian="bold"/>
    </style:style>
  </office:automatic-styles>
  <office:body>
    <office:text>
      <text:p text:style-name="P1"><text:span text:style-name="T1_1">*Текст,<text:s/>виділений<text:s/>червоним<text:s/>кольором,<text:s/>носить<text:s/>уточнюючий<text:s/>характер<text:s/>і<text:s/>при<text:s/>укладенні<text:s/>Договору<text:s/>повністю<text:s/>видаляється.</text:span></text:p>
      <text:p text:style-name="P2"><text:span text:style-name="T2_1">Заява<text:s/>про<text:s/>приєднання<text:s/>№____</text:span></text:p>
      <text:p text:style-name="P3"><text:span text:style-name="T3_1">до<text:s/>Умов<text:s/>та<text:s/>правил<text:s/>надання<text:s/>банківських<text:s/>послуг</text:span></text:p>
      <text:p text:style-name="P4"><text:span text:style-name="T4_1">по<text:s/>продукту<text:s/>«Кредит<text:s/>під<text:s/>депозит»</text:span></text:p>
      <text:p text:style-name="P5"><text:span text:style-name="T5_1">(далі<text:s/>—<text:s/>Заява<text:s/>приєднання)</text:span></text:p>
      <text:p text:style-name="P6"><text:span text:style-name="T6_1">м.<text:s/>______________,<text:s text:c="87"/>__<text:s/>_____<text:s/>20__<text:s/>року</text:span></text:p>
      <text:p text:style-name="P7"/>
      <text:p text:style-name="P8"><text:span text:style-name="T8_1">Банк/Заставодержатель:</text:span><text:span text:style-name="T8_2"><text:s/>акціонерне<text:s/>товариство<text:s/>комерційний<text:s/>банк<text:s/>“ПриватБанк”</text:span><text:span text:style-name="T8_3"><text:s/></text:span><text:span text:style-name="T8_4">з<text:s/>одного<text:s/>боку,<text:s/>та</text:span></text:p>
      <text:p text:style-name="P9"><text:span text:style-name="T9_1">Клієнт:<text:s/></text:span><text:span text:style-name="T9_2">________________<text:s/>(</text:span><text:span text:style-name="T9_3">зазначити<text:s/>ПІБ<text:s/>Клієнта,<text:s/>реєстраційний<text:s/>номер<text:s/>облікової<text:s/>картки<text:s/>платника<text:s/>податків<text:s/>з<text:s/>Державного<text:s/>реєстру<text:s/>фізичних<text:s/>осіб<text:s/>-<text:s/>платників<text:s/>податків,<text:s/>адреса<text:s/>реєстрації<text:s/>місця<text:s/>проживання</text:span><text:span text:style-name="T9_4">),<text:s/>з<text:s/>другого<text:s/>боку.</text:span></text:p>
      <text:p text:style-name="P10"><text:span text:style-name="T10_1"><text:tab/><text:tab/></text:span></text:p>
      <text:p text:style-name="P11"><text:span text:style-name="T11_1">1.<text:s/>Предмет<text:s/>Договору</text:span></text:p>
      <text:p text:style-name="P12"><text:span text:style-name="T12_1">1.1.<text:s/>Н</text:span><text:span text:style-name="T12_2">а<text:s/>підставі<text:s/>ст.<text:s/>634<text:s/>Цивільного<text:s/>кодексу<text:s/>України,<text:s/>Клієнт<text:s/>цією<text:s/>Заявою<text:s/>приєднується<text:s/>до<text:s/>розділів<text:s/>“Умов<text:s/>та<text:s/>Правил<text:s/>надання<text:s/>кредиту<text:s/>по<text:s/>продукту<text:s/>«Кредит<text:s/>під<text:s/>депозит»<text:s/>та<text:s/>“Загальні<text:s/>положення”<text:s/>Умов<text:s/>та<text:s/>Правил<text:s/>надання<text:s/>банківських<text:s/>послуг<text:s/>(далі<text:s/>—<text:s text:c="2"/>Умови<text:s/>та<text:s/>Правила)<text:s/>акціонерного<text:s/>товариства<text:s/>комерційний<text:s/>банк<text:s/>“ПриватБанк”<text:s/>(далі<text:s/>-<text:s/>Банк),<text:s/>що<text:s/>розміщені<text:s/>в<text:s/>мережі<text:s/>Інтернет<text:s/>за<text:s/>адресою<text:s/>https://privatbank.ua/terms,<text:s/>в<text:s/>редакції,<text:s/></text:span><text:span text:style-name="T12_3">затвердженій<text:s/>Протоколом<text:s/>засідання<text:s/>Правління<text:s/>Банку<text:s/>№___<text:s/>від<text:s/>________<text:s/></text:span><text:span text:style-name="T12_4">та/або<text:s/>уповноваженим<text:s/>колегіальним<text:s/>органом,<text:s/>чинній<text:s/>на<text:s/>дату<text:s/>підписання<text:s/>цієї<text:s/>Заяви,<text:s/>які<text:s/>разом<text:s/>становлять<text:s/>Кредитний<text:s/>договір<text:s/>(далі<text:s/>—<text:s/>Договір),<text:s/>приймає<text:s/>всі<text:s/>права<text:s/>та<text:s/>обов'язки,<text:s/>встановлені<text:s/>в<text:s/>цьому<text:s/>Договорі<text:s/>та<text:s/>зобов'язується<text:s/>їх<text:s/>належним<text:s/>чином<text:s/>виконувати.</text:span></text:p>
      <text:p text:style-name="P13"><text:span text:style-name="T13_1">1.2.<text:s/>За<text:s/>цим<text:s/>Договором<text:s/>Банк<text:s/>надає<text:s/>Клієнту<text:s/>Кредит<text:s/>на<text:s/>таких<text:s/>умовах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1.2.1.</text:span></text:p>
          </table:table-cell>
          <table:table-cell table:style-name="Cell2">
            <text:p text:style-name="P15"><text:span text:style-name="T15_1">Загальний<text:s/>розмір<text:s/>наданого<text:s/>Кредиту</text:span></text:p>
          </table:table-cell>
          <table:table-cell table:style-name="Cell3">
            <text:p text:style-name="P16"><text:span text:style-name="T16_1">__________<text:s/>(________________)</text:span></text:p>
          </table:table-cell>
        </table:table-row>
        <table:table-row table:style-name="Row2">
          <table:table-cell table:style-name="Cell4">
            <text:p text:style-name="P17"><text:span text:style-name="T17_1">1.2.2</text:span></text:p>
          </table:table-cell>
          <table:table-cell table:style-name="Cell5">
            <text:p text:style-name="P18"><text:span text:style-name="T18_1">Валюта<text:s/>Кредиту</text:span></text:p>
          </table:table-cell>
          <table:table-cell table:style-name="Cell6">
            <text:p text:style-name="P19"><text:span text:style-name="T19_1">гривня</text:span></text:p>
          </table:table-cell>
        </table:table-row>
        <table:table-row table:style-name="Row3">
          <table:table-cell table:style-name="Cell7">
            <text:p text:style-name="P20"><text:span text:style-name="T20_1">1.2.3.</text:span></text:p>
          </table:table-cell>
          <table:table-cell table:style-name="Cell8">
            <text:p text:style-name="P21"><text:span text:style-name="T21_1">Тип<text:s/></text:span><text:span text:style-name="T21_2">кредитної<text:s/>лінії</text:span><text:span text:style-name="T21_3"><text:s/></text:span><text:span text:style-name="T21_4">або<text:s/>кредиту<text:s/>(обрати<text:s/>необхідне)</text:span></text:p>
          </table:table-cell>
          <table:table-cell table:style-name="Cell9">
            <text:p text:style-name="P22"><text:span text:style-name="T22_1">Невідновлювана<text:s/>кредитна<text:s/>лінія</text:span><text:span text:style-name="T22_2"><text:s/></text:span><text:span text:style-name="T22_3">або<text:s/>відновлювана<text:s/>кредитна<text:s/>лінія</text:span></text:p>
            <text:p text:style-name="P23"><text:span text:style-name="T23_1">або<text:s/>строковий<text:s/>кредит<text:s/>(обрати<text:s/>необхідне)</text:span></text:p>
          </table:table-cell>
        </table:table-row>
        <table:table-row table:style-name="Row4">
          <table:table-cell table:style-name="Cell10">
            <text:p text:style-name="P24"><text:span text:style-name="T24_1">1.2.4.</text:span></text:p>
          </table:table-cell>
          <table:table-cell table:style-name="Cell11">
            <text:p text:style-name="P25"><text:span text:style-name="T25_1">Мета<text:s/>Кредиту:</text:span></text:p>
          </table:table-cell>
          <table:table-cell table:style-name="Cell12">
            <text:p text:style-name="P26"><text:span text:style-name="T26_1">Споживчі<text:s/>потреби</text:span></text:p>
          </table:table-cell>
        </table:table-row>
        <table:table-row table:style-name="Row5">
          <table:table-cell table:style-name="Cell13">
            <text:p text:style-name="P27"><text:span text:style-name="T27_1">1.2.5.</text:span></text:p>
          </table:table-cell>
          <table:table-cell table:style-name="Cell14">
            <text:p text:style-name="P28"><text:span text:style-name="T28_1">Строк<text:s/>кредитування</text:span></text:p>
          </table:table-cell>
          <table:table-cell table:style-name="Cell15">
            <text:p text:style-name="P29"><text:span text:style-name="T29_1">_________<text:s/>місяців</text:span></text:p>
          </table:table-cell>
        </table:table-row>
        <table:table-row table:style-name="Row6">
          <table:table-cell table:style-name="Cell16">
            <text:p text:style-name="P30"><text:span text:style-name="T30_1">1.2.6.</text:span></text:p>
          </table:table-cell>
          <table:table-cell table:style-name="Cell17">
            <text:p text:style-name="P31"><text:span text:style-name="T31_1">Дата<text:s/>видачі<text:s/>Кредиту</text:span></text:p>
          </table:table-cell>
          <table:table-cell table:style-name="Cell18">
            <text:p text:style-name="P32"><text:span text:style-name="T32_1">«__»<text:s/>_____<text:s/>20__<text:s/>року</text:span></text:p>
          </table:table-cell>
        </table:table-row>
        <table:table-row table:style-name="Row7">
          <table:table-cell table:style-name="Cell19">
            <text:p text:style-name="P33"><text:span text:style-name="T33_1">1.2.7.</text:span></text:p>
          </table:table-cell>
          <table:table-cell table:style-name="Cell20">
            <text:p text:style-name="P34"><text:span text:style-name="T34_1">Дата<text:s/>повернення</text:span></text:p>
          </table:table-cell>
          <table:table-cell table:style-name="Cell21">
            <text:p text:style-name="P35"><text:span text:style-name="T35_1">«__»<text:s/>_____<text:s/>20__<text:s/>року</text:span></text:p>
          </table:table-cell>
        </table:table-row>
        <table:table-row table:style-name="Row8">
          <table:table-cell table:style-name="Cell22">
            <text:p text:style-name="P36"><text:span text:style-name="T36_1">1.2.8.</text:span></text:p>
          </table:table-cell>
          <table:table-cell table:style-name="Cell23">
            <text:p text:style-name="P37"><text:span text:style-name="T37_1">Розмір<text:s/>процентної<text:s/>ставки,<text:s/>річних:</text:span></text:p>
          </table:table-cell>
          <table:table-cell table:style-name="Cell24">
            <text:p text:style-name="P38"><text:span text:style-name="T38_1">_____<text:s/>(___)<text:s/>%<text:s/>річних</text:span></text:p>
          </table:table-cell>
        </table:table-row>
        <table:table-row table:style-name="Row9">
          <table:table-cell table:style-name="Cell25">
            <text:p text:style-name="P39"><text:span text:style-name="T39_1">1.2.9.</text:span></text:p>
          </table:table-cell>
          <table:table-cell table:style-name="Cell26">
            <text:p text:style-name="P40"><text:span text:style-name="T40_1">Тип<text:s/>процентної<text:s/>ставки</text:span></text:p>
          </table:table-cell>
          <table:table-cell table:style-name="Cell27">
            <text:p text:style-name="P41"><text:span text:style-name="T41_1">фіксована</text:span></text:p>
          </table:table-cell>
        </table:table-row>
        <table:table-row table:style-name="Row10">
          <table:table-cell table:style-name="Cell28">
            <text:p text:style-name="P42"><text:span text:style-name="T42_1">1.2.10.</text:span></text:p>
          </table:table-cell>
          <table:table-cell table:style-name="Cell29">
            <text:p text:style-name="P43"><text:span text:style-name="T43_1">Період<text:s/>Сплати</text:span></text:p>
          </table:table-cell>
          <table:table-cell table:style-name="Cell30">
            <text:p text:style-name="P44"><text:span text:style-name="T44_1">з<text:s/>“___”<text:s/>по<text:s/>“___”<text:s/>число<text:s/>кожного<text:s/>місяця;</text:span></text:p>
          </table:table-cell>
        </table:table-row>
        <table:table-row table:style-name="Row11">
          <table:table-cell table:style-name="Cell31">
            <text:p text:style-name="P45"><text:span text:style-name="T45_1">1.2.11.</text:span></text:p>
          </table:table-cell>
          <table:table-cell table:style-name="Cell32">
            <text:p text:style-name="P46"><text:span text:style-name="T46_1">Рахунок<text:s/>погашення</text:span></text:p>
          </table:table-cell>
          <table:table-cell table:style-name="Cell33">
            <text:p text:style-name="P47"><text:span text:style-name="T47_1">№<text:s/>2909____________</text:span></text:p>
          </table:table-cell>
        </table:table-row>
        <table:table-row table:style-name="Row12">
          <table:table-cell table:style-name="Cell34">
            <text:p text:style-name="P48"><text:span text:style-name="T48_1">1.2.12.</text:span></text:p>
          </table:table-cell>
          <table:table-cell table:style-name="Cell35">
            <text:p text:style-name="P49"><text:span text:style-name="T49_1">Вид<text:s/>забезпечення<text:s/>наданого<text:s/>кредиту,<text:s/>предмет<text:s/>застави,<text:s/>витрати<text:s/>з<text:s/>перевірки<text:s/>та<text:s/>реєстрації<text:s/>предмета<text:s/>застави</text:span></text:p>
          </table:table-cell>
          <table:table-cell table:style-name="Cell36">
            <text:p text:style-name="P50"><text:span text:style-name="T50_1">Застава<text:s/>майнових<text:s/>прав<text:s/>на<text:s/>грошові<text:s/>кошти<text:s/>в<text:s/>розмірі<text:s/>___________<text:s/>(</text:span><text:span text:style-name="T50_2">вказати<text:s/>прописом</text:span><text:span text:style-name="T50_3">)<text:s/>грн.,<text:s/></text:span><text:span text:style-name="T50_4">долл.<text:s/>США,<text:s/>євро<text:s/>(обрати<text:s/>необхідне)</text:span><text:span text:style-name="T50_5">,<text:s text:c="2"/>що<text:s/>виникають<text:s/>з<text:s/>Договору<text:s/>про<text:s/>депозитний<text:s/>вклад<text:s/>№_____<text:s/>від<text:s/>__.__._____<text:s/>р.,<text:s/>укладений<text:s/>між<text:s/>Заставодавцем<text:s/>та<text:s/>Банком.</text:span></text:p>
          </table:table-cell>
        </table:table-row>
        <table:table-row table:style-name="Row13">
          <table:table-cell table:style-name="Cell37">
            <text:p text:style-name="P51"/>
          </table:table-cell>
          <table:table-cell table:style-name="Cell38">
            <text:p text:style-name="P52"><text:span text:style-name="T52_1">Заставодавець</text:span></text:p>
          </table:table-cell>
          <table:table-cell table:style-name="Cell39">
            <text:p text:style-name="P53"><text:span text:style-name="T53_1">-<text:s/>зазначити<text:s/>ПІБ<text:s/>Клієнта<text:s/>та/або<text:s/>третьої<text:s/>особи,<text:s/>реєстраційний<text:s/>номер<text:s/>облікової<text:s/>картки<text:s/>платника<text:s/>податків<text:s/>з<text:s/>Державного<text:s/>реєстру<text:s/>фізичних<text:s/>осіб<text:s/>-<text:s/>платників<text:s/>податків,<text:s/>адреса<text:s/>реєстрації<text:s/>місця<text:s/>проживання</text:span></text:p>
            <text:p text:style-name="P54"><text:span text:style-name="T54_1">або</text:span></text:p>
            <text:p text:style-name="P55"><text:span text:style-name="T55_1"><text:s/>-<text:s/>найменування,<text:s/>місцезнаходження,<text:s/>ідентифікаційний<text:s/>код<text:s/>юридичної<text:s/>особи</text:span></text:p>
          </table:table-cell>
        </table:table-row>
        <table:table-row table:style-name="Row14">
          <table:table-cell table:style-name="Cell40">
            <text:p text:style-name="P56"/>
          </table:table-cell>
          <table:table-cell table:style-name="Cell41">
            <text:p text:style-name="P57"><text:span text:style-name="T57_1">Витрати<text:s/>з<text:s/>перевірки<text:s/>застави<text:s/>у<text:s/>Державному<text:s/>реєстрі<text:s/>обтяжень<text:s/>рухомого<text:s/>майна</text:span></text:p>
          </table:table-cell>
          <table:table-cell table:style-name="Cell42">
            <text:p text:style-name="P58"><text:span text:style-name="T58_1">______<text:s/>грн*<text:s/>(з<text:s/>ПДВ)</text:span></text:p>
          </table:table-cell>
        </table:table-row>
        <table:table-row table:style-name="Row15">
          <table:table-cell table:style-name="Cell43">
            <text:p text:style-name="P59"/>
          </table:table-cell>
          <table:table-cell table:style-name="Cell44">
            <text:p text:style-name="P60"><text:span text:style-name="T60_1">Витрати<text:s/>з<text:s/>реєстрації<text:s/>застави<text:s/>у<text:s/>Державному<text:s/>реєстрі<text:s/>обтяжень<text:s/>рухомого<text:s/>майна</text:span></text:p>
          </table:table-cell>
          <table:table-cell table:style-name="Cell45">
            <text:p text:style-name="P61"><text:span text:style-name="T61_1">______<text:s/>грн*<text:s/>(з<text:s/>ПДВ)</text:span></text:p>
          </table:table-cell>
        </table:table-row>
      </table:table>
      <text:p text:style-name="P62"><text:span text:style-name="T62_1">*<text:s/>розмір<text:s/>плати<text:s/>встановлений<text:s/>у<text:s/>Додатку<text:s/>до<text:s/>постанови<text:s/>Кабінету<text:s/>Міністрів<text:s/>України<text:s/>№<text:s/>830<text:s/>від<text:s/>5<text:s/>липня<text:s/>2004<text:s/>р.<text:s/>зі<text:s/>змінами<text:s/>та<text:s/>доповненнями.</text:span></text:p>
      <text:p text:style-name="P63"><text:span text:style-name="T63_1">У<text:s/>разі,<text:s/>якщо<text:s/>Клієнт<text:s/>є<text:s/>Заставодавцем<text:s/>доповнити<text:s/>дану<text:s/>Заяву<text:s/>приєднання<text:s/>п.п.<text:s/>1.2.13,<text:s/>1.2.14,<text:s/>1.2.15<text:s/>в<text:s/>наступній<text:s/>редакції:</text:span></text:p>
      <text:p text:style-name="P64"><text:span text:style-name="T64_1">1.2.13.<text:s/>Заставою<text:s/>за<text:s/>цим<text:s/>Договором<text:s/>забезпечуються<text:s/>кожна<text:s/>та<text:s/>всі<text:s/>з<text:s/>вимог<text:s/>Заставодержателя,<text:s/>що<text:s/>випливають<text:s/>з<text:s/>Кредитного<text:s/>договору<text:s/>із<text:s/>всіма<text:s/>змінами<text:s/>та<text:s/>доповненнями<text:s/>до<text:s/>нього<text:s/>або<text:s/>які<text:s/>можуть<text:s/>виникнути<text:s/>на<text:s/>підставі<text:s/>нього<text:s/>у<text:s/>майбутньому,<text:s/>укладеного<text:s/>між<text:s/>Заставодержателем<text:s/>та<text:s/>Клієнтом,<text:s/>а<text:s/>саме:</text:span></text:p>
      <text:p text:style-name="P65"><text:span text:style-name="T65_1"><text:tab/>-<text:s/>по<text:s/>поверненню<text:s/>кредитів<text:s/>(або<text:s/>-<text:s/>кредитного<text:s/>ліміту<text:s/>(обрати<text:s/>необхідне))<text:s/>в<text:s/>сумі<text:s/>___________<text:s/>(</text:span><text:span text:style-name="T65_2">прописом<text:s/>сума<text:s/>кредиту</text:span><text:span text:style-name="T65_3">)<text:s/>____________(</text:span><text:span text:style-name="T65_4">прописом<text:s/>валюта</text:span><text:span text:style-name="T65_5">),<text:s/>зі<text:s/>строком<text:s/>повернення<text:s/>отриманих<text:s/>кредитів<text:s/>до<text:s/>__________року</text:span><text:span text:style-name="T65_6">,</text:span><text:span text:style-name="T65_7"><text:s/>відповідно<text:s/>до<text:s/>п.<text:s/>1.2.7.<text:s/>Заяви<text:s/>приєднання,<text:s/>зі<text:s/>строком<text:s/>кредитування<text:s text:c="2"/>__________місяців,<text:s/>відповідно<text:s/>до<text:s text:c="2"/>п.<text:s/>1.2.5.Заяви<text:s/>приєднання,<text:s/>але<text:s/>до<text:s/>повного<text:s/>виконання<text:s/>Сторонами<text:s/>своїх<text:s/>зобов'язань<text:s/>відповідно<text:s/>до<text:s/>п.<text:s/>10.1.<text:s/>Умов<text:s/>та<text:s/>правил;</text:span></text:p>
      <text:p text:style-name="P66"><text:span text:style-name="T66_1"><text:tab/>-<text:s/>по<text:s/>сплаті<text:s/>процентів<text:s/>за<text:s/>користування<text:s/>кредитами<text:s/>у<text:s/>розмірі<text:s/>________%<text:s/>(</text:span><text:span text:style-name="T66_2">прописом</text:span><text:span text:style-name="T66_3">)<text:s/>процентів<text:s/>річних<text:s/>відповідно<text:s/>до<text:s/>п.<text:s/>1.2.8.<text:s/>Заяви<text:s/>приєднання;</text:span></text:p>
      <text:p text:style-name="P67"><text:span text:style-name="T67_1">-<text:s/>по<text:s/>сплаті<text:s/>пені<text:s/>в<text:s/>розмірі<text:s/></text:span><text:span text:style-name="T67_2">подвійної<text:s/>облікової<text:s/>ставки<text:s/>Національного<text:s/>банку<text:s/>України,<text:s/>що<text:s/>діяла<text:s/>у<text:s/>період,<text:s/>за<text:s/>який<text:s/>сплачується<text:s/>пеня,<text:s/>від<text:s/>суми<text:s/>несвоєчасно<text:s/>виконаного<text:s/>грошового<text:s/>зобов'язання<text:s/>за<text:s/>кожний<text:s/>день<text:s/>прострочення<text:s/>виконання,<text:s/>але<text:s/>не<text:s/>менше<text:s/>1<text:s/>гривні<text:s/>за<text:s/>кожний<text:s/>день<text:s/>прострочення<text:s/>т</text:span><text:span text:style-name="T67_3">а<text:s/>не<text:s/>може<text:s/>бути<text:s/>більшою<text:s/>за<text:s/>15<text:s/>відсотків<text:s/>суми<text:s/>простроченого<text:s/>платежу,<text:s/>відповідно<text:s/>до<text:s/>п.<text:s/>9.1.<text:s/>Умов<text:s/>та<text:s/>правил;</text:span></text:p>
      <text:p text:style-name="P68"><text:span text:style-name="T68_1">а<text:s/>також<text:s/>по<text:s/>сплаті<text:s/>всіх<text:s/>інших<text:s/>платежів<text:s/>в<text:s/>порядку<text:s/>та<text:s/>на<text:s/>умовах,<text:s/>що<text:s/>визначені<text:s/>Договором<text:s/>застави<text:s/>та/або<text:s/>цим<text:s/>Договором.</text:span></text:p>
      <text:p text:style-name="P69"><text:span text:style-name="T69_1">1.2.14.<text:s/>Сторони<text:s/>дійшли<text:s/>згоди,<text:s/>що<text:s/>предметом<text:s/>цього<text:s/>Договору<text:s/>також<text:s/>є<text:s/>відступлення<text:s/>Заставодавцем<text:s/>Заставодержателю<text:s/>на<text:s/>підставі<text:s/>укладеного<text:s/>між<text:s/>ними<text:s/>Договору<text:s/>застави<text:s/>права<text:s/>вимоги<text:s/>на<text:s/>отримання<text:s/>в<text:s/>повній<text:s/>сумі<text:s/>грошових<text:s/>коштів,<text:s/>що<text:s/>випливає<text:s/>з<text:s/>депозитного<text:s/>договору,<text:s/>укладеному<text:s/>між<text:s/>Заставодавцем<text:s/>та<text:s/>Заставодержателем<text:s/>та<text:s/>є<text:s/>предметом<text:s/>застави<text:s/>за<text:s/>цим<text:s/>Договором.<text:s/>Порядок<text:s/>відступлення<text:s text:c="2"/>права<text:s/>вимоги<text:s/>передбачений<text:s/>п.п.<text:s/>1.2,<text:s/>1.3.<text:s/>та<text:s/>п.<text:s/>11<text:s/>Умов<text:s/>та<text:s/>правил.</text:span></text:p>
      <text:p text:style-name="P70"><text:bookmark-start text:name="gjdgxs"/><text:bookmark-end text:name="gjdgxs"/><text:span text:style-name="T70_1">1.2.15.<text:s/>На<text:s/>дату<text:s/>укладення<text:s/>цього<text:s/>Договору<text:s/>заставлені<text:s/>майнові<text:s/>права<text:s/>оцінені<text:s/>Сторонами<text:s/>у<text:s/>сумі<text:s/>______<text:s/>(_______)<text:s/>________,<text:s/>що<text:s/>становить<text:s/>максимальний<text:s/>розмір<text:s/>вимог<text:s/>за<text:s/>цим<text:s/>Договором.</text:span></text:p>
      <text:p text:style-name="P71"/>
      <text:p text:style-name="P72"><text:span text:style-name="T72_1">У<text:s/>разі,<text:s/>якщо<text:s/>Заставодавцем<text:s/>є<text:s/>третя<text:s/>особа<text:s/>доповнити<text:s/>дану<text:s/>Заяву<text:s/>приєднання<text:s/>п.п.<text:s/>1.2.13,<text:s/>1.2.14<text:s/>в<text:s/>наступній<text:s/>редакції:</text:span></text:p>
      <text:p text:style-name="P73"/>
      <text:p text:style-name="P74"><text:span text:style-name="T74_1">1.2.13.<text:s/>Предметом<text:s/>застави<text:s/>за<text:s/>цим<text:s/>Договором<text:s/>є<text:s/>майнові<text:s/>права<text:s/>на<text:s/>грошові<text:s/>кошти,<text:s/>що<text:s/>знаходяться<text:s/>на<text:s/>вкладному<text:s/>(депозитному)<text:s/>банківському<text:s/>рахунку<text:s/>№______у<text:s/>____<text:s/></text:span><text:span text:style-name="T74_2">(при<text:s/>необхідності<text:s/>вказати<text:s/>відповідну<text:s/>філії,<text:s/>відділення)<text:s/></text:span><text:span text:style-name="T74_3">Банку,<text:s/>код<text:s/>Банку_______<text:s/>в<text:s/>сумі<text:s/>_________<text:s/>(сума<text:s/>прописом<text:s/>грн./долл.<text:s/>США)<text:s/>__________,<text:s/>що<text:s/>належить<text:s/>Заставодавцю<text:s/>на<text:s/>праві<text:s/>власності<text:s text:c="2"/>згідно<text:s/>з<text:s/>Договором<text:s/></text:span><text:span text:style-name="T74_4">(вказати<text:s/>повну<text:s/>назву<text:s/>Заяви<text:s/>приєднання<text:s/>до<text:s/>Умов<text:s/>та<text:s/>правил<text:s/>банківського<text:s/>вкладу)</text:span><text:span text:style-name="T74_5"><text:s/>№<text:s/>___<text:s/>від<text:s/>«___»<text:s/>_____<text:s/>20___<text:s/>року<text:s/>(надалі<text:s/>-<text:s/>Депозитний<text:s/>договір),<text:s/>укладеним<text:s/>між<text:s/>Заставодавцем<text:s/>та<text:s/>Заставодержателем.</text:span></text:p>
      <text:p text:style-name="P75"><text:span text:style-name="T75_1">1.2.14.<text:s/>На<text:s/>дату<text:s/>укладення<text:s/>цього<text:s/>Договору<text:s/>заставлені<text:s/>майнові<text:s/>права<text:s/>оцінені<text:s/>Сторонами<text:s/>у<text:s/>сумі<text:s/>______<text:s/>(_______)<text:s/>________,<text:s/>що<text:s/>становить<text:s/>максимальний<text:s/>розмір<text:s/>вимог<text:s/>за<text:s/>цим<text:s/>Договором.</text:span></text:p>
      <text:p text:style-name="P76"/>
      <text:p text:style-name="P77"><text:span text:style-name="T77_1"><text:tab/>1.3.<text:s/>Загальна<text:s/>вартість<text:s/>кредиту<text:s/>та<text:s/>реальна<text:s/>річна<text:s/>процентна<text:s/>ставка<text:s/>вказані<text:s/>у<text:s/>Додатку<text:s/>1<text:s/>до<text:s/>цього<text:s/>Договору.</text:span></text:p>
      <text:p text:style-name="P78"><text:span text:style-name="T78_1"><text:tab/>1.4.<text:s text:c="2"/>Рахунком<text:s/>Клієнта<text:s/>є<text:s/></text:span><text:span text:style-name="T78_2">IBAN<text:s/>рахунок<text:s/>_____________,<text:s/>що<text:s/>відповідає<text:s/>платіжній<text:s/>карті<text:s/>№____________<text:s/>та</text:span><text:span text:style-name="T78_3"><text:s/>відкритий<text:s/>у<text:s/>Банку.</text:span></text:p>
      <text:p text:style-name="P79"><text:span text:style-name="T79_1"><text:tab/>1.5.<text:s/></text:span><text:span text:style-name="T79_2">Сторони<text:s/>домовились,<text:s/>що<text:s/>оплата<text:s/>за<text:s/>перевірку<text:s/>в<text:s/>Державному<text:s/>реєстрі<text:s/>обтяжень<text:s/>рухомого<text:s/>майна<text:s/>відшкодовується<text:s/>Клієнтом<text:s/>на<text:s/>рахунок,<text:s/>вказаний<text:s/>в<text:s/>пп.<text:s/>1.2.11.<text:s/>цієї<text:s/>Заяви<text:s/>приєднання,<text:s/>оплата<text:s/>за<text:s/>реєстрацію<text:s/>в<text:s/>Державному<text:s/>реєстрі<text:s/>обтяжень<text:s/>рухомого<text:s/>майна<text:s/>відшкодовується<text:s/>Клієнтом<text:s/>шляхом<text:s/>списання<text:s/>з<text:s/>кредитної<text:s/>лінії<text:s/>(або<text:s/>кредиту,<text:s/>обрати<text:s/>необхідне)<text:s/>Клієнта<text:s/>в<text:s/>дату<text:s/>такої<text:s/>реєстрації.</text:span></text:p>
      <text:p text:style-name="P80"><text:span text:style-name="T80_1">В<text:s/>день<text:s/>укладення<text:s/>цього<text:s/>Договору<text:s/>Клієнт<text:s/>доручає<text:s/>Банку<text:s/>списати<text:s/>грошові<text:s/>кошти<text:s/>для<text:s/>відшкодування<text:s/>витрат:</text:span></text:p>
      <text:p text:style-name="P81"><text:span text:style-name="T81_1">-<text:s/>з<text:s/>перевірки<text:s/>у<text:s/>Державному<text:s/>реєстрі<text:s/>обтяжень<text:s/>рухомого<text:s/>майна<text:s/>із<text:s/>рахунка<text:s/>Клієнта,<text:s/>вказаного<text:s/>в<text:s/>п.<text:s/>1.2.11.<text:s/>цієї<text:s/>Заяви<text:s/>приєднання,<text:s/>у<text:s/>розмірі,<text:s/>зазначеному<text:s/>в<text:s/>п.<text:s/>1.2.12 цього<text:s/>Договору,<text:s/>на<text:s/>рахунок<text:s/>______________<text:s/>відкритий<text:s/>у<text:s/>Банку,<text:s/>МФО<text:s/>305299,<text:s/>з<text:s/>призначенням<text:s/>платежу<text:s/>“Відшкодування<text:s/>витрат<text:s/>з<text:s/>перевірки<text:s/>обтяження<text:s/>рухомого<text:s/>майна<text:s/>із<text:s/>ПДВ” ;</text:span></text:p>
      <text:p text:style-name="P82"><text:span text:style-name="T82_1">-<text:s/>з<text:s/>реєстрації<text:s/>у<text:s/>Державному<text:s/>реєстрі<text:s/>обтяжень<text:s/>рухомого<text:s/>майна<text:s/>із<text:s/>позичкового<text:s/>рахунка<text:s/>Клієнта,<text:s/>у<text:s/>розмірі,<text:s/>зазначеному<text:s/>в<text:s/>п.<text:s/>1.2.12<text:s/>цього<text:s/>Договору,<text:s/>на<text:s/>рахунок<text:s/>______________<text:s/>відкритий<text:s/>у<text:s/>Банку,<text:s/>МФО<text:s/>305299,<text:s/>з<text:s/>призначенням<text:s/>платежу<text:s/>“Відшкодування<text:s/>витрат<text:s/>з<text:s/>реєстрації<text:s/>обтяження<text:s/>рухомого<text:s/>майна<text:s/>із<text:s/>ПДВ”.<text:s/>Списання<text:s/>коштів<text:s/>здійснюється<text:s/>відповідно<text:s/>до<text:s/>встановленого<text:s/>законодавством<text:s/>порядку.</text:span></text:p>
      <text:p text:style-name="P83"><text:span text:style-name="T83_1"><text:tab/>1.6.<text:s/>Порядок<text:s/>погашення<text:s/>заборгованості:<text:s/>щомісяця<text:s/>в<text:s/>Період<text:s/>сплати<text:s/>Клієнт<text:s/>зобов’язаний<text:s/>надавати<text:s/>Банку<text:s/>грошові<text:s/>кошти<text:s/>(щомісячний<text:s/>платіж)<text:s/>в<text:s/>розмірі,<text:s/></text:span><text:span text:style-name="T83_2">достатньому<text:s/>для<text:s/>погашення<text:s/>заборгованості<text:s/>за<text:s/>відсотк</text:span><text:span text:style-name="T83_3">ами.<text:s/>Термін<text:s/>повернення<text:s/>кредиту<text:s/>не<text:s/>пізніше<text:s/>«_____»______________20__<text:s/>року<text:s/>включно.</text:span></text:p>
      <text:p text:style-name="P84"><text:span text:style-name="T84_1"><text:tab/>Якщо<text:s/>графік<text:s/>погашення<text:s/>передбачає<text:s/>сплату<text:s/>ануїтетних<text:s/>платежів<text:s/>п.<text:s/>1.6.<text:s/>викласти<text:s/>в<text:s/>наступній<text:s/>редакції:</text:span></text:p>
      <text:p text:style-name="P85"><text:span text:style-name="T85_1"><text:tab/>1.6.<text:s/>Порядок<text:s/>погашення<text:s/>заборгованості:<text:s/>погашення<text:s/>тіла<text:s/>кредиту<text:s/>та<text:s/>процентів<text:s/>здійснюється<text:s/>щомісяця<text:s/>рівними<text:s/>частинами<text:s/>(ануїтетними<text:s/>платежами)<text:s/>відповідно<text:s/>до<text:s/>Графіку<text:s text:c="2"/>платежів<text:s/>(Додатком<text:s/>2<text:s/>до<text:s/>Заяви<text:s/>приєднання),<text:s/>що<text:s/>є<text:s/>невід’ємною<text:s/>частиною<text:s/>цього<text:s/>Договору.</text:span><text:span text:style-name="T85_2"><text:s/></text:span><text:span text:style-name="T85_3">Термін<text:s/>повернення<text:s/>кредиту<text:s/>-<text:s/>в<text:s/>дати,<text:s/>встановлені<text:s/>Графіком<text:s/>платежів,<text:s/>але<text:s/>не<text:s/>пізніше<text:s/>«_____»______________20__<text:s/>року<text:s/>включно.</text:span></text:p>
      <text:p text:style-name="P86"><text:span text:style-name="T86_1"><text:tab/>1.7.<text:s/>При<text:s/>відсутності<text:s/>погашення<text:s/>Кредиту<text:s/>в<text:s/>Період<text:s/>сплати,<text:s/>заборгованість<text:s/>в<text:s/>частині<text:s/>непогашеної<text:s/>суми<text:s/>Кредиту<text:s/>вважається<text:s/>простроченою.<text:s/>На<text:s/>залишок<text:s/>заборгованості<text:s/>по<text:s/>простроченій<text:s/>сумі<text:s/>Кредиту<text:s/>нараховується<text:s/>пеня<text:s/>відповідно<text:s/>до<text:s/>п.<text:s/>9.1.<text:s/>дійсних<text:s/>Умов<text:s/>та<text:s/>Правил,<text:s/>а<text:s/>також<text:s/>проценти,<text:s/>передбачені<text:s/>пп.<text:s/>1.2.8<text:s/>цієї<text:s/>Заяви<text:s/>приєднання,<text:s/>з<text:s/>дати<text:s/>виникнення<text:s/>простроченої<text:s/>заборгованості.<text:s/>Остаточне<text:s/>погашення<text:s/>за<text:s/>Кредитом<text:s/>Клієнт<text:s/>повинен<text:s/>здійснити<text:s/>не<text:s/>пізніше<text:s/>дати<text:s/>зазначеної<text:s/>в<text:s/>пп.<text:s/>1.2.7.<text:s/>цієї<text:s/>Заяви<text:s/>приєднання.</text:span></text:p>
      <text:p text:style-name="P87"><text:span text:style-name="T87_1">1.8.<text:s/>Сторони<text:s/>домовились,<text:s/>що<text:s/>права<text:s/>та<text:s/>обов'язки<text:s/>Сторін<text:s/>встановлені<text:s/>в<text:s/>п.п.<text:s/>4,<text:s/>5,<text:s/>6,<text:s/>7<text:s text:c="2"/>Умов<text:s/>та<text:s/>Правил,<text:s/>відповідальність<text:s/>Сторін<text:s/>за<text:s/>невиконання<text:s/>або<text:s/>неналежне<text:s/>виконання<text:s/>умов<text:s/>цього<text:s/>Договору<text:s/>передбачені<text:s/>п.<text:s/>9<text:s/>Умов<text:s/>та<text:s/>Правил.</text:span></text:p>
      <text:p text:style-name="P88"><text:span text:style-name="T88_1">1.9.<text:s/>Клієнт<text:s/>має<text:s/>право<text:s/>протягом<text:s/>14<text:s/>календарних<text:s/>днів<text:s/>з<text:s/>дня<text:s/>укладення<text:s/>цього<text:s/>Договору<text:s/>відмовитися<text:s/>від<text:s/>нього<text:s/>без<text:s/>пояснення<text:s/>причин,<text:s/>у<text:s/>тому<text:s/>числі<text:s/>у<text:s/>разі<text:s/>отримання<text:s/>грошових<text:s/>коштів<text:s/>із<text:s/>додержанням<text:s/>вимог,<text:s/>передбачених<text:s/>п.<text:s/>5.2.<text:s/>Умов<text:s/>та<text:s/>Правил.</text:span></text:p>
      <text:p text:style-name="P89"><text:span text:style-name="T89_1">1.10.<text:s/>Клієнт<text:s/>має<text:s/>право<text:s/>звернутись<text:s/>до<text:s/>Національного<text:s/>банку<text:s/>України<text:s/>у<text:s/>разі<text:s/>порушення<text:s/>кредитодавцем,<text:s/>новим<text:s/>кредитором<text:s/>та/або<text:s/>колекторською<text:s/>компанією<text:s/>законодавства<text:s/>у<text:s/>сфері<text:s/>споживчого<text:s/>кредитування,<text:s/>у<text:s/>тому<text:s/>числі<text:s/>порушення<text:s/>вимог<text:s/>щодо<text:s/>взаємодії<text:s/>із<text:s/>споживачами<text:s/>при<text:s/>врегулюванні<text:s/>простроченої<text:s/>заборгованості<text:s/>(вимог<text:s/>щодо<text:s/>етичної<text:s/>поведінки),<text:s/>а<text:s/>також<text:s/>на<text:s/>звернення<text:s/>до<text:s/>суду<text:s/>з<text:s/>позовом<text:s/>про<text:s/>відшкодування<text:s/>шкоди,<text:s/>завданої<text:s/>споживачу<text:s/>у<text:s/>процесі<text:s/>врегулювання<text:s/>простроченої<text:s/>заборгованості.</text:span></text:p>
      <text:p text:style-name="P90"><text:span text:style-name="T90_1"><text:tab/></text:span></text:p>
      <text:p text:style-name="P91"><text:span text:style-name="T91_1">2.<text:s/>Інші<text:s/>умови<text:s/>договору</text:span></text:p>
      <text:p text:style-name="P92"><text:span text:style-name="T92_1">2.1.<text:s/>Строк<text:s/>позовної<text:s/>давності<text:s/>по<text:s/>вимогах<text:s/>про<text:s/>стягнення<text:s/>кредиту,<text:s/>процентів<text:s/>за<text:s/>користування<text:s/>кредитом,<text:s/>неустойки<text:s/>–<text:s/>пені,<text:s/>штрафів<text:s/>за<text:s/>цим<text:s/>Договором<text:s/>встановлюється<text:s/>Сторонами<text:s text:c="2"/>в<text:s/>15<text:s/>(п'ятнадцять)<text:s/>років.</text:span></text:p>
      <text:p text:style-name="P93"><text:span text:style-name="T93_1">2.</text:span><text:span text:style-name="T93_2">2.<text:s/>Договір<text:s/>діє<text:s/>до<text:s/>повного<text:s/>виконання<text:s/>Сторонами<text:s/>своїх<text:s/>зобов'язань<text:s/>за<text:s/>цим<text:s/>Договором.<text:s/>Цей<text:s/>Договір<text:s/>припиняється<text:s/>після<text:s/>закінчення<text:s/>строку<text:s/>дії<text:s/>цього<text:s/>Договору<text:s/>або<text:s/>за<text:s/>настання<text:s/>інших<text:s/>обставин,<text:s/>встановлених<text:s/>вимогами<text:s/>чинного<text:s/>законодавства.<text:s/>Цей</text:span><text:span text:style-name="T93_3"><text:s/>Договір<text:s/>в<text:s/>частині<text:s/>Заяви<text:s/>приєднання<text:s/>складений<text:s/>в<text:s/>2<text:s/>(двох)<text:s/>оригінальних<text:s/>примірниках<text:s/>(один<text:s/>для<text:s/>Банку,<text:s/>один<text:s/>для<text:s/>Клієнта),<text:s/>кожен<text:s/>з<text:s/>яких<text:s/>має<text:s/>рівну<text:s/>юридичну<text:s/>силу.</text:span></text:p>
      <text:p text:style-name="P94"><text:span text:style-name="T94_1">або</text:span><text:span text:style-name="T94_2"><text:s/></text:span><text:span text:style-name="T94_3">при<text:s/>підписанні<text:s/>КЕП<text:s/>п.<text:s/>2.2.<text:s/>викласти<text:s/>в<text:s/>наступній<text:s/>редакції:</text:span></text:p>
      <text:p text:style-name="P95"><text:span text:style-name="T95_1">2.2.<text:s/>Цей<text:s/>Договір<text:s/>підписано<text:s/>шляхом<text:s/>накладення<text:s/>кваліфікованого<text:s/>електронного<text:s/>підпису<text:s/>в<text:s/>системі<text:s/>«Приват24»<text:s/>або<text:s/>у<text:s/>сервісі<text:s/>“Paperless”<text:s/>або<text:s/>іншим<text:s/>шляхом,<text:s/>що<text:s/>прирівнюється<text:s/>до<text:s/>належного<text:s/>способу<text:s/></text:span><text:span text:style-name="T95_2">укладення<text:s/>Сторонами<text:s/>цього<text:s/>Договору.</text:span></text:p>
      <text:p text:style-name="P96"><text:span text:style-name="T96_1">2.3.<text:s/>Банк<text:s/>здійснює<text:s/>обробку<text:s/>персональних<text:s/>даних<text:s/>відповідно<text:s/>до<text:s/>Закону<text:s/>України<text:s/>«Про<text:s/>захист<text:s/>персональних<text:s/>даних».</text:span></text:p>
      <text:p text:style-name="P97"><text:span text:style-name="T97_1">2.3.1.<text:s/>З<text:s/>моменту<text:s/>укладення<text:s/>цього<text:s/>Договору<text:s/>персональні<text:s/>дані<text:s/>будуть<text:s/>включені<text:s/>до<text:s/>баз<text:s/>персональних<text:s/>даних,<text:s/>володільцем<text:s/>яких<text:s/>є<text:s/>АТ<text:s/>КБ<text:s/>«ПриватБанк».<text:s/>Строк<text:s/>обробки<text:s/>персональних<text:s/>даних<text:s/>Клієнта<text:s/>відповідає<text:s/>строку<text:s/>дії<text:s/>цього<text:s/>Договору,<text:s/>якщо<text:s/>у<text:s/>Банку<text:s/>відсутні<text:s/>інші<text:s/>правові<text:s/>підстави<text:s/>для<text:s/>продовження<text:s/>такої<text:s/>обробки.<text:s/>Місцезнаходженням<text:s/>таких<text:s/>персональних<text:s/>даних<text:s/>є<text:s/>місцезнаходження<text:s/>АТ<text:s/>КБ<text:s/>«ПриватБанк».</text:span></text:p>
      <text:p text:style-name="P98"><text:span text:style-name="T98_1">2.3.2.<text:s/>Мета<text:s/>та<text:s/>підстава<text:s/>для<text:s/>обробки<text:s/>персональних<text:s/>даних<text:s/>є: </text:span></text:p>
      <text:p text:style-name="P99"><text:span text:style-name="T99_1">-<text:s/>надання<text:s/>послуг<text:s/>за<text:s/>цим<text:s/>Договором,<text:s/>на<text:s/>підставі<text:s/>виконання<text:s/>правочину;</text:span></text:p>
      <text:p text:style-name="P100"><text:span text:style-name="T100_1">-<text:s/>виконання<text:s/>обов’язків,<text:s/>покладених<text:s/>на<text:s/>АТ<text:s/>КБ<text:s/>«ПриватБанк»<text:s/>чинним<text:s/>законодавством<text:s/>України.</text:span></text:p>
      <text:p text:style-name="P101"><text:span text:style-name="T101_1">2.3.3.<text:s/>Клієнт<text:s/>підтверджує,<text:s/>що<text:s/>він<text:s/>повідомлений<text:s/>Банком <text:s/>про<text:s/>свої<text:s/>права<text:s/>що<text:s/>передбачені<text:s/>статтею<text:s/>8<text:s/>Закону<text:s/>України<text:s/>«Про<text:s/>захист<text:s/>персональних<text:s/>даних»<text:s/>і<text:s/>розуміє,<text:s/>що<text:s/>Банк<text:s/>буде<text:s/>їх<text:s/>реалізовувати<text:s/>в<text:s/>межах<text:s/>передбачених<text:s/>чинним<text:s/>законодавством.</text:span></text:p>
      <text:p text:style-name="P102"><text:span text:style-name="T102_1">2.3.4.<text:s/>Клієнт<text:s/>повідомлений<text:s/>Банком<text:s/>що,<text:s/>Банк<text:s/>може<text:s/>із<text:s/>дотриманням<text:s/>вимог<text:s/>чинного<text:s/>законодавства<text:s/>України<text:s/>доручити<text:s/>обробку<text:s/>Персональних<text:s/>даних<text:s/>Клієнта<text:s/>підрядникам<text:s/>(розпорядникам<text:s/>Персональних<text:s/>даних),<text:s/>яких<text:s/>Банк<text:s/>може<text:s/>залучити<text:s/>на<text:s/>власний<text:s/>розсуд<text:s/>для<text:s/>надання<text:s/>Банку<text:s/>послуг,<text:s/>для<text:s/>цілей<text:s/>консультацій,<text:s/>аудиту,<text:s/>страхування,<text:s/>аналітики<text:s/>тощо.<text:s/>Розповсюдження<text:s/>персональних<text:s/>даних<text:s/>Клієнта<text:s/>третім<text:s/>особам<text:s/>буде<text:s/>здійснюватися<text:s/>виключно<text:s/>у<text:s/>випадках<text:s/>і<text:s/>порядку,<text:s/>коли<text:s/>таке<text:s/>розповсюдження<text:s/>відповідає<text:s/>вимогам<text:s/>законодавства<text:s/>України.</text:span></text:p>
      <text:p text:style-name="P103"><text:span text:style-name="T103_1">2.3.5.<text:s/>Додаткова<text:s/>інформація<text:s/>про<text:s/>обробку<text:s/>персональних<text:s/>даних, <text:s/>знаходиться<text:s/>у<text:s/>Повідомленні<text:s/>про<text:s/>порядок<text:s/>і<text:s/>процедуру<text:s/>захисту<text:s/>персональних<text:s/>даних<text:s/>клієнтів<text:s/>ПриватБанку,<text:s/>яке<text:s/>доступно<text:s/>на<text:s/>головній<text:s/>сторінці<text:s/>сайту<text:s/>АТ<text:s/>КБ<text:s/>«ПриватБанк».</text:span></text:p>
      <text:p text:style-name="P104"><text:span text:style-name="T104_1">2.3.6.<text:s/>Клієнт<text:s/>повідомлений<text:s/>та<text:s/>підтверджує,<text:s/>що<text:s/>за<text:s/>наявності<text:s/>правових<text:s/>підстав,<text:s/>його<text:s/>персональні<text:s/>дані<text:s/>можуть<text:s/>бути<text:s/>передані<text:s/>Банком<text:s/>до<text:s/>ТОВ<text:s/>«Українському<text:s/>бюро<text:s/>кредитних<text:s/>історій»,<text:s/>що<text:s/>знаходиться<text:s/>за<text:s/>адресою:<text:s/>01001,<text:s/>м.<text:s/>Київ,<text:s/>вул.<text:s/>Грушевського,<text:s/>1-д<text:s/>або<text:s/>іншого<text:s/>бюро<text:s/>кредитних<text:s/>історій,<text:s/>в<text:s/>порядку<text:s/>передбаченому<text:s/>Законом<text:s/>України<text:s/>«Про<text:s/>організацію<text:s/>формування<text:s/>та<text:s/>обігу<text:s/>кредитних<text:s/>історій».<text:s/>Клієнт<text:s/>підтверджує,<text:s/>що<text:s/>він<text:s/>повідомлений<text:s/>про<text:s/>володільця<text:s/>персональних<text:s/>даних,<text:s/>склад<text:s/>та<text:s/>зміст<text:s/>персональних<text:s/>даних,<text:s/>свої<text:s/>права,<text:s/>визначені<text:s/>Законом<text:s/>України<text:s/>«Про<text:s/>персональні<text:s/>дані»,<text:s/>мету<text:s/>обробки<text:s/>персональних<text:s/>даних<text:s/>та<text:s/>осіб,<text:s/>яким<text:s/>можуть<text:s/>бути<text:s/>передані<text:s/>його<text:s/>персональні<text:s/>дані.</text:span></text:p>
      <text:p text:style-name="P105"><text:span text:style-name="T105_1">2.3.7.<text:s/>Клієнт<text:s/>повідомлений<text:s/>та<text:s/>підтверджує,<text:s/>що<text:s/>за<text:s/>наявності<text:s/>правових<text:s/>підстав,<text:s/>інформація<text:s/>про<text:s/>його<text:s/>кредитні<text:s/>операції<text:s/>та<text:s/>виконання<text:s/>зобов’язань<text:s/>за<text:s/>ними<text:s/>може<text:s/>бути<text:s/>передана<text:s/>Банком<text:s/>до<text:s/>Кредитного<text:s/>реєстру<text:s/>Національного<text:s/>банку<text:s/>України.</text:span></text:p>
      <text:p text:style-name="P106"><text:span text:style-name="T106_1">2.3.8.<text:s/>Клієнт<text:s/>підтверджує,<text:s/>що<text:s/>він<text:s/>повідомлений<text:s/>Банком<text:s/>про<text:s/>свої<text:s/>права,<text:s/>що<text:s/>передбачені<text:s/>статтею<text:s/>8<text:s/>Закону<text:s/>України<text:s/>«Про<text:s/>захист<text:s/>персональних<text:s/>даних».<text:s/>Клієнт<text:s/>повідомлений<text:s/>про<text:s/>володільця<text:s/>персональних<text:s/>даних,<text:s/>склад<text:s/>та<text:s/>зміст<text:s/>персональних<text:s/>даних,<text:s/>цілі<text:s/>обробки<text:s/>персональних<text:s/>даних<text:s/>та<text:s/>осіб,<text:s/>яким<text:s/>можуть<text:s/>бути<text:s/>передані<text:s/>його<text:s/>персональні<text:s/>дані. </text:span></text:p>
      <text:p text:style-name="P107"><text:span text:style-name="T107_1">2.4.<text:s/>Банк<text:s/>надає<text:s/>Клієнту<text:s/>пропозиції<text:s/>щодо<text:s/>зміни<text:s/>істотних<text:s/>умов<text:s/>Договору<text:s/>у<text:s/>спосіб,<text:s/>що<text:s/>дає<text:s/>змогу<text:s/>встановити<text:s/>дату<text:s/>відправлення<text:s/>повідомлення<text:s/>Клієнту,<text:s/>а<text:s/>саме:<text:s/>шляхом<text:s/>направлення<text:s/>повідомлень<text:s/>електронною<text:s/>поштою,<text:s/>у<text:s/>Системі<text:s/>«Приват24»,<text:s/>повідомлення<text:s/>у<text:s/>месенджерах.<text:s/>В<text:s/>разі,<text:s/>якщо<text:s/>Клієнт<text:s/>не<text:s/>надасть<text:s/>Банку<text:s/>письмове<text:s/>повідомлення<text:s/>про<text:s/>відхилення<text:s/>пропозиції<text:s/>Банку<text:s/>щодо<text:s/>зміни<text:s/>істотних<text:s/>умов<text:s/>Договору<text:s/>у<text:s/>строк<text:s/>30<text:s/>календарних<text:s/>днів<text:s/>з<text:s/>дня<text:s/>направлення<text:s/>повідомлення,<text:s/>зміни<text:s/>до<text:s/>істотних<text:s/>умов<text:s/>вважаються<text:s/>узгодженими<text:s/>Сторонами<text:s/>та<text:s/>не<text:s/>потребують<text:s/>укладення<text:s/>додаткових<text:s/>угод.</text:span></text:p>
      <text:p text:style-name="P108"><text:span text:style-name="T108_1">Будь–які<text:s/>повідомлення,<text:s/>які<text:s/>направляються<text:s/>Кредитору<text:s/>в<text:s/>рамках<text:s/>цього<text:s/>Договору,<text:s/>повинні<text:s/>бути<text:s/>здійснені<text:s/>в<text:s/>письмовій<text:s/>формі<text:s/>та<text:s/>будуть<text:s/>вважатись<text:s/>поданими<text:s/>належним<text:s/>чином,<text:s/>якщо<text:s/>вони<text:s/>надіслані<text:s/>рекомендованим<text:s/>листом<text:s/>за<text:s/>адресою: 49094,<text:s/>м.<text:s/>Дніпро,<text:s/>вул.<text:s/>Набережна<text:s/>Перемоги,<text:s/>30.</text:span></text:p>
      <text:p text:style-name="P109"><text:span text:style-name="T109_1">2.5.<text:s/>Підписанням<text:s/>цієї<text:s/>Заяви<text:s/>приєднання,<text:s/>Клієнт<text:s/>підтверджує,<text:s/>що<text:s/>ознайомлений<text:s/>з<text:s/>Умовами<text:s/>та<text:s/>Правилами,<text:s/>які<text:s/>розміщені<text:s/>на<text:s/>веб-сайті:<text:s/></text:span><text:span text:style-name="T109_2"><text:a xlink:type="simple" xlink:href="https://privatbank.ua/terms"><text:span text:style-name="T109_3">privatbank.ua/terms</text:span></text:a></text:span><text:span text:style-name="T109_4">”.</text:span></text:p>
      <text:p text:style-name="P110"><text:span text:style-name="T110_1">2.6.<text:s/>Банк<text:s/>має<text:s/>право<text:s/>уступити<text:s/>право<text:s/>за<text:s/>цим<text:s/>Договором<text:s/>третій<text:s/>особі,<text:s/>залучити<text:s/>колекторську<text:s/>компанію<text:s/>та/або<text:s/>нового<text:s/>кредитора<text:s/>до<text:s/>врегулювання<text:s/>простроченої<text:s/>заборгованості, <text:s/>на<text:s/>свій<text:s/>розсуд<text:s/>без<text:s/>додаткового<text:s/>отримання<text:s/>згоди<text:s/>Клієнта,<text:s/>а<text:s/>також<text:s/>передати<text:s/>інформацію<text:s/>щодо<text:s/>кредитної<text:s/>справи<text:s/>Клієнта<text:s/>новому<text:s/>кредитору<text:s/>та/або<text:s/>колекторські<text:s/>компанії<text:s/>та/або<text:s/>Державній<text:s/>іпотечній<text:s/>установі<text:s/>або<text:s/>іншим<text:s/>особам,<text:s/>в<text:s/>разі<text:s/>відступлення<text:s/>права<text:s/>вимоги<text:s/>за<text:s/>Кредитом<text:s/>або<text:s/>залучення<text:s/>третіх<text:s/>осіб<text:s/>до<text:s/>врегулювання<text:s/>простроченої<text:s/>заборгованості<text:s/>за<text:s/>цим<text:s/>Договором.</text:span></text:p>
      <text:p text:style-name="P111"><text:span text:style-name="T111_1">Банк<text:s/>зобов’язаний<text:s/>повідомити<text:s/>Клієнта<text:s/>про<text:s/>відступлення<text:s/>права<text:s/>вимоги<text:s/>протягом<text:s/>10<text:s/>робочих<text:s/>днів<text:s/>із<text:s/>дати<text:s/>такого<text:s/>відступлення.</text:span></text:p>
      <text:p text:style-name="P112"><text:span text:style-name="T112_1">2.7.<text:s/>Банк,<text:s/>новий<text:s/>кредитор,<text:s/>колекторська<text:s/>компанія<text:s/>має<text:s/>право<text:s/>звертатися<text:s/>до<text:s/>третіх<text:s/>осіб<text:s/>у<text:s/>порядку<text:s/>та<text:s/>на<text:s/>умовах,<text:s/>передбачених<text:s/>статтею<text:s/>25<text:s/>Закону<text:s/>«Про<text:s/>споживче<text:s/>кредитування»,<text:s/>з<text:s/>метою<text:s/>інформування<text:s/>про<text:s/>необхідність<text:s/>виконання<text:s/>Клієнтом<text:s/>зобов’язань<text:s/>за<text:s/>цим<text:s/>Договором.</text:span></text:p>
      <text:p text:style-name="P113"><text:span text:style-name="T113_1">2.8.<text:s/>Банку,<text:s/>новому<text:s/>кредитору,<text:s/>колекторській<text:s/>компанії<text:s/>забороняється<text:s/>повідомляти<text:s/>інформацію<text:s/>про<text:s/>укладення<text:s/>цього<text:s/>Договору,<text:s/>його<text:s/>умови,<text:s/>стан<text:s/>виконання,<text:s/>наявність<text:s/>простроченої<text:s/>заборгованості<text:s/>та<text:s/>її<text:s/>розмір<text:s/>особам,<text:s/>які<text:s/>не<text:s/>є<text:s/>стороною<text:s/>за<text:s/>цим<text:s/>Договором. </text:span></text:p>
      <text:p text:style-name="P114"><text:span text:style-name="T114_1">2.9.<text:s/>Клієнт<text:s/>надає<text:s/>згоду<text:s/>та<text:s/>погоджується<text:s/>з<text:s/>тим,<text:s/>що<text:s/>така<text:s/>заборона<text:s/>не<text:s/>поширюється<text:s/>на<text:s/>випадки<text:s/>повідомлення<text:s/>зазначеної<text:s/>інформації<text:s/>представникам,<text:s/>спадкоємцям,<text:s/>поручителям,<text:s/>майновим<text:s/>поручителям<text:s/>Клієнта,<text:s/>третім<text:s/>особам,<text:s/>взаємодія<text:s/>з<text:s/>якими<text:s/>передбачена<text:s/>цим<text:s/>Договором<text:s/>та<text:s/>на<text:s/>випадки<text:s/>передачі<text:s/>інформації<text:s/>про<text:s/>прострочену<text:s/>заборгованість<text:s/>близьким<text:s/>особам<text:s/>Клієнта<text:s/>із<text:s/>дотриманням<text:s/>вимог<text:s/>ч.<text:s/>6<text:s/>ст.<text:s/>25<text:s/>Закону<text:s/>«Про<text:s/>споживче<text:s/>кредитування».</text:span></text:p>
      <text:p text:style-name="P115"><text:span text:style-name="T115_1">Банк<text:s/>має<text:s/>право<text:s/>взаємодіяти<text:s/>щодо<text:s/>будь-яких<text:s/>питань,<text:s/>пов'язаних<text:s/>із<text:s/>виконанням<text:s/>цього<text:s/>Договору,<text:s/>із<text:s/>третіми<text:s/>особами,<text:s/>перелік<text:s/>яких<text:s/>узгоджено<text:s/>Сторонами<text:s/>у<text:s/>Додатку<text:s/>№1<text:s/>до<text:s/>цієї<text:s/>Заяви,<text:s/>який<text:s/>є<text:s/>невід'ємною<text:s/>частиною<text:s/>цього<text:s/>Договору.</text:span></text:p>
      <text:p text:style-name="P116"><text:span text:style-name="T116_1">2.10.<text:s/>Сторона<text:s/>Договору<text:s/>не<text:s/>несе<text:s/>відповідальність<text:s/>за<text:s/>невиконання<text:s/>або<text:s/>неналежне<text:s/>виконання<text:s/>зобов’язань<text:s/>за<text:s/>Договором,<text:s/>якщо<text:s/>доведе,<text:s/>що<text:s/>порушення<text:s/>умов<text:s/>Договору<text:s/>сталось<text:s/>внаслідок<text:s/>випадку<text:s/>або<text:s/>форс-мажорних<text:s/>обставин<text:s/>(обставин<text:s/>непереборної<text:s/>сили),<text:s/>що<text:s/>засвідчуються<text:s/>Торгово-промисловою<text:s/>палатою<text:s/>України<text:s/>та<text:s/>уповноваженими<text:s/>нею<text:s/>регіональними<text:s/>торгово-промисловими<text:s/>палатами.<text:s/>Порядок<text:s/>повідомлення<text:s/>про<text:s/>настання<text:s/>форс-мажорних<text:s/>обставин<text:s/>та<text:s/>подальші<text:s/>дії<text:s/>Сторін<text:s/>визначено<text:s/>в<text:s/>п.<text:s/>10.4<text:s/>Умов<text:s/>та<text:s/>Правил.</text:span></text:p>
      <text:p text:style-name="P117"><text:span text:style-name="T117_1">2.11.<text:s/>Для<text:s/>укладення<text:s/>цього<text:s/>Договору/отримання<text:s/>кредиту<text:s/>за<text:s/>ним<text:s/>Клієнт<text:s/>не<text:s/>сплачує<text:s/>платежі<text:s/>за<text:s/></text:span><text:span text:style-name="T117_2">супровідні</text:span><text:span text:style-name="T117_3"><text:s/>послуги<text:s/>третіх<text:s/>осіб.</text:span></text:p>
      <text:p text:style-name="P118"><text:span text:style-name="T118_1">2.12.<text:s/>Захист<text:s/>прав<text:s/>споживачів<text:s/>здійснює<text:s/>центральний<text:s/>орган<text:s/>виконавчої<text:s/>влади,<text:s/>що<text:s/>формує<text:s/>та<text:s/>забезпечує<text:s/>реалізацію<text:s/>державної<text:s/>політики<text:s/>у<text:s/>сфері<text:s/>захисту<text:s/>прав<text:s/>споживачів,<text:s/>центральний<text:s/>орган<text:s/>виконавчої<text:s/>влади,<text:s/>що<text:s/>реалізує<text:s/>державну<text:s/>політику<text:s/>у<text:s/>сфері<text:s/>державного<text:s/>контролю<text:s/>за<text:s/>додержанням<text:s/>законодавства<text:s/>про<text:s/>захист<text:s/>прав<text:s/>споживачів,<text:s/>місцеві<text:s/>державні<text:s/>адміністрації,<text:s/>інші<text:s/>органи<text:s/>виконавчої<text:s/>влади,<text:s/>органи<text:s/>місцевого<text:s/>самоврядування<text:s/>згідно<text:s/>із<text:s/>законодавством,<text:s/>а<text:s/>також<text:s/>суди.</text:span></text:p>
      <text:p text:style-name="P119"><text:span text:style-name="T119_1">2.13.<text:s/>Сторони<text:s/>домовились,<text:s/>що<text:s/>протягом<text:s/>строку<text:s/>дії<text:s/>цього<text:s/>Договору<text:s/>тарифи<text:s/>та<text:s/>комісії<text:s/>за<text:s/>цим<text:s/>кредитом,<text:s/>а<text:s/>також<text:s/>за<text:s/></text:span><text:span text:style-name="T119_2">супровідні</text:span><text:span text:style-name="T119_3"><text:s/>послугами<text:s/>третіх<text:s/>осіб,<text:s/>що<text:s/>надаються<text:s/>під<text:s/>час<text:s/>укладення<text:s/>цього<text:s/>Договору,<text:s/>здійснюються<text:s/>за<text:s/>тарифами,<text:s/>встановленими<text:s/>Банком<text:s/>та<text:s/>цими<text:s/>третіми<text:s/>особами.</text:span></text:p>
      <text:p text:style-name="P120"><text:span text:style-name="T120_1">2.14.<text:s/>Клієнт<text:s/>надає<text:s/>Банку<text:s/>згоду<text:s/>на<text:s/>збір,<text:s/>зберігання,<text:s/>використання<text:s/>та<text:s/>поширення<text:s/>інформації<text:s/>щодо<text:s/>нього<text:s/>через<text:s/>бюро<text:s/>кредитних<text:s/>історій<text:s/>для<text:s/>формування<text:s/>кредитної<text:s/>історії<text:s/>в<text:s/>обсягах<text:s/>і<text:s/>порядку,<text:s/>передбаченому<text:s/>Законом<text:s/>України<text:s/>«Про<text:s/>організацію<text:s/>формування<text:s/>та<text:s/>обігу<text:s/>кредитних<text:s/>історій».</text:span></text:p>
      <text:p text:style-name="P121"><text:span text:style-name="T121_1">При<text:s/>підписанні<text:s/>КЕП<text:s/>додати<text:s/>наступний<text:s/>пункт:</text:span></text:p>
      <text:p text:style-name="P122"><text:span text:style-name="T122_1">2.15.<text:s/>Примірник<text:s/>цієї<text:s/>Заяви<text:s/>приєднання<text:s/>(цього<text:s/>Договору)<text:s/>направити<text:s/>Клієнту<text:s/>наступним<text:s/>способом<text:s/></text:span><text:span text:style-name="T122_2">(необхідно<text:s/>проставити<text:s/>відмітку)</text:span><text:span text:style-name="T122_3">:</text:span></text:p>
      <text:p text:style-name="P123"><text:span text:style-name="T123_1">□<text:s/>-<text:s/>на<text:s/>електронну<text:s/>пошту<text:s/>Клієнта<text:s/>_______@_________;</text:span></text:p>
      <text:p text:style-name="P124"><text:span text:style-name="T124_1">□<text:s/>-<text:s/>смс-повідомлення<text:s/>на<text:s/>фінансовий<text:s/>номер<text:s/>телефону<text:s/>Клієнта<text:s/>___________________;</text:span></text:p>
      <text:p text:style-name="P125"><text:span text:style-name="T125_1">□<text:s/>-<text:s/>месенджери<text:s/>(Telegram,<text:s/>Viber<text:s/>та<text:s/>ін.)</text:span></text:p>
      <text:p text:style-name="P126"><text:span text:style-name="T126_1">□<text:s/>-<text:s/>у<text:s/>Системі<text:s/>«Приват24»;</text:span></text:p>
      <text:p text:style-name="P127"><text:span text:style-name="T127_1">2.16.<text:s/>Банк<text:s/>має<text:s/>право<text:s/>для<text:s/>донесення<text:s/>до<text:s/>Клієнта<text:s/>інформації<text:s/>про<text:s/>необхідність<text:s/>виконання<text:s/>зобов’язань<text:s/>за<text:s text:c="2"/>цим<text:s/>Договором<text:s/>при<text:s/>врегулюванні<text:s/>простроченої<text:s/>заборгованості<text:s/>взаємодіяти<text:s/>з<text:s/>третіми<text:s/>особами,<text:s/>персональні<text:s/>дані<text:s/>яких<text:s/>передані<text:s/>Банку,<text:s/>новому<text:s/>кредитору,<text:s/>колекторській<text:s/>компанії<text:s/>Клієнтом<text:s/>у<text:s/>процесі<text:s/>укладення,<text:s/>виконання<text:s/>та<text:s/>припинення<text:s/>цього<text:s/>Договору. </text:span></text:p>
      <text:p text:style-name="P128"><text:span text:style-name="T128_1">Обов’язок<text:s/>щодо<text:s/>отримання<text:s/>згоди<text:s/>таких<text:s/>третіх<text:s/>осіб<text:s/>на<text:s/>обробку<text:s/>їхніх<text:s/>персональних<text:s/>даних<text:s/>до<text:s/>передачі<text:s/>таких<text:s/>персональних<text:s/>даних<text:s/>Банку,<text:s/>новому<text:s/>кредитору,<text:s/>колекторській<text:s/>компанії<text:s/>покладається<text:s/>на<text:s/>Клієнта.</text:span></text:p>
      <text:p text:style-name="P129"><text:span text:style-name="T129_1"><text:s/>Підписуючи<text:s/>цей<text:s/>Договір,<text:s/>Клієнт<text:s/>підтверджує,<text:s/>що<text:s/>він<text:s/>повідомлений<text:s/>про<text:s/>передбачену<text:s/>статтею<text:s/>182<text:s/>Кримінального<text:s/>кодексу<text:s/>України<text:s/>відповідальність<text:s/>за<text:s/>незаконне<text:s/>збирання,<text:s/>зберігання,<text:s/>використання,<text:s/>поширення<text:s/>конфіденційної<text:s/>інформації<text:s/>про<text:s/>третіх<text:s/>осіб,<text:s/>персональні<text:s/>дані<text:s/>яких<text:s/>передані<text:s/>ним<text:s/>Банку.</text:span></text:p>
      <text:p text:style-name="P130"><text:span text:style-name="T130_1">2.17.<text:s/>Банк<text:s/>виступає<text:s/>володільцем<text:s/>персональних<text:s/>даних<text:s/>та<text:s/>здійснює<text:s/>обробку<text:s/>персональних<text:s/>даних<text:s/>на<text:s/>підставі<text:s/>укладення<text:s/>та<text:s/>виконання<text:s/>правочину.<text:s/>Метою<text:s/>обробки<text:s/>є<text:s/>здійснення<text:s/>заходів<text:s/>для<text:s/>укладення<text:s/>правочину<text:s/>та<text:s/>виконання<text:s/>положень<text:s/>правочину.<text:s/>Склад<text:s/>і<text:s/>зміст<text:s/>зібраних<text:s/>персональних<text:s/>даних<text:s/>визначається<text:s/>метою<text:s/>обробки.</text:span></text:p>
      <text:p text:style-name="P131"><text:span text:style-name="T131_1">2.18.<text:s/></text:span><text:span text:style-name="T131_2">Банк,<text:s/>новий<text:s/>кредитор,<text:s text:c="2"/>колекторська<text:s/>компанія<text:s text:c="2"/>зобов’язані<text:s/>здійснювати<text:s/>фіксування<text:s/>кожної<text:s/>безпосередньої<text:s/>взаємодії<text:s/>з<text:s/>питань<text:s/>врегулювання<text:s/>простроченої<text:s/>заборгованості<text:s/>(у<text:s/>разі<text:s/>виникнення)<text:s/>з<text:s/>Клієнтом,<text:s/>його<text:s/>близькими<text:s/>особами,<text:s/>представником,<text:s/>спадкоємцем,<text:s/>поручителем,<text:s/>майновим<text:s/>поручителем<text:s/>або<text:s/>третіми<text:s/>особами,<text:s/>взаємодія<text:s/>з<text:s/>якими<text:s/>передбачена<text:s/>договором<text:s/>та<text:s/>які<text:s/>надали<text:s/>згоду<text:s/>на<text:s/>таку<text:s/>взаємодію,<text:s/>за<text:s/>допомогою<text:s/>відео-<text:s/>та/або<text:s/>звукозаписувального<text:s/>технічного<text:s/>засобу,<text:s/>а<text:s/>також<text:s/>зобов’язаний<text:s/>попередити<text:s/>зазначених<text:s/>осіб<text:s/>про<text:s/>таке<text:s/>фіксування.</text:span></text:p>
      <text:p text:style-name="P132"/>
      <text:p text:style-name="P133"/>
      <text:p text:style-name="P134"><text:span text:style-name="T134_1">3.<text:s/>Місцезнаходження<text:s/>та<text:s/>реквізити<text:s/>сторін</text:span></text:p>
      <table:table table:style-name="Table2">
        <table:table-column table:style-name="Column4"/>
        <table:table-column table:style-name="Column5"/>
        <table:table-row table:style-name="Row16">
          <table:table-cell table:style-name="Cell46">
            <text:p text:style-name="P135"><text:span text:style-name="T135_1">Банк:</text:span></text:p>
            <text:p text:style-name="P136"><text:span text:style-name="T136_1">акціонерне<text:s/>товариство<text:s/>комерційний<text:s/>банк<text:s/>“ПриватБанк”</text:span></text:p>
            <text:p text:style-name="P137"><text:span text:style-name="T137_1">Юридична<text:s/>адреса:<text:s/>Україна,<text:s/>01001,<text:s/>м.<text:s/>Київ,<text:s/>вул.<text:s/>Грушевського,<text:s/>1<text:s/>д.</text:span></text:p>
            <text:p text:style-name="P138"><text:span text:style-name="T138_1">Адреса<text:s/>для<text:s/>кореспонденції:<text:s/>Україна,<text:s/>49094,<text:s/>м.<text:s/>Дніпро,<text:s/>вул.<text:s/>Набережна<text:s/>Перемоги,<text:s/>50</text:span></text:p>
            <text:p text:style-name="P139"><text:span text:style-name="T139_1">к/р<text:s/>32009100400<text:s/>в<text:s/>УНБУ<text:s/>в<text:s/>Дніпропетровській<text:s/>обл.</text:span></text:p>
            <text:p text:style-name="P140"><text:span text:style-name="T140_1">МФО<text:s/>305299</text:span></text:p>
            <text:p text:style-name="P141"><text:span text:style-name="T141_1">Ідентифікаційний<text:s/>код<text:s/>юридичної<text:s/>особи<text:s/>14360570</text:span></text:p>
            <text:p text:style-name="P142"><text:span text:style-name="T142_1">ІПН<text:s/>143605704021,<text:s/>свідоцтво<text:s/>№<text:s/>100238786</text:span></text:p>
            <text:p text:style-name="P143"><text:span text:style-name="T143_1">Ліцензія<text:s/>НБУ<text:s/>№<text:s/>22<text:s/>від<text:s/>29.07.2009<text:s/>р.</text:span></text:p>
            <text:p text:style-name="P144"/>
            <text:p text:style-name="P145"><text:span text:style-name="T145_1">Підпис<text:s/>__________<text:s/>/_______/</text:span></text:p>
            <text:p text:style-name="P146"><text:span text:style-name="T146_1"><text:s text:c="17"/>МП</text:span></text:p>
          </table:table-cell>
          <table:table-cell table:style-name="Cell47">
            <text:p text:style-name="P147"><text:span text:style-name="T147_1">Клієнт:</text:span></text:p>
            <text:p text:style-name="P148"><text:span text:style-name="T148_1">Прізвище:<text:s/>__________</text:span></text:p>
            <text:p text:style-name="P149"><text:span text:style-name="T149_1">Ім'я:<text:s/>_______________</text:span></text:p>
            <text:p text:style-name="P150"><text:span text:style-name="T150_1">По<text:s/>батькові:<text:s/>________</text:span></text:p>
            <text:p text:style-name="P151"><text:span text:style-name="T151_1">Паспорт<text:s/>________<text:s/>серія<text:s/>_____</text:span></text:p>
            <text:p text:style-name="P152"><text:span text:style-name="T152_1">Виданий<text:s/>__________________</text:span></text:p>
            <text:p text:style-name="P153"><text:span text:style-name="T153_1">Реєстраційний<text:s/>номер<text:s/>облікової<text:s/>картки<text:s/>платника<text:s/>податків<text:s/>з<text:s/>Державного<text:s/>реєстру<text:s/>фізичних<text:s/>осіб<text:s/>-<text:s/>платників<text:s/>податків<text:s/>______________</text:span></text:p>
            <text:p text:style-name="P154"><text:span text:style-name="T154_1">Дата<text:s/>народження<text:s/>___________</text:span></text:p>
            <text:p text:style-name="P155"><text:span text:style-name="T155_1">Громадянство<text:s/>____________</text:span></text:p>
            <text:p text:style-name="P156"><text:span text:style-name="T156_1">Місце<text:s/>реєстрації<text:s/>________________</text:span></text:p>
            <text:p text:style-name="P157"><text:span text:style-name="T157_1">Місце<text:s/>проживання<text:s/>_________________</text:span></text:p>
            <text:p text:style-name="P158"/>
            <text:p text:style-name="P159"><text:span text:style-name="T159_1">Підпис<text:s/>__________<text:s/>/_______/</text:span></text:p>
          </table:table-cell>
        </table:table-row>
      </table:table>
      <text:p text:style-name="P160"/>
      <text:p text:style-name="P161"><text:span text:style-name="T161_1">Екземпляр<text:s/>цього<text:s/>Договору<text:s/>отримав.<text:s/>«__»<text:s/>____<text:s/>20__року<text:s/>_______(підпис)____________<text:s/>ПІБ<text:s/></text:span><text:span text:style-name="T161_2"><text:s/>-</text:span><text:span text:style-name="T161_3"><text:s/></text:span><text:span text:style-name="T161_4">видалити<text:s/>при<text:s/>підписанні<text:s/>КЕП.</text:span></text:p>
      <text:p text:style-name="P162"/>
      <text:p text:style-name="P163"><text:span text:style-name="T163_1">Підтверджую,<text:s/>що<text:s/>Банком<text:s/>надано<text:s/>мені<text:s/>інформацію,<text:s/>передбачену<text:s/>ч.<text:s/>2.<text:s/>ст.12<text:s/>Закону<text:s/>України<text:s/>“Про<text:s/>фінансові<text:s/>послуги<text:s/>та<text:s/>державне<text:s/>регулювання<text:s/>ринків<text:s/>фінансових<text:s/>послуг”<text:s/>__________________________<text:s/>підпис</text:span></text:p>
      <text:p text:style-name="P164"/>
      <text:p text:style-name="P165"/>
      <text:p text:style-name="P166"/>
      <text:p text:style-name="P167"><text:span text:style-name="T167_1">У<text:s/>разі,<text:s/>якщо<text:s/>Клієнт<text:s/>є<text:s/>Заставодавцем<text:s/>додатково<text:s/>підписуються<text:s/>наступні<text:s/>документи:</text:span></text:p>
      <text:p text:style-name="P168"/>
      <text:p text:style-name="P169"><text:span text:style-name="T169_1">ЗГОДА<text:s/>СПІВВЛАСНИКА</text:span></text:p>
      <text:p text:style-name="P170"/>
      <text:p text:style-name="P171"><text:span text:style-name="T171_1">Я,<text:s/></text:span><text:span text:style-name="T171_2">ПІБ<text:s/>повністю</text:span><text:span text:style-name="T171_3">,<text:s/>__.__.19__</text:span><text:span text:style-name="T171_4"><text:s/></text:span><text:span text:style-name="T171_5">року<text:s/>народження,<text:s/>паспорт<text:s/>серія</text:span><text:span text:style-name="T171_6"><text:s/></text:span><text:span text:style-name="T171_7">__<text:s/></text:span><text:span text:style-name="T171_8">номер<text:s/>______,<text:s/>виданий<text:s/>__________<text:s/>в<text:s/>______________<text:s/>області<text:s/>___.__.19__<text:s/>року,<text:s/>реєстраційний<text:s/>номер<text:s/>облікової<text:s/>картки<text:s/>платника<text:s/>податків<text:s/>згідно<text:s/>відомостей<text:s/>Державного<text:s/>реєстру<text:s/>фізичних<text:s/>осіб-платників<text:s/>податків<text:s/>__________,</text:span><text:span text:style-name="T171_9"><text:s/></text:span><text:span text:style-name="T171_10">адреса<text:s/>реєстрації<text:s/></text:span><text:span text:style-name="T171_11">область</text:span><text:span text:style-name="T171_12">/м.<text:s/>____________</text:span><text:span text:style-name="T171_13">__,<text:s/>вул./провул.<text:s/>_______,<text:s/>буд.<text:s/>___,<text:s/>кв.<text:s/>___,<text:s/>зі<text:s/>змістом<text:s/>цього<text:s/>Договору<text:s text:c="2"/>№<text:s/>___<text:s/>від<text:s/>_______</text:span><text:span text:style-name="T171_14">(зазначається<text:s/>кредитно-заставний<text:s/>договір)<text:s/></text:span><text:span text:style-name="T171_15">ознайомлений(на),<text:s/>надаю<text:s/>згоду<text:s/>на<text:s/>його<text:s/>укладення<text:s/>Заставодавцем<text:s/>з<text:s/>метою<text:s/>забезпечення<text:s/>виконання<text:s/>зобов’язань<text:s text:c="2"/>за<text:s/>Договором<text:s/>№<text:s/>___<text:s/>від<text:s/>__.__.201_<text:s/>року<text:s/></text:span><text:span text:style-name="T171_16">(зазначається<text:s/>кредитно-заставний<text:s/>договір)</text:span><text:span text:style-name="T171_17">,<text:s/>а<text:s/>також<text:s/>на<text:s/>укладання<text:s/>будь-яких<text:s/>додаткових<text:s/>угод,<text:s/>договорів<text:s/>про<text:s/>зміну<text:s/>або<text:s/>будь-яких<text:s/>змін<text:s/>до<text:s/>вищевказаного<text:s/>Договору<text:s/>на<text:s/>розсуд<text:s/>Заставодавця.</text:span></text:p>
      <text:p text:style-name="P172"><text:span text:style-name="T172_1">При<text:s/>підписанні<text:s/>КЕП<text:s/>додати<text:s/>наступний<text:s/>абзац:</text:span></text:p>
      <text:p text:style-name="P173"><text:span text:style-name="T173_1"><text:s/>Ця<text:s/>згода<text:s/>підписана<text:s/>із<text:s/>використанням<text:s/>кваліфікованого<text:s/>електронного<text:s/>підпису<text:s/>та<text:s/>вважається<text:s/>укладеною<text:s/>з<text:s/>моменту<text:s/>підписання<text:s/>шляхом<text:s/>накладення<text:s text:c="2"/>кваліфікованого<text:s/>електронного<text:s/>підпису.</text:span></text:p>
      <text:p text:style-name="P174"><text:span text:style-name="T174_1">.</text:span></text:p>
      <text:p text:style-name="P175"/>
      <table:table table:style-name="Table3">
        <table:table-column table:style-name="Column6"/>
        <table:table-column table:style-name="Column7"/>
        <table:table-column table:style-name="Column8"/>
        <table:table-row table:style-name="Row17">
          <table:table-cell table:style-name="Cell48">
            <text:p text:style-name="P176"><text:span text:style-name="T176_1">_________________________________________</text:span></text:p>
            <text:p text:style-name="P177"><text:span text:style-name="T177_1">(ПІБ)</text:span></text:p>
          </table:table-cell>
          <table:table-cell table:style-name="Cell49">
            <text:p text:style-name="P178"/>
          </table:table-cell>
          <table:table-cell table:style-name="Cell50">
            <text:p text:style-name="P179"><text:span text:style-name="T179_1">____________________</text:span></text:p>
            <text:p text:style-name="P180"><text:span text:style-name="T180_1">(Підпис)</text:span></text:p>
          </table:table-cell>
        </table:table-row>
      </table:table>
      <text:p text:style-name="P181"/>
      <text:p text:style-name="P182"><text:span text:style-name="T182_1">«____»_______________20__<text:s/>року<text:tab/></text:span></text:p>
      <text:p text:style-name="P183"><text:span text:style-name="T183_1"><text:s text:c="98"/><text:tab/><text:tab/></text:span></text:p>
      <text:p text:style-name="P184"><text:span text:style-name="T184_1">ДОВІДКА</text:span></text:p>
      <text:p text:style-name="P185"/>
      <text:p text:style-name="P186"><text:span text:style-name="T186_1">Я,<text:s/></text:span><text:span text:style-name="T186_2">ПІБ<text:s/>повністю</text:span><text:span text:style-name="T186_3">,<text:s/>__.__.19__</text:span><text:span text:style-name="T186_4"><text:s/></text:span><text:span text:style-name="T186_5">року<text:s/>народження,<text:s/>паспорт<text:s/>серія</text:span><text:span text:style-name="T186_6"><text:s/></text:span><text:span text:style-name="T186_7">__<text:s/></text:span><text:span text:style-name="T186_8">номер<text:s/>______,<text:s/>виданий<text:s/>__________<text:s/></text:span><text:span text:style-name="T186_9">РВ<text:s/>ДМУ<text:s/>УМВС<text:s/>України</text:span><text:span text:style-name="T186_10"><text:s/>в<text:s/>______________с<text:s/>___.__.19__<text:s/>року,<text:s text:c="2"/>реєстраційний<text:s/>номер<text:s/>облікової<text:s/>кар</text:span><text:span text:style-name="T186_11">тки<text:s/>платника<text:s/>податків<text:s/>згідно<text:s/>відомостей<text:s/>Державного<text:s/>реєстру<text:s/>фізичних<text:s/>осіб-платників<text:s/>податків<text:s/>__________,</text:span><text:span text:style-name="T186_12"><text:s/></text:span><text:span text:style-name="T186_13">адреса<text:s/>реєс</text:span><text:span text:style-name="T186_14">трації<text:s/></text:span><text:span text:style-name="T186_15">область</text:span><text:span text:style-name="T186_16">/м.<text:s/>_________</text:span><text:span text:style-name="T186_17">_____,<text:s/>вул./провул.<text:s/>_______,<text:s/>буд.<text:s/>___,<text:s/>кв.<text:s/>___,<text:s/>що<text:s/>є<text:s/>Заставодавцем<text:s/>по<text:s/>цьому<text:s/>Договору<text:s text:c="2"/>№______<text:s/>від<text:s/>______________<text:s/></text:span><text:span text:style-name="T186_18">(зазначається<text:s/>кредитно-заставний<text:s/>договір)</text:span><text:span text:style-name="T186_19">,<text:s/>заявляю,<text:s/>що<text:s/>не<text:s/>проживаю<text:s/>однією<text:s/>сім’єю</text:span><text:span text:style-name="T186_20"><text:s/></text:span><text:span text:style-name="T186_21">з<text:s/>будь-якою<text:s text:c="2"/>особою<text:s/>та<text:s/>спільного<text:s/>господарства<text:s/>ні<text:s/>з<text:s/>ким<text:s/>не<text:s/>веду.</text:span></text:p>
      <text:p text:style-name="P187"/>
      <text:p text:style-name="P188"/>
      <table:table table:style-name="Table4">
        <table:table-column table:style-name="Column9"/>
        <table:table-column table:style-name="Column10"/>
        <table:table-column table:style-name="Column11"/>
        <table:table-row table:style-name="Row18">
          <table:table-cell table:style-name="Cell51">
            <text:p text:style-name="P189"><text:span text:style-name="T189_1">_________________________________________</text:span></text:p>
            <text:p text:style-name="P190"><text:span text:style-name="T190_1">(ПІБ)</text:span></text:p>
          </table:table-cell>
          <table:table-cell table:style-name="Cell52">
            <text:p text:style-name="P191"/>
          </table:table-cell>
          <table:table-cell table:style-name="Cell53">
            <text:p text:style-name="P192"><text:span text:style-name="T192_1">____________________</text:span></text:p>
            <text:p text:style-name="P193"><text:span text:style-name="T193_1">(Підпис)</text:span></text:p>
          </table:table-cell>
        </table:table-row>
      </table:table>
      <text:p text:style-name="P194"/>
      <text:p text:style-name="P195"><text:span text:style-name="T195_1">«____»_______________20__<text:s/>року</text:span></text:p>
      <text:p text:style-name="P196"/>
      <text:p text:style-name="P197"/>
      <text:p text:style-name="P198"/>
      <text:p text:style-name="P199"/>
      <text:p text:style-name="P200"><text:span text:style-name="T200_1">Голові<text:s/>Правління</text:span></text:p>
      <text:p text:style-name="P201"><text:span text:style-name="T201_1">АТ<text:s/>КБ<text:s/>«ПриватБанк»</text:span></text:p>
      <text:p text:style-name="P202"><text:span text:style-name="T202_1">Крумханзл<text:s/>П.</text:span></text:p>
      <text:p text:style-name="P203"/>
      <text:p text:style-name="P204"/>
      <text:p text:style-name="P205"/>
      <text:p text:style-name="P206"/>
      <text:p text:style-name="P207"><text:span text:style-name="T207_1">Доручення</text:span></text:p>
      <text:p text:style-name="P208"/>
      <text:p text:style-name="P209"><text:span text:style-name="T209_1">Я,_____________________________________________________________________,</text:span></text:p>
      <text:p text:style-name="P210"><text:span text:style-name="T210_1">паспорт<text:s/>___________________________,<text:s/>ІПН_________________________________,<text:s/>проживаю<text:s/>за<text:s/>адресою____________________________________________________,<text:s/>доручаю<text:s/>АТ<text:s/>КБ<text:s/>«ПриватБанк»<text:s/>(далі<text:s/>–<text:s/>Банк)<text:s text:c="2"/>здійснювати<text:s/>списання<text:s/>грошових<text:s/>коштів<text:s text:c="2"/>з<text:s/>мого<text:s/>депозитного<text:s/>рахунку/депозитних<text:s/>рахунків<text:s/>№_____________________________<text:s/>на<text:s/>поточний<text:s/>рахунок<text:s/>№__________________________<text:s text:c="2"/>для<text:s/>подальшого<text:s/>списання<text:s/>грошових<text:s/>коштів<text:s/>з<text:s text:c="2"/>цього<text:s/>поточного<text:s/>рахунку<text:s/>та<text:s text:c="2"/>з<text:s/>усіх<text:s/>інших<text:s/>моїх<text:s/>рахунків,<text:s/>відкритих<text:s/>у<text:s/>Банку,<text:s/>у<text:s/>розмірі<text:s/>заборгованості<text:s/>за<text:s/>кредитним<text:s/>договором<text:s/>№_______________________<text:s/>від<text:s/>______________,<text:s/>за<text:s/>яким<text:s/>я<text:s/>є<text:s/>позичальником.</text:span></text:p>
      <text:p text:style-name="P211"/>
      <text:p text:style-name="P212"><text:bookmark-start text:name="_30j0zll"/><text:bookmark-end text:name="_30j0zll"/><text:span text:style-name="T212_1">Доручення</text:span><text:span text:style-name="T212_2"><text:s/></text:span><text:span text:style-name="T212_3">підписане<text:s/>із<text:s/>використанням<text:s/>кваліфікованого<text:s/>електронного<text:s/>підпису<text:s/>та<text:s/>вважається<text:s/>укладене<text:s/>з<text:s/>моменту<text:s/>підписання<text:s/>шляхом<text:s/>накладення<text:s text:c="2"/>кваліфікованого<text:s/>електронного<text:s/>підпису.</text:span><text:span text:style-name="T212_4"><text:s/></text:span><text:span text:style-name="T212_5">(залишити<text:s/>при<text:s/>підписанні<text:s/>КЕП)</text:span></text:p>
      <text:p text:style-name="P213"/>
      <text:p text:style-name="P214"/>
      <text:p text:style-name="P215"><text:span text:style-name="T215_1">_____________(дата)<text:s text:c="56"/>____________________<text:s/>(підпис)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Georgia" svg:font-family="Georgia"/>
    <style:font-face style:name="Times New Roman" svg:font-family="Times New Roman"/>
    <style:font-face style:name="Liberation Serif" svg:font-family="Liberation Serif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Liberation Serif" fo:font-size="12pt" style:font-name-asian="Liberation Serif" style:font-size-asian="12pt" style:font-name-complex="Liberation Serif" style:font-size-complex="12pt" fo:language="uk" fo:language-asian="en" fo:language-complex="ar" fo:country="UA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