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4cm" table:align="righ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9.024cm"/>
    </style:style>
    <style:style style:name="Таблица1.C" style:family="table-column">
      <style:table-column-properties style:column-width="6.272cm"/>
    </style:style>
    <style:style style:name="Таблица1.1" style:family="table-row">
      <style:table-row-properties style:min-row-height="0.50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.992cm" fo:margin-left="0cm" table:align="left"/>
    </style:style>
    <style:style style:name="Таблица2.A" style:family="table-column">
      <style:table-column-properties style:column-width="8.689cm"/>
    </style:style>
    <style:style style:name="Таблица2.B" style:family="table-column">
      <style:table-column-properties style:column-width="9.303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9.091cm" table:align="left" style:writing-mode="lr-tb"/>
    </style:style>
    <style:style style:name="Таблица3.A" style:family="table-column">
      <style:table-column-properties style:column-width="10.105cm"/>
    </style:style>
    <style:style style:name="Таблица3.B" style:family="table-column">
      <style:table-column-properties style:column-width="0.563cm"/>
    </style:style>
    <style:style style:name="Таблица3.C" style:family="table-column">
      <style:table-column-properties style:column-width="8.42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9.091cm" table:align="left" style:writing-mode="lr-tb"/>
    </style:style>
    <style:style style:name="Таблица5.A" style:family="table-column">
      <style:table-column-properties style:column-width="10.105cm"/>
    </style:style>
    <style:style style:name="Таблица5.B" style:family="table-column">
      <style:table-column-properties style:column-width="0.563cm"/>
    </style:style>
    <style:style style:name="Таблица5.C" style:family="table-column">
      <style:table-column-properties style:column-width="8.42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eb797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8e431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969fa9" fo:background-color="#ffff00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30dd9f" fo:background-color="#ffff00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367e6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b21548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c0dd0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officeooo:paragraph-rsid="00ada70a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1pt" officeooo:rsid="002367e6" officeooo:paragraph-rsid="002367e6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1pt" officeooo:rsid="003ddd6c" officeooo:paragraph-rsid="003ddd6c" fo:background-color="#ffffff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1pt" fo:font-style="normal" officeooo:paragraph-rsid="00b02299" style:font-size-asian="11pt" style:font-style-asian="normal" style:font-size-complex="11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358e2f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paragraph-rsid="0048f51a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9edbb7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9e497e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paragraph-rsid="00b30960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paragraph-rsid="004f84ff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5b1c0c" fo:background-color="transparen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background-color="#ffffff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style="italic" officeooo:paragraph-rsid="003ddd6c" fo:background-color="#ffffff" style:font-size-asian="11pt" style:font-style-asian="italic" style:font-size-complex="11pt" style:font-style-complex="italic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c28630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c28630" fo:background-color="#fff200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3333" style:font-name="Times New Roman" fo:font-size="11pt" fo:font-style="italic" fo:font-weight="bold" officeooo:rsid="00258aca" officeooo:paragraph-rsid="004f84ff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3333" style:font-name="Times New Roman" fo:font-size="11pt" fo:font-style="italic" fo:font-weight="normal" officeooo:rsid="00258aca" officeooo:paragraph-rsid="00258aca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ff0000" style:font-name="Times New Roman" fo:font-size="11pt" fo:font-style="italic" fo:font-weight="bold" officeooo:rsid="0047166c" officeooo:paragraph-rsid="0047166c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ff0000" style:font-name="Times New Roman" fo:font-size="11pt" officeooo:rsid="0047166c" officeooo:paragraph-rsid="0047166c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style:font-name="Times New Roman" fo:font-size="11pt" officeooo:paragraph-rsid="00758d81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style:font-name="Times New Roman" fo:font-size="11pt" officeooo:rsid="009e497e" officeooo:paragraph-rsid="009e497e" fo:background-color="transparent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style:font-name="Times New Roman" fo:font-size="11pt" officeooo:rsid="009e497e" officeooo:paragraph-rsid="009edbb7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ff0000" style:font-name="Times New Roman" fo:font-size="11pt" fo:language="uk" fo:country="UA" fo:font-style="italic" fo:font-weight="bold" officeooo:rsid="0047166c" officeooo:paragraph-rsid="0048f51a" style:font-size-asian="11pt" style:font-style-asian="italic" style:font-weight-asian="bold" style:font-name-complex="Arial" style:font-size-complex="11pt" style:font-style-complex="italic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ef0b06" style:text-line-through-style="none" style:text-line-through-type="none" style:font-name="Times New Roman" fo:font-size="11pt" fo:language="uk" fo:country="UA" fo:font-style="italic" style:text-underline-style="none" fo:font-weight="normal" officeooo:paragraph-rsid="00baa348" fo:background-color="transparent" style:font-name-asian="Ari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fo:font-weight="normal" officeooo:rsid="00969fa9" officeooo:paragraph-rsid="00969fa9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fo:font-weight="normal" officeooo:paragraph-rsid="009a4858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9aac69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normal" officeooo:rsid="00258aca" officeooo:paragraph-rsid="00258aca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paragraph-rsid="002a8f73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color="#ff0000" style:font-name="Times New Roman" fo:font-size="11pt" officeooo:paragraph-rsid="0047166c" style:font-size-asian="11pt" style:font-size-complex="11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justify" style:justify-single-word="false" fo:keep-together="auto" fo:orphans="2" fo:widows="2" fo:text-indent="0cm" style:auto-text-indent="false" fo:background-color="#ffffff" fo:keep-with-next="auto"/>
      <style:text-properties style:font-name="Times New Roman" fo:font-size="11pt" officeooo:paragraph-rsid="00aad3dc" style:font-size-asian="11pt" style:font-size-complex="11pt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ff3333" style:text-line-through-style="none" style:text-line-through-type="none" style:text-position="0% 100%" style:font-name="Times New Roman" fo:font-size="11pt" fo:font-style="normal" style:text-underline-style="none" fo:font-weight="normal" officeooo:paragraph-rsid="00a3dae3" fo:background-color="#ffffff" style:font-name-asian="Arial1" style:font-size-asian="11pt" style:font-style-asian="normal" style:font-weight-asian="normal" style:font-name-complex="Arial1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>
        <style:tab-stops>
          <style:tab-stop style:position="0.501cm"/>
        </style:tab-stops>
      </style:paragraph-properties>
      <style:text-properties officeooo:paragraph-rsid="00481489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.499cm" style:auto-text-indent="false"/>
      <style:text-properties fo:color="#000000" style:font-name="Times New Roman" fo:font-size="11pt" fo:language="uk" fo:country="UA" officeooo:paragraph-rsid="00481489" style:font-size-asian="11pt" style:font-name-complex="Arial"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499cm" style:auto-text-indent="false"/>
      <style:text-properties fo:color="#000000" style:font-name="Times New Roman" fo:font-size="11pt" fo:language="uk" fo:country="UA" fo:font-weight="bold" officeooo:paragraph-rsid="00481489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499cm" style:auto-text-indent="false" style:snap-to-layout-grid="false"/>
      <style:text-properties fo:color="#000000" style:font-name="Times New Roman" fo:font-size="11pt" fo:language="uk" fo:country="UA" fo:font-weight="bold" officeooo:paragraph-rsid="00481489" style:font-size-asian="11pt" style:font-weight-asian="bold" style:font-name-complex="Arial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.499cm" style:auto-text-indent="false" style:text-autospace="none"/>
      <style:text-properties fo:color="#000000" style:font-name="Times New Roman" fo:font-size="11pt" fo:language="uk" fo:country="UA" fo:font-weight="bold" officeooo:paragraph-rsid="00481489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499cm" style:auto-text-indent="false" style:text-autospace="none"/>
      <style:text-properties fo:color="#000000" style:font-name="Times New Roman" fo:font-size="11pt" fo:language="uk" fo:country="UA" fo:font-weight="bold" officeooo:paragraph-rsid="00481489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>
        <style:tab-stops>
          <style:tab-stop style:position="0.501cm"/>
        </style:tab-stops>
      </style:paragraph-properties>
      <style:text-properties fo:color="#ff0000" style:font-name="Times New Roman" fo:font-size="11pt" fo:language="uk" fo:country="UA" officeooo:paragraph-rsid="00481489" style:font-size-asian="11pt" style:language-asian="ru" style:country-asian="RU" style:font-name-complex="Arial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>
        <style:tab-stops>
          <style:tab-stop style:position="0.501cm"/>
        </style:tab-stops>
      </style:paragraph-properties>
      <style:text-properties fo:color="#ff0000" style:font-name="Times New Roman" fo:font-size="11pt" fo:language="uk" fo:country="UA" officeooo:paragraph-rsid="00481489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>
        <style:tab-stops>
          <style:tab-stop style:position="0.501cm"/>
        </style:tab-stops>
      </style:paragraph-properties>
      <style:text-properties fo:color="#ff0000" style:font-name="Times New Roman" fo:font-size="11pt" officeooo:paragraph-rsid="00481489" fo:background-color="#ffffff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indent="0.499cm" style:auto-text-indent="false" style:text-autospace="none"/>
      <style:text-properties style:font-name="Times New Roman" fo:font-size="11pt" fo:language="uk" fo:country="UA" officeooo:paragraph-rsid="00481489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499cm" style:auto-text-indent="false" style:text-autospace="none"/>
      <style:text-properties style:font-name="Times New Roman" fo:font-size="11pt" fo:language="uk" fo:country="UA" officeooo:paragraph-rsid="00481489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>
        <style:tab-stops>
          <style:tab-stop style:position="0.501cm"/>
        </style:tab-stops>
      </style:paragraph-properties>
      <style:text-properties style:font-name="Times New Roman" fo:font-size="11pt" fo:language="uk" fo:country="UA" officeooo:paragraph-rsid="00481489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.499cm" style:auto-text-indent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1pt" fo:language="uk" fo:country="UA" fo:font-style="italic" style:text-underline-style="none" fo:font-weight="bold" officeooo:paragraph-rsid="00481489" style:text-blinking="false" fo:background-color="transparent" style:font-name-asian="Arial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.499cm" style:auto-text-indent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1pt" fo:language="uk" fo:country="UA" fo:font-style="italic" style:text-underline-style="none" fo:font-weight="bold" officeooo:paragraph-rsid="00a3dae3" style:text-blinking="false" fo:background-color="transparent" style:font-name-asian="Arial" style:font-size-asian="11pt" style:font-weight-asian="bold" style:font-name-complex="Arial" style:font-size-complex="11pt" style:font-weight-complex="bold"/>
    </style:style>
    <style:style style:name="P63" style:family="paragraph" style:parent-style-name="Название_20_объекта1">
      <style:paragraph-properties fo:margin-left="0cm" fo:margin-right="0cm" fo:margin-top="0cm" fo:margin-bottom="0cm" loext:contextual-spacing="false" fo:text-indent="0.499cm" style:auto-text-indent="false"/>
      <style:text-properties fo:color="#000000" style:font-name="Times New Roman" fo:font-size="11pt" fo:language="uk" fo:country="UA" officeooo:paragraph-rsid="00481489" style:font-size-asian="11pt" style:font-name-complex="Arial" style:font-size-complex="11pt"/>
    </style:style>
    <style:style style:name="P64" style:family="paragraph" style:parent-style-name="Название_20_объекта1">
      <style:paragraph-properties fo:margin-left="0cm" fo:margin-right="0cm" fo:margin-top="0cm" fo:margin-bottom="0cm" loext:contextual-spacing="false" fo:text-indent="0.499cm" style:auto-text-indent="false" style:snap-to-layout-grid="false"/>
      <style:text-properties fo:color="#000000" style:font-name="Times New Roman" fo:font-size="11pt" fo:language="uk" fo:country="UA" officeooo:paragraph-rsid="00481489" style:font-size-asian="11pt" style:font-name-complex="Arial" style:font-size-complex="11pt"/>
    </style:style>
    <style:style style:name="P65" style:family="paragraph" style:parent-style-name="Standard">
      <style:text-properties style:text-position="0% 100%" style:font-name="Times New Roman" fo:font-size="11pt" fo:font-weight="bold" officeooo:paragraph-rsid="00a3dae3" style:font-name-asian="Arial1" style:font-size-asian="11pt" style:font-weight-asian="bold" style:font-name-complex="Arial1" style:font-size-complex="11pt"/>
    </style:style>
    <style:style style:name="P66" style:family="paragraph" style:parent-style-name="Standard">
      <style:paragraph-properties fo:text-align="center" style:justify-single-word="false"/>
      <style:text-properties style:text-position="0% 100%" style:font-name="Times New Roman" fo:font-size="11pt" fo:font-weight="bold" officeooo:paragraph-rsid="00a3dae3" style:font-name-asian="Arial1" style:font-size-asian="11pt" style:font-weight-asian="bold" style:font-name-complex="Arial1" style:font-size-complex="11pt"/>
    </style:style>
    <style:style style:name="P67" style:family="paragraph" style:parent-style-name="Standard">
      <style:paragraph-properties fo:text-align="justify" style:justify-single-word="false"/>
      <style:text-properties style:text-position="0% 100%" style:font-name="Times New Roman" fo:font-size="11pt" officeooo:paragraph-rsid="00a3dae3" style:font-name-asian="Arial1" style:font-size-asian="11pt" style:font-name-complex="Arial1" style:font-size-complex="11pt"/>
    </style:style>
    <style:style style:name="P68" style:family="paragraph" style:parent-style-name="Standard">
      <style:paragraph-properties fo:text-align="justify" style:justify-single-word="false"/>
      <style:text-properties style:text-position="0% 100%" style:font-name="Times New Roman" fo:font-size="11pt" officeooo:paragraph-rsid="00a3dae3" fo:background-color="#ffffff" style:font-name-asian="Arial1" style:font-size-asian="11pt" style:font-name-complex="Arial1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1pt" officeooo:paragraph-rsid="00a3dae3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1cm" style:auto-text-indent="false" style:writing-mode="lr-tb">
        <style:tab-stops>
          <style:tab-stop style:position="0.501cm"/>
        </style:tab-stops>
      </style:paragraph-properties>
      <style:text-properties fo:color="#000000" style:font-name="Times New Roman" fo:font-size="11pt" officeooo:paragraph-rsid="00481489" fo:background-color="#ffffff" style:font-size-asian="11pt" style:font-size-complex="11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1cm" style:auto-text-indent="false" style:writing-mode="lr-tb"/>
      <style:text-properties fo:color="#ff0000" style:font-name="Times New Roman" fo:font-size="11pt" officeooo:paragraph-rsid="0047166c" style:font-size-asian="11pt" style:font-size-complex="11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style:writing-mode="lr-tb">
        <style:tab-stops>
          <style:tab-stop style:position="0.501cm"/>
        </style:tab-stops>
      </style:paragraph-properties>
      <style:text-properties fo:color="#ff0000" style:font-name="Times New Roman" fo:font-size="11pt" officeooo:paragraph-rsid="0047166c" style:font-size-asian="11pt" style:font-size-complex="11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1cm" style:auto-text-indent="false" style:writing-mode="lr-tb"/>
      <style:text-properties fo:color="#ff0000" style:font-name="Times New Roman" fo:font-size="11pt" officeooo:rsid="004dc2a6" officeooo:paragraph-rsid="0069e98f" style:font-size-asian="11pt" style:font-size-complex="11pt"/>
    </style:style>
    <style:style style:name="P74" style:family="paragraph" style:parent-style-name="Standard">
      <style:paragraph-properties fo:margin-left="12.506cm" fo:margin-right="0cm" fo:text-indent="0cm" style:auto-text-indent="false" fo:break-before="page"/>
      <style:text-properties style:text-position="0% 100%" style:font-name="Times New Roman" fo:font-size="11pt" fo:font-weight="normal" officeooo:paragraph-rsid="00a3dae3" style:font-name-asian="Arial1" style:font-size-asian="11pt" style:font-weight-asian="normal" style:font-name-complex="Arial1" style:font-size-complex="11pt"/>
    </style:style>
    <style:style style:name="P75" style:family="paragraph" style:parent-style-name="Standard">
      <style:paragraph-properties fo:margin-left="12.506cm" fo:margin-right="0cm" fo:text-indent="0cm" style:auto-text-indent="false"/>
      <style:text-properties style:font-name="Times New Roman" fo:font-size="11pt" officeooo:paragraph-rsid="00a3dae3" style:font-size-asian="11pt" style:font-size-complex="11pt"/>
    </style:style>
    <style:style style:name="P76" style:family="paragraph" style:parent-style-name="Standard">
      <style:paragraph-properties fo:margin-left="12.506cm" fo:margin-right="0cm" fo:text-indent="0cm" style:auto-text-indent="false"/>
      <style:text-properties style:text-position="0% 100%" style:font-name="Times New Roman" fo:font-size="11pt" fo:font-weight="normal" officeooo:paragraph-rsid="00a3dae3" style:font-name-asian="Arial1" style:font-size-asian="11pt" style:font-weight-asian="normal" style:font-name-complex="Arial1" style:font-size-complex="11pt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11pt" style:font-size-asian="11pt" style:font-size-complex="11pt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ef0b06" style:font-name="Times New Roman" fo:font-size="11pt" style:font-size-asian="11pt" style:font-size-complex="11pt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text-line-through-style="none" style:text-line-through-type="none" style:font-name="Times New Roman1" fo:font-size="11pt" fo:language="uk" fo:country="UA" fo:font-style="normal" style:text-underline-style="none" fo:font-weight="normal" officeooo:rsid="0033ac86" officeooo:paragraph-rsid="00b30960" style:text-blinking="false" fo:background-color="#fff200" style:font-size-asian="11pt" style:language-asian="ru" style:country-asian="RU" style:font-style-asian="italic" style:font-name-complex="Arial" style:font-size-complex="11pt" style:font-style-complex="italic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ef0b06" style:font-name="Times New Roman" fo:font-size="11pt" fo:language="uk" fo:country="UA" fo:font-style="italic" fo:font-weight="bold" officeooo:rsid="0047166c" officeooo:paragraph-rsid="0048f51a" fo:background-color="#fff200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officeooo:rsid="00258aca" style:font-style-asian="normal" style:font-weight-asian="normal" style:font-style-complex="normal" style:font-weight-complex="normal"/>
    </style:style>
    <style:style style:name="T3" style:family="text">
      <style:text-properties fo:color="#000000" fo:font-style="normal" fo:font-weight="normal" officeooo:rsid="002a8f73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officeooo:rsid="00218a6f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officeooo:rsid="0031b152" style:font-name-complex="Arial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background-color="transparent" loext:char-shading-value="0" style:font-name-complex="Arial"/>
    </style:style>
    <style:style style:name="T11" style:family="text">
      <style:text-properties fo:color="#000000" officeooo:rsid="009e497e" fo:background-color="transparent" loext:char-shading-value="0"/>
    </style:style>
    <style:style style:name="T12" style:family="text">
      <style:text-properties fo:color="#000000" fo:font-weight="bold" fo:background-color="transparent" loext:char-shading-value="0" style:font-weight-asian="bold" style:font-name-complex="Arial"/>
    </style:style>
    <style:style style:name="T13" style:family="text">
      <style:text-properties fo:color="#000000" fo:font-weight="bold" style:font-weight-asian="bold" style:font-name-complex="Arial"/>
    </style:style>
    <style:style style:name="T14" style:family="text">
      <style:text-properties fo:color="#000000" fo:font-weight="bold" style:font-weight-asian="bold" style:font-name-complex="Arial" style:font-weight-complex="bold"/>
    </style:style>
    <style:style style:name="T15" style:family="text">
      <style:text-properties fo:color="#000000" fo:font-weight="bold" style:font-name-asian="Arial" style:font-weight-asian="bold" style:font-name-complex="Arial"/>
    </style:style>
    <style:style style:name="T16" style:family="text">
      <style:text-properties fo:color="#000000" fo:background-color="#ffffff" loext:char-shading-value="0" style:font-name-complex="Arial"/>
    </style:style>
    <style:style style:name="T17" style:family="text">
      <style:text-properties fo:color="#000000" officeooo:rsid="00379267" fo:background-color="#ffffff" loext:char-shading-value="0" style:font-name-complex="Arial"/>
    </style:style>
    <style:style style:name="T18" style:family="text">
      <style:text-properties fo:color="#000000" officeooo:rsid="0028a869"/>
    </style:style>
    <style:style style:name="T19" style:family="text">
      <style:text-properties fo:color="#000000" officeooo:rsid="0033ac86"/>
    </style:style>
    <style:style style:name="T20" style:family="text">
      <style:text-properties fo:color="#000000" officeooo:rsid="0028e431"/>
    </style:style>
    <style:style style:name="T21" style:family="text">
      <style:text-properties fo:color="#000000" officeooo:rsid="004f1816"/>
    </style:style>
    <style:style style:name="T22" style:family="text">
      <style:text-properties fo:color="#000000" style:font-name="Times New Roman" officeooo:rsid="004f84ff"/>
    </style:style>
    <style:style style:name="T23" style:family="text">
      <style:text-properties fo:color="#000000" style:font-name="Times New Roman" fo:font-size="11pt" fo:language="uk" fo:country="UA" fo:background-color="#ffffff" loext:char-shading-value="0" style:font-size-asian="11pt" style:font-name-complex="Arial" style:font-size-complex="11pt"/>
    </style:style>
    <style:style style:name="T24" style:family="text">
      <style:text-properties fo:color="#000000" style:font-name="Times New Roman" fo:font-size="11pt" fo:language="uk" fo:country="UA" fo:font-weight="bold" fo:background-color="#ffffff" loext:char-shading-value="0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anguage="uk" fo:country="UA" style:font-size-asian="11pt" style:font-name-complex="Arial" style:font-size-complex="11pt"/>
    </style:style>
    <style:style style:name="T26" style:family="text">
      <style:text-properties fo:color="#000000" style:font-name="Times New Roman" fo:font-size="11pt" fo:language="uk" fo:country="UA" officeooo:rsid="003023e8" style:font-size-asian="11pt" style:font-name-complex="Arial" style:font-size-complex="11pt"/>
    </style:style>
    <style:style style:name="T27" style:family="text">
      <style:text-properties fo:color="#000000" style:font-name="Times New Roman" fo:font-size="11pt" fo:language="uk" fo:country="UA" officeooo:rsid="00481489" style:font-size-asian="11pt" style:font-name-complex="Arial" style:font-size-complex="11pt"/>
    </style:style>
    <style:style style:name="T28" style:family="text">
      <style:text-properties fo:color="#000000" style:font-name="Times New Roman" fo:font-size="11pt" fo:language="uk" fo:country="UA" style:font-size-asian="11pt" style:font-name-complex="Arial" style:font-size-complex="11pt" style:font-weight-complex="bold"/>
    </style:style>
    <style:style style:name="T29" style:family="text">
      <style:text-properties fo:color="#000000" style:font-name="Times New Roman" fo:font-size="11pt" fo:language="uk" fo:country="UA" officeooo:rsid="000a6032" style:font-size-asian="11pt" style:font-name-complex="Arial" style:font-size-complex="11pt" style:font-weight-complex="bold"/>
    </style:style>
    <style:style style:name="T30" style:family="text">
      <style:text-properties fo:color="#000000" style:font-name="Times New Roman" fo:font-size="11pt" fo:language="uk" fo:country="UA" officeooo:rsid="003e16e4" style:font-size-asian="11pt" style:font-name-complex="Arial" style:font-size-complex="11pt" style:font-weight-complex="bold"/>
    </style:style>
    <style:style style:name="T31" style:family="text">
      <style:text-properties fo:color="#000000" style:font-name="Times New Roman" fo:font-size="11pt" officeooo:rsid="00c0dd07" fo:background-color="#fff200" loext:char-shading-value="0" style:font-size-asian="11pt" style:font-size-complex="11pt"/>
    </style:style>
    <style:style style:name="T32" style:family="text">
      <style:text-properties fo:color="#000000" style:font-name="Times New Roman" fo:font-size="11pt" officeooo:rsid="008a9d6a" fo:background-color="#fff200" loext:char-shading-value="0" style:font-size-asian="11pt" style:font-size-complex="11pt"/>
    </style:style>
    <style:style style:name="T33" style:family="text">
      <style:text-properties fo:color="#000000" style:font-name="Times New Roman" fo:font-size="11pt" officeooo:rsid="00c28630" fo:background-color="#fff200" loext:char-shading-value="0" style:font-size-asian="11pt" style:font-size-complex="11pt"/>
    </style:style>
    <style:style style:name="T34" style:family="text">
      <style:text-properties fo:color="#000000" officeooo:rsid="009a76da"/>
    </style:style>
    <style:style style:name="T35" style:family="text">
      <style:text-properties fo:color="#000000" officeooo:rsid="008a9d6a"/>
    </style:style>
    <style:style style:name="T36" style:family="text">
      <style:text-properties fo:color="#000000" officeooo:rsid="009e497e"/>
    </style:style>
    <style:style style:name="T37" style:family="text">
      <style:text-properties fo:color="#ff3333" fo:font-style="italic" officeooo:rsid="00218a6f" style:font-style-asian="italic" style:font-style-complex="italic"/>
    </style:style>
    <style:style style:name="T38" style:family="text">
      <style:text-properties fo:color="#ff3333" fo:font-style="italic" officeooo:rsid="002367e6" style:font-style-asian="italic" style:font-style-complex="italic"/>
    </style:style>
    <style:style style:name="T39" style:family="text">
      <style:text-properties fo:color="#ff3333" style:font-name="Times New Roman" fo:font-size="11pt" fo:font-style="italic" officeooo:rsid="00218a6f" style:font-size-asian="11pt" style:font-style-asian="italic" style:font-size-complex="11pt" style:font-style-complex="italic"/>
    </style:style>
    <style:style style:name="T40" style:family="text">
      <style:text-properties fo:color="#ff3333" style:font-name="Times New Roman" fo:font-size="11pt" fo:font-style="italic" officeooo:rsid="002367e6" style:font-size-asian="11pt" style:font-style-asian="italic" style:font-size-complex="11pt" style:font-style-complex="italic"/>
    </style:style>
    <style:style style:name="T41" style:family="text">
      <style:text-properties officeooo:rsid="0023d8c0"/>
    </style:style>
    <style:style style:name="T42" style:family="text">
      <style:text-properties officeooo:rsid="0024970f"/>
    </style:style>
    <style:style style:name="T43" style:family="text">
      <style:text-properties officeooo:rsid="0028e431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2cfdbd" fo:background-color="transparent" loext:char-shading-value="0"/>
    </style:style>
    <style:style style:name="T46" style:family="text">
      <style:text-properties officeooo:rsid="00c0dd07" fo:background-color="transparent" loext:char-shading-value="0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Arial1" style:font-style-asian="normal" style:font-weight-asian="normal" style:font-name-complex="Arial1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640b54" fo:background-color="#ffffff" loext:char-shading-value="0" style:font-name-asian="Arial1" style:font-style-asian="normal" style:font-weight-asian="normal" style:font-name-complex="Arial1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6c8622" style:font-name-asian="Arial1" style:font-style-asian="normal" style:font-weight-asian="normal" style:font-name-complex="Arial1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6c8622" fo:background-color="transparent" loext:char-shading-value="0" style:font-name-asian="Arial1" style:font-style-asian="normal" style:font-weight-asian="normal" style:font-name-complex="Arial1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9edbb7" fo:background-color="transparent" loext:char-shading-value="0" style:font-name-asian="Arial1" style:font-style-asian="normal" style:font-weight-asian="normal" style:font-name-complex="Arial1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640b54" fo:background-color="transparent" loext:char-shading-value="0" style:font-name-asian="Arial1" style:font-style-asian="normal" style:font-weight-asian="normal" style:font-name-complex="Arial1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anguage="uk" fo:country="UA" fo:font-style="normal" style:text-underline-style="none" fo:font-weight="normal" officeooo:rsid="009e497e" fo:background-color="transparent" loext:char-shading-value="0" style:font-name-asian="Arial1" style:font-style-asian="normal" style:font-weight-asian="normal" style:font-name-complex="Arial1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anguage="uk" fo:country="UA" fo:font-style="normal" style:text-underline-style="none" fo:font-weight="normal" officeooo:rsid="009edbb7" fo:background-color="transparent" loext:char-shading-value="0" style:font-name-asian="Arial1" style:font-style-asian="normal" style:font-weight-asian="normal" style:font-name-complex="Arial1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" fo:language="uk" fo:country="UA" style:text-underline-style="none" officeooo:rsid="00925c64" style:text-blinking="false" fo:background-color="transparent" loext:char-shading-value="0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" fo:language="uk" fo:country="UA" fo:font-style="normal" style:text-underline-style="none" fo:font-weight="normal" officeooo:rsid="00397b10" style:text-blinking="false" fo:background-color="#ffffff" loext:char-shading-value="0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" fo:language="uk" fo:country="UA" fo:font-style="normal" style:text-underline-style="none" fo:font-weight="normal" officeooo:rsid="00119215" style:text-blinking="false" fo:background-color="#ffffff" loext:char-shading-value="0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" fo:language="uk" fo:country="UA" fo:font-style="normal" style:text-underline-style="none" fo:font-weight="normal" officeooo:rsid="0056aff3" style:text-blinking="false" fo:background-color="#ffffff" loext:char-shading-value="0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" fo:language="uk" fo:country="UA" fo:font-style="normal" style:text-underline-style="none" fo:font-weight="normal" officeooo:rsid="002367e6" style:text-blinking="false" fo:background-color="#ffffff" loext:char-shading-value="0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" fo:language="uk" fo:country="UA" fo:font-style="normal" style:text-underline-style="none" fo:font-weight="normal" officeooo:rsid="009edbb7" style:text-blinking="false" fo:background-color="#ffffff" loext:char-shading-value="0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" fo:language="uk" fo:country="UA" fo:font-style="normal" style:text-underline-style="none" fo:font-weight="normal" officeooo:rsid="001eb797" style:text-blinking="false" fo:background-color="#ffffff" loext:char-shading-value="0" style:font-weight-asian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language="uk" fo:country="UA" fo:font-style="normal" style:text-underline-style="none" fo:font-weight="normal" officeooo:rsid="00969fa9" style:text-blinking="false" fo:background-color="#ffffff" loext:char-shading-value="0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language="uk" fo:country="UA" fo:font-style="normal" style:text-underline-style="none" fo:font-weight="normal" officeooo:rsid="00424f26" style:text-blinking="false" fo:background-color="#ffffff" loext:char-shading-value="0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" fo:language="uk" fo:country="UA" fo:font-style="normal" style:text-underline-style="none" fo:font-weight="normal" officeooo:rsid="00582476" style:text-blinking="false" fo:background-color="#ffffff" loext:char-shading-value="0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" fo:language="uk" fo:country="UA" fo:font-style="normal" style:text-underline-style="none" fo:font-weight="normal" officeooo:rsid="00925c64" style:text-blinking="false" fo:background-color="#ffffff" loext:char-shading-value="0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" fo:language="uk" fo:country="UA" fo:font-style="normal" style:text-underline-style="none" fo:font-weight="normal" officeooo:rsid="00119215" style:text-blinking="false" fo:background-color="transparent" loext:char-shading-value="0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b21548" style:text-blinking="false" style:font-size-asian="11pt" style:font-style-asian="normal" style:font-size-complex="11pt" style:font-style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c28630" style:text-blinking="false" style:font-size-asian="11pt" style:font-style-asian="normal" style:font-size-complex="11pt" style:font-style-complex="normal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8630" style:text-blinking="false" fo:background-color="#fff200" loext:char-shading-value="0" style:font-size-asian="11pt" style:font-size-complex="11pt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#ffffff" loext:char-shading-value="0" style:font-size-asian="11pt" style:font-size-complex="11pt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ddd6c" style:text-blinking="false" fo:background-color="#ffffff" loext:char-shading-value="0" style:font-size-asian="11pt" style:font-size-complex="11pt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1816" style:text-blinking="false" fo:background-color="#ffffff" loext:char-shading-value="0" style:font-size-asian="11pt" style:font-size-complex="11pt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43f24" style:text-blinking="false" fo:background-color="#ffffff" loext:char-shading-value="0" style:font-size-asian="11pt" style:font-size-complex="11pt"/>
    </style:style>
    <style:style style:name="T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8630" style:text-blinking="false" style:font-size-asian="11pt" style:font-style-asian="normal" style:font-size-complex="11pt" style:font-style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officeooo:rsid="00c28630" style:text-blinking="false" fo:background-color="#fff200" loext:char-shading-value="0"/>
    </style:style>
    <style:style style:name="T76" style:family="text">
      <style:text-properties fo:font-variant="normal" fo:text-transform="none" fo:color="#ff0000" style:text-line-through-style="none" style:text-line-through-type="none" style:text-underline-style="none" fo:font-weight="normal" officeooo:rsid="003ab35b" style:text-blinking="false"/>
    </style:style>
    <style:style style:name="T77" style:family="text">
      <style:text-properties fo:font-variant="normal" fo:text-transform="none" fo:color="#ff0000" style:text-line-through-style="none" style:text-line-through-type="none" style:text-underline-style="none" fo:font-weight="normal" officeooo:rsid="001cd46c" style:text-blinking="false"/>
    </style:style>
    <style:style style:name="T78" style:family="text">
      <style:text-properties fo:font-variant="normal" fo:text-transform="none" fo:color="#ff0000" style:text-line-through-style="none" style:text-line-through-type="none" style:text-underline-style="none" fo:font-weight="normal" officeooo:rsid="00191539" style:text-blinking="false"/>
    </style:style>
    <style:style style:name="T79" style:family="text">
      <style:text-properties fo:font-variant="normal" fo:text-transform="none" fo:color="#ff0000" style:text-line-through-style="none" style:text-line-through-type="none" style:text-position="0% 100%" fo:language="uk" fo:country="UA" fo:font-style="normal" style:text-underline-style="none" fo:font-weight="normal" fo:background-color="#ffffff" loext:char-shading-value="0" style:font-name-asian="Arial1" style:language-asian="ru" style:country-asian="RU" style:font-style-asian="normal" style:font-weight-asian="normal" style:font-name-complex="Arial" style:font-style-complex="italic"/>
    </style:style>
    <style:style style:name="T80" style:family="text">
      <style:text-properties fo:font-variant="normal" fo:text-transform="none" fo:color="#ff0000" style:text-line-through-style="none" style:text-line-through-type="none" style:text-position="0% 100%" fo:language="uk" fo:country="UA" fo:font-style="normal" style:text-underline-style="none" fo:font-weight="normal" officeooo:rsid="00aad3dc" fo:background-color="#ffffff" loext:char-shading-value="0" style:font-name-asian="Arial1" style:language-asian="ru" style:country-asian="RU" style:font-style-asian="normal" style:font-weight-asian="normal" style:font-name-complex="Arial" style:font-style-complex="italic"/>
    </style:style>
    <style:style style:name="T81" style:family="text">
      <style:text-properties fo:font-variant="normal" fo:text-transform="none" fo:color="#ff0000" style:text-line-through-style="none" style:text-line-through-type="none" style:text-position="0% 100%" fo:language="uk" fo:country="UA" fo:font-style="normal" style:text-underline-style="none" fo:font-weight="normal" officeooo:rsid="0025ffb6" style:text-blinking="false" fo:background-color="#ffffff" loext:char-shading-value="0" style:font-name-asian="Arial1" style:language-asian="ru" style:country-asian="RU" style:font-style-asian="normal" style:font-weight-asian="normal" style:font-name-complex="Arial" style:font-style-complex="italic"/>
    </style:style>
    <style:style style:name="T82" style:family="text">
      <style:text-properties fo:font-variant="normal" fo:text-transform="none" fo:color="#ff0000" style:text-line-through-style="none" style:text-line-through-type="none" style:text-position="0% 100%" fo:language="uk" fo:country="UA" fo:font-style="normal" style:text-underline-style="none" fo:font-weight="normal" officeooo:rsid="0033ac86" style:text-blinking="false" fo:background-color="#ffffff" loext:char-shading-value="0" style:font-name-asian="Arial1" style:language-asian="ru" style:country-asian="RU" style:font-style-asian="normal" style:font-weight-asian="normal" style:font-name-complex="Arial" style:font-style-complex="italic"/>
    </style:style>
    <style:style style:name="T83" style:family="text">
      <style:text-properties fo:font-variant="normal" fo:text-transform="none" fo:color="#ff0000" style:text-line-through-style="none" style:text-line-through-type="none" style:text-position="0% 100%" fo:font-style="normal" style:text-underline-style="none" fo:font-weight="normal" fo:background-color="#ffffff" loext:char-shading-value="0" style:font-name-asian="Arial1" style:font-style-asian="normal" style:font-weight-asian="normal" style:font-name-complex="Arial1"/>
    </style:style>
    <style:style style:name="T84" style:family="text">
      <style:text-properties fo:font-variant="normal" fo:text-transform="none" fo:color="#ff0000" style:text-line-through-style="none" style:text-line-through-type="none" style:font-name="Times New Roman" fo:font-size="11pt" fo:language="uk" fo:country="UA" fo:font-style="italic" style:text-underline-style="none" fo:font-weight="normal" officeooo:rsid="001eb797" style:text-blinking="false" fo:background-color="transparent" loext:char-shading-value="0" style:font-size-asian="11pt" style:font-size-complex="11pt"/>
    </style:style>
    <style:style style:name="T8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/>
    </style:style>
    <style:style style:name="T8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88" style:family="text">
      <style:text-properties fo:font-variant="normal" fo:text-transform="none" style:text-line-through-style="none" style:text-line-through-type="none" fo:font-style="normal" style:text-underline-style="none" fo:font-weight="normal" officeooo:rsid="0022ee55" style:text-blinking="false" fo:background-color="transparent" loext:char-shading-value="0" style:font-weight-asian="normal" style:font-weight-complex="normal"/>
    </style:style>
    <style:style style:name="T89" style:family="text">
      <style:text-properties fo:font-variant="normal" fo:text-transform="none" style:text-line-through-style="none" style:text-line-through-type="none" fo:font-style="normal" style:text-underline-style="none" fo:font-weight="normal" officeooo:rsid="002314eb" style:text-blinking="false" fo:background-color="transparent" loext:char-shading-value="0"/>
    </style:style>
    <style:style style:name="T90" style:family="text">
      <style:text-properties fo:font-variant="normal" fo:text-transform="none" style:text-line-through-style="none" style:text-line-through-type="none" fo:font-style="normal" style:text-underline-style="none" fo:font-weight="normal" officeooo:rsid="00243695" style:text-blinking="false" fo:background-color="transparent" loext:char-shading-value="0"/>
    </style:style>
    <style:style style:name="T91" style:family="text">
      <style:text-properties fo:font-variant="normal" fo:text-transform="none" style:text-line-through-style="none" style:text-line-through-type="none" fo:font-style="normal" style:text-underline-style="none" fo:font-weight="normal" officeooo:rsid="004305b7" style:text-blinking="false" fo:background-color="transparent" loext:char-shading-value="0"/>
    </style:style>
    <style:style style:name="T92" style:family="text">
      <style:text-properties fo:font-variant="normal" fo:text-transform="none" style:text-line-through-style="none" style:text-line-through-type="none" fo:font-style="normal" style:text-underline-style="none" fo:font-weight="normal" officeooo:rsid="0047166c" style:text-blinking="false" fo:background-color="transparent" loext:char-shading-value="0"/>
    </style:style>
    <style:style style:name="T93" style:family="text">
      <style:text-properties fo:font-variant="normal" fo:text-transform="none" style:text-line-through-style="none" style:text-line-through-type="none" fo:font-style="normal" style:text-underline-style="none" fo:font-weight="normal" officeooo:rsid="00640b54" style:text-blinking="false" fo:background-color="transparent" loext:char-shading-value="0"/>
    </style:style>
    <style:style style:name="T94" style:family="text">
      <style:text-properties fo:font-variant="normal" fo:text-transform="none" style:text-line-through-style="none" style:text-line-through-type="none" fo:font-style="normal" style:text-underline-style="none" fo:font-weight="normal" officeooo:rsid="0069e98f" style:text-blinking="false" fo:background-color="transparent" loext:char-shading-value="0"/>
    </style:style>
    <style:style style:name="T95" style:family="text">
      <style:text-properties fo:font-variant="normal" fo:text-transform="none" style:text-line-through-style="none" style:text-line-through-type="none" fo:font-style="normal" style:text-underline-style="none" fo:font-weight="normal" officeooo:rsid="009a4858" style:text-blinking="false" fo:background-color="transparent" loext:char-shading-value="0"/>
    </style:style>
    <style:style style:name="T96" style:family="text">
      <style:text-properties fo:font-variant="normal" fo:text-transform="none" style:text-line-through-style="none" style:text-line-through-type="none" fo:font-style="normal" style:text-underline-style="none" fo:font-weight="normal" officeooo:rsid="0022ee55" style:text-blinking="false" fo:background-color="transparent" loext:char-shading-value="0"/>
    </style:style>
    <style:style style:name="T9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name-complex="Arial"/>
    </style:style>
    <style:style style:name="T98" style:family="text">
      <style:text-properties fo:font-variant="normal" fo:text-transform="none" style:text-line-through-style="none" style:text-line-through-type="none" fo:font-style="normal" style:text-underline-style="none" fo:font-weight="normal" officeooo:rsid="000d5841" style:text-blinking="false" fo:background-color="transparent" loext:char-shading-value="0" style:font-style-asian="normal" style:font-weight-asian="normal" style:font-name-complex="Arial"/>
    </style:style>
    <style:style style:name="T99" style:family="text">
      <style:text-properties fo:font-variant="normal" fo:text-transform="none" style:text-line-through-style="none" style:text-line-through-type="none" fo:font-style="normal" style:text-underline-style="none" fo:font-weight="normal" officeooo:rsid="00158de0" style:text-blinking="false" fo:background-color="#ffffff" loext:char-shading-value="0" style:font-style-asian="normal" style:font-weight-asian="normal" style:font-weight-complex="bold"/>
    </style:style>
    <style:style style:name="T100" style:family="text">
      <style:text-properties fo:font-variant="normal" fo:text-transform="none" style:text-line-through-style="none" style:text-line-through-type="none" fo:font-style="normal" style:text-underline-style="none" fo:font-weight="normal" officeooo:rsid="002c5d3c" style:text-blinking="false" fo:background-color="#ffffff" loext:char-shading-value="0" style:font-style-asian="normal" style:font-weight-asian="normal" style:font-weight-complex="bold"/>
    </style:style>
    <style:style style:name="T101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2" style:family="text">
      <style:text-properties fo:font-variant="normal" fo:text-transform="none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103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style:text-blinking="false" fo:background-color="transparent" loext:char-shading-value="0" style:font-name-complex="Arial"/>
    </style:style>
    <style:style style:name="T104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officeooo:rsid="003023e8" style:text-blinking="false" fo:background-color="transparent" loext:char-shading-value="0" style:font-name-complex="Arial"/>
    </style:style>
    <style:style style:name="T105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officeooo:rsid="003f9f84" style:text-blinking="false" fo:background-color="transparent" loext:char-shading-value="0" style:font-name-complex="Arial"/>
    </style:style>
    <style:style style:name="T106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officeooo:rsid="0029bcad" style:text-blinking="false" fo:background-color="transparent" loext:char-shading-value="0" style:font-name-complex="Arial"/>
    </style:style>
    <style:style style:name="T107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officeooo:rsid="002a148c" style:text-blinking="false" fo:background-color="transparent" loext:char-shading-value="0" style:font-name-complex="Arial"/>
    </style:style>
    <style:style style:name="T108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officeooo:rsid="0015dc0c" style:text-blinking="false" fo:background-color="transparent" loext:char-shading-value="0" style:font-name-complex="Arial"/>
    </style:style>
    <style:style style:name="T109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officeooo:rsid="00116854" style:text-blinking="false" fo:background-color="transparent" loext:char-shading-value="0" style:font-name-complex="Arial"/>
    </style:style>
    <style:style style:name="T110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officeooo:rsid="00519617" style:text-blinking="false" fo:background-color="transparent" loext:char-shading-value="0" style:font-name-complex="Arial"/>
    </style:style>
    <style:style style:name="T111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officeooo:rsid="006333b4" style:text-blinking="false" fo:background-color="transparent" loext:char-shading-value="0" style:font-name-complex="Arial"/>
    </style:style>
    <style:style style:name="T112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officeooo:rsid="00640b54" style:text-blinking="false" fo:background-color="transparent" loext:char-shading-value="0" style:font-name-complex="Arial"/>
    </style:style>
    <style:style style:name="T113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officeooo:rsid="007ac337" style:text-blinking="false" fo:background-color="transparent" loext:char-shading-value="0" style:font-name-complex="Arial"/>
    </style:style>
    <style:style style:name="T114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officeooo:rsid="00a9cd57" style:text-blinking="false" fo:background-color="transparent" loext:char-shading-value="0" style:font-name-complex="Arial"/>
    </style:style>
    <style:style style:name="T115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style:text-blinking="false" fo:background-color="transparent" loext:char-shading-value="0" style:font-weight-asian="normal" style:font-name-complex="Arial" style:font-weight-complex="normal"/>
    </style:style>
    <style:style style:name="T116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officeooo:rsid="0025ffb6" style:text-blinking="false" style:language-asian="ru" style:country-asian="RU" style:font-name-complex="Arial" style:font-style-complex="italic"/>
    </style:style>
    <style:style style:name="T117" style:family="text">
      <style:text-properties fo:font-variant="normal" fo:text-transform="none" style:text-line-through-style="none" style:text-line-through-type="none" fo:language="uk" fo:country="UA" fo:font-style="normal" style:text-underline-style="none" fo:font-weight="normal" officeooo:rsid="0033ac86" style:text-blinking="false" style:language-asian="ru" style:country-asian="RU" style:font-name-complex="Arial" style:font-style-complex="italic"/>
    </style:style>
    <style:style style:name="T11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/>
    </style:style>
    <style:style style:name="T11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40b54" style:font-name-asian="Arial1" style:font-style-asian="normal" style:font-weight-asian="normal" style:font-name-complex="Arial1"/>
    </style:style>
    <style:style style:name="T1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ad3dc" style:font-name-asian="Arial1" style:font-style-asian="normal" style:font-weight-asian="normal" style:font-name-complex="Arial1"/>
    </style:style>
    <style:style style:name="T12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c8622" style:font-name-asian="Arial1" style:font-style-asian="normal" style:font-weight-asian="normal" style:font-name-complex="Arial1"/>
    </style:style>
    <style:style style:name="T1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ca875" style:font-name-asian="Arial1" style:font-style-asian="normal" style:font-weight-asian="normal" style:font-name-complex="Arial1"/>
    </style:style>
    <style:style style:name="T123" style:family="text">
      <style:text-properties fo:font-variant="normal" fo:text-transform="none" style:text-line-through-style="none" style:text-line-through-type="none" style:text-position="0% 100%" fo:language="uk" fo:country="UA" fo:font-style="normal" style:text-underline-style="none" fo:font-weight="normal" style:font-name-asian="Arial1" style:font-style-asian="normal" style:font-weight-asian="normal" style:font-name-complex="Arial1"/>
    </style:style>
    <style:style style:name="T124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fo:background-color="#ffffff" loext:char-shading-value="0" style:font-name-asian="Arial1" style:font-style-asian="normal" style:font-weight-asian="normal" style:font-name-complex="Arial1"/>
    </style:style>
    <style:style style:name="T125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officeooo:rsid="00015d2e" fo:background-color="#ffffff" loext:char-shading-value="0" style:font-name-asian="Arial1" style:font-style-asian="normal" style:font-weight-asian="normal" style:font-name-complex="Arial1"/>
    </style:style>
    <style:style style:name="T126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officeooo:rsid="00ada70a" fo:background-color="#ffffff" loext:char-shading-value="0" style:font-name-asian="Arial1" style:font-style-asian="normal" style:font-weight-asian="normal" style:font-name-complex="Arial1"/>
    </style:style>
    <style:style style:name="T127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officeooo:rsid="000ee95b" fo:background-color="#ffffff" loext:char-shading-value="0" style:font-name-asian="Arial1" style:font-style-asian="normal" style:font-weight-asian="normal" style:font-name-complex="Arial1"/>
    </style:style>
    <style:style style:name="T128" style:family="text">
      <style:text-properties fo:font-variant="normal" fo:text-transform="none" style:text-line-through-style="none" style:text-line-through-type="none" style:text-underline-style="none" fo:font-weight="normal" style:text-blinking="false"/>
    </style:style>
    <style:style style:name="T129" style:family="text">
      <style:text-properties fo:font-variant="normal" fo:text-transform="none" style:text-line-through-style="none" style:text-line-through-type="none" style:text-underline-style="none" fo:font-weight="normal" officeooo:rsid="0025ffb6" style:text-blinking="false" fo:background-color="#ffffff" loext:char-shading-value="0"/>
    </style:style>
    <style:style style:name="T130" style:family="text">
      <style:text-properties fo:font-variant="normal" fo:text-transform="none" style:text-line-through-style="none" style:text-line-through-type="none" style:text-underline-style="none" fo:font-weight="normal" officeooo:rsid="00b02299" style:text-blinking="false" fo:background-color="#ffffff" loext:char-shading-value="0"/>
    </style:style>
    <style:style style:name="T131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32" style:family="text">
      <style:text-properties fo:font-variant="normal" fo:text-transform="none" style:text-line-through-style="none" style:text-line-through-type="none" style:font-name="Times New Roman" fo:font-size="11pt" style:text-underline-style="none" fo:font-weight="normal" style:text-blinking="false" style:font-size-asian="11pt" style:font-size-complex="11pt"/>
    </style:style>
    <style:style style:name="T133" style:family="text">
      <style:text-properties fo:font-variant="normal" fo:text-transform="none" style:text-line-through-style="none" style:text-line-through-type="none" style:font-name="Times New Roman1" style:text-underline-style="none" fo:font-weight="normal" style:text-blinking="false"/>
    </style:style>
    <style:style style:name="T134" style:family="text">
      <style:text-properties fo:font-variant="normal" fo:text-transform="none" fo:color="#ff3333" style:text-line-through-style="none" style:text-line-through-type="none" fo:font-style="italic" style:text-underline-style="none" fo:font-weight="normal" style:text-blinking="false" style:font-style-asian="italic" style:font-style-complex="italic"/>
    </style:style>
    <style:style style:name="T135" style:family="text">
      <style:text-properties fo:font-variant="normal" fo:text-transform="none" fo:color="#ff3333" style:text-line-through-style="none" style:text-line-through-type="none" fo:font-style="italic" style:text-underline-style="none" fo:font-weight="normal" officeooo:rsid="0025ffb6" style:text-blinking="false" style:font-style-asian="italic" style:font-style-complex="italic"/>
    </style:style>
    <style:style style:name="T136" style:family="text">
      <style:text-properties fo:font-variant="normal" fo:text-transform="none" fo:color="#ff3333" style:text-line-through-style="none" style:text-line-through-type="none" fo:font-style="italic" style:text-underline-style="none" fo:font-weight="normal" officeooo:rsid="0033ac86" style:text-blinking="false" style:font-style-asian="italic" style:font-style-complex="italic"/>
    </style:style>
    <style:style style:name="T137" style:family="text">
      <style:text-properties fo:font-variant="normal" fo:text-transform="none" fo:color="#ff3333" style:text-line-through-style="none" style:text-line-through-type="none" fo:font-style="italic" style:text-underline-style="none" fo:font-weight="normal" officeooo:rsid="004f1816" style:text-blinking="false" style:font-style-asian="italic" style:font-style-complex="italic"/>
    </style:style>
    <style:style style:name="T138" style:family="text">
      <style:text-properties fo:font-variant="normal" fo:text-transform="none" fo:color="#ff3333" style:text-line-through-style="none" style:text-line-through-type="none" fo:language="uk" fo:country="UA" fo:font-style="italic" style:text-underline-style="none" fo:font-weight="normal" officeooo:rsid="003023e8" style:text-blinking="false" fo:background-color="transparent" loext:char-shading-value="0" style:language-asian="ru" style:country-asian="RU" style:font-style-asian="italic" style:font-name-complex="Arial" style:font-style-complex="italic"/>
    </style:style>
    <style:style style:name="T139" style:family="text">
      <style:text-properties fo:font-variant="normal" fo:text-transform="none" fo:color="#ff3333" style:text-line-through-style="none" style:text-line-through-type="none" fo:language="uk" fo:country="UA" fo:font-style="italic" style:text-underline-style="none" fo:font-weight="normal" officeooo:rsid="0025ffb6" style:text-blinking="false" fo:background-color="transparent" loext:char-shading-value="0" style:language-asian="ru" style:country-asian="RU" style:font-style-asian="italic" style:font-name-complex="Arial" style:font-style-complex="italic"/>
    </style:style>
    <style:style style:name="T140" style:family="text">
      <style:text-properties fo:font-variant="normal" fo:text-transform="none" fo:color="#ff3333" style:text-line-through-style="none" style:text-line-through-type="none" fo:language="uk" fo:country="UA" fo:font-style="italic" style:text-underline-style="none" fo:font-weight="normal" officeooo:rsid="0033ac86" style:text-blinking="false" fo:background-color="transparent" loext:char-shading-value="0" style:language-asian="ru" style:country-asian="RU" style:font-style-asian="italic" style:font-name-complex="Arial" style:font-style-complex="italic"/>
    </style:style>
    <style:style style:name="T141" style:family="text">
      <style:text-properties fo:font-variant="normal" fo:text-transform="none" fo:color="#ff3333" style:text-line-through-style="none" style:text-line-through-type="none" style:text-position="0% 100%" fo:font-style="normal" style:text-underline-style="none" fo:font-weight="normal" fo:background-color="#ffffff" loext:char-shading-value="0" style:font-name-asian="Arial1" style:font-style-asian="normal" style:font-weight-asian="normal" style:font-name-complex="Arial1"/>
    </style:style>
    <style:style style:name="T142" style:family="text">
      <style:text-properties fo:font-variant="normal" fo:text-transform="none" fo:color="#ef0b06" style:text-line-through-style="none" style:text-line-through-type="none" fo:language="uk" fo:country="UA" fo:font-style="italic" style:text-underline-style="none" fo:font-weight="normal" officeooo:rsid="00b30960" style:text-blinking="false" fo:background-color="transparent" loext:char-shading-value="0" style:language-asian="ru" style:country-asian="RU" style:font-style-asian="italic" style:font-name-complex="Arial" style:font-style-complex="italic"/>
    </style:style>
    <style:style style:name="T143" style:family="text">
      <style:text-properties fo:font-variant="normal" fo:text-transform="none" fo:color="#ef0b06" style:text-line-through-style="none" style:text-line-through-type="none" fo:language="uk" fo:country="UA" fo:font-style="italic" style:text-underline-style="none" fo:font-weight="normal" officeooo:rsid="0025ffb6" style:text-blinking="false" fo:background-color="transparent" loext:char-shading-value="0" style:language-asian="ru" style:country-asian="RU" style:font-style-asian="italic" style:font-name-complex="Arial" style:font-style-complex="italic"/>
    </style:style>
    <style:style style:name="T144" style:family="text">
      <style:text-properties fo:font-variant="normal" fo:text-transform="none" fo:color="#ef0b06" style:text-line-through-style="none" style:text-line-through-type="none" fo:language="uk" fo:country="UA" fo:font-style="italic" style:text-underline-style="none" fo:font-weight="normal" officeooo:rsid="0033ac86" style:text-blinking="false" fo:background-color="transparent" loext:char-shading-value="0" style:language-asian="ru" style:country-asian="RU" style:font-style-asian="italic" style:font-name-complex="Arial" style:font-style-complex="italic"/>
    </style:style>
    <style:style style:name="T145" style:family="text">
      <style:text-properties fo:color="#ff0000"/>
    </style:style>
    <style:style style:name="T146" style:family="text">
      <style:text-properties fo:color="#ff0000" officeooo:rsid="0028e431"/>
    </style:style>
    <style:style style:name="T147" style:family="text">
      <style:text-properties fo:color="#ff0000" officeooo:rsid="003ddd6c"/>
    </style:style>
    <style:style style:name="T148" style:family="text">
      <style:text-properties fo:color="#ff0000" fo:font-style="italic" style:font-style-asian="italic" style:font-style-complex="italic"/>
    </style:style>
    <style:style style:name="T149" style:family="text">
      <style:text-properties fo:color="#ff0000" fo:font-style="italic" officeooo:rsid="00481489" style:font-style-asian="italic" style:font-name-complex="Arial" style:font-style-complex="italic"/>
    </style:style>
    <style:style style:name="T150" style:family="text">
      <style:text-properties fo:color="#ff0000" fo:font-style="italic" fo:background-color="#ffffff" loext:char-shading-value="0" style:font-style-asian="italic" style:font-name-complex="Arial" style:font-style-complex="italic"/>
    </style:style>
    <style:style style:name="T151" style:family="text">
      <style:text-properties fo:color="#ff0000" fo:background-color="#ffffff" loext:char-shading-value="0" style:font-name-complex="Arial"/>
    </style:style>
    <style:style style:name="T152" style:family="text">
      <style:text-properties fo:color="#ff0000" officeooo:rsid="004f1816"/>
    </style:style>
    <style:style style:name="T153" style:family="text">
      <style:text-properties fo:color="#ff0000" officeooo:rsid="00969fa9"/>
    </style:style>
    <style:style style:name="T154" style:family="text">
      <style:text-properties fo:color="#ff0000" style:font-name="Times New Roman"/>
    </style:style>
    <style:style style:name="T155" style:family="text"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T156" style:family="text">
      <style:text-properties fo:color="#ff0000" style:font-name="Times New Roman" fo:font-size="11pt" fo:font-weight="bold" officeooo:rsid="00969fa9" style:font-size-asian="11pt" style:font-weight-asian="bold" style:font-size-complex="11pt" style:font-weight-complex="bold"/>
    </style:style>
    <style:style style:name="T157" style:family="text">
      <style:text-properties fo:color="#ff0000" style:font-name="Times New Roman" fo:font-size="11pt" fo:language="uk" fo:country="UA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158" style:family="text">
      <style:text-properties fo:color="#ff0000" style:font-name="Times New Roman" fo:font-size="11pt" fo:language="uk" fo:country="UA" fo:font-style="italic" style:font-size-asian="11pt" style:font-style-asian="italic" style:font-name-complex="Arial" style:font-size-complex="11pt" style:font-style-complex="italic"/>
    </style:style>
    <style:style style:name="T159" style:family="text">
      <style:text-properties fo:color="#ff0000" style:font-name="Times New Roman" fo:font-size="11pt" fo:language="uk" fo:country="UA" fo:font-style="italic" officeooo:rsid="00481489" style:font-size-asian="11pt" style:font-style-asian="italic" style:font-name-complex="Arial" style:font-size-complex="11pt" style:font-style-complex="italic"/>
    </style:style>
    <style:style style:name="T160" style:family="text">
      <style:text-properties fo:color="#ff0000" style:font-name="Times New Roman" fo:font-size="11pt" fo:language="uk" fo:country="UA" fo:font-style="italic" officeooo:rsid="00481489" style:font-size-asian="11pt" style:font-style-asian="italic" style:font-name-complex="Arial" style:font-size-complex="11pt" style:font-style-complex="italic" style:font-weight-complex="bold"/>
    </style:style>
    <style:style style:name="T161" style:family="text">
      <style:text-properties fo:color="#ff0000" style:font-name="Times New Roman" fo:font-size="11pt" fo:language="uk" fo:country="UA" fo:background-color="#ffffff" loext:char-shading-value="0" style:font-size-asian="11pt" style:font-name-complex="Arial" style:font-size-complex="11pt"/>
    </style:style>
    <style:style style:name="T162" style:family="text">
      <style:text-properties fo:color="#ff0000" style:font-name="Times New Roman" officeooo:rsid="009869da"/>
    </style:style>
    <style:style style:name="T163" style:family="text">
      <style:text-properties fo:color="#ff0000" style:font-name="Times New Roman" fo:font-weight="normal" style:font-weight-asian="normal" style:font-weight-complex="normal"/>
    </style:style>
    <style:style style:name="T164" style:family="text">
      <style:text-properties fo:color="#ff0000" style:font-name="Times New Roman" fo:font-weight="normal" officeooo:rsid="00969fa9" style:font-weight-asian="normal" style:font-weight-complex="normal"/>
    </style:style>
    <style:style style:name="T165" style:family="text">
      <style:text-properties fo:color="#ff0000" style:font-name="Times New Roman" fo:font-style="italic" officeooo:rsid="004f84ff" style:font-style-asian="italic" style:font-style-complex="italic"/>
    </style:style>
    <style:style style:name="T166" style:family="text">
      <style:text-properties fo:color="#ff0000" style:font-name="Times New Roman" officeooo:rsid="004f84ff"/>
    </style:style>
    <style:style style:name="T167" style:family="text">
      <style:text-properties fo:color="#ff0000" style:font-name="Times New Roman" officeooo:rsid="00a9cd57" fo:background-color="transparent" loext:char-shading-value="0"/>
    </style:style>
    <style:style style:name="T168" style:family="text">
      <style:text-properties officeooo:rsid="00481489"/>
    </style:style>
    <style:style style:name="T169" style:family="text">
      <style:text-properties fo:background-color="#ffffff" loext:char-shading-value="0" style:font-name-complex="Arial"/>
    </style:style>
    <style:style style:name="T170" style:family="text">
      <style:text-properties officeooo:rsid="0048f51a"/>
    </style:style>
    <style:style style:name="T171" style:family="text">
      <style:text-properties officeooo:rsid="004b4400"/>
    </style:style>
    <style:style style:name="T172" style:family="text">
      <style:text-properties officeooo:rsid="004f84ff"/>
    </style:style>
    <style:style style:name="T173" style:family="text">
      <style:text-properties officeooo:rsid="005dc45e"/>
    </style:style>
    <style:style style:name="T174" style:family="text">
      <style:text-properties officeooo:rsid="006333b4"/>
    </style:style>
    <style:style style:name="T175" style:family="text">
      <style:text-properties style:text-position="0% 100%" fo:font-weight="normal" style:font-name-asian="Arial1" style:font-weight-asian="normal" style:font-name-complex="Arial1"/>
    </style:style>
    <style:style style:name="T176" style:family="text">
      <style:text-properties style:text-position="0% 100%" fo:font-weight="normal" officeooo:rsid="00a3dae3" style:font-name-asian="Arial1" style:font-weight-asian="normal" style:font-name-complex="Arial1"/>
    </style:style>
    <style:style style:name="T177" style:family="text">
      <style:text-properties style:text-position="0% 100%" style:font-name-asian="Arial1" style:font-name-complex="Arial1"/>
    </style:style>
    <style:style style:name="T178" style:family="text">
      <style:text-properties style:text-position="0% 100%" officeooo:rsid="00a725f0" style:font-name-asian="Arial1" style:font-name-complex="Arial1"/>
    </style:style>
    <style:style style:name="T179" style:family="text">
      <style:text-properties style:text-position="0% 100%" officeooo:rsid="00a3dae3" style:font-name-asian="Arial1" style:font-name-complex="Arial1"/>
    </style:style>
    <style:style style:name="T180" style:family="text">
      <style:text-properties style:font-name="Times New Roman"/>
    </style:style>
    <style:style style:name="T181" style:family="text">
      <style:text-properties style:font-name="Times New Roman" fo:font-size="11pt" style:font-size-asian="11pt" style:font-size-complex="11pt"/>
    </style:style>
    <style:style style:name="T182" style:family="text">
      <style:text-properties style:font-name="Times New Roman" fo:font-size="11pt" officeooo:rsid="001eb797" style:font-size-asian="11pt" style:font-size-complex="11pt"/>
    </style:style>
    <style:style style:name="T183" style:family="text">
      <style:text-properties style:font-name="Times New Roman" fo:font-size="11pt" officeooo:rsid="005dc45e" style:font-size-asian="11pt" style:font-size-complex="11pt"/>
    </style:style>
    <style:style style:name="T184" style:family="text">
      <style:text-properties style:font-name="Times New Roman" fo:font-size="11pt" officeooo:rsid="009edbb7" style:font-size-asian="11pt" style:font-size-complex="11pt"/>
    </style:style>
    <style:style style:name="T185" style:family="text">
      <style:text-properties style:font-name="Times New Roman" fo:font-size="11pt" officeooo:rsid="0028e431" style:font-size-asian="11pt" style:font-size-complex="11pt"/>
    </style:style>
    <style:style style:name="T186" style:family="text">
      <style:text-properties style:font-name="Times New Roman" fo:font-size="11pt" officeooo:rsid="0047166c" style:font-size-asian="11pt" style:font-size-complex="11pt"/>
    </style:style>
    <style:style style:name="T187" style:family="text">
      <style:text-properties style:font-name="Times New Roman" fo:font-size="11pt" officeooo:rsid="00218a6f" style:font-size-asian="11pt" style:font-size-complex="11pt"/>
    </style:style>
    <style:style style:name="T188" style:family="text">
      <style:text-properties style:font-name="Times New Roman" fo:font-size="11pt" officeooo:rsid="0025a075" style:font-size-asian="11pt" style:font-size-complex="11pt"/>
    </style:style>
    <style:style style:name="T189" style:family="text">
      <style:text-properties style:font-name="Times New Roman" fo:font-size="11pt" officeooo:rsid="002cfdbd" style:font-size-asian="11pt" style:font-size-complex="11pt"/>
    </style:style>
    <style:style style:name="T19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91" style:family="text">
      <style:text-properties style:font-name="Times New Roman" fo:font-size="11pt" fo:font-weight="bold" officeooo:rsid="00969fa9" style:font-size-asian="11pt" style:font-weight-asian="bold" style:font-size-complex="11pt" style:font-weight-complex="bold"/>
    </style:style>
    <style:style style:name="T19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93" style:family="text">
      <style:text-properties style:font-name="Times New Roman" fo:font-size="11pt" fo:font-weight="normal" officeooo:rsid="006333b4" style:font-size-asian="11pt" style:font-weight-asian="normal" style:font-size-complex="11pt" style:font-weight-complex="normal"/>
    </style:style>
    <style:style style:name="T194" style:family="text">
      <style:text-properties style:font-name="Times New Roman" fo:font-size="11pt" fo:font-weight="normal" officeooo:rsid="00887f8e" style:font-size-asian="11pt" style:font-weight-asian="normal" style:font-size-complex="11pt" style:font-weight-complex="normal"/>
    </style:style>
    <style:style style:name="T195" style:family="text">
      <style:text-properties style:font-name="Times New Roman" fo:font-size="11pt" fo:language="uk" fo:country="UA" fo:background-color="#ffffff" loext:char-shading-value="0" style:font-size-asian="11pt" style:font-name-complex="Arial" style:font-size-complex="11pt"/>
    </style:style>
    <style:style style:name="T196" style:family="text">
      <style:text-properties style:font-name="Times New Roman" fo:font-size="11pt" fo:background-color="#fff200" loext:char-shading-value="0" style:font-size-asian="11pt" style:font-size-complex="11pt"/>
    </style:style>
    <style:style style:name="T197" style:family="text">
      <style:text-properties style:font-name="Times New Roman" fo:font-size="11pt" officeooo:rsid="00c040ed" fo:background-color="#fff200" loext:char-shading-value="0" style:font-size-asian="11pt" style:font-size-complex="11pt"/>
    </style:style>
    <style:style style:name="T198" style:family="text">
      <style:text-properties style:font-name="Times New Roman" fo:font-size="11pt" officeooo:rsid="00c0dd07" fo:background-color="#fff200" loext:char-shading-value="0" style:font-size-asian="11pt" style:font-size-complex="11pt"/>
    </style:style>
    <style:style style:name="T199" style:family="text">
      <style:text-properties style:font-name="Times New Roman" fo:font-size="11pt" officeooo:rsid="00c48554" fo:background-color="#fff200" loext:char-shading-value="0" style:font-size-asian="11pt" style:font-size-complex="11pt"/>
    </style:style>
    <style:style style:name="T200" style:family="text">
      <style:text-properties style:font-name="Times New Roman" officeooo:rsid="004f84ff"/>
    </style:style>
    <style:style style:name="T201" style:family="text">
      <style:text-properties style:font-name="Times New Roman" officeooo:rsid="00320eed"/>
    </style:style>
    <style:style style:name="T202" style:family="text">
      <style:text-properties style:font-name="Times New Roman" officeooo:rsid="002cfdbd"/>
    </style:style>
    <style:style style:name="T203" style:family="text">
      <style:text-properties style:font-name="Times New Roman" officeooo:rsid="003620ad"/>
    </style:style>
    <style:style style:name="T204" style:family="text">
      <style:text-properties style:font-name="Times New Roman" fo:background-color="transparent" loext:char-shading-value="0"/>
    </style:style>
    <style:style style:name="T205" style:family="text">
      <style:text-properties style:font-name="Times New Roman" officeooo:rsid="002ef354" fo:background-color="transparent" loext:char-shading-value="0"/>
    </style:style>
    <style:style style:name="T206" style:family="text">
      <style:text-properties style:font-name="Times New Roman" officeooo:rsid="0030dd9f" fo:background-color="transparent" loext:char-shading-value="0"/>
    </style:style>
    <style:style style:name="T207" style:family="text">
      <style:text-properties style:font-name="Times New Roman" officeooo:rsid="00abe727" fo:background-color="transparent" loext:char-shading-value="0"/>
    </style:style>
    <style:style style:name="T208" style:family="text">
      <style:text-properties style:font-name="Times New Roman" officeooo:rsid="00acd944" fo:background-color="transparent" loext:char-shading-value="0"/>
    </style:style>
    <style:style style:name="T209" style:family="text">
      <style:text-properties style:font-name="Times New Roman" officeooo:rsid="00b30960" fo:background-color="transparent" loext:char-shading-value="0"/>
    </style:style>
    <style:style style:name="T210" style:family="text">
      <style:text-properties style:font-name="Times New Roman" fo:font-weight="normal" officeooo:rsid="0030dd9f" fo:background-color="transparent" loext:char-shading-value="0" style:font-weight-asian="normal" style:font-weight-complex="normal"/>
    </style:style>
    <style:style style:name="T211" style:family="text">
      <style:text-properties fo:language="uk" fo:country="UA" style:language-asian="ru" style:country-asian="RU" style:font-name-complex="Arial"/>
    </style:style>
    <style:style style:name="T212" style:family="text">
      <style:text-properties fo:language="uk" fo:country="UA" officeooo:rsid="003e8068" style:language-asian="ru" style:country-asian="RU" style:font-name-complex="Arial"/>
    </style:style>
    <style:style style:name="T213" style:family="text">
      <style:text-properties fo:language="uk" fo:country="UA" style:language-asian="ru" style:country-asian="RU" style:font-name-complex="Arial" style:font-style-complex="italic"/>
    </style:style>
    <style:style style:name="T214" style:family="text">
      <style:text-properties fo:language="uk" fo:country="UA" style:font-name-complex="Arial"/>
    </style:style>
    <style:style style:name="T215" style:family="text">
      <style:text-properties officeooo:rsid="00b21548"/>
    </style:style>
    <style:style style:name="T216" style:family="text">
      <style:text-properties fo:color="#ce181e"/>
    </style:style>
    <style:style style:name="T217" style:family="text">
      <style:text-properties fo:font-style="italic" officeooo:rsid="00baa348" style:font-style-asian="italic" style:font-style-complex="italic"/>
    </style:style>
    <style:style style:name="T218" style:family="text">
      <style:text-properties officeooo:rsid="00bb8d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84">*Текст, виділений червоним кольором, носить уточнюючий характер і при укладенні Договору повністю видаляється. </text:span></text:span></text:p>
      <text:p text:style-name="P2"><text:span text:style-name="Strong_20_Emphasis"><text:span text:style-name="T182">Заява </text:span></text:span><text:span text:style-name="Strong_20_Emphasis"><text:span text:style-name="T183">про </text:span></text:span><text:span text:style-name="Strong_20_Emphasis"><text:span text:style-name="T181">приєднання №____</text:span></text:span></text:p>
      <text:p text:style-name="P3"><text:span text:style-name="Strong_20_Emphasis"><text:span text:style-name="T181">до Умов та правил надання банківських послуг </text:span></text:span></text:p>
      <text:p text:style-name="P3"><text:span text:style-name="Strong_20_Emphasis"><text:span text:style-name="T182">по </text:span></text:span><text:span text:style-name="Strong_20_Emphasis"><text:span text:style-name="T184">продукту</text:span></text:span><text:span text:style-name="Strong_20_Emphasis"><text:span text:style-name="T182"> «Кредит під депозит» </text:span></text:span></text:p>
      <text:p text:style-name="P4"><text:span text:style-name="Strong_20_Emphasis"><text:span text:style-name="T185">(далі — Заява приєднання)</text:span></text:span></text:p>
      <text:p text:style-name="P16">м. ______________, <text:s text:c="86"/>__ _____ 20__ року</text:p>
      <text:p text:style-name="P16"/>
      <text:p text:style-name="P7"><text:span text:style-name="Strong_20_Emphasis"><text:span text:style-name="T181">Банк/</text:span></text:span><text:span text:style-name="Strong_20_Emphasis"><text:span text:style-name="T186">Заставодержатель</text:span></text:span><text:span text:style-name="Strong_20_Emphasis"><text:span text:style-name="T181">:</text:span></text:span><text:span text:style-name="T181"> акціонерне товариство комерційний банк “ПриватБанк”</text:span><text:span text:style-name="Strong_20_Emphasis"><text:span text:style-name="T181"> </text:span></text:span><text:span text:style-name="T181">з одного боку, та</text:span></text:p>
      <text:p text:style-name="P8"><text:span text:style-name="Strong_20_Emphasis"><text:span text:style-name="T187">Клієнт: </text:span></text:span><text:span text:style-name="T187">________________ (</text:span><text:span text:style-name="T39">зазначити ПІБ </text:span><text:span text:style-name="T40">Клієнта</text:span><text:span text:style-name="T39">, реєстраційний номер облікової картки платника податків з Державного реєстру фізичних осіб - платників податків, адреса реєстрації місця проживання</text:span><text:span text:style-name="T187">), з другого боку.</text:span></text:p>
      <text:p text:style-name="P12"><text:tab/><text:tab/></text:p>
      <text:p text:style-name="P1"><text:span text:style-name="Strong_20_Emphasis"><text:span text:style-name="T181">1. Предмет Договору</text:span></text:span></text:p>
      <text:p text:style-name="P5"><text:span text:style-name="T55">1.1. Н</text:span><text:span text:style-name="T56">а підставі </text:span><text:span text:style-name="T57">ст. 634 Цивільного кодексу України,</text:span><text:span text:style-name="T56"> </text:span><text:span text:style-name="T58">Клієнт </text:span><text:span text:style-name="T56">цією Заявою</text:span><text:span text:style-name="T57"> приєднується до розділів “Умов та Правил надання кредиту </text:span><text:span text:style-name="T59">по </text:span><text:span text:style-name="T60">продукту</text:span><text:span text:style-name="T59"> </text:span><text:span text:style-name="T57">«</text:span><text:span text:style-name="Strong_20_Emphasis"><text:span text:style-name="T61">Кредит під депозит» </text:span></text:span><text:span text:style-name="T57">та “Загальні положення” Умов та Правил надання банківських послуг (далі — </text:span><text:span text:style-name="T56"><text:s/></text:span><text:span text:style-name="T57">Умови та Правила) акціонерн</text:span><text:span text:style-name="T62">ого</text:span><text:span text:style-name="T57"> товариств</text:span><text:span text:style-name="T62">а</text:span><text:span text:style-name="T57"> комерційний банк “ПриватБанк” </text:span><text:span text:style-name="T63">(далі - Банк)</text:span><text:span text:style-name="T57">, що розміщені в мережі Інтернет за адресою https://privatbank.ua/terms, в редакції, </text:span><text:span text:style-name="T66">затвердженій Протоколом засідання Правління Банку №___ від ________ </text:span><text:span text:style-name="T64">та/або уповноваженим колегіальним органом</text:span><text:span text:style-name="T57">, чинній на дату підписання цієї Заяви, які разом становлять </text:span><text:span text:style-name="T65">Кредитний договір</text:span><text:span text:style-name="T57"> </text:span><text:span text:style-name="T59">(далі — Договір),</text:span><text:span text:style-name="T57"> приймає всі права та обов'язки, встановлені в цьому Договорі та зобов'язу</text:span><text:span text:style-name="T58">є</text:span><text:span text:style-name="T57">ться їх належним чином виконувати.</text:span></text:p>
      <text:p text:style-name="P21">1.2. За цим Договором Банк надає Клієнту Кредит на таких умовах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1">1.2.1.</text:p>
          </table:table-cell>
          <table:table-cell table:style-name="Таблица1.A1" office:value-type="string">
            <text:p text:style-name="P37"><text:span text:style-name="Strong_20_Emphasis"><text:span text:style-name="T190">Загальний розмір наданого Кредиту</text:span></text:span></text:p>
          </table:table-cell>
          <table:table-cell table:style-name="Таблица1.A1" office:value-type="string">
            <text:p text:style-name="P41">__________ (________________)</text:p>
          </table:table-cell>
        </table:table-row>
        <table:table-row>
          <table:table-cell table:style-name="Таблица1.A1" office:value-type="string">
            <text:p text:style-name="P41">1.2.2</text:p>
          </table:table-cell>
          <table:table-cell table:style-name="Таблица1.A1" office:value-type="string">
            <text:p text:style-name="P37"><text:span text:style-name="Strong_20_Emphasis"><text:span text:style-name="T190">Валюта Кредиту</text:span></text:span></text:p>
          </table:table-cell>
          <table:table-cell table:style-name="Таблица1.A1" office:value-type="string">
            <text:p text:style-name="P41">гривня</text:p>
          </table:table-cell>
        </table:table-row>
        <table:table-row>
          <table:table-cell table:style-name="Таблица1.A1" office:value-type="string">
            <text:p text:style-name="P41">1.2.3.</text:p>
          </table:table-cell>
          <table:table-cell table:style-name="Таблица1.A1" office:value-type="string">
            <text:p text:style-name="P37"><text:span text:style-name="Strong_20_Emphasis"><text:span text:style-name="T190">Тип </text:span></text:span><text:span text:style-name="Strong_20_Emphasis"><text:span text:style-name="T155">кредит</text:span></text:span><text:span text:style-name="Strong_20_Emphasis"><text:span text:style-name="T156">ної лінії</text:span></text:span><text:span text:style-name="Strong_20_Emphasis"><text:span text:style-name="T191"> </text:span></text:span><text:span text:style-name="Strong_20_Emphasis"><text:span text:style-name="T156">або кредиту (обрати необхідне)</text:span></text:span></text:p>
          </table:table-cell>
          <table:table-cell table:style-name="Таблица1.A1" office:value-type="string">
            <text:p text:style-name="P41"><text:span text:style-name="T145">Невідновлювана кредитна лінія</text:span> <text:span text:style-name="T153">або відновлювана кредитна лінія</text:span></text:p>
            <text:p text:style-name="P38"><text:span text:style-name="T154">або строков</text:span><text:span text:style-name="T162">ий</text:span><text:span text:style-name="T154"> кредит </text:span><text:span text:style-name="Strong_20_Emphasis"><text:span text:style-name="T163">(обрати необхідне)</text:span></text:span></text:p>
          </table:table-cell>
        </table:table-row>
        <table:table-row>
          <table:table-cell table:style-name="Таблица1.A1" office:value-type="string">
            <text:p text:style-name="P41">1.2.4.</text:p>
          </table:table-cell>
          <table:table-cell table:style-name="Таблица1.A1" office:value-type="string">
            <text:p text:style-name="P37"><text:span text:style-name="Strong_20_Emphasis"><text:span text:style-name="T190">Мета Кредиту:</text:span></text:span></text:p>
          </table:table-cell>
          <table:table-cell table:style-name="Таблица1.A1" office:value-type="string">
            <text:p text:style-name="P41">Споживчі потреби</text:p>
          </table:table-cell>
        </table:table-row>
        <table:table-row>
          <table:table-cell table:style-name="Таблица1.A1" office:value-type="string">
            <text:p text:style-name="P41">1.2.5.</text:p>
          </table:table-cell>
          <table:table-cell table:style-name="Таблица1.A1" office:value-type="string">
            <text:p text:style-name="P43">Строк <text:span text:style-name="T173">кредитування</text:span></text:p>
          </table:table-cell>
          <table:table-cell table:style-name="Таблица1.A1" office:value-type="string">
            <text:p text:style-name="P41">_________ місяців</text:p>
          </table:table-cell>
        </table:table-row>
        <table:table-row>
          <table:table-cell table:style-name="Таблица1.A1" office:value-type="string">
            <text:p text:style-name="P41">1.2.6.</text:p>
          </table:table-cell>
          <table:table-cell table:style-name="Таблица1.A1" office:value-type="string">
            <text:p text:style-name="P37"><text:span text:style-name="Strong_20_Emphasis"><text:span text:style-name="T192">Дата видачі Кредиту</text:span></text:span></text:p>
          </table:table-cell>
          <table:table-cell table:style-name="Таблица1.A1" office:value-type="string">
            <text:p text:style-name="P41">«__» _____ 20__ року</text:p>
          </table:table-cell>
        </table:table-row>
        <table:table-row>
          <table:table-cell table:style-name="Таблица1.A1" office:value-type="string">
            <text:p text:style-name="P41">1.2.7.</text:p>
          </table:table-cell>
          <table:table-cell table:style-name="Таблица1.A1" office:value-type="string">
            <text:p text:style-name="P37"><text:span text:style-name="Strong_20_Emphasis"><text:span text:style-name="T192">Дата </text:span></text:span><text:span text:style-name="Strong_20_Emphasis"><text:span text:style-name="T193">повернення</text:span></text:span></text:p>
          </table:table-cell>
          <table:table-cell table:style-name="Таблица1.A1" office:value-type="string">
            <text:p text:style-name="P41">«__» _____ 20__ року</text:p>
          </table:table-cell>
        </table:table-row>
        <table:table-row>
          <table:table-cell table:style-name="Таблица1.A1" office:value-type="string">
            <text:p text:style-name="P41">1.2.8.</text:p>
          </table:table-cell>
          <table:table-cell table:style-name="Таблица1.A1" office:value-type="string">
            <text:p text:style-name="P41">Розмір процентної ставки, <text:span text:style-name="T42">річних:</text:span></text:p>
          </table:table-cell>
          <table:table-cell table:style-name="Таблица1.A1" office:value-type="string">
            <text:p text:style-name="P41">_____ (___) % річних</text:p>
          </table:table-cell>
        </table:table-row>
        <table:table-row>
          <table:table-cell table:style-name="Таблица1.A1" office:value-type="string">
            <text:p text:style-name="P41">1.2.<text:span text:style-name="T174">9</text:span>.</text:p>
          </table:table-cell>
          <table:table-cell table:style-name="Таблица1.A1" office:value-type="string">
            <text:p text:style-name="P37"><text:span text:style-name="Strong_20_Emphasis"><text:span text:style-name="T192">Тип процентної ставки</text:span></text:span></text:p>
          </table:table-cell>
          <table:table-cell table:style-name="Таблица1.A1" office:value-type="string">
            <text:p text:style-name="P41">фіксована</text:p>
          </table:table-cell>
        </table:table-row>
        <table:table-row>
          <table:table-cell table:style-name="Таблица1.A1" office:value-type="string">
            <text:p text:style-name="P41">1.2.1<text:span text:style-name="T174">0</text:span>.</text:p>
          </table:table-cell>
          <table:table-cell table:style-name="Таблица1.A1" office:value-type="string">
            <text:p text:style-name="P37"><text:span text:style-name="Strong_20_Emphasis"><text:span text:style-name="T192">Період Сплати</text:span></text:span></text:p>
          </table:table-cell>
          <table:table-cell table:style-name="Таблица1.A1" office:value-type="string">
            <text:p text:style-name="P41">з “___” по “___” число кожного місяця;</text:p>
          </table:table-cell>
        </table:table-row>
        <table:table-row>
          <table:table-cell table:style-name="Таблица1.A1" office:value-type="string">
            <text:p text:style-name="P41">1.2.1<text:span text:style-name="T174">1</text:span>.</text:p>
          </table:table-cell>
          <table:table-cell table:style-name="Таблица1.A1" office:value-type="string">
            <text:p text:style-name="P37"><text:span text:style-name="Strong_20_Emphasis"><text:span text:style-name="T192">Рахунок </text:span></text:span><text:span text:style-name="Strong_20_Emphasis"><text:span text:style-name="T194">погашення</text:span></text:span></text:p>
          </table:table-cell>
          <table:table-cell table:style-name="Таблица1.A1" office:value-type="string">
            <text:p text:style-name="P41">№ 2909____________</text:p>
          </table:table-cell>
        </table:table-row>
        <table:table-row>
          <table:table-cell table:style-name="Таблица1.A1" office:value-type="string">
            <text:p text:style-name="P43">1.2.<text:span text:style-name="T174">12</text:span>.</text:p>
          </table:table-cell>
          <table:table-cell table:style-name="Таблица1.A1" office:value-type="string">
            <text:p text:style-name="P43">Вид забезпечення наданого кредиту, <text:span text:style-name="T172">предмет застави, витрати з перевірки та реєстрації предмета застави </text:span></text:p>
          </table:table-cell>
          <table:table-cell table:style-name="Таблица1.A1" office:value-type="string">
            <text:p text:style-name="P39"><text:span text:style-name="T180">Застава майнових прав на грошові кошти </text:span><text:span text:style-name="T200">в розмірі ___________ (</text:span><text:span text:style-name="T165">вказати прописом</text:span><text:span text:style-name="T200">) грн., </text:span><text:span text:style-name="T166">долл. США, євро </text:span><text:span text:style-name="Strong_20_Emphasis"><text:span text:style-name="T164">(обрати необхідне)</text:span></text:span><text:span text:style-name="T22">,</text:span><text:span text:style-name="T200"> <text:s/>що виникають з Договору про депозитний вклад №_____ від __.__._____ р., укладений між Заставодавцем та Банком.</text:span></text:p>
          </table:table-cell>
        </table:table-row>
        <table:table-row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2">Заставодавець</text:p>
          </table:table-cell>
          <table:table-cell table:style-name="Таблица1.A1" office:value-type="string">
            <text:p text:style-name="P22"><text:span text:style-name="T37">- зазначити ПІБ </text:span><text:span text:style-name="T38">Клієнта</text:span><text:span text:style-name="T37">, реєстраційний номер облікової картки платника податків з </text:span><text:soft-page-break/><text:span text:style-name="T37">Державного реєстру фізичних осіб - платників податків, адреса реєстрації місця проживання</text:span></text:p>
            <text:p text:style-name="P28">або</text:p>
            <text:p text:style-name="P29"><text:s/>- найменування, місцезнаходження, ідентифікаційний код юридичної особи</text:p>
          </table:table-cell>
        </table:table-row>
        <table:table-row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37"><text:span text:style-name="Strong_20_Emphasis"><text:span text:style-name="T192">Витрати з перевірки застави у Державному реєстрі обтяжень рухомого майна</text:span></text:span></text:p>
          </table:table-cell>
          <table:table-cell table:style-name="Таблица1.A1" office:value-type="string">
            <text:p text:style-name="P41">______ грн*</text:p>
          </table:table-cell>
        </table:table-row>
        <table:table-row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37"><text:span text:style-name="Strong_20_Emphasis"><text:span text:style-name="T192">Витрати з реєстрації застави у Державному реєстрі обтяжень рухомого майна</text:span></text:span></text:p>
          </table:table-cell>
          <table:table-cell table:style-name="Таблица1.A1" office:value-type="string">
            <text:p text:style-name="P41">______ грн*</text:p>
          </table:table-cell>
        </table:table-row>
      </table:table>
      <text:p text:style-name="P16">* розмір плати встановлений у Додатку до постанови Кабінету Міністрів України № 830 від 5 липня 2004 р. <text:span text:style-name="T41">зі змінами та доповненнями.</text:span></text:p>
      <text:p text:style-name="P30">У разі, якщо Клієнт є Заставодавцем доповнити дану Заяву приєднання п.<text:span text:style-name="T168">п</text:span>. 1.2.1<text:span text:style-name="T174">3</text:span>, 1.2.<text:span text:style-name="T174">14</text:span>, 1.2.<text:span text:style-name="T174">15</text:span> <text:span text:style-name="T171">в наступній редакції:</text:span></text:p>
      <text:p text:style-name="P31">1.2.<text:span text:style-name="T174">13</text:span>. <text:span text:style-name="T85">Заставою за цим Договором забезпечуються кожна та всі з вимог Заставодержателя, що випливають з Кредитного договору із всіма змінами та доповненнями до нього або які можуть виникнути на підставі нього у майбутньому, укладеного між Заставодержателем та </text:span><text:span text:style-name="T88">Клієнтом</text:span><text:span text:style-name="T85">, а саме:</text:span></text:p>
      <text:p text:style-name="P32"><text:span text:style-name="T85"><text:tab/>- по поверненню кредитів </text:span><text:span text:style-name="T95">(або - кредитного ліміту (обрати необхідне))</text:span><text:span text:style-name="T85"> в сумі ___________ (</text:span><text:span text:style-name="T102">прописом сума кредиту</text:span><text:span text:style-name="T85">) ____________(</text:span><text:span text:style-name="T102">прописом валюта</text:span><text:span text:style-name="T85">), зі строком повернення отриманих кредитів до </text:span><text:span text:style-name="T87">__________</text:span><text:span text:style-name="T85">року</text:span><text:span text:style-name="T101">,</text:span><text:span text:style-name="T131"> </text:span><text:span text:style-name="T85">відповідно до п. </text:span><text:span text:style-name="T96">1.2.7. Заяви </text:span><text:span text:style-name="T92">приєднання</text:span><text:span text:style-name="T85">, </text:span><text:span text:style-name="T97">зі строком </text:span><text:span text:style-name="T98">кредитування </text:span><text:span text:style-name="T97"><text:s/>__________</text:span><text:span text:style-name="T98">місяців</text:span><text:span text:style-name="T97">, відповідно до <text:s/>п. 1.</text:span><text:span text:style-name="T98">2</text:span><text:span text:style-name="T97">.</text:span><text:span text:style-name="T98">5.Заяви приєднання, але до повного виконання Сторонами своїх зобов'язань відповідно до п. 10.1. Умов та правил</text:span><text:span text:style-name="T97">;</text:span></text:p>
      <text:p text:style-name="P46"><text:span text:style-name="T85"><text:tab/>- по сплаті процентів за користування кредитами у розмірі ________% (</text:span><text:span text:style-name="T102">прописом</text:span><text:span text:style-name="T85">) процентів річних відповідно до п. </text:span><text:span text:style-name="T89">1.2.8. Заяви </text:span><text:span text:style-name="T92">приєднання</text:span><text:span text:style-name="T85">;</text:span></text:p>
      <text:p text:style-name="P71"><text:span text:style-name="T85">- по сплаті пені в розмірі </text:span><text:span text:style-name="T99">подвійної облікової ставки Національного банку України, що діяла у період, за який сплачується пеня, від суми несвоєчасно виконаного грошового зобов'язання за кожний день прострочення виконання, </text:span><text:span text:style-name="T100">але не менше 1 гривні</text:span><text:span text:style-name="T99"> </text:span><text:span text:style-name="T100">за кожний день прострочення т</text:span><text:span text:style-name="T86">а не може бути більшою за 15 відсотків суми простроченого платежу,</text:span><text:span text:style-name="T85"> відповідно до п. </text:span><text:span text:style-name="T89">9.1. Умов та правил</text:span><text:span text:style-name="T85">;</text:span></text:p>
      <text:p text:style-name="P73"><text:span text:style-name="T85">а також по сплаті всіх інших платежів в порядку та на умовах, що визначені </text:span><text:span text:style-name="T94">Д</text:span><text:span text:style-name="T85">оговором </text:span><text:span text:style-name="T94">застави</text:span><text:span text:style-name="T85"> та/або цим Договором.</text:span></text:p>
      <text:p text:style-name="P72"><text:span text:style-name="T104">1.</text:span><text:span text:style-name="T105">2</text:span><text:span text:style-name="T104">.</text:span><text:span text:style-name="T111">14</text:span><text:span text:style-name="T104">. </text:span><text:span text:style-name="T106">Сторони дійшли згоди, що п</text:span><text:span text:style-name="T103">редметом цього </text:span><text:span text:style-name="T110">Д</text:span><text:span text:style-name="T103">оговору </text:span><text:span text:style-name="T106">також</text:span><text:span text:style-name="T103"> є відступлення </text:span><text:span text:style-name="T106">Заставодавцем Заставодержателю </text:span><text:span text:style-name="T103">на підставі укладеного між ними </text:span><text:span text:style-name="T115">Договору застави </text:span><text:span text:style-name="T103">права вимоги на отримання в повній сумі грошових коштів, що випливає з </text:span><text:span text:style-name="T106">депозитного договору</text:span><text:span text:style-name="T103">, укладеному між </text:span><text:span text:style-name="T106">Заставодавцем</text:span><text:span text:style-name="T103"> та </text:span><text:span text:style-name="T106">Заставодержателем </text:span><text:span text:style-name="T107">та є предметом застави за цим Договором. П</text:span><text:span text:style-name="T108">оряд</text:span><text:span text:style-name="T107">ок</text:span><text:span text:style-name="T108"> </text:span><text:span text:style-name="T107">відступлення </text:span><text:span text:style-name="T109"><text:s/>прав</text:span><text:span text:style-name="T107">а</text:span><text:span text:style-name="T109"> вимоги </text:span><text:span text:style-name="T107">передбачений п.</text:span><text:span text:style-name="T109">п. 1.</text:span><text:span text:style-name="T112">2</text:span><text:span text:style-name="T107">, 1.3. </text:span><text:span text:style-name="T113">та п. 1</text:span><text:span text:style-name="T114">1</text:span><text:span text:style-name="T109"> </text:span><text:span text:style-name="T107">Умов та правил</text:span><text:span text:style-name="T109">.</text:span></text:p>
      <text:p text:style-name="P31"><text:bookmark text:name="docs-internal-guid-0643b1e1-7fff-afae-9865-e36c400f1876"/><text:span text:style-name="T85"><text:tab/>1.</text:span><text:span text:style-name="T90">2</text:span><text:span text:style-name="T85">.</text:span><text:span text:style-name="T93">15</text:span><text:span text:style-name="T85">. На дату укладення цього Договору заставлені майнові права оцінені Сторонами у сумі ______ (_______) ________, </text:span><text:span text:style-name="T91">що становить максимальний розмір вимог за цим Договором.</text:span></text:p>
      <text:p text:style-name="P23"><text:tab/>1.3. <text:span text:style-name="T1">Загальна вартість кредиту та реальна річна процентна ставка вказані у Додатку 1 до цього Договору.</text:span></text:p>
      <text:p text:style-name="P11"><text:span text:style-name="T180"><text:tab/>1.4. </text:span><text:span text:style-name="T201"><text:s/></text:span><text:span text:style-name="T180">Рахунком </text:span><text:span text:style-name="T202">Клієнта</text:span><text:span text:style-name="T180"> є </text:span><text:span text:style-name="Strong_20_Emphasis"><text:span text:style-name="T125">IBAN </text:span></text:span><text:span text:style-name="Strong_20_Emphasis"><text:span text:style-name="T126">рахунок</text:span></text:span><text:span text:style-name="Strong_20_Emphasis"><text:span text:style-name="T125"> _____________, </text:span></text:span><text:span text:style-name="Strong_20_Emphasis"><text:span text:style-name="T127">що відповідає </text:span></text:span><text:span text:style-name="Strong_20_Emphasis"><text:span text:style-name="T125">платіжн</text:span></text:span><text:span text:style-name="Strong_20_Emphasis"><text:span text:style-name="T127">ій</text:span></text:span><text:span text:style-name="Strong_20_Emphasis"><text:span text:style-name="T125"> к</text:span></text:span><text:span text:style-name="Strong_20_Emphasis"><text:span text:style-name="T124">ар</text:span></text:span><text:span text:style-name="Strong_20_Emphasis"><text:span text:style-name="T127">ті №____________</text:span></text:span><text:span text:style-name="Strong_20_Emphasis"><text:span text:style-name="T125"> </text:span></text:span><text:span text:style-name="Strong_20_Emphasis"><text:span text:style-name="T126">та</text:span></text:span><text:span text:style-name="T180"> відкритий у </text:span><text:span text:style-name="T203">Банку</text:span><text:span text:style-name="T180">.</text:span></text:p>
      <text:p text:style-name="P6"><text:span text:style-name="T204"><text:tab/>1.5. </text:span><text:span text:style-name="T205">Сторони домовились, що оплата за перевірку в </text:span><text:span text:style-name="Strong_20_Emphasis"><text:span text:style-name="T210">Державному реєстрі обтяжень рухомого майна</text:span></text:span><text:span text:style-name="T206"> відшкодовується Клієнтом </text:span><text:span text:style-name="T207">на</text:span><text:span text:style-name="T206"> рахунок, </text:span><text:span text:style-name="T207">вказаний в пп. 1.2.11. ц</text:span><text:span text:style-name="T208">ієї</text:span><text:span text:style-name="T207"> Заяви при</text:span><text:span text:style-name="T208">є</text:span><text:span text:style-name="T207">днання</text:span><text:span text:style-name="T206">, оплата за реєстрацію в </text:span><text:span text:style-name="Strong_20_Emphasis"><text:span text:style-name="T210">Державному реєстрі обтяжень рухомого майна </text:span></text:span><text:span text:style-name="T206">списується з кредитної лінії </text:span><text:span text:style-name="T167">(або кредиту, обрати необхідне)</text:span><text:span text:style-name="T206"> </text:span><text:span text:style-name="T209">К</text:span><text:span text:style-name="T206">лієнта в <text:s/>дату такої реєстрації.</text:span></text:p>
      <text:p text:style-name="P18"><text:span text:style-name="T44"><text:tab/>1.6. </text:span><text:span text:style-name="T50">Порядок погашення заборгованості: </text:span><text:span text:style-name="T51">щ</text:span><text:span text:style-name="T9">омісяця </text:span><text:span text:style-name="T44">в Період сплати </text:span><text:span text:style-name="T45">Клієнт</text:span><text:span text:style-name="T44"> зобов’язаний надавати Банку грошові кошти (щомісячний платіж) в розмірі, </text:span><text:span text:style-name="T48">достатньому для погашення </text:span><text:soft-page-break/><text:span text:style-name="T48">заборгованості за відсотк</text:span><text:span text:style-name="T52">ами. </text:span><text:span text:style-name="T53">Термін повернення </text:span><text:span text:style-name="T54">кредиту</text:span><text:span text:style-name="T53"> не пізніше «_____»______________20__ року включно.</text:span></text:p>
      <text:p text:style-name="P33"><text:span text:style-name="T119"><text:tab/>Я</text:span><text:span text:style-name="T118">кщо графік погашення передбачає сплату ануїтетних платежів п. 1.6. викласти в наступній редакції:</text:span></text:p>
      <text:p text:style-name="P34"><text:span text:style-name="T118"><text:tab/>1.6. </text:span><text:span text:style-name="T121">Порядок погашення заборгованості: погашення тіла кредиту та процентів здійснюється щомісяця рівними частинами </text:span><text:span text:style-name="T122">(ануїтетними платежами)</text:span><text:span text:style-name="T121"> </text:span><text:span text:style-name="T122">відповідно до Графіку <text:s/>платежів (Додат</text:span><text:span text:style-name="T120">к</text:span><text:span text:style-name="T122">ом 2 до Заяви приєднання), що</text:span><text:span text:style-name="T121"> є невід’ємною частиною </text:span><text:span text:style-name="T122">цього</text:span><text:span text:style-name="T121"> Договору.</text:span><text:span text:style-name="T49"> </text:span><text:span text:style-name="T123">Термін повернення кредиту - в дати, встановлені Графіком платежів, але не пізніше «_____»______________20__ року включно.</text:span></text:p>
      <text:p text:style-name="P19"><text:span text:style-name="T11"><text:tab/>1.7. </text:span><text:span text:style-name="T9">При відсутнос</text:span><text:span text:style-name="T1">ті погашення Кредиту в </text:span><text:span text:style-name="T34">Період сплати</text:span><text:span text:style-name="T1">, заборгованість в частині непогашеної суми Кредиту вважається простроченою. На залишок заборгованості по простроченій сумі Кредиту нараховується пеня відповідно до п. </text:span><text:span text:style-name="T35">9.1. </text:span><text:span text:style-name="T1">дійсних Умов </text:span><text:span text:style-name="T35">та Правил, а також проценти, передбачені п</text:span><text:span text:style-name="T36">п</text:span><text:span text:style-name="T35">. 1.</text:span><text:span text:style-name="T36">2.</text:span><text:span text:style-name="T35">8 цієї Заяви приєднання, </text:span><text:span text:style-name="T1">з дати виникнення простроченої заборгованості. </text:span><text:span text:style-name="T44">Остаточне погашення за Кредитом </text:span><text:span text:style-name="T45">Клієнт</text:span><text:span text:style-name="T44"> повинен здійснити не пізніше дати зазначеної в </text:span><text:span text:style-name="T46">п</text:span>п. 1.2.7. цієї Заяви приєднання.</text:p>
      <text:p text:style-name="P10"><text:span text:style-name="T197">1.8. Сторони домовились, що </text:span><text:span text:style-name="T196">права та обов'язки </text:span><text:span text:style-name="T199">С</text:span><text:span text:style-name="T196">торін </text:span><text:span text:style-name="T198">встановлені в п.п. 4, 5, 6, 7 <text:s/></text:span><text:span text:style-name="T31">Умов </text:span><text:span text:style-name="T32">та Правил, відповідальність </text:span><text:span text:style-name="T33">С</text:span><text:span text:style-name="T32">торін за невиконання або неналежне виконання умов </text:span><text:span text:style-name="T31">цього Д</text:span><text:span text:style-name="T32">оговору </text:span><text:span text:style-name="T31">передбачені п. </text:span><text:span text:style-name="T33">9 Умов та Правил. </text:span></text:p>
      <text:p text:style-name="P79"><text:tab/></text:p>
      <text:p text:style-name="P7"><text:span text:style-name="Strong_20_Emphasis"><text:span text:style-name="T188">2</text:span></text:span><text:span text:style-name="Strong_20_Emphasis"><text:span text:style-name="T181">. Інші умови договору</text:span></text:span></text:p>
      <text:p text:style-name="P24"><text:span text:style-name="T18">2.</text:span><text:span text:style-name="T21">1</text:span><text:span text:style-name="T18">. Строк</text:span><text:span text:style-name="T1"> позовної давності по вимогах про стягнення кредиту, </text:span><text:span text:style-name="T19">процентів</text:span><text:span text:style-name="T1"> за користування кредитом, неустойки – пені, штрафів за цим Договором встановлюється Сторонами <text:s/></text:span><text:span text:style-name="T20">в 15</text:span><text:span text:style-name="T1"> (</text:span><text:span text:style-name="T19">п'ятнадцять</text:span><text:span text:style-name="T1">) років.</text:span></text:p>
      <text:p text:style-name="P26"><text:span text:style-name="T71">2.</text:span><text:span text:style-name="T72">2</text:span><text:span text:style-name="T71">. </text:span><text:span text:style-name="T69">Договір діє до повного виконання Сторонами своїх зобов'язань за цим Договором. </text:span><text:span text:style-name="T75">Цей Договір припиняється після закінчення строку дії цього Договору або за настання інших обставин, встановлених вимогами чинного законодавства. </text:span><text:span text:style-name="T70">Цей Договір </text:span><text:span text:style-name="T73">в частині Заяви приєднання</text:span><text:span text:style-name="T70"> складений в 2 (двох) оригінальних примірниках (один для Банку, один для </text:span><text:span text:style-name="T71">Клієнта</text:span><text:span text:style-name="T70">), кожен з яких має рівну юридичну силу. </text:span></text:p>
      <text:p text:style-name="P13"><text:span text:style-name="T148">або</text:span> <text:span text:style-name="T135">при підписанні </text:span><text:span text:style-name="T136">КЕП </text:span><text:span text:style-name="T134">п. 2.</text:span><text:span text:style-name="T137">2</text:span><text:span text:style-name="T134">. викласти в наступній редакції:</text:span></text:p>
      <text:p text:style-name="P25"><text:span text:style-name="T146">2</text:span><text:span text:style-name="T145">.</text:span><text:span text:style-name="T152">2</text:span><text:span text:style-name="T145">. Цей Договір підписано </text:span><text:span text:style-name="T147">ш</text:span><text:span text:style-name="T76">ляхом накладення кваліфікованого електронного підпису в системі «Приват24» </text:span><text:span text:style-name="T77">або </text:span><text:span text:style-name="T76">у сервісі “Paperless” або іншим шляхом, що прирівнюється до належного способу укладення Сторонами </text:span><text:span text:style-name="T78">цього Д</text:span><text:span text:style-name="T76">оговору.</text:span></text:p>
      <text:p text:style-name="P14"><text:span text:style-name="T129">2.</text:span><text:span text:style-name="T130">3. </text:span><text:span text:style-name="T128">Клієнт дає Банку згоду на обробку своїх персональних даних з метою надання послуг за цим Договором.</text:span></text:p>
      <text:p text:style-name="P27"><text:span text:style-name="T74">2.4. </text:span><text:span text:style-name="T133">Банк надає Клієнту пропозиції щодо зміни істотних умов Договору у спосіб, що дає змогу встановити дату відправлення повідомлення Клієнту, а саме: шляхом направлення повідомлень електронною поштою, у Системі «Приват24», повідомлення у месенджерах. В разі, якщо Клієнт не надасть Банку письмове повідомлення про відхилення пропозиції Банку щодо зміни істотних умов Договору у строк ____ календарні дні з дня направлення повідомлення, зміни до істотних умов вважаються узгодженими Сторонами та не потребують укладення додаткових угод.</text:span></text:p>
      <text:p text:style-name="P9"><text:span text:style-name="T67">2.</text:span><text:span text:style-name="T68">5</text:span><text:span text:style-name="T67">. </text:span><text:span text:style-name="T132">Підписанням цієї Заяви приєднання, Клієнт підтверджує, що ознайомлений з Умовами та Правилами, які розміщені на веб-сайті: </text:span><text:a xlink:type="simple" xlink:href="https://privatbank.ua/terms" text:style-name="Internet_20_link" text:visited-style-name="Visited_20_Internet_20_Link">privatbank.ua/terms</text:a><text:span text:style-name="T132">”.</text:span></text:p>
      <text:p text:style-name="P36">При підписанні КЕП додати наступний пункт:</text:p>
      <text:p text:style-name="P78"><text:span text:style-name="T215">2.6. </text:span>Примірник цієї Заяви приєднання (цього Договору) направити Клієнту наступним способом <text:span text:style-name="T217">(необхідно проставити відмітку)</text:span>:</text:p>
      <text:p text:style-name="P78">□ - на електронну пошту Клієнта _______<text:span text:style-name="T218">@_________</text:span>;</text:p>
      <text:p text:style-name="P78">□ - смс-повідомлення на фінансовий номер телефону Клієнта ___________________;</text:p>
      <text:p text:style-name="P78">□ - месенджери (Telegram, Viber та ін.)</text:p>
      <text:p text:style-name="P78">□ - у Системі «Приват24»;</text:p>
      <text:p text:style-name="P77"/>
      <text:p text:style-name="P1"><text:span text:style-name="Strong_20_Emphasis"><text:span text:style-name="T185">3</text:span></text:span><text:span text:style-name="Strong_20_Emphasis"><text:span text:style-name="T181">. </text:span></text:span><text:span text:style-name="Strong_20_Emphasis"><text:span text:style-name="T189">Місцезнаходження та р</text:span></text:span><text:span text:style-name="Strong_20_Emphasis"><text:span text:style-name="T181">еквізити сторін</text:span></text:span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37"><text:span text:style-name="Strong_20_Emphasis"><text:span text:style-name="T181">Банк:</text:span></text:span></text:p>
            <text:p text:style-name="P40"><text:span text:style-name="Strong_20_Emphasis"><text:span text:style-name="T181">акціонерне товариство комерційний банк “ПриватБанк”</text:span></text:span></text:p>
            <text:p text:style-name="P44">Юридична адреса: Україна, 01001, м. Київ, вул. Грушевського, 1 д.</text:p>
            <text:p text:style-name="P44">Адреса для кореспонденції: Україна, 49094, м. Дніпро, вул. Набережна Перемоги, 50 </text:p>
            <text:p text:style-name="P44">к/р 32009100400 в УНБУ в Дніпропетровській обл.</text:p>
            <text:p text:style-name="P44">МФО 305299</text:p>
            <text:p text:style-name="P45"><text:span text:style-name="T3">І</text:span><text:span text:style-name="T2">дентифікаційний код юридичної особи</text:span><text:span text:style-name="T5"> </text:span>14360570</text:p>
            <text:p text:style-name="P44">ІПН 143605704021, свідоцтво № 100238786</text:p>
            <text:p text:style-name="P44">Ліцензія НБУ № 22 від 29.07.2009 р.</text:p>
            <text:p text:style-name="P44"/>
            <text:p text:style-name="P44">Підпис __________ /_______/</text:p>
            <text:p text:style-name="P44"><text:s text:c="17"/>МП</text:p>
          </table:table-cell>
          <table:table-cell table:style-name="Таблица2.A1" office:value-type="string">
            <text:p text:style-name="P37"><text:span text:style-name="Strong_20_Emphasis"><text:span text:style-name="T189">Клієнт</text:span></text:span><text:span text:style-name="Strong_20_Emphasis"><text:span text:style-name="T181">:</text:span></text:span></text:p>
            <text:p text:style-name="P44">Прізвище: __________</text:p>
            <text:p text:style-name="P44">Ім'я: _______________</text:p>
            <text:p text:style-name="P44">По батькові: ________</text:p>
            <text:p text:style-name="P44">Паспорт ________ серія _____</text:p>
            <text:p text:style-name="P44">Виданий __________________</text:p>
            <text:p text:style-name="P45"><text:span text:style-name="T3">Р</text:span><text:span text:style-name="T4">еєстраційний номер облікової картки платника податків з Державного реєстру фізичних осіб - платників податків</text:span><text:span text:style-name="T5"> </text:span>______________</text:p>
            <text:p text:style-name="P44">Дата народження ___________</text:p>
            <text:p text:style-name="P44">Громадянство ____________</text:p>
            <text:p text:style-name="P44">Місце реєстрації ________________</text:p>
            <text:p text:style-name="P44">Місце проживання _________________</text:p>
            <text:p text:style-name="P44"/>
            <text:p text:style-name="P44">Підпис __________ /_______/</text:p>
          </table:table-cell>
        </table:table-row>
      </table:table>
      <text:p text:style-name="P17"/>
      <text:p text:style-name="P20"><text:span text:style-name="T170">Е</text:span>кземпляр <text:span text:style-name="T43">цього Д</text:span>оговору отримав. «__» ____ 20__року _______(підпис)____________ ПІБ <text:span text:style-name="T216"><text:s/>-</text:span> <text:span text:style-name="T142">видалити п</text:span><text:span text:style-name="T143">ри підписанні </text:span><text:span text:style-name="T144">КЕП.</text:span></text:p>
      <text:p text:style-name="P80">Підтверджую, що Банком надано мені інформацію, передбачену ч. 2. ст.12 Закону України “Про фінансові послуги та державне регулювання ринків фінансових послуг” __________________________ підпис</text:p>
      <text:p text:style-name="P81"/>
      <text:p text:style-name="P35">У разі, якщо Клієнт є Заставодавцем <text:span text:style-name="T170">додатково підписуються наступні документи:</text:span></text:p>
      <text:p text:style-name="P63">ЗГОДА СПІВВЛАСНИКА </text:p>
      <text:p text:style-name="P50"/>
      <text:p text:style-name="P49"><text:span text:style-name="T23">Я, </text:span><text:span text:style-name="T157">ПІБ повністю</text:span><text:span text:style-name="T23">, __.__.19__</text:span><text:span text:style-name="T161"> </text:span><text:span text:style-name="T23">року народження, паспорт серія</text:span><text:span text:style-name="T161"> </text:span><text:span text:style-name="T195">__ </text:span><text:span text:style-name="T23">номер ______, виданий __________ в ______________ області ___.__.19__ року, реєстраційний номер облікової картки платника податків згідно відомостей Державного реєстру фізичних осіб-платників податків __________,</text:span><text:span text:style-name="T24"> </text:span><text:span text:style-name="T23">адреса реєстрації </text:span><text:span text:style-name="T157">область</text:span><text:span text:style-name="T23">/м. ____________</text:span><text:span text:style-name="T25">__, вул./провул. _______, буд. ___, кв. ___, зі змістом цього </text:span><text:span text:style-name="T26">Д</text:span><text:span text:style-name="T25">оговору</text:span><text:span text:style-name="T26"> </text:span><text:span text:style-name="T25"><text:s/>№ ___ від _______</text:span><text:span text:style-name="T159">(зазначається кредитно-заставний договір)</text:span><text:span text:style-name="T158"> </text:span><text:span text:style-name="T25">ознайомлений(на), надаю згоду на його укладення </text:span><text:span text:style-name="T26">Заставодавцем</text:span><text:span text:style-name="T25"> з метою забезпечення виконання зобов’язань </text:span><text:span text:style-name="T26"><text:s/></text:span><text:span text:style-name="T25">за </text:span><text:span text:style-name="T27">Договором</text:span><text:span text:style-name="T25"> </text:span><text:span text:style-name="long_5f_text"><text:span text:style-name="T28">№ ___ від __.__.201_ року </text:span></text:span><text:span text:style-name="long_5f_text"><text:span text:style-name="T160">(зазначається кредитно-заставний договір)</text:span></text:span><text:span text:style-name="long_5f_text"><text:span text:style-name="T28">, </text:span></text:span><text:span text:style-name="long_5f_text"><text:span text:style-name="T29">а також на укладання будь-яких додаткових угод, договорів про зміну або будь-яких змін до вищевказаного Договору на розсуд </text:span></text:span><text:span text:style-name="long_5f_text"><text:span text:style-name="T30">Заставодавця</text:span></text:span><text:span text:style-name="long_5f_text"><text:span text:style-name="T28">. </text:span></text:span></text:p>
      <text:p text:style-name="P70"><text:span text:style-name="T138">П</text:span><text:span text:style-name="T139">ри підписанні </text:span><text:span text:style-name="T140">КЕП </text:span><text:span text:style-name="T138">додати наступний абзац:</text:span></text:p>
      <text:p text:style-name="P57"><text:span text:style-name="T211"><text:s/></text:span><text:span text:style-name="T212">Ц</text:span><text:span text:style-name="T214">я</text:span><text:span text:style-name="T213"> згода підписана </text:span><text:span text:style-name="T116">із використанням </text:span><text:span text:style-name="T117">кваліфікованого </text:span><text:span text:style-name="T116">електронного підпису </text:span><text:span text:style-name="T213">та вважається укладеною з моменту підписання шляхом накладення <text:s/></text:span><text:span text:style-name="T117">кваліфікованого </text:span><text:span text:style-name="T116">електронного підпису.</text:span></text:p>
      <text:p text:style-name="P55">.</text:p>
      <text:p text:style-name="P5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4">_________________________________________</text:p>
            <text:p text:style-name="P51">(ПІБ)</text:p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64">____________________</text:p>
            <text:p text:style-name="P63">(Підпис)</text:p>
          </table:table-cell>
        </table:table-row>
      </table:table>
      <text:p text:style-name="P58"/>
      <text:p text:style-name="P53">«____»_______________20__ року<text:tab/></text:p>
      <text:p text:style-name="P59"><text:span text:style-name="T15"><text:s text:c="98"/></text:span><text:span text:style-name="T13"><text:tab/><text:tab/></text:span></text:p>
      <text:p text:style-name="P54">ДОВІДКА</text:p>
      <text:p text:style-name="P54"/>
      <text:p text:style-name="P60"><text:span text:style-name="T16">Я, </text:span><text:span text:style-name="T150">ПІБ повністю</text:span><text:span text:style-name="T16">, __.__.</text:span><text:span text:style-name="T17">19</text:span><text:span text:style-name="T16">__</text:span><text:span text:style-name="T151"> </text:span><text:span text:style-name="T16">року народження, паспорт серія</text:span><text:span text:style-name="T151"> </text:span><text:span text:style-name="T169">__ </text:span><text:span text:style-name="T16">номер ______, виданий __________ </text:span><text:span text:style-name="T150">РВ ДМУ УМВС України</text:span><text:span text:style-name="T16"> в ______________с ___.__.</text:span><text:span text:style-name="T17">19</text:span><text:span text:style-name="T16">__ року, <text:s/>реєстраційний номер облікової кар</text:span><text:span text:style-name="T10">тки платника податків згідно відомостей Державного реєстру фізичних осіб-платників податків __________,</text:span><text:span text:style-name="T12"> </text:span><text:span text:style-name="T6">адреса реєс</text:span><text:span text:style-name="T16">трації </text:span><text:span text:style-name="T150">область</text:span><text:span text:style-name="T16">/м. _________</text:span><text:span text:style-name="T6">_____, вул./провул. _______, буд. ___, кв. ___, що є </text:span><text:span text:style-name="T7">Заставодавцем</text:span><text:span text:style-name="T6"> по цьому Договору <text:s/>№______ від ______________ </text:span><text:span text:style-name="T149">(зазначається кредитно-заставний договір)</text:span><text:span text:style-name="T6">, заявляю, що </text:span><text:span text:style-name="T8">не проживаю однією сім’єю</text:span><text:span text:style-name="T14"> </text:span><text:span text:style-name="T6">з будь-якою <text:s/>особою </text:span><text:span text:style-name="T7">та спільного господарства ні з ким не веду.</text:span></text:p>
      <text:p text:style-name="P50"/>
      <text:p text:style-name="P5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office:value-type="string">
            <text:p text:style-name="P64">_________________________________________</text:p>
            <text:p text:style-name="P51">(ПІБ)</text:p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64">____________________</text:p>
            <text:p text:style-name="P63">(Підпис)</text:p>
          </table:table-cell>
        </table:table-row>
      </table:table>
      <text:p text:style-name="P61"/>
      <text:p text:style-name="P61">«____»_______________20__ року</text:p>
      <text:p text:style-name="P61"/>
      <text:p text:style-name="P61"/>
      <text:p text:style-name="P61"/>
      <text:p text:style-name="P61"/>
      <text:p text:style-name="P74">Голові Правління</text:p>
      <text:p text:style-name="P75"><text:span text:style-name="T175">АТ КБ «П</text:span><text:span text:style-name="T176">риват</text:span><text:span text:style-name="T175">Б</text:span><text:span text:style-name="T176">анк</text:span><text:span text:style-name="T175">»</text:span></text:p>
      <text:p text:style-name="P76">Крумханзл П.</text:p>
      <text:p text:style-name="P65"/>
      <text:p text:style-name="P65"/>
      <text:p text:style-name="P65"/>
      <text:p text:style-name="P66"/>
      <text:p text:style-name="P66">Доручення</text:p>
      <text:p text:style-name="P65"/>
      <text:p text:style-name="P67">Я,_____________________________________________________________________,</text:p>
      <text:p text:style-name="P69"><text:span text:style-name="T177">паспорт ___________________________, ІПН_________________________________, проживаю за адресою____________________________________________________, доручаю АТ КБ «</text:span><text:span text:style-name="T175">П</text:span><text:span text:style-name="T176">риват</text:span><text:span text:style-name="T175">Б</text:span><text:span text:style-name="T176">анк</text:span><text:span text:style-name="T177">» (далі – Банк) <text:s/>здійснювати списання грошових коштів <text:s/>з мого депозитного рахунку/депозитних рахунків №_____________________________ на поточний рахунок №__________________________ <text:s/>для подальшого списання грошових коштів з <text:s/>цього поточного рахунку та <text:s/>з усіх інших моїх рахунків, відкритих у Банку, у розмірі заборгованості за кредитним договором №_______________________ від ______________, за яким я </text:span><text:span text:style-name="T178">є</text:span><text:span text:style-name="T177"> </text:span><text:span text:style-name="T179">позичальником</text:span><text:span text:style-name="T177">.</text:span></text:p>
      <text:p text:style-name="P67"/>
      <text:p text:style-name="P47"><text:bookmark text:name="_gjdgxs"/><text:span text:style-name="T83">Доручення</text:span><text:span text:style-name="T47"> </text:span><text:span text:style-name="T79">підписан</text:span><text:span text:style-name="T80">е</text:span><text:span text:style-name="T79"> </text:span><text:span text:style-name="T81">із використанням </text:span><text:span text:style-name="T82">кваліфікованого </text:span><text:span text:style-name="T81">електронного підпису </text:span><text:span text:style-name="T79">та вважається укладен</text:span><text:span text:style-name="T80">е</text:span><text:span text:style-name="T79"> з моменту підписання шляхом накладення <text:s/></text:span><text:span text:style-name="T82">кваліфікованого </text:span><text:span text:style-name="T81">електронного підпису.</text:span><text:span text:style-name="T47"> </text:span><text:span text:style-name="T141">(залишити при підписанні КЕП)</text:span></text:p>
      <text:p text:style-name="P67"/>
      <text:p text:style-name="P68"/>
      <text:p text:style-name="P68">_____________(дата) <text:s text:c="55"/>____________________ (підпис)</text:p>
      <text:p text:style-name="P68"/>
      <text:p text:style-name="P48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212cm" fo:margin-bottom="0cm" loext:contextual-spacing="false" fo:text-align="center" style:justify-single-word="false" fo:hyphenation-ladder-count="no-limit"/>
      <style:text-properties fo:language="uk" fo:country="UA" fo:font-weight="bold" style:font-weight-asian="bold" style:font-size-complex="14pt" style:font-weight-complex="bold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ong_5f_text" style:display-name="long_text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09:22:05.683392822</meta:creation-date>
    <dc:date>2020-02-14T09:39:18.072150131</dc:date>
    <meta:editing-duration>PT12H53M6S</meta:editing-duration>
    <meta:editing-cycles>61</meta:editing-cycles>
    <meta:generator>LibreOffice/6.0.7.3$Linux_X86_64 LibreOffice_project/00m0$Build-3</meta:generator>
    <meta:print-date>2019-03-11T10:40:21.382093055</meta:print-date>
    <meta:document-statistic meta:table-count="4" meta:image-count="0" meta:object-count="0" meta:page-count="6" meta:paragraph-count="142" meta:word-count="1679" meta:character-count="13245" meta:non-whitespace-character-count="11394"/>
  </office:meta>
</office:document-meta>
</file>