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110" style:family="table">
      <style:table-properties style:width="19.302cm" fo:margin-left="-0.415cm" table:align="left" style:writing-mode="lr-tb"/>
    </style:style>
    <style:style style:name="Таблица110.A" style:family="table-column">
      <style:table-column-properties style:column-width="0.926cm"/>
    </style:style>
    <style:style style:name="Таблица110.B" style:family="table-column">
      <style:table-column-properties style:column-width="10.107cm"/>
    </style:style>
    <style:style style:name="Таблица110.C" style:family="table-column">
      <style:table-column-properties style:column-width="8.269cm"/>
    </style:style>
    <style:style style:name="Таблица110.1" style:family="table-row">
      <style:table-row-properties style:min-row-height="0.436cm" fo:keep-together="auto"/>
    </style:style>
    <style:style style:name="Таблица110.A1" style:family="table-cell">
      <style:table-cell-properties style:vertical-align="top" fo:padding-left="0.189cm" fo:padding-right="0.189cm" fo:padding-top="0cm" fo:padding-bottom="0cm" fo:border-left="1pt solid #000000" fo:border-right="none" fo:border-top="1pt solid #000000" fo:border-bottom="1pt solid #000000" style:writing-mode="lr-tb"/>
    </style:style>
    <style:style style:name="Таблица110.B1" style:family="table-cell">
      <style:table-cell-properties style:vertical-align="top" fo:padding-left="0.189cm" fo:padding-right="0.189cm" fo:padding-top="0cm" fo:padding-bottom="0cm" fo:border-left="0.5pt solid #000000" fo:border-right="1pt solid #000000" fo:border-top="1pt solid #000000" fo:border-bottom="1pt solid #000000" style:writing-mode="lr-tb"/>
    </style:style>
    <style:style style:name="Таблица110.2" style:family="table-row">
      <style:table-row-properties style:min-row-height="0.296cm" fo:keep-together="auto"/>
    </style:style>
    <style:style style:name="Таблица110.A2" style:family="table-cell">
      <style:table-cell-properties style:vertical-align="top" fo:padding-left="0.189cm" fo:padding-right="0.189cm" fo:padding-top="0cm" fo:padding-bottom="0cm" fo:border-left="1pt solid #000000" fo:border-right="none" fo:border-top="none" fo:border-bottom="0.5pt solid #000000" style:writing-mode="lr-tb"/>
    </style:style>
    <style:style style:name="Таблица110.B2" style:family="table-cell">
      <style:table-cell-properties style:vertical-align="top" fo:padding-left="0.189cm" fo:padding-right="0.189cm" fo:padding-top="0cm" fo:padding-bottom="0cm" fo:border-left="0.5pt solid #000000" fo:border-right="none" fo:border-top="none" fo:border-bottom="0.5pt solid #000000" style:writing-mode="lr-tb"/>
    </style:style>
    <style:style style:name="Таблица110.C2" style:family="table-cell">
      <style:table-cell-properties style:vertical-align="top" fo:padding-left="0.189cm" fo:padding-right="0.189cm" fo:padding-top="0cm" fo:padding-bottom="0cm" fo:border-left="0.5pt solid #000000" fo:border-right="1pt solid #000000" fo:border-top="none" fo:border-bottom="0.5pt solid #000000" style:writing-mode="lr-tb"/>
    </style:style>
    <style:style style:name="Таблица110.3" style:family="table-row">
      <style:table-row-properties fo:keep-together="auto"/>
    </style:style>
    <style:style style:name="Таблица110.7" style:family="table-row">
      <style:table-row-properties style:min-row-height="0.423cm" fo:keep-together="auto"/>
    </style:style>
    <style:style style:name="Таблица110.8" style:family="table-row">
      <style:table-row-properties style:min-row-height="0.497cm" fo:keep-together="auto"/>
    </style:style>
    <style:style style:name="Таблица110.9" style:family="table-row">
      <style:table-row-properties style:min-row-height="0.45cm" fo:keep-together="auto"/>
    </style:style>
    <style:style style:name="Таблица110.10" style:family="table-row">
      <style:table-row-properties style:min-row-height="0.415cm" fo:keep-together="auto"/>
    </style:style>
    <style:style style:name="Таблица110.12" style:family="table-row">
      <style:table-row-properties style:min-row-height="0.785cm" fo:keep-together="auto"/>
    </style:style>
    <style:style style:name="Таблица110.14" style:family="table-row">
      <style:table-row-properties style:min-row-height="0.249cm" fo:keep-together="auto"/>
    </style:style>
    <style:style style:name="Таблица110.20" style:family="table-row">
      <style:table-row-properties style:min-row-height="0.482cm" fo:keep-together="auto"/>
    </style:style>
    <style:style style:name="Таблица110.22" style:family="table-row">
      <style:table-row-properties style:min-row-height="0.439cm" fo:keep-together="auto"/>
    </style:style>
    <style:style style:name="Таблица110.A23" style:family="table-cell">
      <style:table-cell-properties style:vertical-align="top" fo:padding-left="0.189cm" fo:padding-right="0.189cm" fo:padding-top="0cm" fo:padding-bottom="0cm" fo:border-left="1pt solid #000000" fo:border-right="none" fo:border-top="0.5pt solid #000000" fo:border-bottom="0.5pt solid #000000" style:writing-mode="lr-tb"/>
    </style:style>
    <style:style style:name="Таблица110.B23" style:family="table-cell">
      <style:table-cell-properties style:vertical-align="top" fo:padding-left="0.189cm" fo:padding-right="0.189cm" fo:padding-top="0cm" fo:padding-bottom="0cm" fo:border-left="0.5pt solid #000000" fo:border-right="none" fo:border-top="0.5pt solid #000000" fo:border-bottom="0.5pt solid #000000" style:writing-mode="lr-tb"/>
    </style:style>
    <style:style style:name="Таблица110.C23" style:family="table-cell">
      <style:table-cell-properties style:vertical-align="middle" fo:padding-left="0.189cm" fo:padding-right="0.189cm" fo:padding-top="0cm" fo:padding-bottom="0cm" fo:border-left="0.5pt solid #000000" fo:border-right="1pt solid #000000" fo:border-top="0.5pt solid #000000" fo:border-bottom="0.5pt solid #000000" style:writing-mode="lr-tb"/>
    </style:style>
    <style:style style:name="Таблица110.B24" style:family="table-cell">
      <style:table-cell-properties style:vertical-align="top" fo:padding-left="0.189cm" fo:padding-right="0.189cm" fo:padding-top="0cm" fo:padding-bottom="0cm" fo:border-left="0.5pt solid #000000" fo:border-right="1pt solid #000000" fo:border-top="0.5pt solid #000000" fo:border-bottom="0.5pt solid #000000" style:writing-mode="lr-tb"/>
    </style:style>
    <style:style style:name="Таблица110.A26" style:family="table-cell">
      <style:table-cell-properties style:vertical-align="top" fo:padding-left="0.189cm" fo:padding-right="0.189cm" fo:padding-top="0cm" fo:padding-bottom="0cm" fo:border-left="1pt solid #000000" fo:border-right="1pt solid #000000" fo:border-top="0.5pt solid #000000" fo:border-bottom="0.5pt solid #000000" style:writing-mode="lr-tb"/>
    </style:style>
    <style:style style:name="Таблица110.A27" style:family="table-cell">
      <style:table-cell-properties style:vertical-align="top" fo:padding-left="0.189cm" fo:padding-right="0.189cm" fo:padding-top="0cm" fo:padding-bottom="0cm" fo:border-left="1pt solid #000000" fo:border-right="1pt solid #000000" fo:border-top="0.5pt solid #000000" fo:border-bottom="1pt solid #000000" style:writing-mode="lr-tb"/>
    </style:style>
    <style:style style:name="Таблица111" style:family="table">
      <style:table-properties style:width="19.5cm" fo:margin-left="-0.605cm" table:align="left" style:writing-mode="lr-tb"/>
    </style:style>
    <style:style style:name="Таблица111.A" style:family="table-column">
      <style:table-column-properties style:column-width="7.812cm"/>
    </style:style>
    <style:style style:name="Таблица111.B" style:family="table-column">
      <style:table-column-properties style:column-width="11.688cm"/>
    </style:style>
    <style:style style:name="Таблица111.1" style:family="table-row">
      <style:table-row-properties fo:keep-together="auto"/>
    </style:style>
    <style:style style:name="Таблица111.A1" style:family="table-cell">
      <style:table-cell-properties style:vertical-align="top" fo:padding-left="0.191cm" fo:padding-right="0.191cm" fo:padding-top="0cm" fo:padding-bottom="0cm" fo:border="1pt solid #000000" style:writing-mode="lr-tb"/>
    </style:style>
    <style:style style:name="Таблица111.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P1"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0031ad" style:font-size-asian="9pt" style:font-weight-asian="bold" style:font-size-complex="9pt" style:font-weight-complex="bold"/>
    </style:style>
    <style:style style:name="P2" style:family="paragraph" style:parent-style-name="Standard">
      <style:paragraph-properties fo:text-align="justify" style:justify-single-word="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9pt" fo:font-weight="bold" officeooo:paragraph-rsid="000031ad" style:font-size-asian="9pt" style:font-weight-asian="bold" style:font-size-complex="9pt" style:font-weight-complex="bold"/>
    </style:style>
    <style:style style:name="P3"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031ad"/>
    </style:style>
    <style:style style:name="P4" style:family="paragraph" style:parent-style-name="Standard">
      <style:paragraph-properties fo:text-align="center" style:justify-single-word="false" style:snap-to-layout-grid="false"/>
      <style:text-properties officeooo:paragraph-rsid="000031ad"/>
    </style:style>
    <style:style style:name="P5" style:family="paragraph" style:parent-style-name="Standard">
      <style:paragraph-properties style:snap-to-layout-grid="false"/>
      <style:text-properties officeooo:paragraph-rsid="000031ad"/>
    </style:style>
    <style:style style:name="P6" style:family="paragraph" style:parent-style-name="Standard">
      <style:paragraph-properties fo:text-align="justify" style:justify-single-word="false" style:snap-to-layout-grid="false"/>
      <style:text-properties officeooo:paragraph-rsid="000031ad"/>
    </style:style>
    <style:style style:name="P7"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031ad"/>
    </style:style>
    <style:style style:name="P8" style:family="paragraph" style:parent-style-name="Standard">
      <style:paragraph-properties fo:text-align="center" style:justify-single-word="false"/>
      <style:text-properties fo:color="#000000" fo:font-size="9pt" fo:font-weight="bold" officeooo:paragraph-rsid="000031ad" style:font-size-asian="9pt" style:font-weight-asian="bold" style:font-size-complex="9pt" style:font-weight-complex="bold"/>
    </style:style>
    <style:style style:name="P9" style:family="paragraph" style:parent-style-name="Standard">
      <style:paragraph-properties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0031ad" style:font-size-asian="9pt" style:font-size-complex="9pt" style:font-weight-complex="bold"/>
    </style:style>
    <style:style style:name="P10" style:family="paragraph" style:parent-style-name="Standard">
      <style:paragraph-properties fo:text-align="center" style:justify-single-word="false" style:snap-to-layout-grid="false"/>
      <style:text-properties fo:color="#000000" fo:font-size="8pt" fo:font-weight="bold" officeooo:paragraph-rsid="000031ad" style:font-size-asian="8pt" style:font-weight-asian="bold" style:font-size-complex="8pt" style:font-weight-complex="bold"/>
    </style:style>
    <style:style style:name="P11" style:family="paragraph" style:parent-style-name="Standard">
      <style:paragraph-properties style:snap-to-layout-grid="false"/>
      <style:text-properties fo:color="#000000" fo:font-size="8pt" officeooo:paragraph-rsid="000031ad" style:font-size-asian="8pt" style:font-size-complex="8pt"/>
    </style:style>
    <style:style style:name="P12" style:family="paragraph" style:parent-style-name="Standard">
      <style:paragraph-properties fo:text-align="justify" style:justify-single-word="false" style:snap-to-layout-grid="false"/>
      <style:text-properties fo:color="#000000" fo:font-size="8pt" officeooo:paragraph-rsid="000031ad" style:font-size-asian="8pt" style:font-size-complex="8pt"/>
    </style:style>
    <style:style style:name="P13" style:family="paragraph" style:parent-style-name="Standard">
      <style:paragraph-properties style:snap-to-layout-grid="false">
        <style:tab-stops>
          <style:tab-stop style:position="4.001cm" style:type="center"/>
          <style:tab-stop style:position="14.002cm" style:type="center"/>
        </style:tab-stops>
      </style:paragraph-properties>
      <style:text-properties fo:color="#000000" fo:font-size="8pt" officeooo:paragraph-rsid="000031ad" style:font-size-asian="8pt" style:font-size-complex="8pt"/>
    </style:style>
    <style:style style:name="P14" style:family="paragraph" style:parent-style-name="Standard">
      <style:paragraph-properties>
        <style:tab-stops>
          <style:tab-stop style:position="4.001cm" style:type="center"/>
          <style:tab-stop style:position="14.002cm" style:type="center"/>
        </style:tab-stops>
      </style:paragraph-properties>
      <style:text-properties fo:color="#000000" fo:font-size="8pt" officeooo:paragraph-rsid="000031ad" style:font-size-asian="8pt" style:font-size-complex="8pt"/>
    </style:style>
    <style:style style:name="P15" style:family="paragraph" style:parent-style-name="Standard">
      <style:paragraph-properties fo:text-align="center" style:justify-single-word="false" style:snap-to-layout-grid="false"/>
      <style:text-properties fo:color="#000000" fo:font-size="8pt" officeooo:paragraph-rsid="000031ad" style:font-size-asian="8pt" style:font-size-complex="8pt"/>
    </style:style>
    <style:style style:name="P16" style:family="paragraph" style:parent-style-name="Standard">
      <style:paragraph-properties fo:text-align="center" style:justify-single-word="false"/>
      <style:text-properties fo:color="#000000" fo:font-size="8pt" officeooo:paragraph-rsid="000031ad" style:font-size-asian="8pt" style:font-size-complex="8pt"/>
    </style:style>
    <style:style style:name="P17" style:family="paragraph" style:parent-style-name="Standard">
      <style:paragraph-properties style:snap-to-layout-grid="false"/>
      <style:text-properties fo:color="#000000" fo:font-size="8pt" officeooo:paragraph-rsid="000031ad" style:font-size-asian="8pt" style:font-size-complex="8pt" style:font-style-complex="italic"/>
    </style:style>
    <style:style style:name="P18" style:family="paragraph" style:parent-style-name="Standard">
      <style:paragraph-properties style:snap-to-layout-grid="false"/>
      <style:text-properties fo:color="#000000" fo:font-size="8pt" fo:font-style="italic" officeooo:paragraph-rsid="000031ad" style:font-size-asian="8pt" style:font-style-asian="italic" style:font-size-complex="8pt" style:font-style-complex="italic"/>
    </style:style>
    <style:style style:name="P19" style:family="paragraph" style:parent-style-name="Standard">
      <style:text-properties fo:color="#000000" fo:font-size="8pt" fo:font-style="italic" officeooo:paragraph-rsid="000031ad" style:font-size-asian="8pt" style:font-style-asian="italic" style:font-size-complex="8pt" style:font-style-complex="italic"/>
    </style:style>
    <style:style style:name="P20" style:family="paragraph" style:parent-style-name="Standard">
      <style:paragraph-properties style:snap-to-layout-grid="false"/>
      <style:text-properties fo:color="#000000" fo:font-size="8pt" fo:language="ru" fo:country="RU" fo:font-style="italic" officeooo:paragraph-rsid="000031ad" style:font-size-asian="8pt" style:language-asian="ru" style:country-asian="RU" style:font-style-asian="italic" style:font-size-complex="8pt" style:font-style-complex="italic"/>
    </style:style>
    <style:style style:name="P21" style:family="paragraph" style:parent-style-name="Standard">
      <style:paragraph-properties style:snap-to-layout-grid="false"/>
      <style:text-properties fo:color="#000000" fo:font-size="8pt" fo:language="ru" fo:country="RU" officeooo:paragraph-rsid="000031ad" style:font-size-asian="8pt" style:language-asian="ru" style:country-asian="RU" style:font-size-complex="8pt"/>
    </style:style>
    <style:style style:name="P22" style:family="paragraph" style:parent-style-name="Standard">
      <style:paragraph-properties fo:margin-left="0cm" fo:margin-right="0cm" fo:text-align="justify" style:justify-single-word="false" fo:text-indent="0.953cm" style:auto-text-indent="false"/>
      <style:text-properties officeooo:paragraph-rsid="000031ad"/>
    </style:style>
    <style:style style:name="P23" style:family="paragraph" style:parent-style-name="Standard">
      <style:paragraph-properties fo:margin-left="0cm" fo:margin-right="0cm" fo:text-align="center" style:justify-single-word="false" fo:text-indent="0.953cm" style:auto-text-indent="false"/>
      <style:text-properties fo:font-size="9pt" fo:font-weight="bold" officeooo:paragraph-rsid="000031ad" style:font-size-asian="9pt" style:font-weight-asian="bold" style:font-size-complex="9pt"/>
    </style:style>
    <style:style style:name="P24" style:family="paragraph" style:parent-style-name="Standard">
      <style:paragraph-properties fo:margin-left="0cm" fo:margin-right="0cm" fo:text-align="justify" style:justify-single-word="false" fo:text-indent="0.953cm" style:auto-text-indent="false"/>
      <style:text-properties fo:font-size="9pt" officeooo:paragraph-rsid="000031ad" style:font-size-asian="9pt" style:font-size-complex="9pt"/>
    </style:style>
    <style:style style:name="P25" style:family="paragraph" style:parent-style-name="Standard">
      <style:paragraph-properties fo:margin-left="0cm" fo:margin-right="0cm" fo:text-align="justify" style:justify-single-word="false" fo:text-indent="0.953cm" style:auto-text-indent="false"/>
      <style:text-properties fo:font-size="9pt" officeooo:paragraph-rsid="000031ad" style:font-size-asian="9pt" style:font-size-complex="9pt" style:font-style-complex="italic"/>
    </style:style>
    <style:style style:name="P26" style:family="paragraph" style:parent-style-name="Standard">
      <style:paragraph-properties fo:margin-left="0cm" fo:margin-right="0cm" fo:text-align="justify" style:justify-single-word="false" fo:text-indent="0.953cm" style:auto-text-indent="false"/>
      <style:text-properties officeooo:paragraph-rsid="000031ad"/>
    </style:style>
    <style:style style:name="P27"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fo:color="#000000" fo:font-size="8pt" officeooo:paragraph-rsid="000031ad" style:font-size-asian="8pt" style:font-size-complex="8pt"/>
    </style:style>
    <style:style style:name="P28"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8pt" fo:font-weight="bold" officeooo:paragraph-rsid="000031ad" style:font-size-asian="8pt" style:font-weight-asian="bold" style:font-size-complex="8pt" style:font-weight-complex="bold"/>
    </style:style>
    <style:style style:name="P29" style:family="paragraph" style:parent-style-name="Standard">
      <style:paragraph-properties fo:margin-left="0cm" fo:margin-right="0.002cm" fo:text-align="justify"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8pt" fo:font-weight="bold" officeooo:paragraph-rsid="000031ad" style:font-size-asian="8pt" style:font-weight-asian="bold" style:font-size-complex="8pt" style:font-weight-complex="bold"/>
    </style:style>
    <style:style style:name="P30"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0031ad" style:font-size-asian="9pt" style:font-size-complex="10pt"/>
    </style:style>
    <style:style style:name="P31"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0031ad" style:font-size-asian="9pt" style:font-size-complex="10pt"/>
    </style:style>
    <style:style style:name="P32"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031ad"/>
    </style:style>
    <style:style style:name="P33"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031ad"/>
    </style:style>
    <style:style style:name="P34" style:family="paragraph" style:parent-style-name="Standard">
      <style:paragraph-properties fo:margin-left="0cm" fo:margin-right="0.002cm" fo:text-align="justify"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031ad"/>
    </style:style>
    <style:style style:name="P35"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0031ad" style:font-size-asian="9pt" style:font-weight-asian="bold" style:font-size-complex="9pt"/>
    </style:style>
    <style:style style:name="P36"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officeooo:paragraph-rsid="000031ad" style:font-size-asian="9pt" style:font-size-complex="9pt"/>
    </style:style>
    <style:style style:name="P37"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2cm"/>
          <style:tab-stop style:position="2.794cm"/>
          <style:tab-stop style:position="3.81cm"/>
          <style:tab-stop style:position="6.35cm"/>
        </style:tab-stops>
      </style:paragraph-properties>
      <style:text-properties officeooo:paragraph-rsid="000031ad"/>
    </style:style>
    <style:style style:name="P38"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8pt" fo:font-style="italic" fo:font-weight="bold" officeooo:paragraph-rsid="000031ad" style:font-size-asian="8pt" style:font-style-asian="italic" style:font-weight-asian="bold" style:font-size-complex="8pt" style:font-style-complex="italic" style:font-weight-complex="bold"/>
    </style:style>
    <style:style style:name="P39"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style="italic" fo:font-weight="bold" officeooo:paragraph-rsid="000031ad" style:font-size-asian="9pt" style:font-style-asian="italic" style:font-weight-asian="bold" style:font-size-complex="9pt" style:font-style-complex="italic" style:font-weight-complex="bold"/>
    </style:style>
    <style:style style:name="P40" style:family="paragraph" style:parent-style-name="Standard">
      <style:paragraph-properties fo:text-align="center" style:justify-single-word="false">
        <style:tab-stops>
          <style:tab-stop style:position="6.526cm"/>
        </style:tab-stops>
      </style:paragraph-properties>
      <style:text-properties fo:font-size="9pt" fo:language="en" fo:country="US" fo:font-style="italic" fo:font-weight="bold" officeooo:paragraph-rsid="000031ad" style:font-size-asian="9pt" style:font-style-asian="italic" style:font-weight-asian="bold" style:font-size-complex="9pt" style:font-style-complex="italic" style:font-weight-complex="bold"/>
    </style:style>
    <style:style style:name="P41" style:family="paragraph" style:parent-style-name="Standard">
      <style:paragraph-properties fo:text-align="center" style:justify-single-word="false">
        <style:tab-stops>
          <style:tab-stop style:position="6.526cm"/>
        </style:tab-stops>
      </style:paragraph-properties>
      <style:text-properties fo:color="#000000" fo:font-size="10pt" fo:language="ru" fo:country="RU" fo:font-weight="bold" officeooo:paragraph-rsid="000031ad" style:font-size-asian="10pt" style:font-weight-asian="bold" style:font-size-complex="10pt" style:font-weight-complex="bold"/>
    </style:style>
    <style:style style:name="P42" style:family="paragraph" style:parent-style-name="my_5f_style_5f_n_5f_">
      <style:text-properties fo:font-size="8pt" fo:language="uk" fo:country="UA" fo:font-style="italic" officeooo:paragraph-rsid="000031ad" style:font-size-asian="8pt" style:font-style-asian="italic" style:font-size-complex="8pt" style:font-style-complex="italic" style:font-weight-complex="bold"/>
    </style:style>
    <style:style style:name="P43" style:family="paragraph" style:parent-style-name="Heading_20_1">
      <style:paragraph-properties fo:margin-top="0cm" fo:margin-bottom="0cm" loext:contextual-spacing="false" style:snap-to-layout-grid="false">
        <style:tab-stops>
          <style:tab-stop style:position="0cm"/>
        </style:tab-stops>
      </style:paragraph-properties>
      <style:text-properties fo:color="#000000" style:font-name="Times New Roman" fo:font-size="9pt" officeooo:paragraph-rsid="000031ad" style:font-size-asian="9pt" style:font-name-complex="Times New Roman" style:font-size-complex="9pt"/>
    </style:style>
    <style:style style:name="P44" style:family="paragraph" style:parent-style-name="Heading_20_1">
      <style:paragraph-properties fo:margin-top="0cm" fo:margin-bottom="0cm" loext:contextual-spacing="false" style:snap-to-layout-grid="false">
        <style:tab-stops>
          <style:tab-stop style:position="0cm"/>
        </style:tab-stops>
      </style:paragraph-properties>
      <style:text-properties fo:color="#000000" style:font-name="Times New Roman" fo:font-size="8pt" fo:font-weight="normal" officeooo:paragraph-rsid="000031ad" style:font-size-asian="8pt" style:font-weight-asian="normal" style:font-name-complex="Times New Roman" style:font-size-complex="8pt" style:font-weight-complex="normal"/>
    </style:style>
    <style:style style:name="P45" style:family="paragraph" style:parent-style-name="Текст_20_выноски">
      <style:paragraph-properties style:snap-to-layout-grid="false"/>
      <style:text-properties fo:color="#000000" style:font-name="Times New Roman" fo:language="uk" fo:country="UA" officeooo:paragraph-rsid="000031ad" style:font-name-complex="Times New Roman"/>
    </style:style>
    <style:style style:name="P46" style:family="paragraph" style:parent-style-name="Текст_20_выноски">
      <style:paragraph-properties style:snap-to-layout-grid="false">
        <style:tab-stops>
          <style:tab-stop style:position="4.001cm" style:type="center"/>
          <style:tab-stop style:position="14.002cm" style:type="center"/>
        </style:tab-stops>
      </style:paragraph-properties>
      <style:text-properties fo:color="#000000" style:font-name="Times New Roman" fo:language="uk" fo:country="UA" officeooo:paragraph-rsid="000031ad" style:font-name-complex="Times New Roman"/>
    </style:style>
    <style:style style:name="P47" style:family="paragraph" style:parent-style-name="Header">
      <style:paragraph-properties style:snap-to-layout-grid="false"/>
      <style:text-properties fo:color="#000000" style:font-name="Times New Roman" fo:font-size="8pt" fo:language="uk" fo:country="UA" officeooo:paragraph-rsid="000031ad" style:font-size-asian="8pt" style:font-name-complex="Times New Roman" style:font-size-complex="8pt"/>
    </style:style>
    <style:style style:name="P48" style:family="paragraph" style:parent-style-name="Body_20_Text_20_Indent">
      <style:paragraph-properties fo:margin-left="0cm" fo:margin-right="0cm" fo:text-indent="0.318cm" style:auto-text-indent="false"/>
      <style:text-properties officeooo:paragraph-rsid="000031ad"/>
    </style:style>
    <style:style style:name="T1" style:family="text">
      <style:text-properties fo:font-size="8pt" fo:font-style="italic" style:font-size-asian="8pt" style:font-style-asian="italic" style:font-size-complex="8pt"/>
    </style:style>
    <style:style style:name="T2" style:family="text">
      <style:text-properties fo:font-size="8pt" fo:font-style="italic" style:font-size-asian="8pt" style:font-style-asian="italic" style:font-size-complex="8pt" style:font-style-complex="italic"/>
    </style:style>
    <style:style style:name="T3" style:family="text">
      <style:text-properties fo:font-size="8pt" fo:font-weight="bold" style:font-size-asian="8pt" style:font-weight-asian="bold" style:font-size-complex="8pt" style:font-style-complex="italic" style:font-weight-complex="bold"/>
    </style:style>
    <style:style style:name="T4" style:family="text">
      <style:text-properties fo:font-size="8pt" style:font-size-asian="8pt" style:font-size-complex="8pt"/>
    </style:style>
    <style:style style:name="T5" style:family="text">
      <style:text-properties fo:font-size="8pt" style:font-size-asian="8pt" style:font-size-complex="8pt" style:font-style-complex="italic"/>
    </style:style>
    <style:style style:name="T6" style:family="text">
      <style:text-properties fo:font-weight="bold" style:font-weight-asian="bold"/>
    </style:style>
    <style:style style:name="T7" style:family="text">
      <style:text-properties fo:font-size="9pt" fo:font-weight="bold" style:font-size-asian="9pt" style:font-weight-asian="bold" style:font-size-complex="9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style:font-size-asian="9pt" style:font-size-complex="9pt"/>
    </style:style>
    <style:style style:name="T10" style:family="text">
      <style:text-properties fo:font-size="9pt" style:font-size-asian="9pt" style:font-size-complex="9pt" style:font-style-complex="italic"/>
    </style:style>
    <style:style style:name="T11" style:family="text">
      <style:text-properties fo:font-size="9pt" style:font-size-asian="9pt" style:font-size-complex="9pt" style:font-style-complex="italic"/>
    </style:style>
    <style:style style:name="T12" style:family="text">
      <style:text-properties fo:font-size="9pt" style:font-size-asian="9pt" style:font-size-complex="9pt"/>
    </style:style>
    <style:style style:name="T13" style:family="text">
      <style:text-properties fo:font-size="9pt" style:font-size-asian="9pt" style:font-size-complex="10pt"/>
    </style:style>
    <style:style style:name="T14" style:family="text">
      <style:text-properties fo:font-size="9pt" fo:font-style="italic" style:font-size-asian="9pt" style:font-style-asian="italic" style:font-size-complex="9pt" style:font-style-complex="italic"/>
    </style:style>
    <style:style style:name="T15" style:family="text">
      <style:text-properties fo:font-size="9pt" fo:background-color="#ffffff" loext:char-shading-value="0" style:font-size-asian="9pt" style:font-size-complex="9pt"/>
    </style:style>
    <style:style style:name="T16" style:family="text">
      <style:text-properties fo:font-size="9pt" fo:background-color="#ffffff" loext:char-shading-value="0" style:font-size-asian="9pt" style:font-size-complex="9pt" style:font-style-complex="italic"/>
    </style:style>
    <style:style style:name="T17" style:family="text">
      <style:text-properties style:font-name="Times New Roman" style:font-name-complex="Times New Roman"/>
    </style:style>
    <style:style style:name="T18" style:family="text">
      <style:text-properties style:font-name="Times New Roman" fo:font-size="9pt" fo:font-weight="bold" style:font-size-asian="9pt" style:font-weight-asian="bold" style:font-name-complex="Times New Roman" style:font-size-complex="9pt" style:font-weight-complex="bold"/>
    </style:style>
    <style:style style:name="T19" style:family="text">
      <style:text-properties style:font-name="Times New Roman" fo:font-size="9pt" style:font-size-asian="9pt" style:font-name-complex="Times New Roman" style:font-size-complex="9pt"/>
    </style:style>
    <style:style style:name="T20" style:family="text">
      <style:text-properties style:font-name="Times New Roman" fo:font-size="9pt" fo:language="ru" fo:country="RU" style:font-size-asian="9pt" style:font-name-complex="Times New Roman" style:font-size-complex="9pt"/>
    </style:style>
    <style:style style:name="T21" style:family="text">
      <style:text-properties fo:font-style="italic" style:font-style-asian="italic" style:font-style-complex="italic"/>
    </style:style>
    <style:style style:name="T22" style:family="text">
      <style:text-properties fo:color="#000000" fo:font-size="8pt" fo:font-weight="bold" style:font-size-asian="8pt" style:font-weight-asian="bold" style:font-size-complex="8pt" style:font-weight-complex="bold"/>
    </style:style>
    <style:style style:name="T23" style:family="text">
      <style:text-properties fo:color="#000000" fo:font-size="8pt" style:font-size-asian="8pt" style:font-size-complex="8pt"/>
    </style:style>
    <style:style style:name="T24" style:family="text">
      <style:text-properties fo:color="#000000" fo:font-size="8pt" fo:language="ru" fo:country="RU" fo:font-weight="bold" style:font-size-asian="8pt" style:font-weight-asian="bold" style:font-size-complex="8pt" style:font-weight-complex="bold"/>
    </style:style>
    <style:style style:name="T25" style:family="text">
      <style:text-properties fo:color="#000000" fo:font-size="8pt" fo:font-style="italic" style:font-size-asian="8pt" style:font-style-asian="italic" style:font-size-complex="8pt"/>
    </style:style>
    <style:style style:name="T26" style:family="text">
      <style:text-properties fo:color="#000000" fo:font-size="8pt" fo:font-style="italic" style:font-size-asian="8pt" style:font-style-asian="italic" style:font-size-complex="8pt" style:font-style-complex="italic"/>
    </style:style>
    <style:style style:name="T27" style:family="text">
      <style:text-properties fo:color="#000000" fo:font-size="8pt" fo:language="en" fo:country="US" fo:font-weight="bold" style:font-size-asian="8pt" style:font-weight-asian="bold" style:font-size-complex="8pt" style:font-weight-complex="bold"/>
    </style:style>
    <style:style style:name="T28" style:family="text">
      <style:text-properties fo:color="#000000" fo:font-size="9pt" fo:font-style="italic" style:font-size-asian="9pt" style:font-style-asian="italic" style:font-size-complex="10pt"/>
    </style:style>
    <style:style style:name="T29"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Додаток №38</text:p>
      <text:p text:style-name="P1">АНКЕТА</text:p>
      <text:p text:style-name="P3"><text:span text:style-name="T8">РОЗПОРЯДНИКА/КЕРУЮЧОГО РАХУНКОМ У ЦІННИХ ПАПЕРАХ</text:span><text:span text:style-name="T3"> </text:span><text:span text:style-name="T10">(невід’ємний додаток до анкети рахунку у ЦП)</text:span></text:p>
      <text:p text:style-name="P3"><text:span text:style-name="T5">(підкреслити необхідне) </text:span><text:span text:style-name="T9">(</text:span><text:span text:style-name="T14">фізична особа)</text:span></text:p>
      <table:table table:name="Таблица110" table:style-name="Таблица110">
        <table:table-column table:style-name="Таблица110.A"/>
        <table:table-column table:style-name="Таблица110.B"/>
        <table:table-column table:style-name="Таблица110.C"/>
        <table:table-row table:style-name="Таблица110.1">
          <table:table-cell table:style-name="Таблица110.A1" office:value-type="string">
            <text:p text:style-name="P8">1.</text:p>
          </table:table-cell>
          <table:table-cell table:style-name="Таблица110.B1" table:number-columns-spanned="2" office:value-type="string">
            <text:h text:style-name="P43" text:outline-level="1">Обов’язкові реквізити:</text:h>
          </table:table-cell>
          <table:covered-table-cell/>
        </table:table-row>
        <table:table-row table:style-name="Таблица110.2">
          <table:table-cell table:style-name="Таблица110.A2" office:value-type="string">
            <text:p text:style-name="P10">1.1.</text:p>
          </table:table-cell>
          <table:table-cell table:style-name="Таблица110.B2" office:value-type="string">
            <text:p text:style-name="P45">Прізвище, ім’я, по батькові</text:p>
          </table:table-cell>
          <table:table-cell table:style-name="Таблица110.C2" office:value-type="string">
            <text:h text:style-name="P44" text:outline-level="1"/>
          </table:table-cell>
        </table:table-row>
        <table:table-row table:style-name="Таблица110.3">
          <table:table-cell table:style-name="Таблица110.A2" office:value-type="string">
            <text:p text:style-name="P10">1.2.</text:p>
          </table:table-cell>
          <table:table-cell table:style-name="Таблица110.B2" office:value-type="string">
            <text:p text:style-name="P11">Дата народження</text:p>
          </table:table-cell>
          <table:table-cell table:style-name="Таблица110.C2" office:value-type="string">
            <text:h text:style-name="P44" text:outline-level="1"/>
          </table:table-cell>
        </table:table-row>
        <table:table-row table:style-name="Таблица110.3">
          <table:table-cell table:style-name="Таблица110.A2" office:value-type="string">
            <text:p text:style-name="P10">1.3.</text:p>
          </table:table-cell>
          <table:table-cell table:style-name="Таблица110.B2" office:value-type="string">
            <text:p text:style-name="P11">Громадянство</text:p>
          </table:table-cell>
          <table:table-cell table:style-name="Таблица110.C2" office:value-type="string">
            <text:p text:style-name="P11"/>
          </table:table-cell>
        </table:table-row>
        <table:table-row table:style-name="Таблица110.3">
          <table:table-cell table:style-name="Таблица110.A2" office:value-type="string">
            <text:p text:style-name="P10">1.4.</text:p>
          </table:table-cell>
          <table:table-cell table:style-name="Таблица110.B2" office:value-type="string">
            <text:p text:style-name="P27">Реєстраційний номер облікової картки платника податків за даними Державного реєстру фізичних осіб - платників податків (у разі наявності)</text:p>
          </table:table-cell>
          <table:table-cell table:style-name="Таблица110.C2" office:value-type="string">
            <text:p text:style-name="P11"/>
          </table:table-cell>
        </table:table-row>
        <table:table-row table:style-name="Таблица110.3">
          <table:table-cell table:style-name="Таблица110.A2" office:value-type="string">
            <text:p text:style-name="P10">1.5.</text:p>
          </table:table-cell>
          <table:table-cell table:style-name="Таблица110.B2" office:value-type="string">
            <text:p text:style-name="P17">Адреса місця реєстрації згідно з паспортними даними, </text:p>
            <text:p text:style-name="P17">Адреса місця фактичного проживання</text:p>
          </table:table-cell>
          <table:table-cell table:style-name="Таблица110.C2" office:value-type="string">
            <text:p text:style-name="P18"/>
          </table:table-cell>
        </table:table-row>
        <table:table-row table:style-name="Таблица110.7">
          <table:table-cell table:style-name="Таблица110.A2" office:value-type="string">
            <text:p text:style-name="P10">1.6.</text:p>
          </table:table-cell>
          <table:table-cell table:style-name="Таблица110.B2" office:value-type="string">
            <text:p text:style-name="P47">Адреса для листування</text:p>
            <text:p text:style-name="P19">(із зазначенням поштового індексу)</text:p>
          </table:table-cell>
          <table:table-cell table:style-name="Таблица110.C2" office:value-type="string">
            <text:p text:style-name="P18"/>
          </table:table-cell>
        </table:table-row>
        <table:table-row table:style-name="Таблица110.8">
          <table:table-cell table:style-name="Таблица110.A2" office:value-type="string">
            <text:p text:style-name="P10">1.7.</text:p>
          </table:table-cell>
          <table:table-cell table:style-name="Таблица110.B2" office:value-type="string">
            <text:p text:style-name="P20">Заповнюється для власника паспорта громадянина України у вигляді паспортної книжечки:</text:p>
            <text:p text:style-name="P21">Серія, номер, орган, що видав документ, дата видачі</text:p>
          </table:table-cell>
          <table:table-cell table:style-name="Таблица110.C2" office:value-type="string">
            <text:p text:style-name="P11"/>
          </table:table-cell>
        </table:table-row>
        <table:table-row table:style-name="Таблица110.9">
          <table:table-cell table:style-name="Таблица110.A2" office:value-type="string">
            <text:p text:style-name="P10">1.8.</text:p>
          </table:table-cell>
          <table:table-cell table:style-name="Таблица110.B2" office:value-type="string">
            <text:p text:style-name="P20">Заповнюється для власника паспорта громадянина України у вигляді паспортної картки:</text:p>
            <text:p text:style-name="P21">Номер, номер запису, орган, що видав документ, дата видачі, строк дії до</text:p>
          </table:table-cell>
          <table:table-cell table:style-name="Таблица110.C2" office:value-type="string">
            <text:p text:style-name="P11"/>
          </table:table-cell>
        </table:table-row>
        <table:table-row table:style-name="Таблица110.10">
          <table:table-cell table:style-name="Таблица110.A2" office:value-type="string">
            <text:p text:style-name="P4"><text:span text:style-name="T22">1.</text:span><text:span text:style-name="T24">9</text:span><text:span text:style-name="T22">.</text:span></text:p>
          </table:table-cell>
          <table:table-cell table:style-name="Таблица110.B2" office:value-type="string">
            <text:p text:style-name="P47">Номер рахунку у цінних паперах </text:p>
          </table:table-cell>
          <table:table-cell table:style-name="Таблица110.C2" office:value-type="string">
            <text:p text:style-name="P12"/>
          </table:table-cell>
        </table:table-row>
        <table:table-row table:style-name="Таблица110.3">
          <table:table-cell table:style-name="Таблица110.A2" office:value-type="string">
            <text:p text:style-name="P4"><text:span text:style-name="T22">1.1</text:span><text:span text:style-name="T24">0</text:span><text:span text:style-name="T22">.</text:span></text:p>
          </table:table-cell>
          <table:table-cell table:style-name="Таблица110.B2" office:value-type="string">
            <text:p text:style-name="P5"><text:span text:style-name="T23">П.І.Б. (</text:span><text:span text:style-name="T25">для фізичної особи </text:span><text:span text:style-name="T26">або всіх співвласників</text:span><text:span text:style-name="T23">) </text:span></text:p>
            <text:p text:style-name="P5"><text:span text:style-name="T23">або повне найменування (</text:span><text:span text:style-name="T25">для юридичної особи</text:span><text:span text:style-name="T23">) власника рахунку у цінних паперах</text:span></text:p>
          </table:table-cell>
          <table:table-cell table:style-name="Таблица110.C2" office:value-type="string">
            <text:p text:style-name="P11"/>
          </table:table-cell>
        </table:table-row>
        <table:table-row table:style-name="Таблица110.12">
          <table:table-cell table:style-name="Таблица110.A2" office:value-type="string">
            <text:p text:style-name="P4"><text:span text:style-name="T22">1.1</text:span><text:span text:style-name="T24">1</text:span><text:span text:style-name="T22">.</text:span></text:p>
          </table:table-cell>
          <table:table-cell table:style-name="Таблица110.B2" office:value-type="string">
            <text:p text:style-name="P6"><text:span text:style-name="T23">Вид, № та дата видачі документу, який підтверджує повноваження особи (</text:span><text:span text:style-name="T26">довіреність, інші цивільно-правові договори</text:span><text:span text:style-name="T23">);</text:span></text:p>
          </table:table-cell>
          <table:table-cell table:style-name="Таблица110.C2" office:value-type="string">
            <text:p text:style-name="P11"/>
          </table:table-cell>
        </table:table-row>
        <table:table-row table:style-name="Таблица110.3">
          <table:table-cell table:style-name="Таблица110.A2" office:value-type="string">
            <text:p text:style-name="P4"><text:span text:style-name="T22">1.1</text:span><text:span text:style-name="T27">2</text:span><text:span text:style-name="T22">.</text:span></text:p>
          </table:table-cell>
          <table:table-cell table:style-name="Таблица110.C2" table:number-columns-spanned="2" office:value-type="string">
            <text:p text:style-name="P13">Обсяг повноважень:</text:p>
          </table:table-cell>
          <table:covered-table-cell/>
        </table:table-row>
        <table:table-row table:style-name="Таблица110.14">
          <table:table-cell table:style-name="Таблица110.A2" office:value-type="string">
            <text:p text:style-name="P15"></text:p>
          </table:table-cell>
          <table:table-cell table:style-name="Таблица110.C2" table:number-columns-spanned="2" office:value-type="string">
            <text:p text:style-name="P46">1.Укладати та підписувати договори про обслуговування рахунка в цінних паперах.</text:p>
          </table:table-cell>
          <table:covered-table-cell/>
        </table:table-row>
        <table:table-row table:style-name="Таблица110.14">
          <table:table-cell table:style-name="Таблица110.A2" office:value-type="string">
            <text:p text:style-name="P15"></text:p>
          </table:table-cell>
          <table:table-cell table:style-name="Таблица110.C2" table:number-columns-spanned="2" office:value-type="string">
            <text:p text:style-name="P13">2. Укладати та підписувати інші документи, пов’язані з відкриттям та обслуговуванням рахунку у цінних паперах у депозитарній установі.</text:p>
          </table:table-cell>
          <table:covered-table-cell/>
        </table:table-row>
        <table:table-row table:style-name="Таблица110.14">
          <table:table-cell table:style-name="Таблица110.A2" office:value-type="string">
            <text:p text:style-name="P15"></text:p>
          </table:table-cell>
          <table:table-cell table:style-name="Таблица110.C2" table:number-columns-spanned="2" office:value-type="string">
            <text:p text:style-name="P13">3 Розпоряджатися цим рахунком у цінних паперах.</text:p>
          </table:table-cell>
          <table:covered-table-cell/>
        </table:table-row>
        <table:table-row table:style-name="Таблица110.14">
          <table:table-cell table:style-name="Таблица110.A2" office:value-type="string">
            <text:p text:style-name="P15"></text:p>
          </table:table-cell>
          <table:table-cell table:style-name="Таблица110.C2" table:number-columns-spanned="2" office:value-type="string">
            <text:p text:style-name="P13">4. Виконувати функції розпорядника рахунком у цінних паперах з правом підписання картки із зразками підписів та відбитком печатки депонента та <text:s/>розпоряджень на виконання депозитарних операцій.</text:p>
          </table:table-cell>
          <table:covered-table-cell/>
        </table:table-row>
        <table:table-row table:style-name="Таблица110.14">
          <table:table-cell table:style-name="Таблица110.A2" office:value-type="string">
            <text:p text:style-name="P15"></text:p>
          </table:table-cell>
          <table:table-cell table:style-name="Таблица110.C2" table:number-columns-spanned="2" office:value-type="string">
            <text:p text:style-name="P13">5. Надавати вимогу щодо виконання операцій в системі депозитарного обліку Депозитарної установи.</text:p>
          </table:table-cell>
          <table:covered-table-cell/>
        </table:table-row>
        <table:table-row table:style-name="Таблица110.14">
          <table:table-cell table:style-name="Таблица110.A2" office:value-type="string">
            <text:p text:style-name="P15"></text:p>
          </table:table-cell>
          <table:table-cell table:style-name="Таблица110.C2" table:number-columns-spanned="2" office:value-type="string">
            <text:p text:style-name="P13">6. Вносити зміни в інформацію про власника цінних паперів.</text:p>
          </table:table-cell>
          <table:covered-table-cell/>
        </table:table-row>
        <table:table-row table:style-name="Таблица110.20">
          <table:table-cell table:style-name="Таблица110.A2" office:value-type="string">
            <text:p text:style-name="P15"></text:p>
          </table:table-cell>
          <table:table-cell table:style-name="Таблица110.C2" table:number-columns-spanned="2" office:value-type="string">
            <text:p text:style-name="P13">7. Надавати депозитарній установі необхідну для обслуговування рахунку у цінних паперах інформацію.</text:p>
          </table:table-cell>
          <table:covered-table-cell/>
        </table:table-row>
        <table:table-row table:style-name="Таблица110.14">
          <table:table-cell table:style-name="Таблица110.A2" office:value-type="string">
            <text:p text:style-name="P15"></text:p>
            <text:p text:style-name="P16"></text:p>
            <text:p text:style-name="P16"/>
          </table:table-cell>
          <table:table-cell table:style-name="Таблица110.C2" table:number-columns-spanned="2" office:value-type="string">
            <text:p text:style-name="P13">8. Отримувати від депозитарної установи звітні документи, пов’язані з операціями на рахунку у цінних паперах.</text:p>
            <text:p text:style-name="P14">9. Інше_______________________________________________________________________________</text:p>
          </table:table-cell>
          <table:covered-table-cell/>
        </table:table-row>
        <table:table-row table:style-name="Таблица110.22">
          <table:table-cell table:style-name="Таблица110.A2" office:value-type="string">
            <text:p text:style-name="P4"><text:span text:style-name="T22">1.1</text:span><text:span text:style-name="T27">3</text:span><text:span text:style-name="T22">.</text:span></text:p>
          </table:table-cell>
          <table:table-cell table:style-name="Таблица110.B2" office:value-type="string">
            <text:p text:style-name="P11">Термін дії повноважень:</text:p>
          </table:table-cell>
          <table:table-cell table:style-name="Таблица110.C2" office:value-type="string">
            <text:p text:style-name="P13">з «___» ___________ ____ р. по «___» ________ _____р.</text:p>
          </table:table-cell>
        </table:table-row>
        <table:table-row table:style-name="Таблица110.22">
          <table:table-cell table:style-name="Таблица110.A23" office:value-type="string">
            <text:p text:style-name="P10">2.</text:p>
          </table:table-cell>
          <table:table-cell table:style-name="Таблица110.B23" office:value-type="string">
            <text:p text:style-name="P28">Спосіб надання розпоряджень по рахунку у цінних паперах</text:p>
          </table:table-cell>
          <table:table-cell table:style-name="Таблица110.C23" office:value-type="string">
            <text:p text:style-name="P32"><text:span text:style-name="T23"><text:s/>особисто <text:s text:c="27"/></text:span></text:p>
            <text:p text:style-name="P32"><text:span text:style-name="T23"><text:s/> поштою <text:s text:c="5"/></text:span></text:p>
            <text:p text:style-name="P32"><text:span text:style-name="T23"><text:s/> у вигляді електронного документа </text:span></text:p>
          </table:table-cell>
        </table:table-row>
        <table:table-row table:style-name="Таблица110.22">
          <table:table-cell table:style-name="Таблица110.A23" office:value-type="string">
            <text:p text:style-name="P10">3.</text:p>
          </table:table-cell>
          <table:table-cell table:style-name="Таблица110.B24" table:number-columns-spanned="2" office:value-type="string">
            <text:p text:style-name="P29">Спосіб отримання інформації по рахунку у цінних паперах:</text:p>
          </table:table-cell>
          <table:covered-table-cell/>
        </table:table-row>
        <table:table-row table:style-name="Таблица110.22">
          <table:table-cell table:style-name="Таблица110.A23" office:value-type="string">
            <text:p text:style-name="P10">3.1.</text:p>
          </table:table-cell>
          <table:table-cell table:style-name="Таблица110.B23" office:value-type="string">
            <text:p text:style-name="P28">Спосіб</text:p>
          </table:table-cell>
          <table:table-cell table:style-name="Таблица110.B24" office:value-type="string">
            <text:p text:style-name="P34"><text:span text:style-name="T23"><text:s/></text:span><text:span text:style-name="T26"> </text:span><text:span text:style-name="T23"><text:s/>особисто <text:s text:c="26"/></text:span></text:p>
            <text:p text:style-name="P34"><text:span text:style-name="T23"><text:s/></text:span><text:span text:style-name="T26"> </text:span><text:span text:style-name="T23"><text:s/>поштою <text:s/></text:span></text:p>
            <text:p text:style-name="P32"><text:span text:style-name="T23"><text:s/> у вигляді електронного документа</text:span></text:p>
          </table:table-cell>
        </table:table-row>
        <table:table-row table:style-name="Таблица110.22">
          <table:table-cell table:style-name="Таблица110.A26" table:number-columns-spanned="3" office:value-type="string">
            <text:p text:style-name="P28">4. Інші суттєві данні, які розпорядник рахунком у цінних паперах вважає за доцільне повідомити про себе: ___________________________</text:p>
          </table:table-cell>
          <table:covered-table-cell/>
          <table:covered-table-cell/>
        </table:table-row>
        <table:table-row table:style-name="Таблица110.22">
          <table:table-cell table:style-name="Таблица110.A27" table:number-columns-spanned="3" office:value-type="string">
            <text:p text:style-name="P29">5. Надаю згоду-повідомлення на обробку моїх персональних даних (додається)</text:p>
          </table:table-cell>
          <table:covered-table-cell/>
          <table:covered-table-cell/>
        </table:table-row>
      </table:table>
      <text:p text:style-name="P37"><text:span text:style-name="T8">Дата заповнення</text:span><text:span text:style-name="T9"> </text:span><text:span text:style-name="T8">анкети</text:span><text:span text:style-name="T9"> «___» _____________ </text:span><text:span text:style-name="T13">20__ </text:span><text:span text:style-name="T9">р.</text:span></text:p>
      <text:p text:style-name="P2"/>
      <text:p text:style-name="P48"><text:span text:style-name="T18">Особа, що заповнила анкету</text:span><text:span text:style-name="T19"> <text:s text:c="14"/></text:span><text:span text:style-name="T20"><text:s text:c="13"/></text:span><text:span text:style-name="T19"><text:s text:c="3"/>_________________</text:span><text:span text:style-name="T18"> <text:s text:c="25"/>(____________________) </text:span></text:p>
      <text:p text:style-name="P7"><text:span text:style-name="T9"><text:tab/><text:tab/><text:tab/><text:tab/><text:tab/><text:tab/><text:tab/> <text:s text:c="4"/></text:span><text:span text:style-name="T1">п</text:span><text:span text:style-name="T2">ідпи</text:span><text:span text:style-name="T4">с<text:tab/><text:tab/><text:tab/><text:tab/> <text:s text:c="9"/></text:span><text:span text:style-name="T1">ПІБ</text:span></text:p>
      <text:p text:style-name="P38"/>
      <text:p text:style-name="P39">Відповідальність за достовірність даних, вказаних в анкеті, несе особа, яка підписала цю анкету</text:p>
      <text:p text:style-name="P40"/>
      <text:p text:style-name="P41">ВІДМІТКИ ДЕПОЗИТАРНОЇ УСТАНОВИ:</text:p>
      <table:table table:name="Таблица111" table:style-name="Таблица111">
        <table:table-column table:style-name="Таблица111.A"/>
        <table:table-column table:style-name="Таблица111.B"/>
        <table:table-row table:style-name="Таблица111.1">
          <table:table-cell table:style-name="Таблица111.A1" table:number-columns-spanned="2" office:value-type="string">
            <text:p text:style-name="P35">Заповнюється співробітником Депозитарної установи:</text:p>
          </table:table-cell>
          <table:covered-table-cell/>
        </table:table-row>
        <table:table-row table:style-name="Таблица111.1">
          <table:table-cell table:style-name="Таблица111.A2" office:value-type="string">
            <text:p text:style-name="P30">Номер рахунку у цінних паперах Депонента</text:p>
          </table:table-cell>
          <table:table-cell table:style-name="Таблица111.A1" office:value-type="string">
            <text:p text:style-name="P36"/>
          </table:table-cell>
        </table:table-row>
        <table:table-row table:style-name="Таблица111.1">
          <table:table-cell table:style-name="Таблица111.A1" table:number-columns-spanned="2" office:value-type="string">
            <text:p text:style-name="P9">Підпис відповідальної особи Депозитарної установи</text:p>
            <text:p text:style-name="P31"><text:tab/></text:p>
            <text:p text:style-name="P31">__________________ <text:s text:c="6"/>__________________________ <text:s text:c="12"/>«___» _____________ 20__ р.</text:p>
            <text:p text:style-name="P33"><text:span text:style-name="T28"><text:s text:c="11"/>М.П., підпис <text:s text:c="31"/>П.I.Б.</text:span></text:p>
          </table:table-cell>
          <table:covered-table-cell/>
        </table:table-row>
      </table:table>
      <text:p text:style-name="P23"/>
      <text:p text:style-name="P23"/>
      <text:p text:style-name="P23"/>
      <text:p text:style-name="P23"/>
      <text:p text:style-name="P23"/>
      <text:p text:style-name="P23"/>
      <text:p text:style-name="P23"><text:soft-page-break/>Згода-повідомлення </text:p>
      <text:p text:style-name="P23">суб'єкта персональних даних на обробку його персональних даних</text:p>
      <text:p text:style-name="P23"/>
      <text:p text:style-name="P22"><text:span text:style-name="T9">1. Даним документом ______________________________ (надалі - </text:span><text:span text:style-name="T15">Розпорядник рахунку</text:span><text:span text:style-name="T9">), як суб’єкт персональних даних, на виконання вимог частини 2 статті 12 Закону України «Про захист персональних даних» повідомляється про включення добровільно наданих ним Депозитарній установі власних персональних даних до бази персональних даних «Система депозитарного обліку Депозитарної установи АТ КБ «ПРИВАТБАНК»», яка розташована за місцезнаходженням Депозитарної установи.</text:span></text:p>
      <text:p text:style-name="P24">Підписуючи даний документ Розпорядник рахунку, як суб’єкт персональних даних, дає свій добровільний та однозначний дозвіл на вчинення Депозитарною установою, як володільцем персональних даних, всіх дій, які, відповідно до Закону України «Про захист персональних даних», є обробкою його персональних даних у відповідності до сформульованої мети їх обробки.</text:p>
      <text:p text:style-name="P24">2. Метою обробки добровільно наданих Розпорядником рахунку персональних даних є, відповідно до ч. 1 ст. 5 та ч. 1 ст. 18 Закону України «Про депозитарну систему України», відкриття рахунку у цінних паперах та здійснення депозитарного обліку та обслуговування обігу цінних паперів і корпоративних операцій емітента на рахунках у цінних паперах депонентів, а також на власному рахунку в цінних паперах, на якому обліковуються цінні папери, права на цінні папери та обмеження прав на цінні папери, що належать депозитарній установі.</text:p>
      <text:p text:style-name="P24">3. Для досягнення мети обробки до системи депозитарного обліку Депозитарній установі можуть бути включені наступні персональні дані:</text:p>
      <text:p text:style-name="P24">- ПІБ; </text:p>
      <text:p text:style-name="P24">- дата народження;</text:p>
      <text:p text:style-name="P24">- місце народження;</text:p>
      <text:p text:style-name="P24">- місце проживання (перебування);</text:p>
      <text:p text:style-name="P24">- інформація щодо резидентства;</text:p>
      <text:p text:style-name="P24">- Реєстраційний <text:s/>номер облікової картки платника податків за даними Державного реєстру фізичних <text:s/>осіб <text:s/>- <text:s/>платників податків;</text:p>
      <text:p text:style-name="P24">- серія і номер паспорта (або іншого документа, що посвідчує особу), дату видачі та орган, що його видав;</text:p>
      <text:p text:style-name="P24">- реквізити банку, в якому відкрито рахунок, і номер банківського рахунку (за наявності);</text:p>
      <text:p text:style-name="P24">- контактній телефон;</text:p>
      <text:p text:style-name="P24">- інші персональні дані Розпорядника рахунку, якими володіє Депозитарна установа.</text:p>
      <text:p text:style-name="P22"><text:span text:style-name="T9">4. У зв’язку з внесенням до системи депозитарного обліку персональних даних, відповідно до статті 8 Закону України «Про захист персональних даних» </text:span><text:span text:style-name="T15">Розпорядник рахунку</text:span><text:span text:style-name="T9"> має право: </text:span></text:p>
      <text:p text:style-name="P24">1) знати про джерела збирання, місцезнаходження своїх персональних даних, мету їх обробки, місцезнаходження 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p text:style-name="P24">2) отримувати інформацію про умови надання доступу до персональних даних, зокрема інформацію про третіх осіб, яким передаються його персональні дані; </text:p>
      <text:p text:style-name="P24">3) на доступ до своїх персональних даних; </text:p>
      <text:p text:style-name="P24">4) отримувати не пізніш як за тридцять календарних днів з дня надходження запиту, крім випадків, передбачених законом, відповідь про те, чи обробляються його персональні дані, а також отримувати зміст таких персональних даних;</text:p>
      <text:p text:style-name="P24">5) пред'являти вмотивовану вимогу володільцю персональних даних із запереченням проти обробки своїх персональних даних;</text:p>
      <text:p text:style-name="P24">6) 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 </text:p>
      <text:p text:style-name="P24">7) 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 </text:p>
      <text:p text:style-name="P24">8) звертатися із скаргами на обробку своїх персональних даних до Уповноважений або до суду;</text:p>
      <text:p text:style-name="P24">9) застосовувати засоби правового захисту в разі порушення законодавства про захист персональних даних; </text:p>
      <text:p text:style-name="P24">10) вносити застереження стосовно обмеження права на обробку своїх персональних даних під час надання згоди;</text:p>
      <text:p text:style-name="P24">11) відкликати згоду на обробку персональних даних;</text:p>
      <text:p text:style-name="P24">12) знати механізм автоматичної обробки персональних даних;</text:p>
      <text:p text:style-name="P24">13) на захист від автоматизованого рішення, яке має для нього правові наслідки.</text:p>
      <text:p text:style-name="P22"><text:span text:style-name="T9">5. </text:span><text:span text:style-name="T15">Розпорядник рахунку</text:span><text:span text:style-name="T9"> дає згоду на передачу (поширення) своїх персональних даних, що включені до системи депозитарного обліку, виключно з метою </text:span><text:span text:style-name="T10">зберігання та обслуговування обігу цінних паперів і операцій емітента з цінними паперами на </text:span><text:span text:style-name="T9">рахунку у цінних паперах, який належить Депоненту, складання облікового реєстру власників цінних паперів у порядку і випадках, визначених Положенням про провадження депозитарної діяльноті, затвердженим рішенням Національноїї комісії з цінних паперів та фондового ринку від 23.04.2013 року № 735 та у інших випадках передбачених нормативно-правовими актами НКЦПФР та законами України.</text:span></text:p>
      <text:p text:style-name="P24">6. Розпорядник рахунку дає згоду на зберігання своїх персональних даних протягом строку, визначеного Положенням про провадження депозитарної діяльності, затвердженого рішення НКЦПФР від 23.04.2013 року № 735.</text:p>
      <text:p text:style-name="P22"><text:span text:style-name="T10">7. Доступ до персональних даних </text:span><text:span text:style-name="T16">Розпорядника рахунка</text:span><text:span text:style-name="T10">, що включені до системи депозитарного обліку Депозитарній утанові третіх осіб дозволяється у випадках та порядку, передбаченому законодавством України.</text:span></text:p>
      <text:p text:style-name="P24">8. Розпорядник рахунку не вимагає здійснення повідомлення про передачу (поширення) своїх персональних даних, що включені до системи депозитарного обліку, якщо така передача (поширення) відбувається виключно з метою, визначеною у відповідному пункті цієї Згоди-повідомлення.</text:p>
      <text:p text:style-name="P22"><text:span text:style-name="T10">9. Даний документ складено в двох примірниках, один з яких отримано </text:span><text:span text:style-name="T16">Розпорядником рахунку</text:span><text:span text:style-name="T10">.</text:span></text:p>
      <text:p text:style-name="P25"/>
      <text:p text:style-name="P25"/>
      <text:p text:style-name="P25">__________________ <text:s text:c="20"/>______________________ <text:s text:c="14"/>_______________________________</text:p>
      <text:p text:style-name="P22"><text:span text:style-name="T2"><text:s text:c="11"/>(дата) <text:s text:c="47"/>(підпис) <text:s text:c="52"/>П.І.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my_5f_style_5f_n_5f_" style:display-name="my_style_n_" style:family="paragraph" style:parent-style-name="Standard">
      <style:paragraph-properties fo:margin-top="0.423cm" fo:margin-bottom="0.106cm" loext:contextual-spacing="false" fo:text-align="end" style:justify-single-word="false" fo:keep-together="always" fo:break-before="page" fo:keep-with-next="always">
        <style:tab-stops>
          <style:tab-stop style:position="-3.251cm"/>
          <style:tab-stop style:position="-3cm"/>
        </style:tab-stops>
      </style:paragraph-properties>
      <style:text-properties fo:font-size="14pt" fo:language="ru" fo:country="RU" fo:font-weight="bold" style:letter-kerning="true" style:font-size-asian="14pt" style:font-weight-asian="bold" style:font-size-complex="10pt"/>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ru" fo:country="RU"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text-properties style:font-name="Pragmatica" fo:font-family="Pragmatica, 'Courier New'" style:font-family-generic="swiss" style:font-pitch="variable" fo:language="ru" fo:country="RU" style:font-name-complex="Pragmatica" style:font-family-complex="Pragmatica, 'Courier New'" style:font-family-generic-complex="swiss" style:font-pitch-complex="variable" style:font-size-complex="10pt"/>
    </style:style>
    <style:style style:name="Body_20_Text_20_Indent" style:display-name="Body Text Indent" style:family="paragraph" style:parent-style-name="Standard">
      <style:paragraph-properties fo:margin-left="1.376cm" fo:margin-right="0cm" fo:text-align="justify" style:justify-single-word="false" fo:text-indent="0cm" style:auto-text-indent="false"/>
      <style:text-properties style:font-name="Tms Rmn" fo:font-family="'Tms Rmn', 'Times New Roman'" style:font-family-generic="roman" style:font-pitch="variable" style:font-name-complex="Tms Rmn" style:font-family-complex="'Tms Rmn', '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6S</meta:editing-duration>
    <meta:editing-cycles>3</meta:editing-cycles>
    <meta:generator>LibreOffice/5.0.6.3$Windows_X86_64 LibreOffice_project/490fc03b25318460cfc54456516ea2519c11d1aa</meta:generator>
    <dc:date>2018-11-05T15:50:17.610000000</dc:date>
    <meta:document-statistic meta:table-count="2" meta:image-count="0" meta:object-count="0" meta:page-count="2" meta:paragraph-count="118" meta:word-count="1143" meta:character-count="9009" meta:non-whitespace-character-count="7610"/>
    <meta:user-defined meta:name="Info 1"/>
    <meta:user-defined meta:name="Info 2"/>
    <meta:user-defined meta:name="Info 3"/>
    <meta:user-defined meta:name="Info 4"/>
  </office:meta>
</office:document-meta>
</file>