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3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6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7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8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9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0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1" style:parent-style-name="Шрифтабзацузазамовчуванням" style:family="text">
      <style:text-properties style:font-name="Calibri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T12" style:parent-style-name="Шрифтабзацузазамовчуванням" style:family="text">
      <style:text-properties style:font-name="sans-serif" style:font-name-complex="Arial Narrow" fo:font-weight="bold" style:font-weight-asian="bold" style:font-weight-complex="bold" fo:color="#000000" fo:font-size="15.5pt" style:font-size-asian="15.5pt" fo:language="ru" fo:country="RU"/>
    </style:style>
    <style:style style:name="P13" style:parent-style-name="Standard" style:family="paragraph">
      <style:paragraph-properties fo:text-align="center"/>
      <style:text-properties style:font-name="Arial Narrow" style:font-name-complex="Arial Narrow" fo:color="#000000" fo:language="ru" fo:country="RU"/>
    </style:style>
    <style:style style:name="TableColumn15" style:family="table-column">
      <style:table-column-properties style:column-width="3.05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2.1659in" style:use-optimal-column-width="false"/>
    </style:style>
    <style:style style:name="TableColumn18" style:family="table-column">
      <style:table-column-properties style:column-width="1.870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4" style:family="table">
      <style:table-properties style:width="10.334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background-color="#FFFFFF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 fo:text-align="center"/>
      <style:text-properties fo:background-color="#FFFFFF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 fo:text-align="center"/>
      <style:text-properties fo:background-color="#FFFFFF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style:snap-to-layout-grid="false" fo:text-align="center"/>
    </style:style>
    <style:style style:name="T50" style:parent-style-name="Шрифтабзацузазамовчуванням" style:family="text">
      <style:text-properties fo:background-color="#FFFFFF" fo:language="ru" fo:country="RU"/>
    </style:style>
    <style:style style:name="T51" style:parent-style-name="Шрифтабзацузазамовчуванням" style:family="text">
      <style:text-properties fo:background-color="#FFFFFF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 fo:text-align="center"/>
      <style:text-properties fo:background-color="#FFFFFF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text-align="center"/>
      <style:text-properties fo:background-color="#FFFFFF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text-align="center"/>
      <style:text-properties fo:background-color="#FFFFFF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fo:background-color="#FFFFF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text-align="center" fo:margin-left="-0.0118in" fo:margin-right="0.0006in">
        <style:tab-stops/>
      </style:paragraph-properties>
      <style:text-properties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text-align="center"/>
      <style:text-properties fo:background-color="#FFFFFF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</style:style>
    <style:style style:name="T91" style:parent-style-name="Шрифтабзацузазамовчуванням" style:family="text">
      <style:text-properties fo:color="#000000" fo:background-color="#FFFFFF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 fo:margin-left="-0.0118in" fo:margin-right="0.0006in" fo:text-indent="0.0062in">
        <style:tab-stops/>
      </style:paragraph-properties>
      <style:text-properties fo:background-color="#FFFFFF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style:snap-to-layout-grid="false"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text-align="center"/>
      <style:text-properties fo:background-color="#FFFFF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style:snap-to-layout-grid="false" fo:text-align="center" fo:margin-left="-0.0118in" fo:margin-right="0.0006in" fo:text-indent="0.0131in">
        <style:tab-stops/>
      </style:paragraph-properties>
      <style:text-properties fo:background-color="#FFFFFF"/>
    </style:style>
    <style:style style:name="TableCell10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0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style:snap-to-layout-grid="false" fo:text-align="center"/>
    </style:style>
    <style:style style:name="TableCell11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1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style:snap-to-layout-grid="false" fo:text-align="center"/>
      <style:text-properties fo:background-color="#FFFFFF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  <style:text-properties fo:background-color="#FFFFFF"/>
    </style:style>
    <style:style style:name="TableCell1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style:snap-to-layout-grid="false" fo:text-align="center"/>
    </style:style>
    <style:style style:name="T124" style:parent-style-name="Шрифтабзацузазамовчуванням" style:family="text">
      <style:text-properties fo:language="uk" fo:country="UA"/>
    </style:style>
    <style:style style:name="T125" style:parent-style-name="Шрифтабзацузазамовчуванням" style:family="text">
      <style:text-properties fo:language="uk" fo:country="UA"/>
    </style:style>
    <style:style style:name="T126" style:parent-style-name="Шрифтабзацузазамовчуванням" style:family="text">
      <style:text-properties fo:language="uk" fo:country="UA"/>
    </style:style>
    <style:style style:name="T127" style:parent-style-name="Шрифтабзацузазамовчуванням" style:family="text">
      <style:text-properties fo:language="uk" fo:country="UA"/>
    </style:style>
    <style:style style:name="T128" style:parent-style-name="Шрифтабзацузазамовчуванням" style:family="text">
      <style:text-properties fo:language="uk" fo:country="UA"/>
    </style:style>
    <style:style style:name="T129" style:parent-style-name="Шрифтабзацузазамовчуванням" style:family="text">
      <style:text-properties fo:language="uk" fo:country="UA"/>
    </style:style>
    <style:style style:name="TableCell1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style:snap-to-layout-grid="false" fo:text-align="center"/>
      <style:text-properties fo:background-color="#FFFFFF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style:snap-to-layout-grid="false" fo:text-align="center" fo:margin-left="-0.0118in" fo:margin-right="0.0006in" fo:text-indent="-0.0062in">
        <style:tab-stops/>
      </style:paragraph-properties>
    </style:style>
    <style:style style:name="T139" style:parent-style-name="Шрифтабзацузазамовчуванням" style:family="text">
      <style:text-properties fo:background-color="#FFFFFF"/>
    </style:style>
    <style:style style:name="TableCell1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TableCell1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style:snap-to-layout-grid="false" fo:text-align="center"/>
      <style:text-properties fo:language="uk" fo:country="UA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style:snap-to-layout-grid="false" fo:text-align="center"/>
      <style:text-properties fo:background-color="#FFFFFF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style:snap-to-layout-grid="false" fo:text-align="center"/>
      <style:text-properties fo:background-color="#FFFFFF" fo:language="ru" fo:country="RU"/>
    </style:style>
    <style:style style:name="P148" style:parent-style-name="Standard" style:family="paragraph">
      <style:paragraph-properties fo:text-align="center"/>
      <style:text-properties fo:language="ru" fo:country="RU"/>
    </style:style>
  </office:automatic-styles>
  <office:body>
    <office:text text:use-soft-page-breaks="true">
      <text:p text:style-name="P1"><text:span text:style-name="T2">Скорочений</text:span><text:span text:style-name="T3"><text:s/>перелік страхових компаній, акредитованих в АТ КБ «ПриватБанк»</text:span></text:p>
      <text:p text:style-name="P4"><text:span text:style-name="T5">для страхування застав корпоративних клієнтів станом на</text:span><text:span text:style-name="T6"><text:s/></text:span><text:span text:style-name="T7">01</text:span><text:span text:style-name="T8">.0</text:span><text:span text:style-name="T9">2</text:span><text:span text:style-name="T10">.202</text:span><text:span text:style-name="T11">3</text:span><text:span text:style-name="T12"><text:s/>року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Найменування Страховика</text:p>
          </table:table-cell>
          <table:table-cell table:style-name="TableCell24">
            <text:p text:style-name="P25">Код ЄДРПОУ</text:p>
          </table:table-cell>
          <table:table-cell table:style-name="TableCell26">
            <text:p text:style-name="P27">Юридична адреса</text:p>
          </table:table-cell>
          <table:table-cell table:style-name="TableCell28">
            <text:p text:style-name="P29">Контактні телефони</text:p>
          </table:table-cell>
          <table:table-cell table:style-name="TableCell30">
            <text:p text:style-name="P31">Дата рішення про акредитацію</text:p>
          </table:table-cell>
          <table:table-cell table:style-name="TableCell32">
            <text:p text:style-name="P33">Примітка</text:p>
          </table:table-cell>
        </table:table-row>
        <table:table-row table:style-name="TableRow34">
          <table:table-cell table:style-name="TableCell35">
            <text:p text:style-name="P36">ПРИВАТНЕ АКЦІОНЕРНЕ ТОВАРИСТВО "СТРАХОВА ГРУПА "ТАС"</text:p>
          </table:table-cell>
          <table:table-cell table:style-name="TableCell37">
            <text:p text:style-name="P38">30115243</text:p>
          </table:table-cell>
          <table:table-cell table:style-name="TableCell39">
            <text:p text:style-name="P40">03062 м. Київ 62, прос. Перемоги, буд.65</text:p>
          </table:table-cell>
          <table:table-cell table:style-name="TableCell41">
            <text:p text:style-name="P42">(044)5360020</text:p>
          </table:table-cell>
          <table:table-cell table:style-name="TableCell43">
            <text:p text:style-name="P44">16.02.2017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Приватне акціонерне товариство «Страхова компанія «АРКС»</text:span><text:span text:style-name="T51"> </text:span></text:p>
          </table:table-cell>
          <table:table-cell table:style-name="TableCell52">
            <text:p text:style-name="P53">20474912</text:p>
          </table:table-cell>
          <table:table-cell table:style-name="TableCell54">
            <text:p text:style-name="P55">04070 м. Київ 70, вул. Іллінська, буд.8</text:p>
          </table:table-cell>
          <table:table-cell table:style-name="TableCell56">
            <text:p text:style-name="P57">(044)3911122</text:p>
          </table:table-cell>
          <table:table-cell table:style-name="TableCell58">
            <text:p text:style-name="P59">15.02.2017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ПРИВАТНЕ АКЦІОНЕРНЕ ТОВАРИСТВО "УКРАЇНСЬКА СТРАХОВА КОМПАНІЯ "КНЯЖА ВІЄННА ІНШУРАНС ГРУП"</text:p>
          </table:table-cell>
          <table:table-cell table:style-name="TableCell65">
            <text:p text:style-name="P66">24175269</text:p>
          </table:table-cell>
          <table:table-cell table:style-name="TableCell67">
            <text:p text:style-name="P68">04050 м. Київ 50, Глибочицька, буд.44</text:p>
          </table:table-cell>
          <table:table-cell table:style-name="TableCell69">
            <text:p text:style-name="P70">(044)2077272</text:p>
          </table:table-cell>
          <table:table-cell table:style-name="TableCell71">
            <text:p text:style-name="P72">16.02.2017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Приватне акціонерне товариство "Страхова компанія "ВУСО"</text:p>
          </table:table-cell>
          <table:table-cell table:style-name="TableCell78">
            <text:p text:style-name="P79">31650052</text:p>
          </table:table-cell>
          <table:table-cell table:style-name="TableCell80">
            <text:p text:style-name="P81">03680 м Київ вул. Казимира Малевича, 31</text:p>
          </table:table-cell>
          <table:table-cell table:style-name="TableCell82">
            <text:p text:style-name="P83">(044)5003773 www.vuso.ua</text:p>
          </table:table-cell>
          <table:table-cell table:style-name="TableCell84">
            <text:p text:style-name="P85">07.04.2017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Приватне акціонерне товариство “Страхова компанія “Універсальна”</text:span></text:p>
          </table:table-cell>
          <table:table-cell table:style-name="TableCell92">
            <text:p text:style-name="P93">20113829</text:p>
          </table:table-cell>
          <table:table-cell table:style-name="TableCell94">
            <text:p text:style-name="P95">01133 , м. Київ, б-р Лесі Українки</text:p>
          </table:table-cell>
          <table:table-cell table:style-name="TableCell96">
            <text:p text:style-name="P97">(044)2816150 www.universalna.com</text:p>
          </table:table-cell>
          <table:table-cell table:style-name="TableCell98">
            <text:p text:style-name="P99">07.04.2017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Приватне акціонерне товариство "Страхова компанія "УНІКА"</text:p>
          </table:table-cell>
          <table:table-cell table:style-name="TableCell105">
            <text:p text:style-name="P106">20033533</text:p>
          </table:table-cell>
          <table:table-cell table:style-name="TableCell107">
            <text:p text:style-name="P108">04112, м. Київ, вул. Олени Теліги, буд. 6 літ. «В»</text:p>
          </table:table-cell>
          <table:table-cell table:style-name="TableCell109">
            <text:p text:style-name="P110">(044)2816150 www.universalna.com</text:p>
          </table:table-cell>
          <table:table-cell table:style-name="TableCell111">
            <text:p text:style-name="P112">07.04.2017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Товариство з додатковою відповідальністю «Страхова компанія «АРКС Лайф»</text:p>
          </table:table-cell>
          <table:table-cell table:style-name="TableCell118">
            <text:p text:style-name="P119">35692536</text:p>
          </table:table-cell>
          <table:table-cell table:style-name="TableCell120">
            <text:p text:style-name="P121">04070 м Київ вул. Іллінська, 8</text:p>
          </table:table-cell>
          <table:table-cell table:style-name="TableCell122">
            <text:p text:style-name="P123"><text:span text:style-name="T124">(044)4967286<text:s/></text:span>http<text:span text:style-name="T125">://</text:span>www<text:span text:style-name="T126">.</text:span>axa<text:span text:style-name="T127">-</text:span>life<text:span text:style-name="T128">.</text:span>com<text:span text:style-name="T129">.</text:span>ua</text:p>
          </table:table-cell>
          <table:table-cell table:style-name="TableCell130">
            <text:p text:style-name="P131">07.04.2017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Приватне<text:s/>акціонерне<text:s/>товариство<text:s/>"Страхова<text:s/>компанія<text:s/>"Українська<text:s/>страхова група"</text:p>
          </table:table-cell>
          <table:table-cell table:style-name="TableCell137">
            <text:p text:style-name="P138"><text:span text:style-name="T139">30859524</text:span></text:p>
          </table:table-cell>
          <table:table-cell table:style-name="TableCell140">
            <text:p text:style-name="P141">03038 м. Київ 38,<text:line-break/>вулиця Федорова<text:line-break/>Івана, буд.32, корп.літ. А</text:p>
          </table:table-cell>
          <table:table-cell table:style-name="TableCell142">
            <text:p text:style-name="P143">(044)2370278<text:line-break/>www.ukringroup.ua</text:p>
          </table:table-cell>
          <table:table-cell table:style-name="TableCell144">
            <text:p text:style-name="P145">09.03.2017</text:p>
          </table:table-cell>
          <table:table-cell table:style-name="TableCell146">
            <text:p text:style-name="P147"/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horndale AMT" svg:font-family="Thorndale AMT" style:font-family-generic="roman" style:font-pitch="variable"/>
    <style:font-face style:name="Albany AMT" svg:font-family="Albany AMT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horndale AMT" style:font-name-asian="Albany AMT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style:font-name-complex="Albany AMT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 AMT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Заголовок" style:display-name="WW-Заголовок" style:family="paragraph" style:parent-style-name="Heading" style:next-style-name="Підзаголовок">
      <style:text-properties fo:hyphenate="false"/>
    </style:style>
    <style:style style:name="Підзаголовок" style:display-name="Пі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fo:language="uk" fo:country="UA" style:language-asian="uk" style:country-asian="UA" style:language-complex="ar" style:country-complex="SA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WW8NumSt10z0" style:display-name="WW8NumSt10z0" style:family="text">
      <style:text-properties style:font-name="Times New Roman" style:font-name-asian="Times New Roman" style:font-name-complex="Times New Roman"/>
    </style:style>
    <style:style style:name="WW8NumSt8z0" style:display-name="WW8NumSt8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Шрифтабзацузазамовчуванням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951in" fo:margin-left="0.4354in" fo:margin-bottom="0.7916in" fo:margin-right="0.4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Людмила Хлопук</dc:creator>
    <meta:creation-date>2023-01-31T08:25:00Z</meta:creation-date>
    <dc:date>2023-01-31T08:25:00Z</dc:date>
    <meta:template xlink:href="Normal" xlink:type="simple"/>
    <meta:editing-cycles>2</meta:editing-cycles>
    <meta:editing-duration>PT300S</meta:editing-duration>
    <meta:document-statistic meta:page-count="1" meta:paragraph-count="2" meta:word-count="956" meta:character-count="1500" meta:row-count="4" meta:non-whitespace-character-count="546"/>
  </office:meta>
</office:document-meta>
</file>