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4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5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6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7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8" style:parent-style-name="Standard" style:family="paragraph">
      <style:paragraph-properties fo:text-align="center"/>
      <style:text-properties style:font-name="Arial Narrow" style:font-name-complex="Arial Narrow" fo:color="#000000" fo:language="ru" fo:country="RU"/>
    </style:style>
    <style:style style:name="TableColumn10" style:family="table-column">
      <style:table-column-properties style:column-width="1.925in" style:use-optimal-column-width="false"/>
    </style:style>
    <style:style style:name="TableColumn11" style:family="table-column">
      <style:table-column-properties style:column-width="2.7298in" style:use-optimal-column-width="false"/>
    </style:style>
    <style:style style:name="TableColumn12" style:family="table-column">
      <style:table-column-properties style:column-width="0.8729in" style:use-optimal-column-width="false"/>
    </style:style>
    <style:style style:name="TableColumn13" style:family="table-column">
      <style:table-column-properties style:column-width="1.6076in" style:use-optimal-column-width="false"/>
    </style:style>
    <style:style style:name="TableColumn14" style:family="table-column">
      <style:table-column-properties style:column-width="1.3368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9" style:family="table">
      <style:table-properties style:width="10.48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background-color="#FFFFF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background-color="#FFFFF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</style:style>
    <style:style style:name="T71" style:parent-style-name="Шрифтабзацузазамовчуванням" style:family="text">
      <style:text-properties fo:background-color="#FFFFFF" fo:language="ru" fo:country="RU"/>
    </style:style>
    <style:style style:name="T72" style:parent-style-name="Шрифтабзацузазамовчуванням" style:family="text">
      <style:text-properties fo:background-color="#FFFFFF" fo:language="uk" fo:country="UA"/>
    </style:style>
    <style:style style:name="T73" style:parent-style-name="Шрифтабзацузазамовчуванням" style:family="text">
      <style:text-properties fo:background-color="#FFFFFF" fo:language="ru" fo:country="RU"/>
    </style:style>
    <style:style style:name="T74" style:parent-style-name="Шрифтабзацузазамовчуванням" style:family="text">
      <style:text-properties fo:background-color="#FFFFFF" fo:language="uk" fo:country="UA"/>
    </style:style>
    <style:style style:name="T75" style:parent-style-name="Шрифтабзацузазамовчуванням" style:family="text">
      <style:text-properties fo:background-color="#FFFFFF" fo:language="ru" fo:country="RU"/>
    </style:style>
    <style:style style:name="T76" style:parent-style-name="Шрифтабзацузазамовчуванням" style:family="text">
      <style:text-properties fo:background-color="#FFFFFF" fo:language="uk" fo:country="U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</style:style>
    <style:style style:name="T122" style:parent-style-name="Шрифтабзацузазамовчуванням" style:family="text">
      <style:text-properties fo:background-color="#FFFFFF" fo:language="ru" fo:country="RU"/>
    </style:style>
    <style:style style:name="T123" style:parent-style-name="Шрифтабзацузазамовчуванням" style:family="text">
      <style:text-properties fo:background-color="#FFFFFF" fo:language="uk" fo:country="UA"/>
    </style:style>
    <style:style style:name="T124" style:parent-style-name="Шрифтабзацузазамовчуванням" style:family="text">
      <style:text-properties fo:background-color="#FFFFFF" fo:language="ru" fo:country="RU"/>
    </style:style>
    <style:style style:name="T125" style:parent-style-name="Шрифтабзацузазамовчуванням" style:family="text">
      <style:text-properties fo:background-color="#FFFFFF" fo:language="uk" fo:country="UA"/>
    </style:style>
    <style:style style:name="T126" style:parent-style-name="Шрифтабзацузазамовчуванням" style:family="text">
      <style:text-properties fo:background-color="#FFFFFF" fo:language="ru" fo:country="RU"/>
    </style:style>
    <style:style style:name="T127" style:parent-style-name="Шрифтабзацузазамовчуванням" style:family="text">
      <style:text-properties fo:background-color="#FFFFFF" fo:language="uk" fo:country="U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</style:style>
    <style:style style:name="T368" style:parent-style-name="Шрифтабзацузазамовчуванням" style:family="text">
      <style:text-properties fo:background-color="#FFFFFF" fo:language="ru" fo:country="RU"/>
    </style:style>
    <style:style style:name="T369" style:parent-style-name="Шрифтабзацузазамовчуванням" style:family="text">
      <style:text-properties fo:background-color="#FFFFFF" fo:language="uk" fo:country="UA"/>
    </style:style>
    <style:style style:name="T370" style:parent-style-name="Шрифтабзацузазамовчуванням" style:family="text">
      <style:text-properties fo:background-color="#FFFFFF" fo:language="ru" fo:country="RU"/>
    </style:style>
    <style:style style:name="T371" style:parent-style-name="Шрифтабзацузазамовчуванням" style:family="text">
      <style:text-properties fo:background-color="#FFFFFF" fo:language="uk" fo:country="UA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fo:background-color="#FFFFF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fo:background-color="#FFFFFF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</style:style>
    <style:style style:name="T402" style:parent-style-name="Шрифтабзацузазамовчуванням" style:family="text">
      <style:text-properties fo:background-color="#FFFFFF"/>
    </style:style>
    <style:style style:name="T403" style:parent-style-name="Шрифтабзацузазамовчуванням" style:family="text">
      <style:text-properties fo:background-color="#FFFFFF" fo:language="uk" fo:country="UA"/>
    </style:style>
    <style:style style:name="T404" style:parent-style-name="Шрифтабзацузазамовчуванням" style:family="text">
      <style:text-properties fo:background-color="#FFFFFF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fo:background-color="#FFFFF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fo:background-color="#FFFFFF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fo:background-color="#FFFFFF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fo:background-color="#FFFFFF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fo:background-color="#FFFFFF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</style:style>
    <style:style style:name="T489" style:parent-style-name="Шрифтабзацузазамовчуванням" style:family="text">
      <style:text-properties fo:background-color="#FFFFFF" fo:language="ru" fo:country="RU"/>
    </style:style>
    <style:style style:name="T490" style:parent-style-name="Шрифтабзацузазамовчуванням" style:family="text">
      <style:text-properties fo:background-color="#FFFFFF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fo:background-color="#FFFFFF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fo:background-color="#FFFFFF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fo:background-color="#FFFFFF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fo:background-color="#FFFFFF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fo:background-color="#FFFFFF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fo:background-color="#FFFFFF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fo:background-color="#FFFFFF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fo:background-color="#FFFFFF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  <style:text-properties fo:background-color="#FFFFFF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  <style:text-properties fo:background-color="#FFFFFF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fo:background-color="#FFFFFF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  <style:text-properties fo:background-color="#FFFFFF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  <style:text-properties fo:background-color="#FFFFFF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fo:background-color="#FFFFFF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fo:background-color="#FFFFFF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center"/>
      <style:text-properties fo:background-color="#FFFFFF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 fo:text-align="center"/>
      <style:text-properties fo:background-color="#FFFFFF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  <style:text-properties fo:background-color="#FFFFFF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 fo:text-align="center"/>
      <style:text-properties fo:background-color="#FFFFFF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center"/>
      <style:text-properties fo:background-color="#FFFFFF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center"/>
      <style:text-properties fo:background-color="#FFFFFF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 fo:text-align="center"/>
      <style:text-properties fo:background-color="#FFFFFF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center"/>
      <style:text-properties fo:background-color="#FFFFFF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center"/>
      <style:text-properties fo:background-color="#FFFFFF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center"/>
      <style:text-properties fo:background-color="#FFFFFF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fo:background-color="#FFFFFF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 fo:text-align="center"/>
      <style:text-properties fo:background-color="#FFFFFF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 fo:text-align="center"/>
      <style:text-properties fo:background-color="#FFFFFF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 fo:text-align="center"/>
      <style:text-properties fo:background-color="#FFFFFF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style:snap-to-layout-grid="false" fo:text-align="center"/>
      <style:text-properties fo:background-color="#FFFFFF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center"/>
      <style:text-properties fo:background-color="#FFFFFF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center"/>
      <style:text-properties fo:background-color="#FFFFFF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center"/>
    </style:style>
    <style:style style:name="T977" style:parent-style-name="Шрифтабзацузазамовчуванням" style:family="text">
      <style:text-properties fo:background-color="#FFFFFF" fo:language="ru" fo:country="RU"/>
    </style:style>
    <style:style style:name="T978" style:parent-style-name="Шрифтабзацузазамовчуванням" style:family="text">
      <style:text-properties fo:background-color="#FFFFFF" fo:language="uk" fo:country="UA"/>
    </style:style>
    <style:style style:name="T979" style:parent-style-name="Шрифтабзацузазамовчуванням" style:family="text">
      <style:text-properties fo:background-color="#FFFFFF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center"/>
    </style:style>
    <style:style style:name="T1010" style:parent-style-name="Шрифтабзацузазамовчуванням" style:family="text">
      <style:text-properties fo:background-color="#FFFFFF" fo:language="ru" fo:country="RU"/>
    </style:style>
    <style:style style:name="T1011" style:parent-style-name="Шрифтабзацузазамовчуванням" style:family="text">
      <style:text-properties fo:background-color="#FFFFFF" fo:language="uk" fo:country="UA"/>
    </style:style>
    <style:style style:name="T1012" style:parent-style-name="Шрифтабзацузазамовчуванням" style:family="text">
      <style:text-properties fo:background-color="#FFFFFF"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style:snap-to-layout-grid="false" fo:text-align="center"/>
    </style:style>
    <style:style style:name="T1298" style:parent-style-name="Шрифтабзацузазамовчуванням" style:family="text">
      <style:text-properties fo:background-color="#FFFFFF" fo:language="ru" fo:country="RU"/>
    </style:style>
    <style:style style:name="T1299" style:parent-style-name="Шрифтабзацузазамовчуванням" style:family="text">
      <style:text-properties fo:background-color="#FFFFFF" fo:language="uk" fo:country="UA"/>
    </style:style>
    <style:style style:name="T1300" style:parent-style-name="Шрифтабзацузазамовчуванням" style:family="text">
      <style:text-properties fo:background-color="#FFFFFF" fo:language="ru" fo:country="RU"/>
    </style:style>
    <style:style style:name="T1301" style:parent-style-name="Шрифтабзацузазамовчуванням" style:family="text">
      <style:text-properties fo:background-color="#FFFFFF" fo:language="uk" fo:country="UA"/>
    </style:style>
    <style:style style:name="T1302" style:parent-style-name="Шрифтабзацузазамовчуванням" style:family="text">
      <style:text-properties fo:background-color="#FFFFFF" fo:language="ru" fo:country="RU"/>
    </style:style>
    <style:style style:name="T1303" style:parent-style-name="Шрифтабзацузазамовчуванням" style:family="text">
      <style:text-properties fo:background-color="#FFFFFF" fo:language="uk" fo:country="UA"/>
    </style:style>
    <style:style style:name="T1304" style:parent-style-name="Шрифтабзацузазамовчуванням" style:family="text">
      <style:text-properties fo:background-color="#FFFFFF" fo:language="ru" fo:country="RU"/>
    </style:style>
    <style:style style:name="T1305" style:parent-style-name="Шрифтабзацузазамовчуванням" style:family="text">
      <style:text-properties fo:background-color="#FFFFFF" fo:language="uk" fo:country="UA"/>
    </style:style>
    <style:style style:name="T1306" style:parent-style-name="Шрифтабзацузазамовчуванням" style:family="text">
      <style:text-properties fo:background-color="#FFFFFF"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 fo:text-align="center"/>
    </style:style>
    <style:style style:name="T1367" style:parent-style-name="Шрифтабзацузазамовчуванням" style:family="text">
      <style:text-properties fo:background-color="#FFFFFF" fo:language="ru" fo:country="RU"/>
    </style:style>
    <style:style style:name="T1368" style:parent-style-name="Шрифтабзацузазамовчуванням" style:family="text">
      <style:text-properties fo:background-color="#FFFFFF" fo:language="uk" fo:country="UA"/>
    </style:style>
    <style:style style:name="T1369" style:parent-style-name="Шрифтабзацузазамовчуванням" style:family="text">
      <style:text-properties fo:background-color="#FFFFFF" fo:language="ru" fo:country="RU"/>
    </style:style>
    <style:style style:name="T1370" style:parent-style-name="Шрифтабзацузазамовчуванням" style:family="text">
      <style:text-properties fo:background-color="#FFFFFF" fo:language="uk" fo:country="UA"/>
    </style:style>
    <style:style style:name="T1371" style:parent-style-name="Шрифтабзацузазамовчуванням" style:family="text">
      <style:text-properties fo:background-color="#FFFFFF" fo:language="ru" fo:country="RU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style:snap-to-layout-grid="false" fo:text-align="center"/>
    </style:style>
    <style:style style:name="T1447" style:parent-style-name="Шрифтабзацузазамовчуванням" style:family="text">
      <style:text-properties fo:background-color="#FFFFFF" fo:language="ru" fo:country="RU"/>
    </style:style>
    <style:style style:name="T1448" style:parent-style-name="Шрифтабзацузазамовчуванням" style:family="text">
      <style:text-properties fo:background-color="#FFFFFF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style:snap-to-layout-grid="false" fo:text-align="center"/>
    </style:style>
    <style:style style:name="T1479" style:parent-style-name="Шрифтабзацузазамовчуванням" style:family="text">
      <style:text-properties fo:background-color="#FFFFFF" fo:language="ru" fo:country="RU"/>
    </style:style>
    <style:style style:name="T1480" style:parent-style-name="Шрифтабзацузазамовчуванням" style:family="text">
      <style:text-properties fo:background-color="#FFFFFF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style:snap-to-layout-grid="false" fo:text-align="center"/>
    </style:style>
    <style:style style:name="T1496" style:parent-style-name="Шрифтабзацузазамовчуванням" style:family="text">
      <style:text-properties fo:background-color="#FFFFFF" fo:language="ru" fo:country="RU"/>
    </style:style>
    <style:style style:name="T1497" style:parent-style-name="Шрифтабзацузазамовчуванням" style:family="text">
      <style:text-properties fo:background-color="#FFFFFF" fo:language="uk" fo:country="UA"/>
    </style:style>
    <style:style style:name="T1498" style:parent-style-name="Шрифтабзацузазамовчуванням" style:family="text">
      <style:text-properties fo:background-color="#FFFFFF" fo:language="ru" fo:country="RU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style:snap-to-layout-grid="false" fo:text-align="center"/>
    </style:style>
    <style:style style:name="T1634" style:parent-style-name="Шрифтабзацузазамовчуванням" style:family="text">
      <style:text-properties fo:background-color="#FFFFFF" fo:language="ru" fo:country="RU"/>
    </style:style>
    <style:style style:name="T1635" style:parent-style-name="Шрифтабзацузазамовчуванням" style:family="text">
      <style:text-properties fo:background-color="#FFFFFF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style:snap-to-layout-grid="false" fo:text-align="center"/>
    </style:style>
    <style:style style:name="T1711" style:parent-style-name="Шрифтабзацузазамовчуванням" style:family="text">
      <style:text-properties fo:background-color="#FFFFFF" fo:language="ru" fo:country="RU"/>
    </style:style>
    <style:style style:name="T1712" style:parent-style-name="Шрифтабзацузазамовчуванням" style:family="text">
      <style:text-properties fo:background-color="#FFFFFF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style:snap-to-layout-grid="false" fo:text-align="center"/>
    </style:style>
    <style:style style:name="T1743" style:parent-style-name="Шрифтабзацузазамовчуванням" style:family="text">
      <style:text-properties fo:background-color="#FFFFFF" fo:language="ru" fo:country="RU"/>
    </style:style>
    <style:style style:name="T1744" style:parent-style-name="Шрифтабзацузазамовчуванням" style:family="text">
      <style:text-properties fo:background-color="#FFFFFF" fo:language="uk" fo:country="UA"/>
    </style:style>
    <style:style style:name="T1745" style:parent-style-name="Шрифтабзацузазамовчуванням" style:family="text">
      <style:text-properties fo:background-color="#FFFFFF" fo:language="ru" fo:country="RU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style:snap-to-layout-grid="false" fo:text-align="center"/>
    </style:style>
    <style:style style:name="T1986" style:parent-style-name="Шрифтабзацузазамовчуванням" style:family="text">
      <style:text-properties fo:background-color="#FFFFFF" fo:language="ru" fo:country="RU"/>
    </style:style>
    <style:style style:name="T1987" style:parent-style-name="Шрифтабзацузазамовчуванням" style:family="text">
      <style:text-properties fo:background-color="#FFFFFF" fo:language="uk" fo:country="UA"/>
    </style:style>
    <style:style style:name="T1988" style:parent-style-name="Шрифтабзацузазамовчуванням" style:family="text">
      <style:text-properties fo:background-color="#FFFFFF" fo:language="ru" fo:country="RU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style:snap-to-layout-grid="false" fo:text-align="center"/>
    </style:style>
    <style:style style:name="T2034" style:parent-style-name="Шрифтабзацузазамовчуванням" style:family="text">
      <style:text-properties fo:background-color="#FFFFFF" fo:language="ru" fo:country="RU"/>
    </style:style>
    <style:style style:name="T2035" style:parent-style-name="Шрифтабзацузазамовчуванням" style:family="text">
      <style:text-properties fo:background-color="#FFFFFF" fo:language="uk" fo:country="UA"/>
    </style:style>
    <style:style style:name="T2036" style:parent-style-name="Шрифтабзацузазамовчуванням" style:family="text">
      <style:text-properties fo:background-color="#FFFFFF" fo:language="ru" fo:country="RU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style:snap-to-layout-grid="false" fo:text-align="center"/>
    </style:style>
    <style:style style:name="T2082" style:parent-style-name="Шрифтабзацузазамовчуванням" style:family="text">
      <style:text-properties fo:background-color="#FFFFFF" fo:language="ru" fo:country="RU"/>
    </style:style>
    <style:style style:name="T2083" style:parent-style-name="Шрифтабзацузазамовчуванням" style:family="text">
      <style:text-properties fo:background-color="#FFFFFF" fo:language="uk" fo:country="UA"/>
    </style:style>
    <style:style style:name="T2084" style:parent-style-name="Шрифтабзацузазамовчуванням" style:family="text">
      <style:text-properties fo:background-color="#FFFFFF" fo:language="ru" fo:country="RU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Standard" style:family="paragraph">
      <style:paragraph-properties style:snap-to-layout-grid="false" fo:text-align="center" fo:margin-left="-0.0118in" fo:margin-right="0.0006in" fo:text-indent="0.052in">
        <style:tab-stops/>
      </style:paragraph-properties>
      <style:text-properties fo:background-color="#FFFFFF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370" style:parent-style-name="Шрифтабзацузазамовчуванням" style:family="text">
      <style:text-properties fo:background-color="#FFFFFF" fo:language="ru" fo:country="RU"/>
    </style:style>
    <style:style style:name="T2371" style:parent-style-name="Шрифтабзацузазамовчуванням" style:family="text">
      <style:text-properties fo:background-color="#FFFFFF" fo:language="uk" fo:country="UA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17" style:parent-style-name="Шрифтабзацузазамовчуванням" style:family="text">
      <style:text-properties fo:background-color="#FFFFFF" fo:language="ru" fo:country="RU"/>
    </style:style>
    <style:style style:name="T2418" style:parent-style-name="Шрифтабзацузазамовчуванням" style:family="text">
      <style:text-properties fo:background-color="#FFFFFF" fo:language="uk" fo:country="UA"/>
    </style:style>
    <style:style style:name="T2419" style:parent-style-name="Шрифтабзацузазамовчуванням" style:family="text">
      <style:text-properties fo:background-color="#FFFFFF" fo:language="ru" fo:country="RU"/>
    </style:style>
    <style:style style:name="T2420" style:parent-style-name="Шрифтабзацузазамовчуванням" style:family="text">
      <style:text-properties fo:background-color="#FFFFFF" fo:language="uk" fo:country="UA"/>
    </style:style>
    <style:style style:name="T2421" style:parent-style-name="Шрифтабзацузазамовчуванням" style:family="text">
      <style:text-properties fo:background-color="#FFFFFF" fo:language="ru" fo:country="RU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37" style:parent-style-name="Шрифтабзацузазамовчуванням" style:family="text">
      <style:text-properties fo:background-color="#FFFFFF" fo:language="ru" fo:country="RU"/>
    </style:style>
    <style:style style:name="T2438" style:parent-style-name="Шрифтабзацузазамовчуванням" style:family="text">
      <style:text-properties fo:background-color="#FFFFFF" fo:language="uk" fo:country="UA"/>
    </style:style>
    <style:style style:name="T2439" style:parent-style-name="Шрифтабзацузазамовчуванням" style:family="text">
      <style:text-properties fo:background-color="#FFFFFF" fo:language="ru" fo:country="RU"/>
    </style:style>
    <style:style style:name="T2440" style:parent-style-name="Шрифтабзацузазамовчуванням" style:family="text">
      <style:text-properties fo:background-color="#FFFFFF" fo:language="uk" fo:country="UA"/>
    </style:style>
    <style:style style:name="T2441" style:parent-style-name="Шрифтабзацузазамовчуванням" style:family="text">
      <style:text-properties fo:background-color="#FFFFFF" fo:language="ru" fo:country="RU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57" style:parent-style-name="Шрифтабзацузазамовчуванням" style:family="text">
      <style:text-properties fo:background-color="#FFFFFF" fo:language="ru" fo:country="RU"/>
    </style:style>
    <style:style style:name="T2458" style:parent-style-name="Шрифтабзацузазамовчуванням" style:family="text">
      <style:text-properties fo:background-color="#FFFFFF" fo:language="uk" fo:country="UA"/>
    </style:style>
    <style:style style:name="T2459" style:parent-style-name="Шрифтабзацузазамовчуванням" style:family="text">
      <style:text-properties fo:background-color="#FFFFFF" fo:language="ru" fo:country="RU"/>
    </style:style>
    <style:style style:name="T2460" style:parent-style-name="Шрифтабзацузазамовчуванням" style:family="text">
      <style:text-properties fo:background-color="#FFFFFF" fo:language="uk" fo:country="UA"/>
    </style:style>
    <style:style style:name="T2461" style:parent-style-name="Шрифтабзацузазамовчуванням" style:family="text">
      <style:text-properties fo:background-color="#FFFFFF" fo:language="ru" fo:country="RU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77" style:parent-style-name="Шрифтабзацузазамовчуванням" style:family="text">
      <style:text-properties fo:background-color="#FFFFFF" fo:language="ru" fo:country="RU"/>
    </style:style>
    <style:style style:name="T2478" style:parent-style-name="Шрифтабзацузазамовчуванням" style:family="text">
      <style:text-properties fo:background-color="#FFFFFF" fo:language="uk" fo:country="UA"/>
    </style:style>
    <style:style style:name="T2479" style:parent-style-name="Шрифтабзацузазамовчуванням" style:family="text">
      <style:text-properties fo:background-color="#FFFFFF" fo:language="ru" fo:country="RU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style:snap-to-layout-grid="false" fo:text-align="center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525" style:parent-style-name="Шрифтабзацузазамовчуванням" style:family="text">
      <style:text-properties fo:background-color="#FFFFFF" fo:language="ru" fo:country="RU"/>
    </style:style>
    <style:style style:name="T2526" style:parent-style-name="Шрифтабзацузазамовчуванням" style:family="text">
      <style:text-properties fo:background-color="#FFFFFF" fo:language="uk" fo:country="UA"/>
    </style:style>
    <style:style style:name="T2527" style:parent-style-name="Шрифтабзацузазамовчуванням" style:family="text">
      <style:text-properties fo:background-color="#FFFFFF" fo:language="ru" fo:country="RU"/>
    </style:style>
    <style:style style:name="T2528" style:parent-style-name="Шрифтабзацузазамовчуванням" style:family="text">
      <style:text-properties fo:background-color="#FFFFFF" fo:language="uk" fo:country="UA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style:snap-to-layout-grid="false" fo:text-align="center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style:snap-to-layout-grid="false" fo:text-align="center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574" style:parent-style-name="Шрифтабзацузазамовчуванням" style:family="text">
      <style:text-properties fo:background-color="#FFFFFF"/>
    </style:style>
    <style:style style:name="T2575" style:parent-style-name="Шрифтабзацузазамовчуванням" style:family="text">
      <style:text-properties fo:background-color="#FFFFFF" fo:language="uk" fo:country="UA"/>
    </style:style>
    <style:style style:name="T2576" style:parent-style-name="Шрифтабзацузазамовчуванням" style:family="text">
      <style:text-properties fo:background-color="#FFFFFF"/>
    </style:style>
    <style:style style:name="T2577" style:parent-style-name="Шрифтабзацузазамовчуванням" style:family="text">
      <style:text-properties fo:background-color="#FFFFFF" fo:language="uk" fo:country="UA"/>
    </style:style>
    <style:style style:name="T2578" style:parent-style-name="Шрифтабзацузазамовчуванням" style:family="text">
      <style:text-properties fo:background-color="#FFFFFF"/>
    </style:style>
    <style:style style:name="T2579" style:parent-style-name="Шрифтабзацузазамовчуванням" style:family="text">
      <style:text-properties fo:background-color="#FFFFFF" fo:language="uk" fo:country="UA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style:snap-to-layout-grid="false" fo:text-align="center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style:snap-to-layout-grid="false" fo:text-align="center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style:snap-to-layout-grid="false" fo:text-align="center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625" style:parent-style-name="Шрифтабзацузазамовчуванням" style:family="text">
      <style:text-properties fo:background-color="#FFFFFF" fo:language="ru" fo:country="RU"/>
    </style:style>
    <style:style style:name="T2626" style:parent-style-name="Шрифтабзацузазамовчуванням" style:family="text">
      <style:text-properties fo:background-color="#FFFFFF" fo:language="uk" fo:country="UA"/>
    </style:style>
    <style:style style:name="T2627" style:parent-style-name="Шрифтабзацузазамовчуванням" style:family="text">
      <style:text-properties fo:background-color="#FFFFFF" fo:language="ru" fo:country="RU"/>
    </style:style>
    <style:style style:name="T2628" style:parent-style-name="Шрифтабзацузазамовчуванням" style:family="text">
      <style:text-properties fo:background-color="#FFFFFF" fo:language="uk" fo:country="UA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style:snap-to-layout-grid="false" fo:text-align="center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style:snap-to-layout-grid="false" fo:text-align="center"/>
    </style:style>
    <style:style style:name="T2638" style:parent-style-name="Шрифтабзацузазамовчуванням" style:family="text">
      <style:text-properties fo:color="#000000" fo:background-color="#FFFFFF" fo:language="ru" fo:country="RU"/>
    </style:style>
    <style:style style:name="T2639" style:parent-style-name="Шрифтабзацузазамовчуванням" style:family="text">
      <style:text-properties fo:color="#000000" fo:background-color="#FFFFFF" fo:language="ru" fo:country="RU"/>
    </style:style>
    <style:style style:name="T2640" style:parent-style-name="Шрифтабзацузазамовчуванням" style:family="text">
      <style:text-properties fo:color="#000000" fo:background-color="#FFFFFF" fo:language="ru" fo:country="RU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647" style:parent-style-name="Шрифтабзацузазамовчуванням" style:family="text">
      <style:text-properties fo:color="#000000" fo:background-color="#FFFFFF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9" style:parent-style-name="TableContents" style:family="paragraph">
      <style:paragraph-properties style:snap-to-layout-grid="false" fo:text-align="center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5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8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2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4" style:parent-style-name="Звичайний" style:family="paragraph">
      <style:paragraph-properties fo:text-align="center"/>
    </style:style>
    <style:style style:name="T2665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2666" style:parent-style-name="Шрифтабзацузазамовчуванням" style:family="text"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2667" style:parent-style-name="Standard" style:family="paragraph">
      <style:paragraph-properties style:snap-to-layout-grid="false" fo:text-align="center"/>
    </style:style>
    <style:style style:name="T2668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2" style:parent-style-name="Standard" style:family="paragraph">
      <style:paragraph-properties style:snap-to-layout-grid="false" fo:text-align="center"/>
    </style:style>
    <style:style style:name="T2673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/>
    </style:style>
    <style:style style:name="T2674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675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676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267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689" style:parent-style-name="Standard" style:family="paragraph">
      <style:paragraph-properties style:snap-to-layout-grid="false" fo:text-align="center"/>
    </style:style>
    <style:style style:name="T269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4" style:parent-style-name="Standard" style:family="paragraph">
      <style:paragraph-properties style:snap-to-layout-grid="false" fo:text-align="center"/>
    </style:style>
    <style:style style:name="T269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696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69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09" style:parent-style-name="Standard" style:family="paragraph">
      <style:paragraph-properties style:snap-to-layout-grid="false" fo:text-align="center"/>
    </style:style>
    <style:style style:name="T271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4" style:parent-style-name="Standard" style:family="paragraph">
      <style:paragraph-properties style:snap-to-layout-grid="false" fo:text-align="center"/>
    </style:style>
    <style:style style:name="T271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1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17" style:parent-style-name="Гіперпосилання" style:family="text">
      <style:text-properties style:font-name="Verdana" fo:font-size="9pt" style:font-size-asian="9pt" style:font-size-complex="9pt"/>
    </style:style>
    <style:style style:name="T2718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719" style:parent-style-name="Гіперпосилання" style:family="text">
      <style:text-properties style:font-name="Verdana" fo:font-size="9pt" style:font-size-asian="9pt" style:font-size-complex="9pt"/>
    </style:style>
    <style:style style:name="T2720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721" style:parent-style-name="Гіперпосилання" style:family="text">
      <style:text-properties style:font-name="Verdana" fo:font-size="9pt" style:font-size-asian="9pt" style:font-size-complex="9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2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33" style:parent-style-name="Standard" style:family="paragraph">
      <style:paragraph-properties style:snap-to-layout-grid="false" fo:text-align="center"/>
    </style:style>
    <style:style style:name="T2734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8" style:parent-style-name="Standard" style:family="paragraph">
      <style:paragraph-properties style:snap-to-layout-grid="false" fo:text-align="center"/>
    </style:style>
    <style:style style:name="T273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40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74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751" style:parent-style-name="Шрифтабзацузазамовчуванням" style:family="text">
      <style:text-properties fo:background-color="#FFFFFF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3" style:parent-style-name="Standard" style:family="paragraph">
      <style:paragraph-properties style:snap-to-layout-grid="false" fo:text-align="center"/>
    </style:style>
    <style:style style:name="T2754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5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5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5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1" style:parent-style-name="Standard" style:family="paragraph">
      <style:paragraph-properties style:snap-to-layout-grid="false" fo:text-align="center"/>
    </style:style>
    <style:style style:name="T276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63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76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76" style:parent-style-name="Standard" style:family="paragraph">
      <style:paragraph-properties style:snap-to-layout-grid="false" fo:text-align="center"/>
    </style:style>
    <style:style style:name="T277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2778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2" style:parent-style-name="Standard" style:family="paragraph">
      <style:paragraph-properties style:snap-to-layout-grid="false"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83" style:parent-style-name="Standard" style:family="paragraph">
      <style:paragraph-properties style:snap-to-layout-grid="false" fo:text-align="center"/>
    </style:style>
    <style:style style:name="T2784" style:parent-style-name="Гіперпосилання" style:family="text">
      <style:text-properties style:font-name="Verdana" fo:font-size="9pt" style:font-size-asian="9pt" style:font-size-complex="9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96" style:parent-style-name="Standard" style:family="paragraph">
      <style:paragraph-properties style:snap-to-layout-grid="false" fo:text-align="center"/>
    </style:style>
    <style:style style:name="T279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1" style:parent-style-name="Standard" style:family="paragraph">
      <style:paragraph-properties style:snap-to-layout-grid="false" fo:text-align="center"/>
    </style:style>
    <style:style style:name="T280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03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0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16" style:parent-style-name="Standard" style:family="paragraph">
      <style:paragraph-properties style:snap-to-layout-grid="false" fo:text-align="center"/>
    </style:style>
    <style:style style:name="T281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1" style:parent-style-name="Standard" style:family="paragraph">
      <style:paragraph-properties style:snap-to-layout-grid="false" fo:text-align="center"/>
    </style:style>
    <style:style style:name="T282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23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2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2836" style:parent-style-name="Звичайний" style:family="paragraph">
      <style:paragraph-properties fo:text-align="center"/>
    </style:style>
    <style:style style:name="T283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838" style:parent-style-name="Standard" style:family="paragraph">
      <style:paragraph-properties style:snap-to-layout-grid="false" fo:text-align="center"/>
      <style:text-properties fo:background-color="#FFFFFF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2" style:parent-style-name="Standard" style:family="paragraph">
      <style:paragraph-properties style:snap-to-layout-grid="false" fo:text-align="center"/>
    </style:style>
    <style:style style:name="T2843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44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45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2846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1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5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7" style:parent-style-name="Звичайний" style:family="paragraph">
      <style:paragraph-properties fo:text-align="center"/>
    </style:style>
    <style:style style:name="T2858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2859" style:parent-style-name="Шрифтабзацузазамовчуванням" style:family="text">
      <style:text-properties style:font-name="Verdana" fo:color="#000000" fo:font-size="9pt" style:font-size-asian="9pt" style:font-size-complex="9pt" fo:background-color="#FFFF00" style:language-asian="ru" style:country-asian="RU"/>
    </style:style>
    <style:style style:name="T2860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P2861" style:parent-style-name="Standard" style:family="paragraph">
      <style:paragraph-properties style:snap-to-layout-grid="false" fo:text-align="center"/>
    </style:style>
    <style:style style:name="T2862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6" style:parent-style-name="Standard" style:family="paragraph">
      <style:paragraph-properties style:snap-to-layout-grid="false" fo:text-align="center"/>
    </style:style>
    <style:style style:name="T2867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68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69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4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8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0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81" style:parent-style-name="Standard" style:family="paragraph">
      <style:paragraph-properties style:snap-to-layout-grid="false" fo:text-align="center"/>
    </style:style>
    <style:style style:name="T2882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6" style:parent-style-name="Standard" style:family="paragraph">
      <style:paragraph-properties style:snap-to-layout-grid="false" fo:text-align="center"/>
    </style:style>
    <style:style style:name="T2887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88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89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9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00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01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0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4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05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906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907" style:parent-style-name="Standard" style:family="paragraph">
      <style:paragraph-properties fo:text-align="center"/>
      <style:text-properties fo:background-color="#FFFFFF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1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12" style:parent-style-name="Standard" style:family="paragraph">
      <style:paragraph-properties style:snap-to-layout-grid="false" fo:text-align="center"/>
    </style:style>
    <style:style style:name="T2913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P2914" style:parent-style-name="Standard" style:family="paragraph">
      <style:paragraph-properties style:snap-to-layout-grid="false" fo:text-align="center"/>
    </style:style>
    <style:style style:name="T291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P2916" style:parent-style-name="Standard" style:family="paragraph">
      <style:paragraph-properties style:snap-to-layout-grid="false" fo:text-align="center"/>
    </style:style>
    <style:style style:name="T291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8" style:parent-style-name="Standard" style:family="paragraph">
      <style:paragraph-properties style:snap-to-layout-grid="false" fo:text-align="center"/>
    </style:style>
    <style:style style:name="T292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3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4" style:parent-style-name="Standard" style:family="paragraph">
      <style:paragraph-properties style:snap-to-layout-grid="false" fo:text-align="center"/>
    </style:style>
    <style:style style:name="T293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36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293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49" style:parent-style-name="Standard" style:family="paragraph">
      <style:paragraph-properties style:snap-to-layout-grid="false" fo:text-align="center"/>
    </style:style>
    <style:style style:name="T295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4" style:parent-style-name="Standard" style:family="paragraph">
      <style:paragraph-properties style:snap-to-layout-grid="false" fo:text-align="center"/>
    </style:style>
    <style:style style:name="T295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56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95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2958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9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70" style:parent-style-name="Standard" style:family="paragraph">
      <style:paragraph-properties style:snap-to-layout-grid="false" fo:text-align="center"/>
    </style:style>
    <style:style style:name="T2971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5" style:parent-style-name="Standard" style:family="paragraph">
      <style:paragraph-properties style:snap-to-layout-grid="false" fo:text-align="center"/>
    </style:style>
    <style:style style:name="T297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7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78" style:family="table-row">
      <style:table-row-properties style:min-row-height="1.0104in" style:use-optimal-row-height="false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89" style:parent-style-name="Standard" style:family="paragraph">
      <style:paragraph-properties style:snap-to-layout-grid="false" fo:text-align="center"/>
    </style:style>
    <style:style style:name="T2990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4" style:parent-style-name="Standard" style:family="paragraph">
      <style:paragraph-properties style:snap-to-layout-grid="false" fo:text-align="center"/>
    </style:style>
    <style:style style:name="T299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96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997" style:parent-style-name="Гіперпосилання" style:family="text">
      <style:text-properties style:font-name="Verdana" fo:font-size="9pt" style:font-size-asian="9pt" style:font-size-complex="9pt"/>
    </style:style>
    <style:style style:name="T2998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999" style:parent-style-name="Гіперпосилання" style:family="text">
      <style:text-properties style:font-name="Verdana" fo:font-size="9pt" style:font-size-asian="9pt" style:font-size-complex="9pt"/>
    </style:style>
    <style:style style:name="T3000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3001" style:parent-style-name="Гіперпосилання" style:family="text">
      <style:text-properties style:font-name="Verdana" fo:font-size="9pt" style:font-size-asian="9pt" style:font-size-complex="9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2" style:parent-style-name="Звичайний" style:family="paragraph">
      <style:paragraph-properties fo:text-align="center"/>
      <style:text-properties style:font-name="Verdana" fo:font-size="9pt" style:font-size-asian="9pt" style:font-size-complex="9pt" style:language-asian="ru" style:country-asian="RU"/>
    </style:style>
    <style:style style:name="P3013" style:parent-style-name="Standard" style:family="paragraph">
      <style:paragraph-properties style:snap-to-layout-grid="false" fo:text-align="center"/>
    </style:style>
    <style:style style:name="T3014" style:parent-style-name="Шрифтабзацузазамовчуванням" style:family="text">
      <style:text-properties style:font-name="Verdana" fo:font-weight="bold" style:font-weight-asian="bold" fo:font-size="9pt" style:font-size-asian="9pt" style:font-size-complex="9pt" fo:language="ru" fo:country="RU" style:language-asian="ru" style:country-asian="RU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8" style:parent-style-name="Standard" style:family="paragraph">
      <style:paragraph-properties style:snap-to-layout-grid="false" fo:text-align="center"/>
    </style:style>
    <style:style style:name="T301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20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302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31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3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33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036" style:parent-style-name="Standard" style:family="paragraph">
      <style:paragraph-properties style:snap-to-layout-grid="false" fo:text-align="center"/>
    </style:style>
    <style:style style:name="T303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1" style:parent-style-name="Standard" style:family="paragraph">
      <style:paragraph-properties style:snap-to-layout-grid="false" fo:text-align="center"/>
    </style:style>
    <style:style style:name="T304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43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304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54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5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7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3058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3059" style:parent-style-name="Standard" style:family="paragraph">
      <style:paragraph-properties style:snap-to-layout-grid="false" fo:text-align="center"/>
    </style:style>
    <style:style style:name="T306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4" style:parent-style-name="Звичайний" style:family="paragraph">
      <style:paragraph-properties fo:text-align="center"/>
    </style:style>
    <style:style style:name="T3065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3066" style:parent-style-name="Шрифтабзацузазамовчуванням" style:family="text">
      <style:text-properties style:font-name="Verdana" fo:font-size="9pt" style:font-size-asian="9pt" style:font-size-complex="9pt"/>
    </style:style>
    <style:style style:name="P3067" style:parent-style-name="Standard" style:family="paragraph">
      <style:paragraph-properties style:snap-to-layout-grid="false" fo:text-align="center"/>
    </style:style>
    <style:style style:name="T3068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P3069" style:parent-style-name="Standard" style:family="paragraph">
      <style:paragraph-properties style:snap-to-layout-grid="false" fo:text-align="center"/>
    </style:style>
    <style:style style:name="T3070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7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81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3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084" style:parent-style-name="Standard" style:family="paragraph">
      <style:paragraph-properties style:snap-to-layout-grid="false" fo:text-align="center"/>
    </style:style>
    <style:style style:name="T3085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9" style:parent-style-name="Звичайний" style:family="paragraph">
      <style:paragraph-properties fo:text-align="center"/>
    </style:style>
    <style:style style:name="T3090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3091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3092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3093" style:parent-style-name="Шрифтабзацузазамовчуванням" style:family="text">
      <style:text-properties style:font-name="Verdana" fo:font-size="9pt" style:font-size-asian="9pt" style:font-size-complex="9pt"/>
    </style:style>
    <style:style style:name="P3094" style:parent-style-name="Standard" style:family="paragraph">
      <style:paragraph-properties style:snap-to-layout-grid="false" fo:text-align="center"/>
    </style:style>
    <style:style style:name="T3095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0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4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6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107" style:parent-style-name="Standard" style:family="paragraph">
      <style:paragraph-properties style:snap-to-layout-grid="false" fo:text-align="center"/>
    </style:style>
    <style:style style:name="T3108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2" style:parent-style-name="Standard" style:family="paragraph">
      <style:paragraph-properties style:snap-to-layout-grid="false" fo:text-align="center"/>
    </style:style>
    <style:style style:name="T3113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114" style:parent-style-name="Гіперпосилання" style:family="text">
      <style:text-properties style:font-name="Verdana" fo:font-size="9pt" style:font-size-asian="9pt" style:font-size-complex="9pt"/>
    </style:style>
    <style:style style:name="T3115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3116" style:parent-style-name="Гіперпосилання" style:family="text">
      <style:text-properties style:font-name="Verdana" fo:font-size="9pt" style:font-size-asian="9pt" style:font-size-complex="9pt"/>
    </style:style>
    <style:style style:name="T3117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3118" style:parent-style-name="Гіперпосилання" style:family="text">
      <style:text-properties style:font-name="Verdana" fo:font-size="9pt" style:font-size-asian="9pt" style:font-size-complex="9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12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12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132" style:parent-style-name="Standard" style:family="paragraph">
      <style:paragraph-properties style:snap-to-layout-grid="false" fo:text-align="center"/>
    </style:style>
    <style:style style:name="T3133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7" style:parent-style-name="Standard" style:family="paragraph">
      <style:paragraph-properties style:snap-to-layout-grid="false" fo:text-align="center"/>
    </style:style>
    <style:style style:name="T313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139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3140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314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</style:style>
    <style:style style:name="T3151" style:parent-style-name="Шрифтабзацузазамовчуванням" style:family="text">
      <style:text-properties fo:font-size="11pt" style:font-size-asian="11pt" style:font-size-complex="11pt" fo:language="ru" fo:country="RU"/>
    </style:style>
    <style:style style:name="T3152" style:parent-style-name="Шрифтабзацузазамовчуванням" style:family="text">
      <style:text-properties fo:font-size="11pt" style:font-size-asian="11pt" style:font-size-complex="11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style:snap-to-layout-grid="false" fo:text-align="center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style:snap-to-layout-grid="false" fo:text-align="center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style:snap-to-layout-grid="false" fo:text-align="center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style:snap-to-layout-grid="false" fo:text-align="center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paragraph-properties style:snap-to-layout-grid="false" fo:text-align="center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paragraph-properties style:snap-to-layout-grid="false" fo:text-align="center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style:snap-to-layout-grid="false" fo:text-align="center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paragraph-properties style:snap-to-layout-grid="false" fo:text-align="center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style:snap-to-layout-grid="false" fo:text-align="center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style:snap-to-layout-grid="false" fo:text-align="center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paragraph-properties style:snap-to-layout-grid="false" fo:text-align="center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paragraph-properties style:snap-to-layout-grid="false" fo:text-align="center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style:snap-to-layout-grid="false" fo:text-align="center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style:snap-to-layout-grid="false" fo:text-align="center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paragraph-properties style:snap-to-layout-grid="false" fo:text-align="center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style:snap-to-layout-grid="false" fo:text-align="center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paragraph-properties style:snap-to-layout-grid="false" fo:text-align="center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style:snap-to-layout-grid="false" fo:text-align="center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style:snap-to-layout-grid="false" fo:text-align="center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style:snap-to-layout-grid="false" fo:text-align="center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paragraph-properties style:snap-to-layout-grid="false" fo:text-align="center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paragraph-properties style:snap-to-layout-grid="false" fo:text-align="center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paragraph-properties style:snap-to-layout-grid="false" fo:text-align="center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style:snap-to-layout-grid="false" fo:text-align="center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3" style:parent-style-name="TableContents" style:family="paragraph">
      <style:paragraph-properties style:snap-to-layout-grid="false" fo:text-align="center"/>
      <style:text-properties fo:background-color="#FFFFFF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paragraph-properties style:snap-to-layout-grid="false" fo:text-align="center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8" style:parent-style-name="TableContents" style:family="paragraph">
      <style:paragraph-properties style:snap-to-layout-grid="false" fo:text-align="center"/>
      <style:text-properties fo:background-color="#FFFFFF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  <style:text-properties fo:background-color="#FFFFFF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paragraph-properties style:snap-to-layout-grid="false" fo:text-align="center"/>
    </style:style>
    <style:style style:name="T3530" style:parent-style-name="Шрифтабзацузазамовчуванням" style:family="text">
      <style:text-properties fo:language="uk" fo:country="UA"/>
    </style:style>
    <style:style style:name="T3531" style:parent-style-name="Шрифтабзацузазамовчуванням" style:family="text">
      <style:text-properties fo:language="uk" fo:country="UA"/>
    </style:style>
    <style:style style:name="T3532" style:parent-style-name="Шрифтабзацузазамовчуванням" style:family="text">
      <style:text-properties fo:language="uk" fo:country="UA"/>
    </style:style>
    <style:style style:name="T3533" style:parent-style-name="Шрифтабзацузазамовчуванням" style:family="text">
      <style:text-properties fo:language="uk" fo:country="UA"/>
    </style:style>
    <style:style style:name="T3534" style:parent-style-name="Шрифтабзацузазамовчуванням" style:family="text">
      <style:text-properties fo:language="uk" fo:country="UA"/>
    </style:style>
    <style:style style:name="T3535" style:parent-style-name="Шрифтабзацузазамовчуванням" style:family="text">
      <style:text-properties fo:language="uk" fo:country="UA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9" style:parent-style-name="TableContents" style:family="paragraph">
      <style:paragraph-properties style:snap-to-layout-grid="false" fo:text-align="center"/>
      <style:text-properties fo:background-color="#FFFFFF"/>
    </style:style>
    <style:style style:name="P3540" style:parent-style-name="Standard" style:family="paragraph">
      <style:paragraph-properties fo:text-align="center"/>
    </style:style>
  </office:automatic-styles>
  <office:body>
    <office:text text:use-soft-page-breaks="true">
      <text:p text:style-name="P1">Повний перелік страхових компаній, акредитованих в АТ КБ «ПриватБанк»</text:p>
      <text:p text:style-name="P2"><text:span text:style-name="T3">для страхування застав корпоративних клієнтів станом на</text:span><text:span text:style-name="T4"><text:s/>16</text:span><text:span text:style-name="T5">.04.202</text:span><text:span text:style-name="T6">1</text:span><text:span text:style-name="T7"><text:s/>року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йменування Страховика</text:p>
          </table:table-cell>
          <table:table-cell table:style-name="TableCell20">
            <text:p text:style-name="P21">його відокремленого підрозділу</text:p>
          </table:table-cell>
          <table:table-cell table:style-name="TableCell22">
            <text:p text:style-name="P23">Код ЄДРПОУ</text:p>
          </table:table-cell>
          <table:table-cell table:style-name="TableCell24">
            <text:p text:style-name="P25">Юридична адреса</text:p>
          </table:table-cell>
          <table:table-cell table:style-name="TableCell26">
            <text:p text:style-name="P27">Контактні телефони</text:p>
          </table:table-cell>
          <table:table-cell table:style-name="TableCell28">
            <text:p text:style-name="P29">Дата рішення про акредитацію</text:p>
          </table:table-cell>
          <table:table-cell table:style-name="TableCell30">
            <text:p text:style-name="P31">Примітка</text:p>
          </table:table-cell>
        </table:table-row>
        <table:table-row table:style-name="TableRow32">
          <table:table-cell table:style-name="TableCell33">
            <text:p text:style-name="P34">ПРИВАТНЕ АКЦІОНЕРНЕ ТОВАРИСТВО "СТРАХОВА ГРУПА "ТАС"</text:p>
          </table:table-cell>
          <table:table-cell table:style-name="TableCell35">
            <text:p text:style-name="P36"/>
          </table:table-cell>
          <table:table-cell table:style-name="TableCell37">
            <text:p text:style-name="P38">30115243</text:p>
          </table:table-cell>
          <table:table-cell table:style-name="TableCell39">
            <text:p text:style-name="P40">03062 м. Київ 62, прос. Перемоги, буд.65</text:p>
          </table:table-cell>
          <table:table-cell table:style-name="TableCell41">
            <text:p text:style-name="P42">(044)5360020</text:p>
          </table:table-cell>
          <table:table-cell table:style-name="TableCell43">
            <text:p text:style-name="P44">16.02.2017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Івано-Франківська філія АТ "СГ "ТАС"(приватне)</text:p>
          </table:table-cell>
          <table:table-cell table:style-name="TableCell52">
            <text:p text:style-name="P53">25790003</text:p>
          </table:table-cell>
          <table:table-cell table:style-name="TableCell54">
            <text:p text:style-name="P55">76018 м. Івано-Франсківськ, вул.Вовчинецька, буд.25</text:p>
          </table:table-cell>
          <table:table-cell table:style-name="TableCell56">
            <text:p text:style-name="P57">(0342)559188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Вінницька регіональна дирекція АТ "СГ "ТАС"(приватне)</text:p>
          </table:table-cell>
          <table:table-cell table:style-name="TableCell67">
            <text:p text:style-name="P68">25513462</text:p>
          </table:table-cell>
          <table:table-cell table:style-name="TableCell69">
            <text:p text:style-name="P70"><text:span text:style-name="T71">2100</text:span><text:span text:style-name="T72">9</text:span><text:span text:style-name="T73"><text:s/>м. Вінниця, вул.<text:s/></text:span><text:span text:style-name="T74">Стрілецька</text:span><text:span text:style-name="T75">, буд.</text:span><text:span text:style-name="T76">1</text:span></text:p>
          </table:table-cell>
          <table:table-cell table:style-name="TableCell77">
            <text:p text:style-name="P78">(0432)57912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Дніпропетровська регіональна дирекція АТ "СГ "ТАС"(приватне)</text:p>
          </table:table-cell>
          <table:table-cell table:style-name="TableCell88">
            <text:p text:style-name="P89">25000917</text:p>
          </table:table-cell>
          <table:table-cell table:style-name="TableCell90">
            <text:p text:style-name="P91">49000 м. Дніпро, вул. Мечникова, буд.18</text:p>
          </table:table-cell>
          <table:table-cell table:style-name="TableCell92">
            <text:p text:style-name="P93">(056)790100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Донецька регіональна дирекція АТ "СГ "ТАС"(приватне)</text:p>
          </table:table-cell>
          <table:table-cell table:style-name="TableCell103">
            <text:p text:style-name="P104">26288760</text:p>
          </table:table-cell>
          <table:table-cell table:style-name="TableCell105">
            <text:p text:style-name="P106">83001 м. Донецьк, вул.Челюскінців, буд.69</text:p>
          </table:table-cell>
          <table:table-cell table:style-name="TableCell107">
            <text:p text:style-name="P108">(062)312592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Житомирська регіональна дирекція АТ "СГ "ТАС"(приватне)</text:p>
          </table:table-cell>
          <table:table-cell table:style-name="TableCell118">
            <text:p text:style-name="P119">25838715</text:p>
          </table:table-cell>
          <table:table-cell table:style-name="TableCell120">
            <text:p text:style-name="P121"><text:span text:style-name="T122">100</text:span><text:span text:style-name="T123">30</text:span><text:span text:style-name="T124"><text:s/>м. Житомир,<text:s/></text:span><text:span text:style-name="T125">Львівська</text:span><text:span text:style-name="T126">, буд.</text:span><text:span text:style-name="T127">2/8 оф.3 та 20</text:span></text:p>
          </table:table-cell>
          <table:table-cell table:style-name="TableCell128">
            <text:p text:style-name="P129">(0412)4137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Запорізька регіональна дирекція АТ "СГ "ТАС"(приватне)</text:p>
          </table:table-cell>
          <table:table-cell table:style-name="TableCell139">
            <text:p text:style-name="P140">25821620</text:p>
          </table:table-cell>
          <table:table-cell table:style-name="TableCell141">
            <text:p text:style-name="P142">69005 м. Запоріжжя, вул.Гагаріна, буд.5</text:p>
          </table:table-cell>
          <table:table-cell table:style-name="TableCell143">
            <text:p text:style-name="P144">(061)227087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Кіровоградська філія АТ "СГ<text:s/><text:soft-page-break/>"ТАС"(приватне)</text:p>
          </table:table-cell>
          <table:table-cell table:style-name="TableCell154">
            <text:p text:style-name="P155">24716401</text:p>
          </table:table-cell>
          <table:table-cell table:style-name="TableCell156">
            <text:p text:style-name="P157">25002 м. Кіровоград,<text:s/><text:soft-page-break/>вул.Жовтневої революції, буд.24</text:p>
          </table:table-cell>
          <table:table-cell table:style-name="TableCell158">
            <text:p text:style-name="P159">(0522)22040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Київська регіональна дирекція АТ "СГ "ТАС"(приватне)</text:p>
          </table:table-cell>
          <table:table-cell table:style-name="TableCell169">
            <text:p text:style-name="P170">25880982</text:p>
          </table:table-cell>
          <table:table-cell table:style-name="TableCell171">
            <text:p text:style-name="P172">01135 м. Київ 135, вул.Чорновола, буд.27, оф.(кв.)літера А</text:p>
          </table:table-cell>
          <table:table-cell table:style-name="TableCell173">
            <text:p text:style-name="P174">(044)53754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Кременчуцька філія АТ "СГ "ТАС"(приватне)</text:p>
          </table:table-cell>
          <table:table-cell table:style-name="TableCell184">
            <text:p text:style-name="P185">25784238</text:p>
          </table:table-cell>
          <table:table-cell table:style-name="TableCell186">
            <text:p text:style-name="P187">39601 Полтавська обл., м. Крменчук, квартал 101, буд.10 А</text:p>
          </table:table-cell>
          <table:table-cell table:style-name="TableCell188">
            <text:p text:style-name="P189">(0536)74749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Луганська філія АТ "СГ "ТАС"(приватне)</text:p>
          </table:table-cell>
          <table:table-cell table:style-name="TableCell199">
            <text:p text:style-name="P200">25892815</text:p>
          </table:table-cell>
          <table:table-cell table:style-name="TableCell201">
            <text:p text:style-name="P202">91011 м. Луганськ, квартал Єременко, буд.7, оф.(кв.)85</text:p>
          </table:table-cell>
          <table:table-cell table:style-name="TableCell203">
            <text:p text:style-name="P204">(0642)5022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Волинська регіональна дирекція АТ "СГ "ТАС"(приватне)</text:p>
          </table:table-cell>
          <table:table-cell table:style-name="TableCell214">
            <text:p text:style-name="P215">25787745</text:p>
          </table:table-cell>
          <table:table-cell table:style-name="TableCell216">
            <text:p text:style-name="P217">43010 м. Луцьк, проспект Волі, буд.50</text:p>
          </table:table-cell>
          <table:table-cell table:style-name="TableCell218">
            <text:p text:style-name="P219">(0332)78978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Західна регіональна дирекція АТ "СГ "ТАС"(приватне)</text:p>
          </table:table-cell>
          <table:table-cell table:style-name="TableCell229">
            <text:p text:style-name="P230">25247411</text:p>
          </table:table-cell>
          <table:table-cell table:style-name="TableCell231">
            <text:p text:style-name="P232">79005 м. Львів, вул. Академіка Богомольця, буд.3</text:p>
          </table:table-cell>
          <table:table-cell table:style-name="TableCell233">
            <text:p text:style-name="P234">(032)24222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Миколаївська філія АТ "СГ "ТАС"(приватне)</text:p>
          </table:table-cell>
          <table:table-cell table:style-name="TableCell244">
            <text:p text:style-name="P245">23400759</text:p>
          </table:table-cell>
          <table:table-cell table:style-name="TableCell246">
            <text:p text:style-name="P247">54017 м.Миколаїв, проспект Леніна, буд.81/1</text:p>
          </table:table-cell>
          <table:table-cell table:style-name="TableCell248">
            <text:p text:style-name="P249">(0512)67403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Нікопольська філія АТ "СГ "ТАС"(приватне)</text:p>
          </table:table-cell>
          <table:table-cell table:style-name="TableCell259">
            <text:p text:style-name="P260">25000411</text:p>
          </table:table-cell>
          <table:table-cell table:style-name="TableCell261">
            <text:p text:style-name="P262">53210 Дніпропетровська обл., м. Нікополь, вул.Трубників, буд.17</text:p>
          </table:table-cell>
          <table:table-cell table:style-name="TableCell263">
            <text:p text:style-name="P264">(05662)2254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Південна регіональна дирекція АТ "СГ "ТАС"(приватне)</text:p>
          </table:table-cell>
          <table:table-cell table:style-name="TableCell274">
            <text:p text:style-name="P275">25433102</text:p>
          </table:table-cell>
          <table:table-cell table:style-name="TableCell276">
            <text:p text:style-name="P277">65012 м. Одеса, вул. Пушкінська, буд.75</text:p>
          </table:table-cell>
          <table:table-cell table:style-name="TableCell278">
            <text:p text:style-name="P279">(048)232415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Полтавська філія АТ "СГ "ТАС"(приватне)</text:p>
          </table:table-cell>
          <table:table-cell table:style-name="TableCell289">
            <text:p text:style-name="P290">25784646</text:p>
          </table:table-cell>
          <table:table-cell table:style-name="TableCell291">
            <text:p text:style-name="P292">36039 м. Полтава, вул. Лідова, буд.12/9</text:p>
          </table:table-cell>
          <table:table-cell table:style-name="TableCell293">
            <text:p text:style-name="P294">(0532)50106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Рівненська філія АТ "СГ "ТАС"(приватне)</text:p>
          </table:table-cell>
          <table:table-cell table:style-name="TableCell304">
            <text:p text:style-name="P305">25833184</text:p>
          </table:table-cell>
          <table:table-cell table:style-name="TableCell306">
            <text:p text:style-name="P307">33028 м. Рівне, 16 вул.Липня, буд.6а</text:p>
          </table:table-cell>
          <table:table-cell table:style-name="TableCell308">
            <text:p text:style-name="P309">(0362)26046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Кримська регіональна дирекція АТ "СГ "ТАС"(приватне)</text:p>
          </table:table-cell>
          <table:table-cell table:style-name="TableCell319">
            <text:p text:style-name="P320">24407284</text:p>
          </table:table-cell>
          <table:table-cell table:style-name="TableCell321">
            <text:p text:style-name="P322">95000 м. Сімферополь, вул. Петропавлівська, буд.12</text:p>
          </table:table-cell>
          <table:table-cell table:style-name="TableCell323">
            <text:p text:style-name="P324">(0562)62022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Севастопольська філія АТ "СГ "ТАС"(приватне)</text:p>
          </table:table-cell>
          <table:table-cell table:style-name="TableCell334">
            <text:p text:style-name="P335">25750050</text:p>
          </table:table-cell>
          <table:table-cell table:style-name="TableCell336">
            <text:p text:style-name="P337">99011 м. Севастополь, вул.Гоголя, буд.8</text:p>
          </table:table-cell>
          <table:table-cell table:style-name="TableCell338">
            <text:p text:style-name="P339">(0692)547098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Сумська філія АТ "СГ "ТАС"(приватне)</text:p>
          </table:table-cell>
          <table:table-cell table:style-name="TableCell349">
            <text:p text:style-name="P350">24011959</text:p>
          </table:table-cell>
          <table:table-cell table:style-name="TableCell351">
            <text:p text:style-name="P352">40000 м. Суми, вул. Академічна, буд.1</text:p>
          </table:table-cell>
          <table:table-cell table:style-name="TableCell353">
            <text:p text:style-name="P354">(0542)77176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Тернопільська філія АТ "СГ "ТАС"(приватне)</text:p>
          </table:table-cell>
          <table:table-cell table:style-name="TableCell364">
            <text:p text:style-name="P365">25782044</text:p>
          </table:table-cell>
          <table:table-cell table:style-name="TableCell366">
            <text:p text:style-name="P367"><text:span text:style-name="T368">46001 м. Тернопіль,<text:s/></text:span><text:span text:style-name="T369">Ю.Словацького</text:span><text:span text:style-name="T370">, буд.</text:span><text:span text:style-name="T371">6/1</text:span></text:p>
          </table:table-cell>
          <table:table-cell table:style-name="TableCell372">
            <text:p text:style-name="P373">(0352)43418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Ужгородська філія АТ "СГ "ТАС"(приватне)</text:p>
          </table:table-cell>
          <table:table-cell table:style-name="TableCell383">
            <text:p text:style-name="P384">25447067</text:p>
          </table:table-cell>
          <table:table-cell table:style-name="TableCell385">
            <text:p text:style-name="P386">88000 м. Ужгород, пл. Корятовича, буд.7</text:p>
          </table:table-cell>
          <table:table-cell table:style-name="TableCell387">
            <text:p text:style-name="P388">(0312)63456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Харківська регіональна дирекція АТ "СГ "ТАС"(приватне)</text:p>
          </table:table-cell>
          <table:table-cell table:style-name="TableCell398">
            <text:p text:style-name="P399">26419647</text:p>
          </table:table-cell>
          <table:table-cell table:style-name="TableCell400">
            <text:p text:style-name="P401"><text:span text:style-name="T402">61002 Хм. Харків,<text:s/></text:span><text:span text:style-name="T403">Куликівська</text:span><text:span text:style-name="T404">, буд.2</text:span></text:p>
          </table:table-cell>
          <table:table-cell table:style-name="TableCell405">
            <text:p text:style-name="P406">(057)340728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Херсонська філія АТ "СГ "ТАС"(приватне)</text:p>
          </table:table-cell>
          <table:table-cell table:style-name="TableCell416">
            <text:p text:style-name="P417">25775311</text:p>
          </table:table-cell>
          <table:table-cell table:style-name="TableCell418">
            <text:p text:style-name="P419">73013 м, Херсон, вул. Тираспольська, буд.60-А</text:p>
          </table:table-cell>
          <table:table-cell table:style-name="TableCell420">
            <text:p text:style-name="P421">(0552)42510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Хмельницька філія АТ "СГ "ТАС"(приватне)</text:p>
          </table:table-cell>
          <table:table-cell table:style-name="TableCell431">
            <text:p text:style-name="P432">25803941</text:p>
          </table:table-cell>
          <table:table-cell table:style-name="TableCell433">
            <text:p text:style-name="P434">29001 м. Хмельницький, вул. Володимирська, буд.46</text:p>
          </table:table-cell>
          <table:table-cell table:style-name="TableCell435">
            <text:p text:style-name="P436">(0382)70223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Черкаська регіональна дирекція АТ "СГ "ТАС"(приватне)</text:p>
          </table:table-cell>
          <table:table-cell table:style-name="TableCell446">
            <text:p text:style-name="P447">25770519</text:p>
          </table:table-cell>
          <table:table-cell table:style-name="TableCell448">
            <text:p text:style-name="P449">18007 м. Черкаси, вул. Байди Вишневецького, буд.47</text:p>
          </table:table-cell>
          <table:table-cell table:style-name="TableCell450">
            <text:p text:style-name="P451">(0472)54058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Чернівецька філія АТ "СГ "ТАС"(приватне)</text:p>
          </table:table-cell>
          <table:table-cell table:style-name="TableCell461">
            <text:p text:style-name="P462">25811900</text:p>
          </table:table-cell>
          <table:table-cell table:style-name="TableCell463">
            <text:p text:style-name="P464">58018 м. Чернівці, вул. Головна, буд.138</text:p>
          </table:table-cell>
          <table:table-cell table:style-name="TableCell465">
            <text:p text:style-name="P466">(0372)58445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Чернігівська філія АТ "СГ "ТАС"(приватне)</text:p>
          </table:table-cell>
          <table:table-cell table:style-name="TableCell476">
            <text:p text:style-name="P477">25951498</text:p>
          </table:table-cell>
          <table:table-cell table:style-name="TableCell478">
            <text:p text:style-name="P479">14013 м. Чернігів, проспект Перемоги,<text:s/><text:soft-page-break/>буд.119</text:p>
          </table:table-cell>
          <table:table-cell table:style-name="TableCell480">
            <text:p text:style-name="P481">(0462)61474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Приватне акціонерне товариство «Страхова компанія «АРКС»</text:span><text:span text:style-name="T490"> 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0474912</text:p>
          </table:table-cell>
          <table:table-cell table:style-name="TableCell495">
            <text:p text:style-name="P496">04070 м. Київ 70, вул. Іллінська, буд.8</text:p>
          </table:table-cell>
          <table:table-cell table:style-name="TableCell497">
            <text:p text:style-name="P498">(044)3911122</text:p>
          </table:table-cell>
          <table:table-cell table:style-name="TableCell499">
            <text:p text:style-name="P500">15.02.2017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Страхова агенція з продажу Донецької філії АТ «СК «АРКС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83000 м. Донецьк, Марії Ульянової, буд.63 а</text:p>
          </table:table-cell>
          <table:table-cell table:style-name="TableCell512">
            <text:p text:style-name="P513">(62)208964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Старокиївське відділення Головного офісу АТ «СК «АРКС»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04070 м. Київ 70, Іллінська, буд.8</text:p>
          </table:table-cell>
          <table:table-cell table:style-name="TableCell527">
            <text:p text:style-name="P528">(044)391112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Печерське відділення Київської регіональної дирекції АТ «СК «АРКС»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01004 м. Київ 4, бульвар Т. Шевченка, буд.1-б, оф.(кв.)2</text:p>
          </table:table-cell>
          <table:table-cell table:style-name="TableCell542">
            <text:p text:style-name="P543">(044)234221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Тернопільська регіональна дирекція АТ «СК «АРКС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46000 м. Тернопіль, Шашкевича, буд.2, оф.4</text:p>
          </table:table-cell>
          <table:table-cell table:style-name="TableCell557">
            <text:p text:style-name="P558">(0352)55084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Знам'янське відділення Кіровоградської регіональної дирекції АТ «СК «АРКС»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27400 Кіровоградська обл. м. Знам'янка, Жовтнева, буд.33, оф.36</text:p>
          </table:table-cell>
          <table:table-cell table:style-name="TableCell572">
            <text:p text:style-name="P573">(05233)2257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Сумська агенція з продажу Сумського відділення АТ «СК «АРКС»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40030 м. Суми, проспект Т.Шевченка, буд.1а</text:p>
          </table:table-cell>
          <table:table-cell table:style-name="TableCell587">
            <text:p text:style-name="P588">(0542)33178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Черкаська регіональна дирекція АТ «СК «АРКС»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8003 м. Черкаси, Байди Вишневецького, буд.37</text:p>
          </table:table-cell>
          <table:table-cell table:style-name="TableCell602">
            <text:p text:style-name="P603">(0472)33094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Волинська регіональна дирекція АТ «СК «АРКС»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43000м. Луцьк, проспект Волі, буд.43</text:p>
          </table:table-cell>
          <table:table-cell table:style-name="TableCell617">
            <text:p text:style-name="P618">(0332)28041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Криворізьке відділення<text:s/><text:soft-page-break/>Дніпропетровської регіональної дирекції АТ «СК «АРКС»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50074<text:s/><text:soft-page-break/>Дніпропетровська обл. м. Кривий Ріг, Галенко , буд.3</text:p>
          </table:table-cell>
          <table:table-cell table:style-name="TableCell632">
            <text:p text:style-name="P633">(056)405055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Стрийське відділення Львівської регіональної дирекції АТ «СК «АРКС»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82400 Львівська обл. м. Стрий, Валова, буд.2/7</text:p>
          </table:table-cell>
          <table:table-cell table:style-name="TableCell647">
            <text:p text:style-name="P648">(03245)5331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Сихівське відділення Львівської регіональної дирекції АТ «СК «АРКС»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79066 м. Львів, Червоної Калини, буд.53, оф.37</text:p>
          </table:table-cell>
          <table:table-cell table:style-name="TableCell662">
            <text:p text:style-name="P663">(0322)32101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Жовтневе відділення Дніпропетровської регіональної дирекції АТ «СК «АРКС»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49000 м. Дніпро, узвіз Крутогірний, буд.33, оф.(кв.)1</text:p>
          </table:table-cell>
          <table:table-cell table:style-name="TableCell677">
            <text:p text:style-name="P678">(056)375704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Херсонська регіональна дирекція АТ «СК «АРКС»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73026 м. Херсон, Леніна, буд.4</text:p>
          </table:table-cell>
          <table:table-cell table:style-name="TableCell692">
            <text:p text:style-name="P693">(0552)45511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Червоноградське відділення Львівської регіональної дирекції АТ «СК «АРКС»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80100 Львівська обл., м. Червоноград, Шевченка, буд.18</text:p>
          </table:table-cell>
          <table:table-cell table:style-name="TableCell707">
            <text:p text:style-name="P708">(03249)4200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Московське відділення Харківської регіональної дирекції АТ «СК «АРКС»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61000 м. Харків, пр. Московський, буд.133, оф.5</text:p>
          </table:table-cell>
          <table:table-cell table:style-name="TableCell722">
            <text:p text:style-name="P723">(057)7322417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Маріїнське відділення Київської регіональної дирекції АТ «СК «АРКС»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01032 м. Київ 32, Обсерваторна , буд.13/15</text:p>
          </table:table-cell>
          <table:table-cell table:style-name="TableCell737">
            <text:p text:style-name="P738">(044)501327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Оболонське відділення Київської регіональної дирекції АТ «СК «АРКС»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04213 м. Київ 213, Героїв Сталінграду, буд.47-А</text:p>
          </table:table-cell>
          <table:table-cell table:style-name="TableCell752">
            <text:p text:style-name="P753">(044)489957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Київське відділення № 1 Київської філії АТ «СК «АРКС»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01033 м. Київ 33, Жилянська, буд.45</text:p>
          </table:table-cell>
          <table:table-cell table:style-name="TableCell767">
            <text:p text:style-name="P768">(044)522924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Чернігівська регіональна дирекція АТ «СК «АРКС»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4000 м. Чернигів, П'ятницька, буд.11</text:p>
          </table:table-cell>
          <table:table-cell table:style-name="TableCell782">
            <text:p text:style-name="P783">(0462)65227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Хмельницька регіональна дирекція<text:s/><text:soft-page-break/>АТ «СК «АРКС»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29000 м.<text:s/><text:soft-page-break/>Хмельницький, Вайсера, буд.12/1</text:p>
          </table:table-cell>
          <table:table-cell table:style-name="TableCell797">
            <text:p text:style-name="P798">(0382)700957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Сумська регіональна дирекція АТ «СК «АРКС»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40000 м. Суми, Петропавлівська, буд.64</text:p>
          </table:table-cell>
          <table:table-cell table:style-name="TableCell812">
            <text:p text:style-name="P813">(0542)770053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Одеська регіональна дирекція АТ «СК «АРКС»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65023 м. Одеса, Кінна, буд.12</text:p>
          </table:table-cell>
          <table:table-cell table:style-name="TableCell827">
            <text:p text:style-name="P828">(048)7578059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Маріупольське відділення Донецької регіональної дирекції АТ «СК «АРКС»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87500 Донецька обл, м. Маріуполь, Енгельса, буд.26/2, оф.(кв.)50а</text:p>
          </table:table-cell>
          <table:table-cell table:style-name="TableCell842">
            <text:p text:style-name="P843">(0629)41063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Львівська регіональна дирекція АТ «СК «АРКС»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79000 м. Львів, Вербицького, буд.8, оф.2</text:p>
          </table:table-cell>
          <table:table-cell table:style-name="TableCell857">
            <text:p text:style-name="P858">(0322)444139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Івано-Франківська регіональна дирекція АТ «СК «АРКС»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76000 м. Івано-Франківськ, Незалежності, буд.44</text:p>
          </table:table-cell>
          <table:table-cell table:style-name="TableCell872">
            <text:p text:style-name="P873">(0342)50150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Вінницька регіональна дирекція АТ «СК «АРКС»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21020 м. Вінниця, Першотравнева, буд.166</text:p>
          </table:table-cell>
          <table:table-cell table:style-name="TableCell887">
            <text:p text:style-name="P888">(0432)656256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Кам'янець-Подільське відділення Хмельницької регіональної дирекції АТ «СК «АРКС»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32300 Хмельницька обл., м. Каменець-Подільський, Шевченко, буд.23</text:p>
          </table:table-cell>
          <table:table-cell table:style-name="TableCell902">
            <text:p text:style-name="P903">(067)231916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Полтавська регіональна дирекція АТ «СК «АРКС»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36000 м. Полтава, Фрунзе, буд.2</text:p>
          </table:table-cell>
          <table:table-cell table:style-name="TableCell917">
            <text:p text:style-name="P918">(0532)61712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Нікопольське відділення Дніпропетровської регіональної дирекції АТ «СК «АРКС»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53200 Дніпропетровська обл., м. Нікополь, Трубнікова, буд.31</text:p>
          </table:table-cell>
          <table:table-cell table:style-name="TableCell932">
            <text:p text:style-name="P933">(0566)686749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Житомирська регіональна дирекція<text:s/><text:soft-page-break/>АТ «СК «АРКС»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10000 м.Житомир,<text:s/><text:soft-page-break/>Соборний Майдан, буд.2/2</text:p>
          </table:table-cell>
          <table:table-cell table:style-name="TableCell947">
            <text:p text:style-name="P948">(0412)225339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Харківська регіональна дирекція АТ «СК «АРКС»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61003 м. Харків, Кооперативна, буд.18/20</text:p>
          </table:table-cell>
          <table:table-cell table:style-name="TableCell962">
            <text:p text:style-name="P963">(057)7314188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Чернівецька регіональна дирекція АТ «СК «АРКС»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58029<text:s/></text:span><text:span text:style-name="T978">місто Чернівці</text:span><text:span text:style-name="T979">, Гайдара, буд.1-Л</text:span></text:p>
          </table:table-cell>
          <table:table-cell table:style-name="TableCell980">
            <text:p text:style-name="P981">(0372)515428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Миколаївська регіональна дирекція АТ «СК «АРКС»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54000 м. Миколаїв, Московська , буд.13</text:p>
          </table:table-cell>
          <table:table-cell table:style-name="TableCell995">
            <text:p text:style-name="P996">(0512)373163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Дніпродзержинське відділення Дніпропетровської регіональної дирекції АТ «СК «АРКС»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51900 Дніпропетровська обл. м.<text:s/></text:span><text:span text:style-name="T1011">Каменське</text:span><text:span text:style-name="T1012">, Сачка, буд.8</text:span></text:p>
          </table:table-cell>
          <table:table-cell table:style-name="TableCell1013">
            <text:p text:style-name="P1014">(0569)55025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Северодонецьке відділення Луганської філії АТ «СК «АРКС»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93400 Луганська обл., м. Сєвєвродонецьк, <text:s/>проспект Советський, буд.31/17</text:p>
          </table:table-cell>
          <table:table-cell table:style-name="TableCell1028">
            <text:p text:style-name="P1029">(05462)4346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Мукачівське відділення Закарпатської регіональної дирекції АТ «СК «АРКС»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89600 Закарпатська обл. м. Мукачеве, <text:s/>Пушкіна, буд.58</text:p>
          </table:table-cell>
          <table:table-cell table:style-name="TableCell1043">
            <text:p text:style-name="P1044">(03131)21168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Правобережне відділення Київської регіональної дирекції АТ «СК «АРКС»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01135 м. Київ 135, Золотоустівська, буд.50</text:p>
          </table:table-cell>
          <table:table-cell table:style-name="TableCell1058">
            <text:p text:style-name="P1059">(044)468090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Жовтневе відділення Запорізької головної дирекції АТ «СК «АРКС»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69005 м. Запоріжжя, проспект Соборний, буд.160</text:p>
          </table:table-cell>
          <table:table-cell table:style-name="TableCell1073">
            <text:p text:style-name="P1074">(061)236342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Центр Виплат в м. Харків АТ «СК «АРКС»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61010 м. Харків, набережна Гімназійська, буд.24,<text:s/><text:soft-page-break/>оф.(кв.)202</text:p>
          </table:table-cell>
          <table:table-cell table:style-name="TableCell1088">
            <text:p text:style-name="P1089">(057)7166808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Європейське відділення Київської регіональної дирекції АТ «СК «АРКС»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04071 м. Київ 71, Щекавицька, буд.9-А</text:p>
          </table:table-cell>
          <table:table-cell table:style-name="TableCell1103">
            <text:p text:style-name="P1104">(044)492689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Харківська головна Дирекція АТ «СК «АРКС»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61003 м. Харків, Кооперативна, буд.18/20</text:p>
          </table:table-cell>
          <table:table-cell table:style-name="TableCell1118">
            <text:p text:style-name="P1119">(057)7314188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Павлоградське відділення Дніпропетровської регіональної дирекції АТ «СК «АРКС»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51400 Дніпропетровська обл. м. Павлоград, <text:s/>Центральна, буд.61/1</text:p>
          </table:table-cell>
          <table:table-cell table:style-name="TableCell1133">
            <text:p text:style-name="P1134">(05632)61544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Запорізька головна дирекція АТ «СК «АРКС»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69005 м. Запоріжжя, проспект Соборний, буд.160</text:p>
          </table:table-cell>
          <table:table-cell table:style-name="TableCell1148">
            <text:p text:style-name="P1149">(061)236342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Лівобережне відділення Київської регіональної дирекції АТ «СК «АРКС»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02068 м. Київ 68, проспект Петра Григоренка, буд.5, корп.а</text:p>
          </table:table-cell>
          <table:table-cell table:style-name="TableCell1163">
            <text:p text:style-name="P1164">(044)500986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Запорізька страхова агенція Запорізької головної дирекції АТ «СК «АРКС»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69005 м. Запоріжжя, Проспект Соборний, буд.230</text:p>
          </table:table-cell>
          <table:table-cell table:style-name="TableCell1178">
            <text:p text:style-name="P1179">(061)2369535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Придніпровське відділення Полтавської регіональної дирекції АТ «СК «АРКС»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39600 Полтавська обл. м. Кременчук, Халаменюка, буд.5</text:p>
          </table:table-cell>
          <table:table-cell table:style-name="TableCell1193">
            <text:p text:style-name="P1194">(0536)793838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Софіївське відділення Дніпропетровської регіональної дирекції АТ «СК «АРКС»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49019 м. Дніпро, Павлова, буд.16</text:p>
          </table:table-cell>
          <table:table-cell table:style-name="TableCell1208">
            <text:p text:style-name="P1209">(050)614281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Франківська агенція з продажу Львівської регіональної дирекції АТ «СК «АРКС»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79000 м. Львів, Наукова, буд.7-А</text:p>
          </table:table-cell>
          <table:table-cell table:style-name="TableCell1223">
            <text:p text:style-name="P1224">(032)224480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Шевченківське відділення Київської<text:s/><text:soft-page-break/>регіональної дирекції АТ «СК «АРКС»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01030 м. Київ 30,<text:s/><text:soft-page-break/>Пирогова, буд.2/140</text:p>
          </table:table-cell>
          <table:table-cell table:style-name="TableCell1238">
            <text:p text:style-name="P1239">(044)2344408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Центр Виплат в м. Дніпро АТ «СК «АРКС»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49000 м. Дніпро, узвіз Крутогірний, буд.33</text:p>
          </table:table-cell>
          <table:table-cell table:style-name="TableCell1253">
            <text:p text:style-name="P1254">(056)3757057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Дирекція по роботі з корпоративними клієнтами АТ «СК «АРКС»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04116 м. Київ 116, Довнар-Запольського, буд.4, оф.(кв.)35</text:p>
          </table:table-cell>
          <table:table-cell table:style-name="TableCell1268">
            <text:p text:style-name="P1269">(044)2380909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Бердянське відділення Запорізької Головної дирекції АТ «СК «АРКС»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71100 Запорізька обл, м. Бердянськ, <text:s/>проспект Перемоги, буд.15</text:p>
          </table:table-cell>
          <table:table-cell table:style-name="TableCell1283">
            <text:p text:style-name="P1284">(06153)33174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Сумська головна Дирекція АТ «СК «АРКС»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40000 С</text:span><text:span text:style-name="T1299">умська</text:span><text:span text:style-name="T1300"><text:s/></text:span><text:span text:style-name="T1301">область</text:span><text:span text:style-name="T1302">,<text:s/></text:span><text:span text:style-name="T1303">м.</text:span><text:span text:style-name="T1304"><text:s/>С</text:span><text:span text:style-name="T1305">уми</text:span><text:span text:style-name="T1306">, Петропавлівська, буд.64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Кременчуцьке відділення Полтавської регіональної дирекції АТ «СК «АРКС»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39600 Полтавська обл. м. Кременчук, <text:s/>Халаменюка, буд.5</text:p>
          </table:table-cell>
          <table:table-cell table:style-name="TableCell1322">
            <text:p text:style-name="P1323">(0536)793838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Голосіївське відділення Київської регіональної дирекції АТ «СК «АРКС»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03039 м. Київ 39, Голосіївська, буд.7, корп.2а, оф.(кв.)1-1</text:p>
          </table:table-cell>
          <table:table-cell table:style-name="TableCell1337">
            <text:p text:style-name="P1338">(044)4982923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Страхова агенція з продажу Дніпропетровської регіональної дирекції АТ «СК «АРКС» <text:s/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49000 м. Дніпро, вул. Володимира Мономаха, буд.25, корп.а, оф.(кв.)11</text:p>
          </table:table-cell>
          <table:table-cell table:style-name="TableCell1352">
            <text:p text:style-name="P1353">(056)235068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Дніпропетровська регіональна дирекція АТ «СК «АРКС»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49000<text:s/></text:span><text:span text:style-name="T1368">м</text:span><text:span text:style-name="T1369">.<text:s/></text:span><text:span text:style-name="T1370">Дніпро</text:span><text:span text:style-name="T1371">, узвіз Крутогірний, буд.33</text:span></text:p>
          </table:table-cell>
          <table:table-cell table:style-name="TableCell1372">
            <text:p text:style-name="P1373">(056)3757047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Донецька регіональна дирекція АТ «СК «АРКС»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83050 м. Донецьк, вул. Артема, буд.88-<text:soft-page-break/>А</text:p>
          </table:table-cell>
          <table:table-cell table:style-name="TableCell1387">
            <text:p text:style-name="P1388">(062)387148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Київська регіональна дирекція АТ «СК «АРКС»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04070 м. Київ 70, вул. Іллінська, буд.8, корп.п. 14</text:p>
          </table:table-cell>
          <table:table-cell table:style-name="TableCell1402">
            <text:p text:style-name="P1403">(044)3911182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Луганська регіональна дирекція АТ «СК «АРКС»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91016 м. Луганськ, вул. Демьохіна, буд.27 Б</text:p>
          </table:table-cell>
          <table:table-cell table:style-name="TableCell1417">
            <text:p text:style-name="P1418">(0642)718511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Ворошилівське відділення Донецької філії АТ «СК «АРКС»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83015 м. Донецьк, вул. Челюскінців, буд.188</text:p>
          </table:table-cell>
          <table:table-cell table:style-name="TableCell1432">
            <text:p text:style-name="P1433">(095)2919495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Краматорське відділення Донецької регіональної дирекції АТ «СК «АРКС»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84300 Донецька обл., м. Краматорськ, вул.<text:s/></text:span><text:span text:style-name="T1448">Василя Стуса, буд.37</text:span></text:p>
          </table:table-cell>
          <table:table-cell table:style-name="TableCell1449">
            <text:p text:style-name="P1450">(06264)7737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Рівненська регіональна дирекція АТ «СК «АРКС»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33000 м. Рівне, вул.Миру, буд.9</text:p>
          </table:table-cell>
          <table:table-cell table:style-name="TableCell1464">
            <text:p text:style-name="P1465">(0362)223334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Дрогобицьке відділення Львівської регіональної дирекції АТ «СК «АРКС»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82100 Львівська обл., м. Дрогобич, вул.<text:s/></text:span><text:span text:style-name="T1480">Стрийська, буд.83</text:span></text:p>
          </table:table-cell>
          <table:table-cell table:style-name="TableCell1481">
            <text:p text:style-name="P1482">(03244)51617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Кіровоградська регіональна дирекція АТ «СК «АРКС»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25006 м. К</text:span><text:span text:style-name="T1497">ропивницький</text:span><text:span text:style-name="T1498">, вул. Тімірязєва, буд.64/1</text:span></text:p>
          </table:table-cell>
          <table:table-cell table:style-name="TableCell1499">
            <text:p text:style-name="P1500">(0522)225117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Страхове агентство Київської філії АТ «СК «АРКС»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03110 м. Київ 110, вул. Клименка, буд.39/8</text:p>
          </table:table-cell>
          <table:table-cell table:style-name="TableCell1514">
            <text:p text:style-name="P1515">(044)2708644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Шевченківське відділення Донецької філії АТ «СК «АРКС»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83052 м. Донецьк, бульвар Т.Шевченка, буд.99, оф.24</text:p>
          </table:table-cell>
          <table:table-cell table:style-name="TableCell1529">
            <text:p text:style-name="P1530">(062)3127203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Гагарінське відділення Дніпропетровської регіональної дирекції АТ «СК «АРКС»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49000 <text:s/>м. Дніпро, проспект Гагаріна, буд.102</text:p>
          </table:table-cell>
          <table:table-cell table:style-name="TableCell1544">
            <text:p text:style-name="P1545">(056)3785463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Галицьке відділення Львівської<text:s/><text:soft-page-break/>регіональної дирекції АТ «СК «АРКС»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79000 м. Львів, вул.<text:s/><text:soft-page-break/>К.Левицького, буд.9/2</text:p>
          </table:table-cell>
          <table:table-cell table:style-name="TableCell1559">
            <text:p text:style-name="P1560">(032)2600769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Шевченківське відділення Харківської регіональної дирекції АТ «СК «АРКС»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61003 м. Харків, вул. Кооперативна, буд.18/20</text:p>
          </table:table-cell>
          <table:table-cell table:style-name="TableCell1574">
            <text:p text:style-name="P1575">(057)7314188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Личаківське відділення Львівської регіональної дирекції АТ «СК «АРКС»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79010 м. Львів, Личаківська, буд.47, оф.(кв.)1-а</text:p>
          </table:table-cell>
          <table:table-cell table:style-name="TableCell1589">
            <text:p text:style-name="P1590">(032)2257475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Закарпатська регіональна дирекція АТ «СК «АРКС»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88000 м. Ужгород, вул. Боженка, буд.6</text:p>
          </table:table-cell>
          <table:table-cell table:style-name="TableCell1604">
            <text:p text:style-name="P1605">(0312)615728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Страхове агентство Старокиївського відділення Головного офісу АТ «СК «АРКС»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01004 м. Київ 4, бульвар Т.Шевченка, буд.1Б, оф.2</text:p>
          </table:table-cell>
          <table:table-cell table:style-name="TableCell1619">
            <text:p text:style-name="P1620">(044)2348482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Центр виплат в м. Київ АТ «СК «АРКС»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08130 Київська обл., Києво-Святошинський район, Петропавлівська Борщагівка, с. Чайки, вул.<text:s/></text:span><text:span text:style-name="T1635">Петропавлівська, буд.14</text:span></text:p>
          </table:table-cell>
          <table:table-cell table:style-name="TableCell1636">
            <text:p text:style-name="P1637">(044)499650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Центр виплат в м. Запоріжжя АТ «СК «АРКС»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69035 м. Запоріжжя, проспект Соборний, буд.160</text:p>
          </table:table-cell>
          <table:table-cell table:style-name="TableCell1651">
            <text:p text:style-name="P1652">(061)2363434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Центр виплат в м. Одеса АТ «СК «АРКС»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65045 м. Одеса, Жуковського, буд.33, оф.(кв.)606</text:p>
          </table:table-cell>
          <table:table-cell table:style-name="TableCell1666">
            <text:p text:style-name="P1667">(048)737381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Центр виплат в м. Львів АТ «СК «АРКС»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79044 м. Львів, Горбачевського, буд.15/2</text:p>
          </table:table-cell>
          <table:table-cell table:style-name="TableCell1681">
            <text:p text:style-name="P1682">(0322)445762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ПРИВАТНЕ<text:s/><text:soft-page-break/>АКЦІОНЕРНЕ ТОВАРИСТВО "УКРАЇНСЬКА СТРАХОВА КОМПАНІЯ "КНЯЖА ВІЄННА ІНШУРАНС ГРУП"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24175269</text:p>
          </table:table-cell>
          <table:table-cell table:style-name="TableCell1694">
            <text:p text:style-name="P1695">04050 м. Київ 50,<text:s/><text:soft-page-break/>Глибочицька, буд.44</text:p>
          </table:table-cell>
          <table:table-cell table:style-name="TableCell1696">
            <text:p text:style-name="P1697">(044)2077272</text:p>
          </table:table-cell>
          <table:table-cell table:style-name="TableCell1698">
            <text:p text:style-name="P1699">16.02.2017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Запоріз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69001 м. Запоріжжя, бульвар Шевченка/вул.<text:s/></text:span><text:span text:style-name="T1712">Возз'єднання України, буд.20/25</text:span></text:p>
          </table:table-cell>
          <table:table-cell table:style-name="TableCell1713">
            <text:p text:style-name="P1714">(061)2240336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Харк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61045 м. Харків, провулок Отакара Яроша, буд.12-А, 2 пов.</text:p>
          </table:table-cell>
          <table:table-cell table:style-name="TableCell1728">
            <text:p text:style-name="P1729">(057)3404050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Київська міська дирекція ПРИВАТНОГО АКЦІОНЕРНОГО ТОВАРИСТВА "УКРАЇНСЬКА СТРАХОВА КОМПАНІЯ "КНЯЖА ВЄІННА ІНШУРАНС ГРУП"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01033<text:s/></text:span><text:span text:style-name="T1744">Київ</text:span><text:span text:style-name="T1745"><text:s/>33, Жилянська, буд.58, оф.(кв.)1 <text:s/></text:span></text:p>
          </table:table-cell>
          <table:table-cell table:style-name="TableCell1746">
            <text:p text:style-name="P1747">(044)5965535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Льв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79058 м. Львів, Ставова, буд.7-В</text:p>
          </table:table-cell>
          <table:table-cell table:style-name="TableCell1761">
            <text:p text:style-name="P1762">(032)297158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Киї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03113 м. Київ 113, проспект Перемоги, буд.70</text:p>
          </table:table-cell>
          <table:table-cell table:style-name="TableCell1776">
            <text:p text:style-name="P1777">(044)500557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Тернопільська обласна дирекція ПРИВАТНОГО АКЦІОНЕРНОГО<text:s/><text:soft-page-break/>ТОВАРИСТВА "УКРАЇНСЬКА СТРАХОВА КОМПАНІЯ "КНЯЖА ВІЄННА ІНШУРАНС ГРУП"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46001 м. Тернопіль, О.Брюкнера , буд.3/2</text:p>
          </table:table-cell>
          <table:table-cell table:style-name="TableCell1791">
            <text:p text:style-name="P1792">(0352)40778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Оде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65020 м. Одеса, Тираспольська, буд.22, пов. 2</text:p>
          </table:table-cell>
          <table:table-cell table:style-name="TableCell1806">
            <text:p text:style-name="P1807">(0482)325885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>Житомир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10001 м. Житомир, Київська, буд.81</text:p>
          </table:table-cell>
          <table:table-cell table:style-name="TableCell1821">
            <text:p text:style-name="P1822">(0412)360555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Рівне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33023 м. Рівне, Грушевського, буд.32</text:p>
          </table:table-cell>
          <table:table-cell table:style-name="TableCell1836">
            <text:p text:style-name="P1837">(0362)62035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Закарпат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88018 м. Ужгород, Минайська, буд.8</text:p>
          </table:table-cell>
          <table:table-cell table:style-name="TableCell1851">
            <text:p text:style-name="P1852">(03122)21475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Херсо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73003 м. Херсон, вул. Потьомкінська (К.Маркса), буд.94</text:p>
          </table:table-cell>
          <table:table-cell table:style-name="TableCell1866">
            <text:p text:style-name="P1867">(0552)422431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Хмельни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29001 м. Хмельницький, Шевченка, буд.11, оф.3</text:p>
          </table:table-cell>
          <table:table-cell table:style-name="TableCell1881">
            <text:p text:style-name="P1882">(0382)720916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Сум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40021 м. Суми, Малиновського, буд.12</text:p>
          </table:table-cell>
          <table:table-cell table:style-name="TableCell1896">
            <text:p text:style-name="P1897">(0542)786638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Черка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18001 м. Черкаси, Благовісна, буд.176</text:p>
          </table:table-cell>
          <table:table-cell table:style-name="TableCell1911">
            <text:p text:style-name="P1912">(0472)54408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>Дніпропетро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49044 м. Дніпро, Комсомольська, буд.8</text:p>
          </table:table-cell>
          <table:table-cell table:style-name="TableCell1926">
            <text:p text:style-name="P1927">(056)3722393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Івано-Франк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76018 м. Івано-Франківськ, 2000 річчя Різдва Христового, буд.4</text:p>
          </table:table-cell>
          <table:table-cell table:style-name="TableCell1941">
            <text:p text:style-name="P1942">(0342)775707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Черніве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58008 м. Чернівці, Героїв Майдану, буд.43-В, корп.Блок-3</text:p>
          </table:table-cell>
          <table:table-cell table:style-name="TableCell1956">
            <text:p text:style-name="P1957">(0372)518541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>Луга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92700 Луганська обл. м. Старобільськ, Трудова, буд.18</text:p>
          </table:table-cell>
          <table:table-cell table:style-name="TableCell1971">
            <text:p text:style-name="P1972">(06461)23778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Полтавська обласна дирекція ПРИВАТНОГО АКЦІОНЕРНОГО ТОВАРИСТВА "УКРАЇНСЬКА<text:s/><text:soft-page-break/>СТРАХОВА КОМПАНІЯ "КНЯЖА ВІЄННА ІНШУРАНС ГРУП"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36014 м. П</text:span><text:span text:style-name="T1987">о</text:span><text:span text:style-name="T1988">лтава, Жовтнева, буд.66, оф.(кв.)104</text:span></text:p>
          </table:table-cell>
          <table:table-cell table:style-name="TableCell1989">
            <text:p text:style-name="P1990">(0532)501057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Вінни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21007 м. Вінниця, Винниченка, буд.7</text:p>
          </table:table-cell>
          <table:table-cell table:style-name="TableCell2004">
            <text:p text:style-name="P2005">(0432)612402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Миколаї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54003 м. Миколаїв, проспект Леніна, буд.166</text:p>
          </table:table-cell>
          <table:table-cell table:style-name="TableCell2019">
            <text:p text:style-name="P2020">(0512)553838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Доне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85200 Донецька обл. м.<text:s/></text:span><text:span text:style-name="T2035">Торецьк</text:span><text:span text:style-name="T2036">, <text:s/>Маяковського, буд.26</text:span></text:p>
          </table:table-cell>
          <table:table-cell table:style-name="TableCell2037">
            <text:p text:style-name="P2038">(06247)41435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>Воли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43010 м. Луцьк, проспект Волі, буд.50</text:p>
          </table:table-cell>
          <table:table-cell table:style-name="TableCell2052">
            <text:p text:style-name="P2053">(0332)75779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Черніг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14000 м. Чернігів, Мстиславська, буд.28-А</text:p>
          </table:table-cell>
          <table:table-cell table:style-name="TableCell2067">
            <text:p text:style-name="P2068">(0462)651121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Кіровоград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25006 м. К</text:span><text:span text:style-name="T2083">ропивницький</text:span><text:span text:style-name="T2084">, Шевченко, буд.42/29, оф.(кв.)43</text:span></text:p>
          </table:table-cell>
          <table:table-cell table:style-name="TableCell2085">
            <text:p text:style-name="P2086">(0522)35164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ext:soft-page-break/>
        <table:table-row table:style-name="TableRow2091">
          <table:table-cell table:style-name="TableCell2092">
            <text:p text:style-name="P2093">ПРИВАТНЕ АКЦІОНЕРНЕ ТОВАРИСТВО "СТРАХОВА КОМПАНІЯ "АЛЬФА СТРАХУВАННЯ"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30968986</text:p>
          </table:table-cell>
          <table:table-cell table:style-name="TableCell2098">
            <text:p text:style-name="P2099">02160 м Київ пр. Воз'єднання, 19</text:p>
          </table:table-cell>
          <table:table-cell table:style-name="TableCell2100">
            <text:p text:style-name="P2101">(044)4997761 www.alfaic.ua</text:p>
          </table:table-cell>
          <table:table-cell table:style-name="TableCell2102">
            <text:p text:style-name="P2103">07.04.2017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Приватне акціонерне товариство "Страхова компанія "ВУСО"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31650052</text:p>
          </table:table-cell>
          <table:table-cell table:style-name="TableCell2113">
            <text:p text:style-name="P2114">03680 м Київ вул. Казимира Малевича, 31</text:p>
          </table:table-cell>
          <table:table-cell table:style-name="TableCell2115">
            <text:p text:style-name="P2116">(044)5003773 www.vuso.ua</text:p>
          </table:table-cell>
          <table:table-cell table:style-name="TableCell2117">
            <text:p text:style-name="P2118">07.04.2017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Представництво Приватного акціонерного товариства "Страхова компанія "ВУСО" в місті Києві</text:p>
          </table:table-cell>
          <table:table-cell table:style-name="TableCell2126">
            <text:p text:style-name="P2127">40771221</text:p>
          </table:table-cell>
          <table:table-cell table:style-name="TableCell2128">
            <text:p text:style-name="P2129">03150 м. Київ 150, Казимира Малевича, буд.31</text:p>
          </table:table-cell>
          <table:table-cell table:style-name="TableCell2130">
            <text:p text:style-name="P2131">(044)5003773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Представництво Приватного акціонерного товариства "Страхова компанія "ВУСО" в місті Полтаві</text:p>
          </table:table-cell>
          <table:table-cell table:style-name="TableCell2141">
            <text:p text:style-name="P2142">40814144</text:p>
          </table:table-cell>
          <table:table-cell table:style-name="TableCell2143">
            <text:p text:style-name="P2144">36020 м. Полтава, Пилипа Орлика, буд.24</text:p>
          </table:table-cell>
          <table:table-cell table:style-name="TableCell2145">
            <text:p text:style-name="P2146">(067)6446343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Представництво Приватного акціонерного товариства "Страхова компанія "ВУСО" в місті Кривий Ріг</text:p>
          </table:table-cell>
          <table:table-cell table:style-name="TableCell2156">
            <text:p text:style-name="P2157">40814118</text:p>
          </table:table-cell>
          <table:table-cell table:style-name="TableCell2158">
            <text:p text:style-name="P2159">50027 Дніпропетровська обл м. Кривий Ріг, проспект Гагаріна, буд.3, оф.(кв.)5</text:p>
          </table:table-cell>
          <table:table-cell table:style-name="TableCell2160">
            <text:p text:style-name="P2161">(067)6273304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Представництво Приватного акціонерного товариства "Страхова компанія "ВУСО" в місті Харкові</text:p>
          </table:table-cell>
          <table:table-cell table:style-name="TableCell2171">
            <text:p text:style-name="P2172">40804597</text:p>
          </table:table-cell>
          <table:table-cell table:style-name="TableCell2173">
            <text:p text:style-name="P2174">61003 м. Харків, Короленка, буд.19</text:p>
          </table:table-cell>
          <table:table-cell table:style-name="TableCell2175">
            <text:p text:style-name="P2176">(057)7313831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Представництво Приватного акціонерного товариства "Страхова компанія "ВУСО" у місті Краматорську</text:p>
          </table:table-cell>
          <table:table-cell table:style-name="TableCell2186">
            <text:p text:style-name="P2187">40804623</text:p>
          </table:table-cell>
          <table:table-cell table:style-name="TableCell2188">
            <text:p text:style-name="P2189">84301 Донецька обл. м. Краматорськ, Марата, буд.5, оф.(кв.)56</text:p>
          </table:table-cell>
          <table:table-cell table:style-name="TableCell2190">
            <text:p text:style-name="P2191">(06264)19274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Представництво Приватного акціонерного товариства "Страхова компанія "ВУСО" в місті Дніпрі</text:p>
          </table:table-cell>
          <table:table-cell table:style-name="TableCell2201">
            <text:p text:style-name="P2202">40788774</text:p>
          </table:table-cell>
          <table:table-cell table:style-name="TableCell2203">
            <text:p text:style-name="P2204">49006 м. Дніпро, Надії Алексєєнко, буд.21</text:p>
          </table:table-cell>
          <table:table-cell table:style-name="TableCell2205">
            <text:p text:style-name="P2206">(056)3733988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Представництво Приватного акціонерного товариства "Страхова<text:s/><text:soft-page-break/>компанія "ВУСО" в місті Кам'янське</text:p>
          </table:table-cell>
          <table:table-cell table:style-name="TableCell2216">
            <text:p text:style-name="P2217">40814102</text:p>
          </table:table-cell>
          <table:table-cell table:style-name="TableCell2218">
            <text:p text:style-name="P2219">51900 Дніпропетровська<text:s/><text:soft-page-break/>обл., м. Кам'янське, проспект Свободи, буд.2, оф.(кв.)110</text:p>
          </table:table-cell>
          <table:table-cell table:style-name="TableCell2220">
            <text:p text:style-name="P2221">(0569)505218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Представництво Приватного акціонерного товариства "Страхова компанія "ВУСО" в місті Тернополі</text:p>
          </table:table-cell>
          <table:table-cell table:style-name="TableCell2231">
            <text:p text:style-name="P2232">40797229</text:p>
          </table:table-cell>
          <table:table-cell table:style-name="TableCell2233">
            <text:p text:style-name="P2234">46008 м. Тернопіль, Танцорова, буд.25</text:p>
          </table:table-cell>
          <table:table-cell table:style-name="TableCell2235">
            <text:p text:style-name="P2236">(067)6235455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Представництво Приватного акціонерного товариства "Страхова компанія "ВУСО" в місті Запоріжжі</text:p>
          </table:table-cell>
          <table:table-cell table:style-name="TableCell2246">
            <text:p text:style-name="P2247">40797166</text:p>
          </table:table-cell>
          <table:table-cell table:style-name="TableCell2248">
            <text:p text:style-name="P2249">69037 м. Запоріжжя, бульвар Шевченко, буд.12, оф.(кв.)29</text:p>
          </table:table-cell>
          <table:table-cell table:style-name="TableCell2250">
            <text:p text:style-name="P2251">(061)2242446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Представництво Приватного акціонерного товариства "Страхова компанія "ВУСО" в місті Черкаси</text:p>
          </table:table-cell>
          <table:table-cell table:style-name="TableCell2261">
            <text:p text:style-name="P2262">40804618</text:p>
          </table:table-cell>
          <table:table-cell table:style-name="TableCell2263">
            <text:p text:style-name="P2264">18000 м. Черкаси, Смілянська, буд.23, оф.(кв.)401</text:p>
          </table:table-cell>
          <table:table-cell table:style-name="TableCell2265">
            <text:p text:style-name="P2266">(0472)322299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Представництво Приватного акціонерного товариства "Страхова компанія "ВУСО" в місті Херсоні</text:p>
          </table:table-cell>
          <table:table-cell table:style-name="TableCell2276">
            <text:p text:style-name="P2277">40814151</text:p>
          </table:table-cell>
          <table:table-cell table:style-name="TableCell2278">
            <text:p text:style-name="P2279">73000 м. Херсон, Театральна, буд.8</text:p>
          </table:table-cell>
          <table:table-cell table:style-name="TableCell2280">
            <text:p text:style-name="P2281">(0562)424403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Представництво Приватного акціонерного товариства "Страхова компанія "ВУСО" в місті Житомирі</text:p>
          </table:table-cell>
          <table:table-cell table:style-name="TableCell2291">
            <text:p text:style-name="P2292">40804534</text:p>
          </table:table-cell>
          <table:table-cell table:style-name="TableCell2293">
            <text:p text:style-name="P2294">10003 м. Житомир, Перемоги, буд.7А</text:p>
          </table:table-cell>
          <table:table-cell table:style-name="TableCell2295">
            <text:p text:style-name="P2296">(097)8215393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Представництво Приватного акціонерного товариства "Страхова компанія "ВУСО" в місті Чернівці</text:p>
          </table:table-cell>
          <table:table-cell table:style-name="TableCell2306">
            <text:p text:style-name="P2307">40814165</text:p>
          </table:table-cell>
          <table:table-cell table:style-name="TableCell2308">
            <text:p text:style-name="P2309">58000 м. Чернівці, Головна, буд.191</text:p>
          </table:table-cell>
          <table:table-cell table:style-name="TableCell2310">
            <text:p text:style-name="P2311">(0372)571204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Представництво Приватного акціонерного товариства "Страхова компанія "ВУСО" в місті Кропивницькому</text:p>
          </table:table-cell>
          <table:table-cell table:style-name="TableCell2321">
            <text:p text:style-name="P2322">40814123</text:p>
          </table:table-cell>
          <table:table-cell table:style-name="TableCell2323">
            <text:p text:style-name="P2324">25006 м. Кропивницький, Пашутіна, буд.18/40</text:p>
          </table:table-cell>
          <table:table-cell table:style-name="TableCell2325">
            <text:p text:style-name="P2326">(067)5442217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>Представництво Приватного акціонерного товариства "Страхова компанія "ВУСО" в місті Хмельницькому</text:p>
          </table:table-cell>
          <table:table-cell table:style-name="TableCell2336">
            <text:p text:style-name="P2337">40804602</text:p>
          </table:table-cell>
          <table:table-cell table:style-name="TableCell2338">
            <text:p text:style-name="P2339">29000 м. Хмельницький, Проскурівська, буд.3, оф.(кв.)2-й поверх</text:p>
          </table:table-cell>
          <table:table-cell table:style-name="TableCell2340">
            <text:p text:style-name="P2341">(067)5445058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>Представництво Приватного акціонерного товариства "Страхова компанія "ВУСО" в місті Біла<text:s/><text:soft-page-break/>Церква</text:p>
          </table:table-cell>
          <table:table-cell table:style-name="TableCell2351">
            <text:p text:style-name="P2352">40804545</text:p>
          </table:table-cell>
          <table:table-cell table:style-name="TableCell2353">
            <text:p text:style-name="P2354">09107 Київська обл., м. Біла Церква, Першотравнева,<text:s/><text:soft-page-break/>буд.49</text:p>
          </table:table-cell>
          <table:table-cell table:style-name="TableCell2355">
            <text:p text:style-name="P2356">(04563)3887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Представництво Приватного акціонерного товариства "Страхова компанія "ВУСО" в Донецькій області</text:p>
          </table:table-cell>
          <table:table-cell table:style-name="TableCell2366">
            <text:p text:style-name="P2367">40797150</text:p>
          </table:table-cell>
          <table:table-cell table:style-name="TableCell2368">
            <text:p text:style-name="P2369"><text:span text:style-name="T2370">85302 Донецька обл., м. Покровськ,<text:s/></text:span><text:span text:style-name="T2371">Шахтарський м-рн, буд. б/н</text:span></text:p>
          </table:table-cell>
          <table:table-cell table:style-name="TableCell2372">
            <text:p text:style-name="P2373">(06239)27305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Представництво Приватного акціонерного товариства "Страхова компанія "ВУСО" в місті Кременчук</text:p>
          </table:table-cell>
          <table:table-cell table:style-name="TableCell2383">
            <text:p text:style-name="P2384">40797187</text:p>
          </table:table-cell>
          <table:table-cell table:style-name="TableCell2385">
            <text:p text:style-name="P2386">39602 Полтавська обл., м. Кременчук, 60 років Жовтня, буд.120/25</text:p>
          </table:table-cell>
          <table:table-cell table:style-name="TableCell2387">
            <text:p text:style-name="P2388">(0536)770712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Подільське відділення Представництва Приватного акціонерного товариства "Страхова компанія "ВУСО" в місті Києві</text:p>
          </table:table-cell>
          <table:table-cell table:style-name="TableCell2398">
            <text:p text:style-name="P2399">40797145</text:p>
          </table:table-cell>
          <table:table-cell table:style-name="TableCell2400">
            <text:p text:style-name="P2401">04071 м. Київ 71, Нижній Вал, буд.7-9</text:p>
          </table:table-cell>
          <table:table-cell table:style-name="TableCell2402">
            <text:p text:style-name="P2403">(044)2212221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>Представництво Приватного акціонерного товариства "Страхова компанія "ВУСО" в місті Чернігові</text:p>
          </table:table-cell>
          <table:table-cell table:style-name="TableCell2413">
            <text:p text:style-name="P2414">41459917</text:p>
          </table:table-cell>
          <table:table-cell table:style-name="TableCell2415">
            <text:p text:style-name="P2416"><text:span text:style-name="T2417">14005 Ч</text:span><text:span text:style-name="T2418">ернігівська область</text:span><text:span text:style-name="T2419">,<text:s/></text:span><text:span text:style-name="T2420">місто Чернігів</text:span><text:span text:style-name="T2421">, проспект Перемоги, буд.95, оф.(кв.)414</text:span></text:p>
          </table:table-cell>
          <table:table-cell table:style-name="TableCell2422">
            <text:p text:style-name="P2423">(066)487981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Представництво Приватного акціонерного товариства "Страхова компанія "ВУСО" в місті Маріуполь</text:p>
          </table:table-cell>
          <table:table-cell table:style-name="TableCell2433">
            <text:p text:style-name="P2434">41476969</text:p>
          </table:table-cell>
          <table:table-cell table:style-name="TableCell2435">
            <text:p text:style-name="P2436"><text:span text:style-name="T2437">87500 Д</text:span><text:span text:style-name="T2438">онецька область</text:span><text:span text:style-name="T2439">,<text:s/></text:span><text:span text:style-name="T2440">місто Маріуполь</text:span><text:span text:style-name="T2441">, проспект Миру, буд.13</text:span></text:p>
          </table:table-cell>
          <table:table-cell table:style-name="TableCell2442">
            <text:p text:style-name="P2443">(098)2174848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Вінницьке регіональне представництво Приватного акціонерного товариства "Страхова компанія "ВУСО"</text:p>
          </table:table-cell>
          <table:table-cell table:style-name="TableCell2453">
            <text:p text:style-name="P2454">41275647</text:p>
          </table:table-cell>
          <table:table-cell table:style-name="TableCell2455">
            <text:p text:style-name="P2456"><text:span text:style-name="T2457">21050 В</text:span><text:span text:style-name="T2458">інницька область</text:span><text:span text:style-name="T2459">,<text:s/></text:span><text:span text:style-name="T2460">місто Вінниця</text:span><text:span text:style-name="T2461">, Архітектора Артинова, буд.12</text:span></text:p>
          </table:table-cell>
          <table:table-cell table:style-name="TableCell2462">
            <text:p text:style-name="P2463">(050)5524158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>Перше регіональне представництво Приватного акціонерного товариства "Страхова компанія "ВУСО"</text:p>
          </table:table-cell>
          <table:table-cell table:style-name="TableCell2473">
            <text:p text:style-name="P2474">41275668</text:p>
          </table:table-cell>
          <table:table-cell table:style-name="TableCell2475">
            <text:p text:style-name="P2476"><text:span text:style-name="T2477">03039<text:s/></text:span><text:span text:style-name="T2478">місто Київ</text:span><text:span text:style-name="T2479"><text:s/>39, Голосіївська, буд.7, корп.1, оф.(кв.)блок 2/2</text:span></text:p>
          </table:table-cell>
          <table:table-cell table:style-name="TableCell2480">
            <text:p text:style-name="P2481">(067)2094025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Представництво Приватного<text:s/><text:soft-page-break/>акціонерного товариства "Страхова компанія "ВУСО" в місті Вінниці</text:p>
          </table:table-cell>
          <table:table-cell table:style-name="TableCell2491">
            <text:p text:style-name="P2492">40804555</text:p>
          </table:table-cell>
          <table:table-cell table:style-name="TableCell2493">
            <text:p text:style-name="P2494">21018 м. Вінниця,<text:s/><text:soft-page-break/>Зодчих, буд.7, оф.(кв.)150</text:p>
          </table:table-cell>
          <table:table-cell table:style-name="TableCell2495">
            <text:p text:style-name="P2496">(0432)653773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Представництво Приватного акціонерного товариства "Страхова компанія "ВУСО" в місті Ужгороді</text:p>
          </table:table-cell>
          <table:table-cell table:style-name="TableCell2506">
            <text:p text:style-name="P2507">40797234</text:p>
          </table:table-cell>
          <table:table-cell table:style-name="TableCell2508">
            <text:p text:style-name="P2509">88000 м. Ужгород, Берчені, буд.14</text:p>
          </table:table-cell>
          <table:table-cell table:style-name="TableCell2510">
            <text:p text:style-name="P2511">(0312)61602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>Представництво Приватного акціонерного товариства "Страхова компанія "ВУСО" в місті Луцьк</text:p>
          </table:table-cell>
          <table:table-cell table:style-name="TableCell2521">
            <text:p text:style-name="P2522">40797192</text:p>
          </table:table-cell>
          <table:table-cell table:style-name="TableCell2523">
            <text:p text:style-name="P2524"><text:span text:style-name="T2525">430</text:span><text:span text:style-name="T2526">25</text:span><text:span text:style-name="T2527"><text:s/>м.Луцьк,<text:s/></text:span><text:span text:style-name="T2528">Винниченка, буд.14 А</text:span></text:p>
          </table:table-cell>
          <table:table-cell table:style-name="TableCell2529">
            <text:p text:style-name="P2530">(0332)770895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Представництво Приватного акціонерного товариства "Страхова компанія "ВУСО" в місті Рівне</text:p>
          </table:table-cell>
          <table:table-cell table:style-name="TableCell2540">
            <text:p text:style-name="P2541">40797213</text:p>
          </table:table-cell>
          <table:table-cell table:style-name="TableCell2542">
            <text:p text:style-name="P2543">33000 м. Рівне, проспект Миру, буд.7а, оф.(кв.)22</text:p>
          </table:table-cell>
          <table:table-cell table:style-name="TableCell2544">
            <text:p text:style-name="P2545">(0362)634302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>Представництво Приватного акціонерного товариства "Страхова компанія "ВУСО" в місті Івано-Франківськ</text:p>
          </table:table-cell>
          <table:table-cell table:style-name="TableCell2555">
            <text:p text:style-name="P2556">40797171</text:p>
          </table:table-cell>
          <table:table-cell table:style-name="TableCell2557">
            <text:p text:style-name="P2558">76000 м. Івано-Франківськ, Січових стрільців, буд.70</text:p>
          </table:table-cell>
          <table:table-cell table:style-name="TableCell2559">
            <text:p text:style-name="P2560">(0342)725128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>Представництво Приватного акціонерного товариства "Страхова компанія "ВУСО" в місті Одесі</text:p>
          </table:table-cell>
          <table:table-cell table:style-name="TableCell2570">
            <text:p text:style-name="P2571">40797208</text:p>
          </table:table-cell>
          <table:table-cell table:style-name="TableCell2572">
            <text:p text:style-name="P2573"><text:span text:style-name="T2574">6502</text:span><text:span text:style-name="T2575">9</text:span><text:span text:style-name="T2576"><text:s/>м. Одеса,<text:s/></text:span><text:span text:style-name="T2577">Єлісаветинська</text:span><text:span text:style-name="T2578"><text:s/>, буд.</text:span><text:span text:style-name="T2579">15</text:span></text:p>
          </table:table-cell>
          <table:table-cell table:style-name="TableCell2580">
            <text:p text:style-name="P2581">(048)7177424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Представництво Приватного акціонерного товариства "Страхова компанія "ВУСО" в місті Миколайові</text:p>
          </table:table-cell>
          <table:table-cell table:style-name="TableCell2591">
            <text:p text:style-name="P2592">40804576</text:p>
          </table:table-cell>
          <table:table-cell table:style-name="TableCell2593">
            <text:p text:style-name="P2594">54001 м. Миколаїв, Московська, буд.7/3, 7/4</text:p>
          </table:table-cell>
          <table:table-cell table:style-name="TableCell2595">
            <text:p text:style-name="P2596">(0512)373982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>Представництво Приватного акціонерного товариства "Страхова компанія "ВУСО" в місті Суми</text:p>
          </table:table-cell>
          <table:table-cell table:style-name="TableCell2606">
            <text:p text:style-name="P2607">40804581</text:p>
          </table:table-cell>
          <table:table-cell table:style-name="TableCell2608">
            <text:p text:style-name="P2609">40000 м. Суми, Леваневського, буд.4, оф.(кв.)8</text:p>
          </table:table-cell>
          <table:table-cell table:style-name="TableCell2610">
            <text:p text:style-name="P2611">(0542)775903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>Представництво Приватного акціонерного товариства "Страхова компанія "ВУСО" в місті Львів</text:p>
          </table:table-cell>
          <table:table-cell table:style-name="TableCell2621">
            <text:p text:style-name="P2622">40804560</text:p>
          </table:table-cell>
          <table:table-cell table:style-name="TableCell2623">
            <text:p text:style-name="P2624"><text:span text:style-name="T2625">79018 м. Львів,<text:s/></text:span><text:span text:style-name="T2626">Головацького</text:span><text:span text:style-name="T2627">, буд.</text:span><text:span text:style-name="T2628">23б</text:span></text:p>
          </table:table-cell>
          <table:table-cell table:style-name="TableCell2629">
            <text:p text:style-name="P2630">(032)2328565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П</text:span><text:span text:style-name="T2639">риватне</text:span><text:span text:style-name="T2640"> акціонерне товариство “Страхова компанія “Універсальна”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20113829</text:p>
          </table:table-cell>
          <table:table-cell table:style-name="TableCell2645">
            <text:p text:style-name="P2646"><text:span text:style-name="T2647">01133 , м. Київ, б-р Лесі Українки</text:span></text:p>
          </table:table-cell>
          <table:table-cell table:style-name="TableCell2648">
            <text:p text:style-name="P2649">(044)2816150 www.universalna.com</text:p>
          </table:table-cell>
          <table:table-cell table:style-name="TableCell2650">
            <text:p text:style-name="P2651">07.04.2017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>Вінницьке представництво ПРАТ СК<text:s/><text:soft-page-break/>“Універсальна”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м. Вінниця, вул.<text:s/><text:soft-page-break/>Магістрацька, 65 оф. 35 - 36</text:p>
          </table:table-cell>
          <table:table-cell table:style-name="TableCell2663">
            <text:p text:style-name="P2664"><text:span text:style-name="T2665">(0432) 55 21 5</text:span><text:span text:style-name="T2666">4</text:span></text:p>
            <text:p text:style-name="P2667"><text:span text:style-name="T2668">067 223 20 73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Байдалюк<text:s/></text:span><text:span text:style-name="T2674">Олександр<text:s/></text:span><text:soft-page-break/><text:span text:style-name="T2675">Йосипович</text:span><text:span text:style-name="T2676"><text:s/></text:span><text:span text:style-name="T2677">OBaidaliuk@universalna.com</text:span>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>Волинське представництво ПРАТ СК “Універсальна”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43010, Волинська обл., м. Луцьк, <text:s text:c="2"/>пр.Волі, 48/19-20</text:p>
          </table:table-cell>
          <table:table-cell table:style-name="TableCell2687">
            <text:p text:style-name="P2688">(0332)77 06 48</text:p>
            <text:p text:style-name="P2689"><text:span text:style-name="T2690">067 223 24 20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<text:span text:style-name="T2695">Станіслав<text:s/></text:span><text:span text:style-name="T2696">Сергій Степанович</text:span><text:span text:style-name="T2697"><text:s/>SStanislav@universalna.com</text:span>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>Дніпропетровське представництво ПРАТ СК “Універсальна”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49000 м. Дніпропетровськ, Дмитра Яворницького , 51</text:p>
          </table:table-cell>
          <table:table-cell table:style-name="TableCell2707">
            <text:p text:style-name="P2708">(056) 744-61-42</text:p>
            <text:p text:style-name="P2709"><text:span text:style-name="T2710">067 223 24 41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Бондаренко Анжеліка Олександрівна</text:span><text:span text:style-name="T2716"><text:s/></text:span><text:span text:style-name="T2717">ABondarenko</text:span><text:span text:style-name="T2718">@</text:span><text:span text:style-name="T2719">universalna</text:span><text:span text:style-name="T2720">.</text:span><text:span text:style-name="T2721">com</text:span>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>Житомирське представництво ПРАТ СК “Універсальна”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м. Житомир, вул. Перемоги, 31</text:p>
          </table:table-cell>
          <table:table-cell table:style-name="TableCell2731">
            <text:p text:style-name="P2732">(0412) 42-31-56</text:p>
            <text:p text:style-name="P2733"><text:span text:style-name="T2734">067 223 24 70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<text:span text:style-name="T2739">Ціпоренко<text:s/></text:span><text:span text:style-name="T2740">Ірина Миколаївна</text:span><text:span text:style-name="T2741"><text:s/>itsiporenko@universalna.com</text:span>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Запорізьке представництво ПРАТ СК “Універсальна”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<text:span text:style-name="T2751">м. Запоріжжя, вул. Якова Новицького, 12</text:span></text:p>
          </table:table-cell>
          <table:table-cell table:style-name="TableCell2752">
            <text:p text:style-name="P2753"><text:span text:style-name="T2754">(0612) 13 41 17 <text:s text:c="18"/></text:span><text:span text:style-name="T2755">(0612) 13 20 32</text:span><text:span text:style-name="T2756"><text:s text:c="12"/></text:span><text:span text:style-name="T2757">067 223 29 96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<text:span text:style-name="T2762">Павлов<text:s/></text:span><text:span text:style-name="T2763">Олександр Олександрович</text:span><text:span text:style-name="T2764"><text:s/>OPavlov@universalna.com</text:span>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Закарпатське представництво ПРАТ СК “Універсальна”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88018, м.Ужгор. вул.Минайска, 11/39-40</text:p>
          </table:table-cell>
          <table:table-cell table:style-name="TableCell2774">
            <text:p text:style-name="P2775">(0312) 22 56 62</text:p>
            <text:p text:style-name="P2776"><text:span text:style-name="T2777">067 223<text:s/></text:span><text:span text:style-name="T2778">30 82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Німчук Наталья Володимирівна</text:p>
            <text:p text:style-name="P2783"><text:span text:style-name="T2784">NVNimchuk@universalna.com</text:span>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>Івано-Франківське представництво ПРАТ СК “Універсальна”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м. Івано-Франківськ, вул. Василіянок 66/2</text:p>
          </table:table-cell>
          <table:table-cell table:style-name="TableCell2794">
            <text:p text:style-name="P2795">(034) 251-12-44</text:p>
            <text:p text:style-name="P2796"><text:span text:style-name="T2797">067 223 21 75</text:span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<text:span text:style-name="T2802">Нікітенко<text:s/></text:span><text:span text:style-name="T2803">Анна Олегівна</text:span><text:span text:style-name="T2804"><text:s/>ANikitenko@universalna.com</text:span>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>Кіровоградське представництво ПРАТ СК “Універсальна”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м. Кіровоград, вул. Шевченка, 16Б</text:p>
          </table:table-cell>
          <table:table-cell table:style-name="TableCell2814">
            <text:p text:style-name="P2815">(034) 251-12-44</text:p>
            <text:p text:style-name="P2816"><text:span text:style-name="T2817">067 223 21 75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Зарей<text:s/></text:span><text:span text:style-name="T2823">Руслана Валеріївна</text:span><text:span text:style-name="T2824"><text:s/>RZarei@universalna.com</text:span>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>Київське №4 представництво ПРАТ СК “Універсальна”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м. Київ, вул. Мечнікова, 11</text:p>
          </table:table-cell>
          <table:table-cell table:style-name="TableCell2834">
            <text:p text:style-name="P2835">(044)<text:s/>280<text:s/>48<text:s/>92 (044)<text:s/>280<text:s/>48<text:s/>97</text:p>
            <text:p text:style-name="P2836"><text:span text:style-name="T2837">067 223 21 15</text:span></text:p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pan text:style-name="T2843">Макарихіна<text:s/></text:span><text:span text:style-name="T2844">Олена Анатоліївна</text:span><text:span text:style-name="T2845"><text:s/>OMakarihina@</text:span><text:soft-page-break/><text:span text:style-name="T2846">universalna.com</text:span>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>Львівське представництво ПРАТ СК “Універсальна”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м. Львів, вул. Гороцька ,42</text:p>
          </table:table-cell>
          <table:table-cell table:style-name="TableCell2856">
            <text:p text:style-name="P2857"><text:span text:style-name="T2858">(032) 297-00-50</text:span><text:span text:style-name="T2859"><text:line-break/></text:span><text:span text:style-name="T2860">(032) 297-00-55</text:span></text:p>
            <text:p text:style-name="P2861"><text:span text:style-name="T2862">067 223 21 80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<text:span text:style-name="T2867">Пеленьо<text:s/></text:span><text:span text:style-name="T2868">Оксана Іванівна</text:span><text:span text:style-name="T2869"><text:s/>OPelenyo@universalna.com</text:span>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>Миколаївське представництво ПРАТ СК “Універсальна”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м. Миколаїв, вул., Пушкінська, 35</text:p>
          </table:table-cell>
          <table:table-cell table:style-name="TableCell2879">
            <text:p text:style-name="P2880">(0512) 76 74 87</text:p>
            <text:p text:style-name="P2881"><text:span text:style-name="T2882">067 995 93 33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<text:span text:style-name="T2887">Карась Ганна Михайлівна</text:span><text:span text:style-name="T2888"><text:s/>HKaras@universalna.com</text:span>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Одеське представництво ПРАТ СК “Універсальна”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м.<text:s/></text:span><text:span text:style-name="T2899">Од</text:span><text:span text:style-name="T2900">еса, вул.</text:span><text:span text:style-name="T2901"><text:s/></text:span><text:span text:style-name="T2902">Канатна, 91</text:span></text:p>
          </table:table-cell>
          <table:table-cell table:style-name="TableCell2903">
            <text:p text:style-name="P2904">(048)<text:s/>740<text:s/>90<text:s/>10</text:p>
            <text:p text:style-name="P2905">067 223 25 40</text:p>
            <text:p text:style-name="P2906">098 576 25 11</text:p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Вакуленко Олексій Юрійович</text:p>
            <text:p text:style-name="P2912"><text:span text:style-name="T2913">OVakulenko@universalna.com</text:span></text:p>
            <text:p text:style-name="P2914"><text:span text:style-name="T2915">Коваленко Олексій Геннадійович</text:span></text:p>
            <text:p text:style-name="P2916"><text:span text:style-name="T2917">OKovalenko@universalna.com</text:span>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>Полтавське представництво ПРАТ СК “Універсальна”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м. Полтава вул. вул. Соборності 53/1</text:p>
          </table:table-cell>
          <table:table-cell table:style-name="TableCell2927">
            <text:p text:style-name="P2928"><text:span text:style-name="T2929">(0532) 61 36 00 <text:s text:c="16"/></text:span><text:span text:style-name="T2930">067 530 49 78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<text:span text:style-name="T2935">Шумкова Юлія Анатоліївна</text:span><text:span text:style-name="T2936"><text:s/></text:span><text:span text:style-name="T2937">YShumkova@universalna.com</text:span>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>Рівненське представництво ПРАТ СК “Універсальна”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м. Рівне вул. Кавказька, 1</text:p>
          </table:table-cell>
          <table:table-cell table:style-name="TableCell2947">
            <text:p text:style-name="P2948">(0362)<text:s/>26<text:s/>26<text:s/>00</text:p>
            <text:p text:style-name="P2949"><text:span text:style-name="T2950">067 223 30 78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Крупка<text:s/></text:span><text:span text:style-name="T2956">Олена Павлівна</text:span><text:span text:style-name="T2957"><text:s/></text:span><text:span text:style-name="T2958">OKrupka@universalna.com</text:span>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Сумське представництво ПРАТ СК “Універсальна”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м. Суми, площа Незалежності 1</text:p>
          </table:table-cell>
          <table:table-cell table:style-name="TableCell2968">
            <text:p text:style-name="P2969">(054) 261 20 01</text:p>
            <text:p text:style-name="P2970"><text:span text:style-name="T2971">067 223 26 01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Олешко Аліна Олегівна</text:span><text:span text:style-name="T2977"><text:s/>AOleshko@universalna.com</text:span>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>Тернопільське представництво ПРАТ СК “Універсальна”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Тернопіль, вул. Чорновола, буд.1а</text:p>
          </table:table-cell>
          <table:table-cell table:style-name="TableCell2987">
            <text:p text:style-name="P2988">(0352) 52 79 97; <text:s text:c="2"/>(0352) 43 52 31</text:p>
            <text:p text:style-name="P2989"><text:span text:style-name="T2990">067 223 21 75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<text:span text:style-name="T2995">Нікітенко Анна Олегівна</text:span><text:span text:style-name="T2996"><text:s/></text:span><text:span text:style-name="T2997">ANikitenko</text:span><text:span text:style-name="T2998">@</text:span><text:span text:style-name="T2999">universalna</text:span><text:span text:style-name="T3000">.</text:span><text:span text:style-name="T3001">com</text:span>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Східне представництво ПРАТ СК “Універсальна”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м. Харків, вул. Маяковського, 15</text:p>
          </table:table-cell>
          <table:table-cell table:style-name="TableCell3011">
            <text:p text:style-name="P3012">(057) 700 65 45</text:p>
            <text:p text:style-name="P3013"><text:span text:style-name="T3014">067 223 24 50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Борушевська<text:s/></text:span><text:span text:style-name="T3020">Тетяна Борисівна</text:span><text:span text:style-name="T3021"><text:s/>TBorushevska@universalna.com</text:span>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Херсонське представництво ПРАТ СК “Універсальна”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<text:span text:style-name="T3031">м. Херсон, вул.<text:s/></text:span><text:span text:style-name="T3032">Преображенська</text:span><text:span text:style-name="T3033">, 16</text:span></text:p>
          </table:table-cell>
          <table:table-cell table:style-name="TableCell3034">
            <text:p text:style-name="P3035">(0552) 32 54 43</text:p>
            <text:p text:style-name="P3036"><text:span text:style-name="T3037">067 223 25 00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Петренко<text:s/></text:span><text:span text:style-name="T3043">Наталія Георгіївна</text:span><text:span text:style-name="T3044"><text:s/>NPetrenko@universalna.com</text:span></text:p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>Хмельницьке представництво ПРАТ СК “Універсальна”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м. Хмельницький,<text:s/></text:span><text:span text:style-name="T3055">вул.Прибузька, 12/1</text:span></text:p>
          </table:table-cell>
          <table:table-cell table:style-name="TableCell3056">
            <text:p text:style-name="P3057">(0382)72<text:s/>47<text:s/>89</text:p>
            <text:p text:style-name="P3058">067 223 26 30</text:p>
            <text:p text:style-name="P3059"><text:span text:style-name="T3060">067 223 29 80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Смірнов<text:s/></text:span><text:span text:style-name="T3066">Андрій Юрійович</text:span></text:p>
            <text:p text:style-name="P3067"><text:span text:style-name="T3068">AYSmirnov@universalna.com</text:span></text:p>
            <text:p text:style-name="P3069"><text:span text:style-name="T3070">Кальчук Надія Іванівна</text:span><text:span text:style-name="T3071"><text:s/>NKalchuk@universalna.com</text:span>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Черкаське представництво ПРАТ СК “Універсальна”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м.Черкаси, вул. Лазарєва, 4</text:span></text:p>
          </table:table-cell>
          <table:table-cell table:style-name="TableCell3082">
            <text:p text:style-name="P3083">(0472) 54 69 77</text:p>
            <text:p text:style-name="P3084"><text:span text:style-name="T3085">067 223 30 11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Ніжегор</text:span><text:span text:style-name="T3091">од</text:span><text:span text:style-name="T3092">цев<text:s/></text:span><text:span text:style-name="T3093">Петро Олександрович</text:span></text:p>
            <text:p text:style-name="P3094"><text:span text:style-name="T3095">PNizhegorodtsev@universalna.com</text:span>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>Чернівецьке представництво ПРАТ СК “Універсальна”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58023, м. Чернівці, вул. Головна, 203</text:p>
          </table:table-cell>
          <table:table-cell table:style-name="TableCell3105">
            <text:p text:style-name="P3106">(0372) 55 68 92;</text:p>
            <text:p text:style-name="P3107"><text:span text:style-name="T3108">067 223 13 88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<text:span text:style-name="T3113">Гнатюк Андрій Іванович<text:s/></text:span><text:span text:style-name="T3114">AHnatiuk</text:span><text:span text:style-name="T3115">@</text:span><text:span text:style-name="T3116">universalna</text:span><text:span text:style-name="T3117">.</text:span><text:span text:style-name="T3118">com</text:span>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>Чернігівське представництво ПРАТ СК “Універсальна”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<text:span text:style-name="T3128">м. Чернігів, <text:s/>вул.<text:s/></text:span><text:span text:style-name="T3129">Коцюбинського, 48</text:span></text:p>
          </table:table-cell>
          <table:table-cell table:style-name="TableCell3130">
            <text:p text:style-name="P3131">(046) 277 79 50</text:p>
            <text:p text:style-name="P3132"><text:span text:style-name="T3133">067 223 26 57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Косаренко<text:s/></text:span><text:span text:style-name="T3139">Костянтин Миколайович</text:span><text:span text:style-name="T3140"><text:s/></text:span><text:soft-page-break/><text:span text:style-name="T3141">KKosarenko@universalna.com</text:span></text:p>
          </table:table-cell>
        </table:table-row>
        <text:soft-page-break/>
        <table:table-row table:style-name="TableRow3142">
          <table:table-cell table:style-name="TableCell3143">
            <text:p text:style-name="P3144">Приватне акціонерне товариство "Страхова компанія "УНІКА"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20033533</text:p>
          </table:table-cell>
          <table:table-cell table:style-name="TableCell3149">
            <text:p text:style-name="P3150"><text:span text:style-name="T3151">04112, м. Київ, вул. Олени Теліги, буд. 6 літ.<text:s/></text:span><text:span text:style-name="T3152">«В»</text:span></text:p>
          </table:table-cell>
          <table:table-cell table:style-name="TableCell3153">
            <text:p text:style-name="P3154">(044)2816150 www.universalna.com</text:p>
          </table:table-cell>
          <table:table-cell table:style-name="TableCell3155">
            <text:p text:style-name="P3156">07.04.2017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>Вінницька обласна дирекція Приватного акціонерного товариства "Страхова компанія "УНІКА"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21018 м. Вінниця, Соборна, буд.58, оф.(кв.)4</text:p>
          </table:table-cell>
          <table:table-cell table:style-name="TableCell3168">
            <text:p text:style-name="P3169">(043)2676980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>Дніпропетровська обласна дирекція Приватного акціонерного товариства "Страхова компанія "УНІКА"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49070 м. Дніпро, Червона, буд.18</text:p>
          </table:table-cell>
          <table:table-cell table:style-name="TableCell3183">
            <text:p text:style-name="P3184">(056)3772577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>Житомирська обласна дирекція Приватного акціонерного товариства "Страхова компанія "УНІКА"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10014 м. Житомир, Щорса, буд.5/1</text:p>
          </table:table-cell>
          <table:table-cell table:style-name="TableCell3198">
            <text:p text:style-name="P3199">(041)2418474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>Запорізька обласна дирекція Приватного акціонерного товариства "Страхова компанія "УНІКА"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69035 м. Запоріжжя, Південноукраїнська, буд.11</text:p>
          </table:table-cell>
          <table:table-cell table:style-name="TableCell3213">
            <text:p text:style-name="P3214">(061)2240514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Івано-Франківська обласна дирекція Приватного акціонерного товариства "Страхова компанія "УНІКА"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76018 м. Івано-Франківськ, Чорновола, буд.7</text:p>
          </table:table-cell>
          <table:table-cell table:style-name="TableCell3228">
            <text:p text:style-name="P3229">(034)2559511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>Київська обласна дирекція Приватного акціонерного товариства "Страхова компанія "УНІКА"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01025 м.Київ-25, пров. Рильський, буд.3, оф.16</text:p>
          </table:table-cell>
          <table:table-cell table:style-name="TableCell3243">
            <text:p text:style-name="P3244">(044)2782650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Західно-Українська обласна дирекція Приватного акціонерного товариства "Страхова компанія "УНІКА"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43000 м.Луцьк, Паркова, буд.5</text:p>
          </table:table-cell>
          <table:table-cell table:style-name="TableCell3258">
            <text:p text:style-name="P3259">(033)277443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>Львівська обласна дирекція Приватного акціонерного товариства "Страхова компанія "УНІКА"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79015 м.Львів, Героїв УПА, буд.72, корп.8</text:p>
          </table:table-cell>
          <table:table-cell table:style-name="TableCell3273">
            <text:p text:style-name="P3274">(032)2988929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Миколаївська обласна дирекція Приватного акціонерного товариства "Страхова компанія "УНІКА"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54029 м.Миколаїв, Пушкінська, буд.35</text:p>
          </table:table-cell>
          <table:table-cell table:style-name="TableCell3288">
            <text:p text:style-name="P3289">(051)2767358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Закарпатська обласна дирекція Приватного акціонерного товариства "Страхова компанія "УНІКА"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88000 м.Ужгород, Толстого, буд.8, оф.(кв.)1, 3, 4</text:p>
          </table:table-cell>
          <table:table-cell table:style-name="TableCell3303">
            <text:p text:style-name="P3304">(031)2616393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Південна дирекція Приватного акціонерного товариства "Страхова компанія "УНІКА"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65023 м.Одеса, вул. Пастера, буд.19</text:p>
          </table:table-cell>
          <table:table-cell table:style-name="TableCell3318">
            <text:p text:style-name="P3319">(048)7235353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>Полтавська обласна дирекція Приватного акціонерного товариства "Страхова компанія "УНІКА"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36014 м. Полтава, Монастирська, буд.5/7</text:p>
          </table:table-cell>
          <table:table-cell table:style-name="TableCell3333">
            <text:p text:style-name="P3334">(053)2502406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Рівненська обласна дирекція Приватного акціонерного товариства "Страхова компанія "УНІКА"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33013 м.Рівне, пр. Миру, буд.14</text:p>
          </table:table-cell>
          <table:table-cell table:style-name="TableCell3348">
            <text:p text:style-name="P3349">(036)2621067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Тернопільська обласна дирекція Приватного акціонерного товариства "Страхова компанія "УНІКА"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46001 м.Тернопіль, бул. Шевченка, буд.11</text:p>
          </table:table-cell>
          <table:table-cell table:style-name="TableCell3363">
            <text:p text:style-name="P3364">(035)252406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Харківська обласна дирекція Приватного акціонерного товариства "Страхова компанія "УНІКА"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61010 м.Харків, Красношкільна набережна, буд.22</text:p>
          </table:table-cell>
          <table:table-cell table:style-name="TableCell3378">
            <text:p text:style-name="P3379">(057)7331807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>Херсонська обласна дирекція Приватного акціонерного товариства "Страхова компанія "УНІКА"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73000 м.Херсон Дзержинського, буд.1</text:p>
          </table:table-cell>
          <table:table-cell table:style-name="TableCell3393">
            <text:p text:style-name="P3394">(055)2425133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>Черкаська обласна дирекція Приватного акціонерного товариства "Страхова компанія "УНІКА"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18000 м.Черкаси, Лазарева, буд.6/1</text:p>
          </table:table-cell>
          <table:table-cell table:style-name="TableCell3408">
            <text:p text:style-name="P3409">(047)2320993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Чернівецька обласна дирекція Приватного акціонерного товариства "Страхова компанія "УНІКА"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58000 м.Чернівці, Головна, буд.95</text:p>
          </table:table-cell>
          <table:table-cell table:style-name="TableCell3423">
            <text:p text:style-name="P3424">(037)2510610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Чернігівська обласна дирекція Приватного акціонерного товариства "Страхова компанія "УНІКА"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14017 м.Чернігів, Щорса, буд.40</text:p>
          </table:table-cell>
          <table:table-cell table:style-name="TableCell3438">
            <text:p text:style-name="P3439">(046)2604126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Кіровоградська обласна дирекція № 2 Приватного акціонерного товариства "Страхова компанія "УНІКА"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25000 м.Кропивницький, Гагаріна, буд.7</text:p>
          </table:table-cell>
          <table:table-cell table:style-name="TableCell3453">
            <text:p text:style-name="P3454">(0522)321119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>Кіровоградська обласна дирекція Приватного акціонерного товариства "Страхова компанія "УНІКА"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25006 м.Кропивницький, Калініна, буд.21, оф.(кв.)4</text:p>
          </table:table-cell>
          <table:table-cell table:style-name="TableCell3468">
            <text:p text:style-name="P3469">(052)2276214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>Хмельницька обласна дирекція Приватного акціонерного товариства "Страхова компанія "УНІКА"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29000 м.Хмельницький, Соборна, буд.77, оф.(кв.)15</text:p>
          </table:table-cell>
          <table:table-cell table:style-name="TableCell3483">
            <text:p text:style-name="P3484">(038)2702232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>Сумська обласна дирекція Приватного акціонерного товариства "Страхова компанія "УНІКА"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40014 м.Суми, Перекопська, буд.13</text:p>
          </table:table-cell>
          <table:table-cell table:style-name="TableCell3498">
            <text:p text:style-name="P3499">(054)2788055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Одеська дирекція Приватного акціонерного товариства "Страхова компанія "УНІКА"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65032 м.Одеса, пр. Шевченка, буд.4А</text:p>
          </table:table-cell>
          <table:table-cell table:style-name="TableCell3513">
            <text:p text:style-name="P3514">(048)7386740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Товариство з додатковою відповідальністю «Страхова компанія «АРКС Лайф»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35692536</text:p>
          </table:table-cell>
          <table:table-cell table:style-name="TableCell3526">
            <text:p text:style-name="P3527">04070 м Київ вул. Іллінська, 8</text:p>
          </table:table-cell>
          <table:table-cell table:style-name="TableCell3528">
            <text:p text:style-name="P3529"><text:span text:style-name="T3530">(044)4967286<text:s/></text:span>http<text:span text:style-name="T3531">://</text:span>www<text:span text:style-name="T3532">.</text:span>axa<text:span text:style-name="T3533">-</text:span>life<text:span text:style-name="T3534">.</text:span>com<text:span text:style-name="T3535">.</text:span>ua</text:p>
          </table:table-cell>
          <table:table-cell table:style-name="TableCell3536">
            <text:p text:style-name="P3537">07.04.2017</text:p>
          </table:table-cell>
          <table:table-cell table:style-name="TableCell3538">
            <text:p text:style-name="P3539"/>
          </table:table-cell>
        </table:table-row>
      </table:table>
      <text:p text:style-name="P3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 AMT" style:font-name-asian="Albany AM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style:font-name-complex="Albany AM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ідзаголовок">
      <style:text-properties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uk" style:country-asian="UA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10z0" style:display-name="WW8NumSt10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51in" fo:margin-left="0.4354in" fo:margin-bottom="0.7916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n050181zlv</dc:creator>
    <meta:creation-date>2021-04-16T12:02:00Z</meta:creation-date>
    <dc:date>2021-04-16T12:03:00Z</dc:date>
    <meta:template xlink:href="Normal" xlink:type="simple"/>
    <meta:editing-cycles>2</meta:editing-cycles>
    <meta:editing-duration>PT60S</meta:editing-duration>
    <meta:document-statistic meta:page-count="25" meta:paragraph-count="64" meta:word-count="20533" meta:character-count="32173" meta:row-count="97" meta:non-whitespace-character-count="11704"/>
  </office:meta>
</office:document-meta>
</file>