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4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5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6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8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9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10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2" style:family="table-column">
      <style:table-column-properties style:column-width="1.925in" style:use-optimal-column-width="false"/>
    </style:style>
    <style:style style:name="TableColumn13" style:family="table-column">
      <style:table-column-properties style:column-width="2.7298in" style:use-optimal-column-width="false"/>
    </style:style>
    <style:style style:name="TableColumn14" style:family="table-column">
      <style:table-column-properties style:column-width="0.8729in" style:use-optimal-column-width="false"/>
    </style:style>
    <style:style style:name="TableColumn15" style:family="table-column">
      <style:table-column-properties style:column-width="1.607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11" style:family="table">
      <style:table-properties style:width="10.48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73" style:parent-style-name="Шрифтабзацузазамовчуванням" style:family="text">
      <style:text-properties fo:background-color="#FFFFFF" fo:language="ru" fo:country="RU"/>
    </style:style>
    <style:style style:name="T74" style:parent-style-name="Шрифтабзацузазамовчуванням" style:family="text">
      <style:text-properties fo:background-color="#FFFFFF" fo:language="uk" fo:country="UA"/>
    </style:style>
    <style:style style:name="T75" style:parent-style-name="Шрифтабзацузазамовчуванням" style:family="text">
      <style:text-properties fo:background-color="#FFFFFF" fo:language="ru" fo:country="RU"/>
    </style:style>
    <style:style style:name="T76" style:parent-style-name="Шрифтабзацузазамовчуванням" style:family="text">
      <style:text-properties fo:background-color="#FFFFFF" fo:language="uk" fo:country="UA"/>
    </style:style>
    <style:style style:name="T77" style:parent-style-name="Шрифтабзацузазамовчуванням" style:family="text">
      <style:text-properties fo:background-color="#FFFFFF" fo:language="ru" fo:country="RU"/>
    </style:style>
    <style:style style:name="T78" style:parent-style-name="Шрифтабзацузазамовчуванням" style:family="text">
      <style:text-properties fo:background-color="#FFFFFF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T124" style:parent-style-name="Шрифтабзацузазамовчуванням" style:family="text">
      <style:text-properties fo:background-color="#FFFFFF" fo:language="ru" fo:country="RU"/>
    </style:style>
    <style:style style:name="T125" style:parent-style-name="Шрифтабзацузазамовчуванням" style:family="text">
      <style:text-properties fo:background-color="#FFFFFF" fo:language="uk" fo:country="UA"/>
    </style:style>
    <style:style style:name="T126" style:parent-style-name="Шрифтабзацузазамовчуванням" style:family="text">
      <style:text-properties fo:background-color="#FFFFFF" fo:language="ru" fo:country="RU"/>
    </style:style>
    <style:style style:name="T127" style:parent-style-name="Шрифтабзацузазамовчуванням" style:family="text">
      <style:text-properties fo:background-color="#FFFFFF" fo:language="uk" fo:country="UA"/>
    </style:style>
    <style:style style:name="T128" style:parent-style-name="Шрифтабзацузазамовчуванням" style:family="text">
      <style:text-properties fo:background-color="#FFFFFF" fo:language="ru" fo:country="RU"/>
    </style:style>
    <style:style style:name="T129" style:parent-style-name="Шрифтабзацузазамовчуванням" style:family="text">
      <style:text-properties fo:background-color="#FFFFFF" fo:language="uk" fo:country="U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fo:background-color="#FFFFF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</style:style>
    <style:style style:name="T370" style:parent-style-name="Шрифтабзацузазамовчуванням" style:family="text">
      <style:text-properties fo:background-color="#FFFFFF" fo:language="ru" fo:country="RU"/>
    </style:style>
    <style:style style:name="T371" style:parent-style-name="Шрифтабзацузазамовчуванням" style:family="text">
      <style:text-properties fo:background-color="#FFFFFF" fo:language="uk" fo:country="UA"/>
    </style:style>
    <style:style style:name="T372" style:parent-style-name="Шрифтабзацузазамовчуванням" style:family="text">
      <style:text-properties fo:background-color="#FFFFFF" fo:language="ru" fo:country="RU"/>
    </style:style>
    <style:style style:name="T373" style:parent-style-name="Шрифтабзацузазамовчуванням" style:family="text">
      <style:text-properties fo:background-color="#FFFFFF" fo:language="uk" fo:country="UA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</style:style>
    <style:style style:name="T404" style:parent-style-name="Шрифтабзацузазамовчуванням" style:family="text">
      <style:text-properties fo:background-color="#FFFFFF"/>
    </style:style>
    <style:style style:name="T405" style:parent-style-name="Шрифтабзацузазамовчуванням" style:family="text">
      <style:text-properties fo:background-color="#FFFFFF" fo:language="uk" fo:country="UA"/>
    </style:style>
    <style:style style:name="T406" style:parent-style-name="Шрифтабзацузазамовчуванням" style:family="text">
      <style:text-properties fo:background-color="#FFFFFF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fo:background-color="#FFFFFF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fo:background-color="#FFFFF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</style:style>
    <style:style style:name="T491" style:parent-style-name="Шрифтабзацузазамовчуванням" style:family="text">
      <style:text-properties fo:background-color="#FFFFFF" fo:language="ru" fo:country="RU"/>
    </style:style>
    <style:style style:name="T492" style:parent-style-name="Шрифтабзацузазамовчуванням" style:family="text">
      <style:text-properties fo:background-color="#FFFFFF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  <style:text-properties fo:background-color="#FFFFFF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  <style:text-properties fo:background-color="#FFFFFF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center"/>
      <style:text-properties fo:background-color="#FFFFFF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</style:style>
    <style:style style:name="T979" style:parent-style-name="Шрифтабзацузазамовчуванням" style:family="text">
      <style:text-properties fo:background-color="#FFFFFF" fo:language="ru" fo:country="RU"/>
    </style:style>
    <style:style style:name="T980" style:parent-style-name="Шрифтабзацузазамовчуванням" style:family="text">
      <style:text-properties fo:background-color="#FFFFFF" fo:language="uk" fo:country="UA"/>
    </style:style>
    <style:style style:name="T981" style:parent-style-name="Шрифтабзацузазамовчуванням" style:family="text">
      <style:text-properties fo:background-color="#FFFFFF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/>
    </style:style>
    <style:style style:name="T1012" style:parent-style-name="Шрифтабзацузазамовчуванням" style:family="text">
      <style:text-properties fo:background-color="#FFFFFF" fo:language="ru" fo:country="RU"/>
    </style:style>
    <style:style style:name="T1013" style:parent-style-name="Шрифтабзацузазамовчуванням" style:family="text">
      <style:text-properties fo:background-color="#FFFFFF" fo:language="uk" fo:country="UA"/>
    </style:style>
    <style:style style:name="T1014" style:parent-style-name="Шрифтабзацузазамовчуванням" style:family="text">
      <style:text-properties fo:background-color="#FFFFFF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style:snap-to-layout-grid="false" fo:text-align="center"/>
    </style:style>
    <style:style style:name="T1300" style:parent-style-name="Шрифтабзацузазамовчуванням" style:family="text">
      <style:text-properties fo:background-color="#FFFFFF" fo:language="ru" fo:country="RU"/>
    </style:style>
    <style:style style:name="T1301" style:parent-style-name="Шрифтабзацузазамовчуванням" style:family="text">
      <style:text-properties fo:background-color="#FFFFFF" fo:language="uk" fo:country="UA"/>
    </style:style>
    <style:style style:name="T1302" style:parent-style-name="Шрифтабзацузазамовчуванням" style:family="text">
      <style:text-properties fo:background-color="#FFFFFF" fo:language="ru" fo:country="RU"/>
    </style:style>
    <style:style style:name="T1303" style:parent-style-name="Шрифтабзацузазамовчуванням" style:family="text">
      <style:text-properties fo:background-color="#FFFFFF" fo:language="uk" fo:country="UA"/>
    </style:style>
    <style:style style:name="T1304" style:parent-style-name="Шрифтабзацузазамовчуванням" style:family="text">
      <style:text-properties fo:background-color="#FFFFFF" fo:language="ru" fo:country="RU"/>
    </style:style>
    <style:style style:name="T1305" style:parent-style-name="Шрифтабзацузазамовчуванням" style:family="text">
      <style:text-properties fo:background-color="#FFFFFF" fo:language="uk" fo:country="UA"/>
    </style:style>
    <style:style style:name="T1306" style:parent-style-name="Шрифтабзацузазамовчуванням" style:family="text">
      <style:text-properties fo:background-color="#FFFFFF" fo:language="ru" fo:country="RU"/>
    </style:style>
    <style:style style:name="T1307" style:parent-style-name="Шрифтабзацузазамовчуванням" style:family="text">
      <style:text-properties fo:background-color="#FFFFFF" fo:language="uk" fo:country="UA"/>
    </style:style>
    <style:style style:name="T1308" style:parent-style-name="Шрифтабзацузазамовчуванням" style:family="text">
      <style:text-properties fo:background-color="#FFFFFF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 fo:text-align="center"/>
    </style:style>
    <style:style style:name="T1369" style:parent-style-name="Шрифтабзацузазамовчуванням" style:family="text">
      <style:text-properties fo:background-color="#FFFFFF" fo:language="ru" fo:country="RU"/>
    </style:style>
    <style:style style:name="T1370" style:parent-style-name="Шрифтабзацузазамовчуванням" style:family="text">
      <style:text-properties fo:background-color="#FFFFFF" fo:language="uk" fo:country="UA"/>
    </style:style>
    <style:style style:name="T1371" style:parent-style-name="Шрифтабзацузазамовчуванням" style:family="text">
      <style:text-properties fo:background-color="#FFFFFF" fo:language="ru" fo:country="RU"/>
    </style:style>
    <style:style style:name="T1372" style:parent-style-name="Шрифтабзацузазамовчуванням" style:family="text">
      <style:text-properties fo:background-color="#FFFFFF" fo:language="uk" fo:country="UA"/>
    </style:style>
    <style:style style:name="T1373" style:parent-style-name="Шрифтабзацузазамовчуванням" style:family="text">
      <style:text-properties fo:background-color="#FFFFFF"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 fo:text-align="center"/>
    </style:style>
    <style:style style:name="T1449" style:parent-style-name="Шрифтабзацузазамовчуванням" style:family="text">
      <style:text-properties fo:background-color="#FFFFFF" fo:language="ru" fo:country="RU"/>
    </style:style>
    <style:style style:name="T1450" style:parent-style-name="Шрифтабзацузазамовчуванням" style:family="text">
      <style:text-properties fo:background-color="#FFFFFF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style:snap-to-layout-grid="false" fo:text-align="center"/>
    </style:style>
    <style:style style:name="T1481" style:parent-style-name="Шрифтабзацузазамовчуванням" style:family="text">
      <style:text-properties fo:background-color="#FFFFFF" fo:language="ru" fo:country="RU"/>
    </style:style>
    <style:style style:name="T1482" style:parent-style-name="Шрифтабзацузазамовчуванням" style:family="text">
      <style:text-properties fo:background-color="#FFFFFF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 fo:text-align="center"/>
    </style:style>
    <style:style style:name="T1498" style:parent-style-name="Шрифтабзацузазамовчуванням" style:family="text">
      <style:text-properties fo:background-color="#FFFFFF" fo:language="ru" fo:country="RU"/>
    </style:style>
    <style:style style:name="T1499" style:parent-style-name="Шрифтабзацузазамовчуванням" style:family="text">
      <style:text-properties fo:background-color="#FFFFFF" fo:language="uk" fo:country="UA"/>
    </style:style>
    <style:style style:name="T1500" style:parent-style-name="Шрифтабзацузазамовчуванням" style:family="text">
      <style:text-properties fo:background-color="#FFFFFF"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style:snap-to-layout-grid="false" fo:text-align="center"/>
    </style:style>
    <style:style style:name="T1636" style:parent-style-name="Шрифтабзацузазамовчуванням" style:family="text">
      <style:text-properties fo:background-color="#FFFFFF" fo:language="ru" fo:country="RU"/>
    </style:style>
    <style:style style:name="T1637" style:parent-style-name="Шрифтабзацузазамовчуванням" style:family="text">
      <style:text-properties fo:background-color="#FFFFFF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style:snap-to-layout-grid="false" fo:text-align="center"/>
    </style:style>
    <style:style style:name="T1713" style:parent-style-name="Шрифтабзацузазамовчуванням" style:family="text">
      <style:text-properties fo:background-color="#FFFFFF" fo:language="ru" fo:country="RU"/>
    </style:style>
    <style:style style:name="T1714" style:parent-style-name="Шрифтабзацузазамовчуванням" style:family="text">
      <style:text-properties fo:background-color="#FFFFFF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 fo:text-align="center"/>
    </style:style>
    <style:style style:name="T1745" style:parent-style-name="Шрифтабзацузазамовчуванням" style:family="text">
      <style:text-properties fo:background-color="#FFFFFF" fo:language="ru" fo:country="RU"/>
    </style:style>
    <style:style style:name="T1746" style:parent-style-name="Шрифтабзацузазамовчуванням" style:family="text">
      <style:text-properties fo:background-color="#FFFFFF" fo:language="uk" fo:country="UA"/>
    </style:style>
    <style:style style:name="T1747" style:parent-style-name="Шрифтабзацузазамовчуванням" style:family="text">
      <style:text-properties fo:background-color="#FFFFFF" fo:language="ru" fo:country="RU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style:snap-to-layout-grid="false" fo:text-align="center"/>
    </style:style>
    <style:style style:name="T1988" style:parent-style-name="Шрифтабзацузазамовчуванням" style:family="text">
      <style:text-properties fo:background-color="#FFFFFF" fo:language="ru" fo:country="RU"/>
    </style:style>
    <style:style style:name="T1989" style:parent-style-name="Шрифтабзацузазамовчуванням" style:family="text">
      <style:text-properties fo:background-color="#FFFFFF" fo:language="uk" fo:country="UA"/>
    </style:style>
    <style:style style:name="T1990" style:parent-style-name="Шрифтабзацузазамовчуванням" style:family="text">
      <style:text-properties fo:background-color="#FFFFFF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style:snap-to-layout-grid="false" fo:text-align="center"/>
    </style:style>
    <style:style style:name="T2036" style:parent-style-name="Шрифтабзацузазамовчуванням" style:family="text">
      <style:text-properties fo:background-color="#FFFFFF" fo:language="ru" fo:country="RU"/>
    </style:style>
    <style:style style:name="T2037" style:parent-style-name="Шрифтабзацузазамовчуванням" style:family="text">
      <style:text-properties fo:background-color="#FFFFFF" fo:language="uk" fo:country="UA"/>
    </style:style>
    <style:style style:name="T2038" style:parent-style-name="Шрифтабзацузазамовчуванням" style:family="text">
      <style:text-properties fo:background-color="#FFFFFF" fo:language="ru" fo:country="RU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style:snap-to-layout-grid="false" fo:text-align="center"/>
    </style:style>
    <style:style style:name="T2084" style:parent-style-name="Шрифтабзацузазамовчуванням" style:family="text">
      <style:text-properties fo:background-color="#FFFFFF" fo:language="ru" fo:country="RU"/>
    </style:style>
    <style:style style:name="T2085" style:parent-style-name="Шрифтабзацузазамовчуванням" style:family="text">
      <style:text-properties fo:background-color="#FFFFFF" fo:language="uk" fo:country="UA"/>
    </style:style>
    <style:style style:name="T2086" style:parent-style-name="Шрифтабзацузазамовчуванням" style:family="text">
      <style:text-properties fo:background-color="#FFFFFF" fo:language="ru" fo:country="RU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357" style:parent-style-name="Шрифтабзацузазамовчуванням" style:family="text">
      <style:text-properties fo:background-color="#FFFFFF" fo:language="ru" fo:country="RU"/>
    </style:style>
    <style:style style:name="T2358" style:parent-style-name="Шрифтабзацузазамовчуванням" style:family="text">
      <style:text-properties fo:background-color="#FFFFFF" fo:language="uk" fo:country="UA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04" style:parent-style-name="Шрифтабзацузазамовчуванням" style:family="text">
      <style:text-properties fo:background-color="#FFFFFF" fo:language="ru" fo:country="RU"/>
    </style:style>
    <style:style style:name="T2405" style:parent-style-name="Шрифтабзацузазамовчуванням" style:family="text">
      <style:text-properties fo:background-color="#FFFFFF" fo:language="uk" fo:country="UA"/>
    </style:style>
    <style:style style:name="T2406" style:parent-style-name="Шрифтабзацузазамовчуванням" style:family="text">
      <style:text-properties fo:background-color="#FFFFFF" fo:language="ru" fo:country="RU"/>
    </style:style>
    <style:style style:name="T2407" style:parent-style-name="Шрифтабзацузазамовчуванням" style:family="text">
      <style:text-properties fo:background-color="#FFFFFF" fo:language="uk" fo:country="UA"/>
    </style:style>
    <style:style style:name="T2408" style:parent-style-name="Шрифтабзацузазамовчуванням" style:family="text">
      <style:text-properties fo:background-color="#FFFFFF" fo:language="ru" fo:country="RU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24" style:parent-style-name="Шрифтабзацузазамовчуванням" style:family="text">
      <style:text-properties fo:background-color="#FFFFFF" fo:language="ru" fo:country="RU"/>
    </style:style>
    <style:style style:name="T2425" style:parent-style-name="Шрифтабзацузазамовчуванням" style:family="text">
      <style:text-properties fo:background-color="#FFFFFF" fo:language="uk" fo:country="UA"/>
    </style:style>
    <style:style style:name="T2426" style:parent-style-name="Шрифтабзацузазамовчуванням" style:family="text">
      <style:text-properties fo:background-color="#FFFFFF" fo:language="ru" fo:country="RU"/>
    </style:style>
    <style:style style:name="T2427" style:parent-style-name="Шрифтабзацузазамовчуванням" style:family="text">
      <style:text-properties fo:background-color="#FFFFFF" fo:language="uk" fo:country="UA"/>
    </style:style>
    <style:style style:name="T2428" style:parent-style-name="Шрифтабзацузазамовчуванням" style:family="text">
      <style:text-properties fo:background-color="#FFFFFF" fo:language="ru" fo:country="RU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44" style:parent-style-name="Шрифтабзацузазамовчуванням" style:family="text">
      <style:text-properties fo:background-color="#FFFFFF" fo:language="ru" fo:country="RU"/>
    </style:style>
    <style:style style:name="T2445" style:parent-style-name="Шрифтабзацузазамовчуванням" style:family="text">
      <style:text-properties fo:background-color="#FFFFFF" fo:language="uk" fo:country="UA"/>
    </style:style>
    <style:style style:name="T2446" style:parent-style-name="Шрифтабзацузазамовчуванням" style:family="text">
      <style:text-properties fo:background-color="#FFFFFF" fo:language="ru" fo:country="RU"/>
    </style:style>
    <style:style style:name="T2447" style:parent-style-name="Шрифтабзацузазамовчуванням" style:family="text">
      <style:text-properties fo:background-color="#FFFFFF" fo:language="uk" fo:country="UA"/>
    </style:style>
    <style:style style:name="T2448" style:parent-style-name="Шрифтабзацузазамовчуванням" style:family="text">
      <style:text-properties fo:background-color="#FFFFFF" fo:language="ru" fo:country="RU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64" style:parent-style-name="Шрифтабзацузазамовчуванням" style:family="text">
      <style:text-properties fo:background-color="#FFFFFF" fo:language="ru" fo:country="RU"/>
    </style:style>
    <style:style style:name="T2465" style:parent-style-name="Шрифтабзацузазамовчуванням" style:family="text">
      <style:text-properties fo:background-color="#FFFFFF" fo:language="uk" fo:country="UA"/>
    </style:style>
    <style:style style:name="T2466" style:parent-style-name="Шрифтабзацузазамовчуванням" style:family="text">
      <style:text-properties fo:background-color="#FFFFFF" fo:language="ru" fo:country="RU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style:snap-to-layout-grid="false" fo:text-align="center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12" style:parent-style-name="Шрифтабзацузазамовчуванням" style:family="text">
      <style:text-properties fo:background-color="#FFFFFF" fo:language="ru" fo:country="RU"/>
    </style:style>
    <style:style style:name="T2513" style:parent-style-name="Шрифтабзацузазамовчуванням" style:family="text">
      <style:text-properties fo:background-color="#FFFFFF" fo:language="uk" fo:country="UA"/>
    </style:style>
    <style:style style:name="T2514" style:parent-style-name="Шрифтабзацузазамовчуванням" style:family="text">
      <style:text-properties fo:background-color="#FFFFFF" fo:language="ru" fo:country="RU"/>
    </style:style>
    <style:style style:name="T2515" style:parent-style-name="Шрифтабзацузазамовчуванням" style:family="text">
      <style:text-properties fo:background-color="#FFFFFF" fo:language="uk" fo:country="UA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center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style:snap-to-layout-grid="false" fo:text-align="center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61" style:parent-style-name="Шрифтабзацузазамовчуванням" style:family="text">
      <style:text-properties fo:background-color="#FFFFFF"/>
    </style:style>
    <style:style style:name="T2562" style:parent-style-name="Шрифтабзацузазамовчуванням" style:family="text">
      <style:text-properties fo:background-color="#FFFFFF" fo:language="uk" fo:country="UA"/>
    </style:style>
    <style:style style:name="T2563" style:parent-style-name="Шрифтабзацузазамовчуванням" style:family="text">
      <style:text-properties fo:background-color="#FFFFFF"/>
    </style:style>
    <style:style style:name="T2564" style:parent-style-name="Шрифтабзацузазамовчуванням" style:family="text">
      <style:text-properties fo:background-color="#FFFFFF" fo:language="uk" fo:country="UA"/>
    </style:style>
    <style:style style:name="T2565" style:parent-style-name="Шрифтабзацузазамовчуванням" style:family="text">
      <style:text-properties fo:background-color="#FFFFFF"/>
    </style:style>
    <style:style style:name="T2566" style:parent-style-name="Шрифтабзацузазамовчуванням" style:family="text">
      <style:text-properties fo:background-color="#FFFFFF" fo:language="uk" fo:country="UA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style:snap-to-layout-grid="false" fo:text-align="center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style:snap-to-layout-grid="false" fo:text-align="center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style:snap-to-layout-grid="false" fo:text-align="center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612" style:parent-style-name="Шрифтабзацузазамовчуванням" style:family="text">
      <style:text-properties fo:background-color="#FFFFFF" fo:language="ru" fo:country="RU"/>
    </style:style>
    <style:style style:name="T2613" style:parent-style-name="Шрифтабзацузазамовчуванням" style:family="text">
      <style:text-properties fo:background-color="#FFFFFF" fo:language="uk" fo:country="UA"/>
    </style:style>
    <style:style style:name="T2614" style:parent-style-name="Шрифтабзацузазамовчуванням" style:family="text">
      <style:text-properties fo:background-color="#FFFFFF" fo:language="ru" fo:country="RU"/>
    </style:style>
    <style:style style:name="T2615" style:parent-style-name="Шрифтабзацузазамовчуванням" style:family="text">
      <style:text-properties fo:background-color="#FFFFFF" fo:language="uk" fo:country="UA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style:snap-to-layout-grid="false" fo:text-align="center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 fo:text-align="center"/>
    </style:style>
    <style:style style:name="T2625" style:parent-style-name="Шрифтабзацузазамовчуванням" style:family="text">
      <style:text-properties fo:color="#000000" fo:background-color="#FFFFFF" fo:language="ru" fo:country="RU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632" style:parent-style-name="Шрифтабзацузазамовчуванням" style:family="text">
      <style:text-properties fo:color="#000000" fo:background-color="#FFFFFF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style:snap-to-layout-grid="false" fo:text-align="center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9" style:parent-style-name="Звичайний" style:family="paragraph">
      <style:paragraph-properties fo:text-align="center"/>
    </style:style>
    <style:style style:name="T2650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651" style:parent-style-name="Шрифтабзацузазамовчуванням" style:family="text"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652" style:parent-style-name="Standard" style:family="paragraph">
      <style:paragraph-properties style:snap-to-layout-grid="false" fo:text-align="center"/>
    </style:style>
    <style:style style:name="T265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7" style:parent-style-name="Standard" style:family="paragraph">
      <style:paragraph-properties style:snap-to-layout-grid="false" fo:text-align="center"/>
    </style:style>
    <style:style style:name="T265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/>
    </style:style>
    <style:style style:name="T265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6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672" style:parent-style-name="Standard" style:family="paragraph">
      <style:paragraph-properties style:snap-to-layout-grid="false" fo:text-align="center"/>
    </style:style>
    <style:style style:name="T267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 fo:text-align="center"/>
    </style:style>
    <style:style style:name="T267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67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8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692" style:parent-style-name="Standard" style:family="paragraph">
      <style:paragraph-properties style:snap-to-layout-grid="false" fo:text-align="center"/>
    </style:style>
    <style:style style:name="T269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7" style:parent-style-name="Standard" style:family="paragraph">
      <style:paragraph-properties style:snap-to-layout-grid="false" fo:text-align="center"/>
    </style:style>
    <style:style style:name="T269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699" style:parent-style-name="Гіперпосилання" style:family="text">
      <style:text-properties style:font-name="Verdana" fo:font-size="9pt" style:font-size-asian="9pt" style:font-size-complex="9pt"/>
    </style:style>
    <style:style style:name="T2700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01" style:parent-style-name="Гіперпосилання" style:family="text">
      <style:text-properties style:font-name="Verdana" fo:font-size="9pt" style:font-size-asian="9pt" style:font-size-complex="9pt"/>
    </style:style>
    <style:style style:name="T2702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03" style:parent-style-name="Гіперпосилання" style:family="text">
      <style:text-properties style:font-name="Verdana" fo:font-size="9pt" style:font-size-asian="9pt" style:font-size-complex="9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8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2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4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15" style:parent-style-name="Standard" style:family="paragraph">
      <style:paragraph-properties style:snap-to-layout-grid="false" fo:text-align="center"/>
    </style:style>
    <style:style style:name="T2716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0" style:parent-style-name="Standard" style:family="paragraph">
      <style:paragraph-properties style:snap-to-layout-grid="false" fo:text-align="center"/>
    </style:style>
    <style:style style:name="T272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22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23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8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2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733" style:parent-style-name="Шрифтабзацузазамовчуванням" style:family="text">
      <style:text-properties fo:background-color="#FFFFFF" fo:language="ru" fo:country="RU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5" style:parent-style-name="Standard" style:family="paragraph">
      <style:paragraph-properties style:snap-to-layout-grid="false" fo:text-align="center"/>
    </style:style>
    <style:style style:name="T273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3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1" style:parent-style-name="Standard" style:family="paragraph">
      <style:paragraph-properties style:snap-to-layout-grid="false" fo:text-align="center"/>
    </style:style>
    <style:style style:name="T274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4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4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56" style:parent-style-name="Standard" style:family="paragraph">
      <style:paragraph-properties style:snap-to-layout-grid="false" fo:text-align="center"/>
    </style:style>
    <style:style style:name="T275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1" style:parent-style-name="Standard" style:family="paragraph">
      <style:paragraph-properties style:snap-to-layout-grid="false" fo:text-align="center"/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P2762" style:parent-style-name="Standard" style:family="paragraph">
      <style:paragraph-properties style:snap-to-layout-grid="false" fo:text-align="center"/>
    </style:style>
    <style:style style:name="T2763" style:parent-style-name="Гіперпосилання" style:family="text">
      <style:text-properties style:font-name="Verdana" fo:font-size="9pt" style:font-size-asian="9pt" style:font-size-complex="9pt"/>
    </style:style>
    <style:style style:name="T2764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65" style:parent-style-name="Гіперпосилання" style:family="text">
      <style:text-properties style:font-name="Verdana" fo:font-size="9pt" style:font-size-asian="9pt" style:font-size-complex="9pt"/>
    </style:style>
    <style:style style:name="T2766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67" style:parent-style-name="Гіперпосилання" style:family="text">
      <style:text-properties style:font-name="Verdana" fo:font-size="9pt" style:font-size-asian="9pt" style:font-size-complex="9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79" style:parent-style-name="Standard" style:family="paragraph">
      <style:paragraph-properties style:snap-to-layout-grid="false" fo:text-align="center"/>
    </style:style>
    <style:style style:name="T278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4" style:parent-style-name="Standard" style:family="paragraph">
      <style:paragraph-properties style:snap-to-layout-grid="false" fo:text-align="center"/>
    </style:style>
    <style:style style:name="T278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8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8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99" style:parent-style-name="Standard" style:family="paragraph">
      <style:paragraph-properties style:snap-to-layout-grid="false" fo:text-align="center"/>
    </style:style>
    <style:style style:name="T280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4" style:parent-style-name="Standard" style:family="paragraph">
      <style:paragraph-properties style:snap-to-layout-grid="false" fo:text-align="center"/>
    </style:style>
    <style:style style:name="T280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0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0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819" style:parent-style-name="Звичайний" style:family="paragraph">
      <style:paragraph-properties fo:text-align="center"/>
    </style:style>
    <style:style style:name="T282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21" style:parent-style-name="Standard" style:family="paragraph">
      <style:paragraph-properties style:snap-to-layout-grid="false" fo:text-align="center"/>
      <style:text-properties fo:background-color="#FFFFFF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5" style:parent-style-name="Standard" style:family="paragraph">
      <style:paragraph-properties style:snap-to-layout-grid="false" fo:text-align="center"/>
    </style:style>
    <style:style style:name="T282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27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2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9" style:parent-style-name="Звичайний" style:family="paragraph">
      <style:paragraph-properties fo:text-align="center"/>
    </style:style>
    <style:style style:name="T2840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841" style:parent-style-name="Шрифтабзацузазамовчуванням" style:family="text">
      <style:text-properties style:font-name="Verdana" fo:color="#000000" fo:font-size="9pt" style:font-size-asian="9pt" style:font-size-complex="9pt" fo:background-color="#FFFF00" style:language-asian="ru" style:country-asian="RU"/>
    </style:style>
    <style:style style:name="T2842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P2843" style:parent-style-name="Standard" style:family="paragraph">
      <style:paragraph-properties style:snap-to-layout-grid="false" fo:text-align="center"/>
    </style:style>
    <style:style style:name="T284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8" style:parent-style-name="Standard" style:family="paragraph">
      <style:paragraph-properties style:snap-to-layout-grid="false" fo:text-align="center"/>
    </style:style>
    <style:style style:name="T284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5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5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2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63" style:parent-style-name="Standard" style:family="paragraph">
      <style:paragraph-properties style:snap-to-layout-grid="false" fo:text-align="center"/>
    </style:style>
    <style:style style:name="T286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8" style:parent-style-name="Standard" style:family="paragraph">
      <style:paragraph-properties style:snap-to-layout-grid="false" fo:text-align="center"/>
    </style:style>
    <style:style style:name="T286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7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87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88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3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84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85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86" style:parent-style-name="Standard" style:family="paragraph">
      <style:paragraph-properties fo:text-align="center"/>
      <style:text-properties fo:background-color="#FFFFFF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0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91" style:parent-style-name="Standard" style:family="paragraph">
      <style:paragraph-properties style:snap-to-layout-grid="false" fo:text-align="center"/>
    </style:style>
    <style:style style:name="T2892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2893" style:parent-style-name="Standard" style:family="paragraph">
      <style:paragraph-properties style:snap-to-layout-grid="false" fo:text-align="center"/>
    </style:style>
    <style:style style:name="T289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P2895" style:parent-style-name="Standard" style:family="paragraph">
      <style:paragraph-properties style:snap-to-layout-grid="false" fo:text-align="center"/>
    </style:style>
    <style:style style:name="T2896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1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Standard" style:family="paragraph">
      <style:paragraph-properties style:snap-to-layout-grid="false" fo:text-align="center"/>
    </style:style>
    <style:style style:name="T290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09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3" style:parent-style-name="Standard" style:family="paragraph">
      <style:paragraph-properties style:snap-to-layout-grid="false" fo:text-align="center"/>
    </style:style>
    <style:style style:name="T291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1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6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27" style:parent-style-name="Standard" style:family="paragraph">
      <style:paragraph-properties style:snap-to-layout-grid="false" fo:text-align="center"/>
    </style:style>
    <style:style style:name="T2928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2" style:parent-style-name="Standard" style:family="paragraph">
      <style:paragraph-properties style:snap-to-layout-grid="false" fo:text-align="center"/>
    </style:style>
    <style:style style:name="T293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34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93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6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47" style:parent-style-name="Standard" style:family="paragraph">
      <style:paragraph-properties style:snap-to-layout-grid="false" fo:text-align="center"/>
    </style:style>
    <style:style style:name="T2948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2" style:parent-style-name="Standard" style:family="paragraph">
      <style:paragraph-properties style:snap-to-layout-grid="false" fo:text-align="center"/>
    </style:style>
    <style:style style:name="T295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5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55" style:family="table-row">
      <style:table-row-properties style:min-row-height="1.0104in" style:use-optimal-row-height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66" style:parent-style-name="Standard" style:family="paragraph">
      <style:paragraph-properties style:snap-to-layout-grid="false" fo:text-align="center"/>
    </style:style>
    <style:style style:name="T296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1" style:parent-style-name="Standard" style:family="paragraph">
      <style:paragraph-properties style:snap-to-layout-grid="false" fo:text-align="center"/>
    </style:style>
    <style:style style:name="T297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73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74" style:parent-style-name="Гіперпосилання" style:family="text">
      <style:text-properties style:font-name="Verdana" fo:font-size="9pt" style:font-size-asian="9pt" style:font-size-complex="9pt"/>
    </style:style>
    <style:style style:name="T2975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76" style:parent-style-name="Гіперпосилання" style:family="text">
      <style:text-properties style:font-name="Verdana" fo:font-size="9pt" style:font-size-asian="9pt" style:font-size-complex="9pt"/>
    </style:style>
    <style:style style:name="T2977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78" style:parent-style-name="Гіперпосилання" style:family="text">
      <style:text-properties style:font-name="Verdana" fo:font-size="9pt" style:font-size-asian="9pt" style:font-size-complex="9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9" style:parent-style-name="Звичайний" style:family="paragraph">
      <style:paragraph-properties fo:text-align="center"/>
      <style:text-properties style:font-name="Verdana" fo:font-size="9pt" style:font-size-asian="9pt" style:font-size-complex="9pt" style:language-asian="ru" style:country-asian="RU"/>
    </style:style>
    <style:style style:name="P2990" style:parent-style-name="Standard" style:family="paragraph">
      <style:paragraph-properties style:snap-to-layout-grid="false" fo:text-align="center"/>
    </style:style>
    <style:style style:name="T2991" style:parent-style-name="Шрифтабзацузазамовчуванням" style:family="text">
      <style:text-properties style:font-name="Verdana" fo:font-weight="bold" style:font-weight-asian="bold" fo:font-size="9pt" style:font-size-asian="9pt" style:font-size-complex="9pt" fo:language="ru" fo:country="RU" style:language-asian="ru" style:country-asian="RU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5" style:parent-style-name="Standard" style:family="paragraph">
      <style:paragraph-properties style:snap-to-layout-grid="false" fo:text-align="center"/>
    </style:style>
    <style:style style:name="T299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97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99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0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11" style:parent-style-name="Standard" style:family="paragraph">
      <style:paragraph-properties style:snap-to-layout-grid="false" fo:text-align="center"/>
    </style:style>
    <style:style style:name="T3012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6" style:parent-style-name="Standard" style:family="paragraph">
      <style:paragraph-properties style:snap-to-layout-grid="false" fo:text-align="center"/>
    </style:style>
    <style:style style:name="T301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18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019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4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8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2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3032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3033" style:parent-style-name="Standard" style:family="paragraph">
      <style:paragraph-properties style:snap-to-layout-grid="false" fo:text-align="center"/>
    </style:style>
    <style:style style:name="T303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8" style:parent-style-name="Звичайний" style:family="paragraph">
      <style:paragraph-properties fo:text-align="center"/>
    </style:style>
    <style:style style:name="T3039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40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41" style:parent-style-name="Standard" style:family="paragraph">
      <style:paragraph-properties style:snap-to-layout-grid="false" fo:text-align="center"/>
    </style:style>
    <style:style style:name="T3042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3043" style:parent-style-name="Standard" style:family="paragraph">
      <style:paragraph-properties style:snap-to-layout-grid="false" fo:text-align="center"/>
    </style:style>
    <style:style style:name="T304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4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5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58" style:parent-style-name="Standard" style:family="paragraph">
      <style:paragraph-properties style:snap-to-layout-grid="false" fo:text-align="center"/>
    </style:style>
    <style:style style:name="T3059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3" style:parent-style-name="Звичайний" style:family="paragraph">
      <style:paragraph-properties fo:text-align="center"/>
    </style:style>
    <style:style style:name="T3064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65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66" style:parent-style-name="Standard" style:family="paragraph">
      <style:paragraph-properties style:snap-to-layout-grid="false" fo:text-align="center"/>
    </style:style>
    <style:style style:name="T306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79" style:parent-style-name="Standard" style:family="paragraph">
      <style:paragraph-properties style:snap-to-layout-grid="false" fo:text-align="center"/>
    </style:style>
    <style:style style:name="T308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4" style:parent-style-name="Standard" style:family="paragraph">
      <style:paragraph-properties style:snap-to-layout-grid="false" fo:text-align="center"/>
    </style:style>
    <style:style style:name="T308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86" style:parent-style-name="Гіперпосилання" style:family="text">
      <style:text-properties style:font-name="Verdana" fo:font-size="9pt" style:font-size-asian="9pt" style:font-size-complex="9pt"/>
    </style:style>
    <style:style style:name="T3087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088" style:parent-style-name="Гіперпосилання" style:family="text">
      <style:text-properties style:font-name="Verdana" fo:font-size="9pt" style:font-size-asian="9pt" style:font-size-complex="9pt"/>
    </style:style>
    <style:style style:name="T3089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090" style:parent-style-name="Гіперпосилання" style:family="text">
      <style:text-properties style:font-name="Verdana" fo:font-size="9pt" style:font-size-asian="9pt" style:font-size-complex="9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10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103" style:parent-style-name="Standard" style:family="paragraph">
      <style:paragraph-properties style:snap-to-layout-grid="false" fo:text-align="center"/>
    </style:style>
    <style:style style:name="T310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8" style:parent-style-name="Standard" style:family="paragraph">
      <style:paragraph-properties style:snap-to-layout-grid="false" fo:text-align="center"/>
    </style:style>
    <style:style style:name="T310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11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11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</style:style>
    <style:style style:name="T3121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3122" style:parent-style-name="Шрифтабзацузазамовчуванням" style:family="text">
      <style:text-properties fo:font-size="11pt" style:font-size-asian="11pt" style:font-size-complex="11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paragraph-properties style:snap-to-layout-grid="false" fo:text-align="center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style:snap-to-layout-grid="false" fo:text-align="center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style:snap-to-layout-grid="false" fo:text-align="center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style:snap-to-layout-grid="false" fo:text-align="center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style:snap-to-layout-grid="false" fo:text-align="center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style:snap-to-layout-grid="false" fo:text-align="center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style:snap-to-layout-grid="false" fo:text-align="center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style:snap-to-layout-grid="false" fo:text-align="center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style:snap-to-layout-grid="false" fo:text-align="center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style:snap-to-layout-grid="false" fo:text-align="center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style:snap-to-layout-grid="false" fo:text-align="center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style:snap-to-layout-grid="false" fo:text-align="center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style:snap-to-layout-grid="false" fo:text-align="center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style:snap-to-layout-grid="false" fo:text-align="center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style:snap-to-layout-grid="false" fo:text-align="center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style:snap-to-layout-grid="false" fo:text-align="center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paragraph-properties style:snap-to-layout-grid="false" fo:text-align="center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style:snap-to-layout-grid="false" fo:text-align="center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style:snap-to-layout-grid="false" fo:text-align="center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style:snap-to-layout-grid="false" fo:text-align="center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style:snap-to-layout-grid="false" fo:text-align="center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style:snap-to-layout-grid="false" fo:text-align="center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style:snap-to-layout-grid="false" fo:text-align="center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style:snap-to-layout-grid="false" fo:text-align="center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style:snap-to-layout-grid="false" fo:text-align="center"/>
    </style:style>
    <style:style style:name="TableCell34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5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3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7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style:snap-to-layout-grid="false" fo:text-align="center"/>
    </style:style>
    <style:style style:name="T3500" style:parent-style-name="Шрифтабзацузазамовчуванням" style:family="text">
      <style:text-properties fo:language="uk" fo:country="UA"/>
    </style:style>
    <style:style style:name="T3501" style:parent-style-name="Шрифтабзацузазамовчуванням" style:family="text">
      <style:text-properties fo:language="uk" fo:country="UA"/>
    </style:style>
    <style:style style:name="T3502" style:parent-style-name="Шрифтабзацузазамовчуванням" style:family="text">
      <style:text-properties fo:language="uk" fo:country="UA"/>
    </style:style>
    <style:style style:name="T3503" style:parent-style-name="Шрифтабзацузазамовчуванням" style:family="text">
      <style:text-properties fo:language="uk" fo:country="UA"/>
    </style:style>
    <style:style style:name="T3504" style:parent-style-name="Шрифтабзацузазамовчуванням" style:family="text">
      <style:text-properties fo:language="uk" fo:country="UA"/>
    </style:style>
    <style:style style:name="T3505" style:parent-style-name="Шрифтабзацузазамовчуванням" style:family="text">
      <style:text-properties fo:language="uk" fo:country="UA"/>
    </style:style>
    <style:style style:name="TableCell3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6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</style:style>
    <style:style style:name="T3517" style:parent-style-name="Шрифтабзацузазамовчуванням" style:family="text">
      <style:text-properties fo:background-color="#FFFFFF"/>
    </style:style>
    <style:style style:name="TableCell3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9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</style:style>
    <style:style style:name="T3520" style:parent-style-name="Шрифтабзацузазамовчуванням" style:family="text">
      <style:text-properties fo:background-color="#FFFFFF" fo:language="ru" fo:country="RU"/>
    </style:style>
    <style:style style:name="T3521" style:parent-style-name="Шрифтабзацузазамовчуванням" style:family="text">
      <style:text-properties fo:background-color="#FFFFFF" fo:language="ru" fo:country="RU"/>
    </style:style>
    <style:style style:name="T3522" style:parent-style-name="Шрифтабзацузазамовчуванням" style:family="text">
      <style:text-properties fo:background-color="#FFFFFF" fo:language="ru" fo:country="RU"/>
    </style:style>
    <style:style style:name="TableCell3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4" style:parent-style-name="TableContents" style:family="paragraph">
      <style:paragraph-properties style:snap-to-layout-grid="false" fo:text-align="center"/>
      <style:text-properties fo:language="uk" fo:country="UA"/>
    </style:style>
    <style:style style:name="TableCell3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style:snap-to-layout-grid="false" fo:text-align="center"/>
    </style:style>
    <style:style style:name="T3527" style:parent-style-name="Шрифтабзацузазамовчуванням" style:family="text">
      <style:text-properties fo:background-color="#FFFFFF"/>
    </style:style>
    <style:style style:name="TableCell3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P353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овний перелік страхових компаній, акредитованих в АТ КБ «ПриватБанк»</text:p>
      <text:p text:style-name="P2"><text:span text:style-name="T3">для страхування застав корпоративних клієнтів станом на</text:span><text:span text:style-name="T4"><text:s/>22</text:span><text:span text:style-name="T5">.0</text:span><text:span text:style-name="T6">3</text:span><text:span text:style-name="T7">.202</text:span><text:span text:style-name="T8">2</text:span><text:span text:style-name="T9"><text:s/>року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йменування Страховика</text:p>
          </table:table-cell>
          <table:table-cell table:style-name="TableCell22">
            <text:p text:style-name="P23">його відокремленого підрозділу</text:p>
          </table:table-cell>
          <table:table-cell table:style-name="TableCell24">
            <text:p text:style-name="P25">Код ЄДРПОУ</text:p>
          </table:table-cell>
          <table:table-cell table:style-name="TableCell26">
            <text:p text:style-name="P27">Юридична адреса</text:p>
          </table:table-cell>
          <table:table-cell table:style-name="TableCell28">
            <text:p text:style-name="P29">Контактні телефони</text:p>
          </table:table-cell>
          <table:table-cell table:style-name="TableCell30">
            <text:p text:style-name="P31">Дата рішення про акредитацію</text:p>
          </table:table-cell>
          <table:table-cell table:style-name="TableCell32">
            <text:p text:style-name="P33">Примітка</text:p>
          </table:table-cell>
        </table:table-row>
        <table:table-row table:style-name="TableRow34">
          <table:table-cell table:style-name="TableCell35">
            <text:p text:style-name="P36">ПРИВАТНЕ АКЦІОНЕРНЕ ТОВАРИСТВО "СТРАХОВА ГРУПА "ТАС"</text:p>
          </table:table-cell>
          <table:table-cell table:style-name="TableCell37">
            <text:p text:style-name="P38"/>
          </table:table-cell>
          <table:table-cell table:style-name="TableCell39">
            <text:p text:style-name="P40">30115243</text:p>
          </table:table-cell>
          <table:table-cell table:style-name="TableCell41">
            <text:p text:style-name="P42">03062 м. Київ 62, прос. Перемоги, буд.65</text:p>
          </table:table-cell>
          <table:table-cell table:style-name="TableCell43">
            <text:p text:style-name="P44">(044)5360020</text:p>
          </table:table-cell>
          <table:table-cell table:style-name="TableCell45">
            <text:p text:style-name="P46">16.02.2017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Івано-Франківська філія АТ "СГ "ТАС"(приватне)</text:p>
          </table:table-cell>
          <table:table-cell table:style-name="TableCell54">
            <text:p text:style-name="P55">25790003</text:p>
          </table:table-cell>
          <table:table-cell table:style-name="TableCell56">
            <text:p text:style-name="P57">76018 м. Івано-Франсківськ, вул.Вовчинецька, буд.25</text:p>
          </table:table-cell>
          <table:table-cell table:style-name="TableCell58">
            <text:p text:style-name="P59">(0342)559188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Вінницька регіональна дирекція АТ "СГ "ТАС"(приватне)</text:p>
          </table:table-cell>
          <table:table-cell table:style-name="TableCell69">
            <text:p text:style-name="P70">25513462</text:p>
          </table:table-cell>
          <table:table-cell table:style-name="TableCell71">
            <text:p text:style-name="P72"><text:span text:style-name="T73">2100</text:span><text:span text:style-name="T74">9</text:span><text:span text:style-name="T75"><text:s/>м. Вінниця, вул.<text:s/></text:span><text:span text:style-name="T76">Стрілецька</text:span><text:span text:style-name="T77">, буд.</text:span><text:span text:style-name="T78">1</text:span></text:p>
          </table:table-cell>
          <table:table-cell table:style-name="TableCell79">
            <text:p text:style-name="P80">(0432)57912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Дніпропетровська регіональна дирекція АТ "СГ "ТАС"(приватне)</text:p>
          </table:table-cell>
          <table:table-cell table:style-name="TableCell90">
            <text:p text:style-name="P91">25000917</text:p>
          </table:table-cell>
          <table:table-cell table:style-name="TableCell92">
            <text:p text:style-name="P93">49000 м. Дніпро, вул. Мечникова, буд.18</text:p>
          </table:table-cell>
          <table:table-cell table:style-name="TableCell94">
            <text:p text:style-name="P95">(056)790100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Донецька регіональна дирекція АТ "СГ "ТАС"(приватне)</text:p>
          </table:table-cell>
          <table:table-cell table:style-name="TableCell105">
            <text:p text:style-name="P106">26288760</text:p>
          </table:table-cell>
          <table:table-cell table:style-name="TableCell107">
            <text:p text:style-name="P108">83001 м. Донецьк, вул.Челюскінців, буд.69</text:p>
          </table:table-cell>
          <table:table-cell table:style-name="TableCell109">
            <text:p text:style-name="P110">(062)312592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Житомирська регіональна дирекція АТ "СГ "ТАС"(приватне)</text:p>
          </table:table-cell>
          <table:table-cell table:style-name="TableCell120">
            <text:p text:style-name="P121">25838715</text:p>
          </table:table-cell>
          <table:table-cell table:style-name="TableCell122">
            <text:p text:style-name="P123"><text:span text:style-name="T124">100</text:span><text:span text:style-name="T125">30</text:span><text:span text:style-name="T126"><text:s/>м. Житомир,<text:s/></text:span><text:span text:style-name="T127">Львівська</text:span><text:span text:style-name="T128">, буд.</text:span><text:span text:style-name="T129">2/8 оф.3 та 20</text:span></text:p>
          </table:table-cell>
          <table:table-cell table:style-name="TableCell130">
            <text:p text:style-name="P131">(0412)4137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Запорізька регіональна дирекція АТ "СГ "ТАС"(приватне)</text:p>
          </table:table-cell>
          <table:table-cell table:style-name="TableCell141">
            <text:p text:style-name="P142">25821620</text:p>
          </table:table-cell>
          <table:table-cell table:style-name="TableCell143">
            <text:p text:style-name="P144">69005 м. Запоріжжя, вул.Гагаріна, буд.5</text:p>
          </table:table-cell>
          <table:table-cell table:style-name="TableCell145">
            <text:p text:style-name="P146">(061)227087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Кіровоградська філія АТ "СГ<text:s/><text:soft-page-break/>"ТАС"(приватне)</text:p>
          </table:table-cell>
          <table:table-cell table:style-name="TableCell156">
            <text:p text:style-name="P157">24716401</text:p>
          </table:table-cell>
          <table:table-cell table:style-name="TableCell158">
            <text:p text:style-name="P159">25002 м. Кіровоград,<text:s/><text:soft-page-break/>вул.Жовтневої революції, буд.24</text:p>
          </table:table-cell>
          <table:table-cell table:style-name="TableCell160">
            <text:p text:style-name="P161">(0522)22040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Київська регіональна дирекція АТ "СГ "ТАС"(приватне)</text:p>
          </table:table-cell>
          <table:table-cell table:style-name="TableCell171">
            <text:p text:style-name="P172">25880982</text:p>
          </table:table-cell>
          <table:table-cell table:style-name="TableCell173">
            <text:p text:style-name="P174">01135 м. Київ 135, вул.Чорновола, буд.27, оф.(кв.)літера А</text:p>
          </table:table-cell>
          <table:table-cell table:style-name="TableCell175">
            <text:p text:style-name="P176">(044)53754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Кременчуцька філія АТ "СГ "ТАС"(приватне)</text:p>
          </table:table-cell>
          <table:table-cell table:style-name="TableCell186">
            <text:p text:style-name="P187">25784238</text:p>
          </table:table-cell>
          <table:table-cell table:style-name="TableCell188">
            <text:p text:style-name="P189">39601 Полтавська обл., м. Крменчук, квартал 101, буд.10 А</text:p>
          </table:table-cell>
          <table:table-cell table:style-name="TableCell190">
            <text:p text:style-name="P191">(0536)74749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Луганська філія АТ "СГ "ТАС"(приватне)</text:p>
          </table:table-cell>
          <table:table-cell table:style-name="TableCell201">
            <text:p text:style-name="P202">25892815</text:p>
          </table:table-cell>
          <table:table-cell table:style-name="TableCell203">
            <text:p text:style-name="P204">91011 м. Луганськ, квартал Єременко, буд.7, оф.(кв.)85</text:p>
          </table:table-cell>
          <table:table-cell table:style-name="TableCell205">
            <text:p text:style-name="P206">(0642)5022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Волинська регіональна дирекція АТ "СГ "ТАС"(приватне)</text:p>
          </table:table-cell>
          <table:table-cell table:style-name="TableCell216">
            <text:p text:style-name="P217">25787745</text:p>
          </table:table-cell>
          <table:table-cell table:style-name="TableCell218">
            <text:p text:style-name="P219">43010 м. Луцьк, проспект Волі, буд.50</text:p>
          </table:table-cell>
          <table:table-cell table:style-name="TableCell220">
            <text:p text:style-name="P221">(0332)78978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Західна регіональна дирекція АТ "СГ "ТАС"(приватне)</text:p>
          </table:table-cell>
          <table:table-cell table:style-name="TableCell231">
            <text:p text:style-name="P232">25247411</text:p>
          </table:table-cell>
          <table:table-cell table:style-name="TableCell233">
            <text:p text:style-name="P234">79005 м. Львів, вул. Академіка Богомольця, буд.3</text:p>
          </table:table-cell>
          <table:table-cell table:style-name="TableCell235">
            <text:p text:style-name="P236">(032)242222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Миколаївська філія АТ "СГ "ТАС"(приватне)</text:p>
          </table:table-cell>
          <table:table-cell table:style-name="TableCell246">
            <text:p text:style-name="P247">23400759</text:p>
          </table:table-cell>
          <table:table-cell table:style-name="TableCell248">
            <text:p text:style-name="P249">54017 м.Миколаїв, проспект Леніна, буд.81/1</text:p>
          </table:table-cell>
          <table:table-cell table:style-name="TableCell250">
            <text:p text:style-name="P251">(0512)67403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Нікопольська філія АТ "СГ "ТАС"(приватне)</text:p>
          </table:table-cell>
          <table:table-cell table:style-name="TableCell261">
            <text:p text:style-name="P262">25000411</text:p>
          </table:table-cell>
          <table:table-cell table:style-name="TableCell263">
            <text:p text:style-name="P264">53210 Дніпропетровська обл., м. Нікополь, вул.Трубників, буд.17</text:p>
          </table:table-cell>
          <table:table-cell table:style-name="TableCell265">
            <text:p text:style-name="P266">(05662)2254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Південна регіональна дирекція АТ "СГ "ТАС"(приватне)</text:p>
          </table:table-cell>
          <table:table-cell table:style-name="TableCell276">
            <text:p text:style-name="P277">25433102</text:p>
          </table:table-cell>
          <table:table-cell table:style-name="TableCell278">
            <text:p text:style-name="P279">65012 м. Одеса, вул. Пушкінська, буд.75</text:p>
          </table:table-cell>
          <table:table-cell table:style-name="TableCell280">
            <text:p text:style-name="P281">(048)232415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Полтавська філія АТ "СГ "ТАС"(приватне)</text:p>
          </table:table-cell>
          <table:table-cell table:style-name="TableCell291">
            <text:p text:style-name="P292">25784646</text:p>
          </table:table-cell>
          <table:table-cell table:style-name="TableCell293">
            <text:p text:style-name="P294">36039 м. Полтава, вул. Лідова, буд.12/9</text:p>
          </table:table-cell>
          <table:table-cell table:style-name="TableCell295">
            <text:p text:style-name="P296">(0532)50106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Рівненська філія АТ "СГ "ТАС"(приватне)</text:p>
          </table:table-cell>
          <table:table-cell table:style-name="TableCell306">
            <text:p text:style-name="P307">25833184</text:p>
          </table:table-cell>
          <table:table-cell table:style-name="TableCell308">
            <text:p text:style-name="P309">33028 м. Рівне, 16 вул.Липня, буд.6а</text:p>
          </table:table-cell>
          <table:table-cell table:style-name="TableCell310">
            <text:p text:style-name="P311">(0362)26046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Кримська регіональна дирекція АТ "СГ "ТАС"(приватне)</text:p>
          </table:table-cell>
          <table:table-cell table:style-name="TableCell321">
            <text:p text:style-name="P322">24407284</text:p>
          </table:table-cell>
          <table:table-cell table:style-name="TableCell323">
            <text:p text:style-name="P324">95000 м. Сімферополь, вул. Петропавлівська, буд.12</text:p>
          </table:table-cell>
          <table:table-cell table:style-name="TableCell325">
            <text:p text:style-name="P326">(0562)62022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Севастопольська філія АТ "СГ "ТАС"(приватне)</text:p>
          </table:table-cell>
          <table:table-cell table:style-name="TableCell336">
            <text:p text:style-name="P337">25750050</text:p>
          </table:table-cell>
          <table:table-cell table:style-name="TableCell338">
            <text:p text:style-name="P339">99011 м. Севастополь, вул.Гоголя, буд.8</text:p>
          </table:table-cell>
          <table:table-cell table:style-name="TableCell340">
            <text:p text:style-name="P341">(0692)54709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Сумська філія АТ "СГ "ТАС"(приватне)</text:p>
          </table:table-cell>
          <table:table-cell table:style-name="TableCell351">
            <text:p text:style-name="P352">24011959</text:p>
          </table:table-cell>
          <table:table-cell table:style-name="TableCell353">
            <text:p text:style-name="P354">40000 м. Суми, вул. Академічна, буд.1</text:p>
          </table:table-cell>
          <table:table-cell table:style-name="TableCell355">
            <text:p text:style-name="P356">(0542)77176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Тернопільська філія АТ "СГ "ТАС"(приватне)</text:p>
          </table:table-cell>
          <table:table-cell table:style-name="TableCell366">
            <text:p text:style-name="P367">25782044</text:p>
          </table:table-cell>
          <table:table-cell table:style-name="TableCell368">
            <text:p text:style-name="P369"><text:span text:style-name="T370">46001 м. Тернопіль,<text:s/></text:span><text:span text:style-name="T371">Ю.Словацького</text:span><text:span text:style-name="T372">, буд.</text:span><text:span text:style-name="T373">6/1</text:span></text:p>
          </table:table-cell>
          <table:table-cell table:style-name="TableCell374">
            <text:p text:style-name="P375">(0352)43418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Ужгородська філія АТ "СГ "ТАС"(приватне)</text:p>
          </table:table-cell>
          <table:table-cell table:style-name="TableCell385">
            <text:p text:style-name="P386">25447067</text:p>
          </table:table-cell>
          <table:table-cell table:style-name="TableCell387">
            <text:p text:style-name="P388">88000 м. Ужгород, пл. Корятовича, буд.7</text:p>
          </table:table-cell>
          <table:table-cell table:style-name="TableCell389">
            <text:p text:style-name="P390">(0312)63456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Харківська регіональна дирекція АТ "СГ "ТАС"(приватне)</text:p>
          </table:table-cell>
          <table:table-cell table:style-name="TableCell400">
            <text:p text:style-name="P401">26419647</text:p>
          </table:table-cell>
          <table:table-cell table:style-name="TableCell402">
            <text:p text:style-name="P403"><text:span text:style-name="T404">61002 Хм. Харків,<text:s/></text:span><text:span text:style-name="T405">Куликівська</text:span><text:span text:style-name="T406">, буд.2</text:span></text:p>
          </table:table-cell>
          <table:table-cell table:style-name="TableCell407">
            <text:p text:style-name="P408">(057)340728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Херсонська філія АТ "СГ "ТАС"(приватне)</text:p>
          </table:table-cell>
          <table:table-cell table:style-name="TableCell418">
            <text:p text:style-name="P419">25775311</text:p>
          </table:table-cell>
          <table:table-cell table:style-name="TableCell420">
            <text:p text:style-name="P421">73013 м, Херсон, вул. Тираспольська, буд.60-А</text:p>
          </table:table-cell>
          <table:table-cell table:style-name="TableCell422">
            <text:p text:style-name="P423">(0552)42510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Хмельницька філія АТ "СГ "ТАС"(приватне)</text:p>
          </table:table-cell>
          <table:table-cell table:style-name="TableCell433">
            <text:p text:style-name="P434">25803941</text:p>
          </table:table-cell>
          <table:table-cell table:style-name="TableCell435">
            <text:p text:style-name="P436">29001 м. Хмельницький, вул. Володимирська, буд.46</text:p>
          </table:table-cell>
          <table:table-cell table:style-name="TableCell437">
            <text:p text:style-name="P438">(0382)70223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Черкаська регіональна дирекція АТ "СГ "ТАС"(приватне)</text:p>
          </table:table-cell>
          <table:table-cell table:style-name="TableCell448">
            <text:p text:style-name="P449">25770519</text:p>
          </table:table-cell>
          <table:table-cell table:style-name="TableCell450">
            <text:p text:style-name="P451">18007 м. Черкаси, вул. Байди Вишневецького, буд.47</text:p>
          </table:table-cell>
          <table:table-cell table:style-name="TableCell452">
            <text:p text:style-name="P453">(0472)54058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Чернівецька філія АТ "СГ "ТАС"(приватне)</text:p>
          </table:table-cell>
          <table:table-cell table:style-name="TableCell463">
            <text:p text:style-name="P464">25811900</text:p>
          </table:table-cell>
          <table:table-cell table:style-name="TableCell465">
            <text:p text:style-name="P466">58018 м. Чернівці, вул. Головна, буд.138</text:p>
          </table:table-cell>
          <table:table-cell table:style-name="TableCell467">
            <text:p text:style-name="P468">(0372)58445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Чернігівська філія АТ "СГ "ТАС"(приватне)</text:p>
          </table:table-cell>
          <table:table-cell table:style-name="TableCell478">
            <text:p text:style-name="P479">25951498</text:p>
          </table:table-cell>
          <table:table-cell table:style-name="TableCell480">
            <text:p text:style-name="P481">14013 м. Чернігів, проспект Перемоги,<text:s/><text:soft-page-break/>буд.119</text:p>
          </table:table-cell>
          <table:table-cell table:style-name="TableCell482">
            <text:p text:style-name="P483">(0462)61474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Приватне акціонерне товариство «Страхова компанія «АРКС»</text:span><text:span text:style-name="T492"> 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0474912</text:p>
          </table:table-cell>
          <table:table-cell table:style-name="TableCell497">
            <text:p text:style-name="P498">04070 м. Київ 70, вул. Іллінська, буд.8</text:p>
          </table:table-cell>
          <table:table-cell table:style-name="TableCell499">
            <text:p text:style-name="P500">(044)3911122</text:p>
          </table:table-cell>
          <table:table-cell table:style-name="TableCell501">
            <text:p text:style-name="P502">15.02.2017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Страхова агенція з продажу Донецької філії АТ «СК «АРКС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83000 м. Донецьк, Марії Ульянової, буд.63 а</text:p>
          </table:table-cell>
          <table:table-cell table:style-name="TableCell514">
            <text:p text:style-name="P515">(62)208964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Старокиївське відділення Головного офісу АТ «СК «АРКС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4070 м. Київ 70, Іллінська, буд.8</text:p>
          </table:table-cell>
          <table:table-cell table:style-name="TableCell529">
            <text:p text:style-name="P530">(044)391112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Печерське відділення Київської регіональної дирекції АТ «СК «АРКС»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01004 м. Київ 4, бульвар Т. Шевченка, буд.1-б, оф.(кв.)2</text:p>
          </table:table-cell>
          <table:table-cell table:style-name="TableCell544">
            <text:p text:style-name="P545">(044)234221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Тернопільська регіональна дирекція АТ «СК «АРКС»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46000 м. Тернопіль, Шашкевича, буд.2, оф.4</text:p>
          </table:table-cell>
          <table:table-cell table:style-name="TableCell559">
            <text:p text:style-name="P560">(0352)55084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Знам'янське відділення Кіровоградської регіональної дирекції АТ «СК «АРКС»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7400 Кіровоградська обл. м. Знам'янка, Жовтнева, буд.33, оф.36</text:p>
          </table:table-cell>
          <table:table-cell table:style-name="TableCell574">
            <text:p text:style-name="P575">(05233)2257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Сумська агенція з продажу Сумського відділення АТ «СК «АРКС»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40030 м. Суми, проспект Т.Шевченка, буд.1а</text:p>
          </table:table-cell>
          <table:table-cell table:style-name="TableCell589">
            <text:p text:style-name="P590">(0542)33178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Черкаська регіональна дирекція АТ «СК «АРКС»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8003 м. Черкаси, Байди Вишневецького, буд.37</text:p>
          </table:table-cell>
          <table:table-cell table:style-name="TableCell604">
            <text:p text:style-name="P605">(0472)33094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Волинська регіональна дирекція АТ «СК «АРКС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43000м. Луцьк, проспект Волі, буд.43</text:p>
          </table:table-cell>
          <table:table-cell table:style-name="TableCell619">
            <text:p text:style-name="P620">(0332)2804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Криворізьке відділення<text:s/><text:soft-page-break/>Дніпропетровської регіональної дирекції АТ «СК «АРКС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50074<text:s/><text:soft-page-break/>Дніпропетровська обл. м. Кривий Ріг, Галенко , буд.3</text:p>
          </table:table-cell>
          <table:table-cell table:style-name="TableCell634">
            <text:p text:style-name="P635">(056)405055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Стрийське відділення Львівської регіональної дирекції АТ «СК «АРКС»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82400 Львівська обл. м. Стрий, Валова, буд.2/7</text:p>
          </table:table-cell>
          <table:table-cell table:style-name="TableCell649">
            <text:p text:style-name="P650">(03245)5331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Сихівське відділення Львівської регіональної дирекції АТ «СК «АРКС»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79066 м. Львів, Червоної Калини, буд.53, оф.37</text:p>
          </table:table-cell>
          <table:table-cell table:style-name="TableCell664">
            <text:p text:style-name="P665">(0322)32101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Жовтневе відділення Дніпропетровської регіональної дирекції АТ «СК «АРКС»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49000 м. Дніпро, узвіз Крутогірний, буд.33, оф.(кв.)1</text:p>
          </table:table-cell>
          <table:table-cell table:style-name="TableCell679">
            <text:p text:style-name="P680">(056)375704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Херсонська регіональна дирекція АТ «СК «АРКС»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73026 м. Херсон, Леніна, буд.4</text:p>
          </table:table-cell>
          <table:table-cell table:style-name="TableCell694">
            <text:p text:style-name="P695">(0552)45511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Червоноградське відділення Львівської регіональної дирекції АТ «СК «АРКС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80100 Львівська обл., м. Червоноград, Шевченка, буд.18</text:p>
          </table:table-cell>
          <table:table-cell table:style-name="TableCell709">
            <text:p text:style-name="P710">(03249)4200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Московське відділення Харківської регіональної дирекції АТ «СК «АРКС»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61000 м. Харків, пр. Московський, буд.133, оф.5</text:p>
          </table:table-cell>
          <table:table-cell table:style-name="TableCell724">
            <text:p text:style-name="P725">(057)7322417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Маріїнське відділення Київської регіональної дирекції АТ «СК «АРКС»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01032 м. Київ 32, Обсерваторна , буд.13/15</text:p>
          </table:table-cell>
          <table:table-cell table:style-name="TableCell739">
            <text:p text:style-name="P740">(044)501327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Оболонське відділення Київської регіональної дирекції АТ «СК «АРКС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4213 м. Київ 213, Героїв Сталінграду, буд.47-А</text:p>
          </table:table-cell>
          <table:table-cell table:style-name="TableCell754">
            <text:p text:style-name="P755">(044)489957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Київське відділення № 1 Київської філії АТ «СК «АРКС»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1033 м. Київ 33, Жилянська, буд.45</text:p>
          </table:table-cell>
          <table:table-cell table:style-name="TableCell769">
            <text:p text:style-name="P770">(044)522924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Чернігівська регіональна дирекція АТ «СК «АРКС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4000 м. Чернигів, П'ятницька, буд.11</text:p>
          </table:table-cell>
          <table:table-cell table:style-name="TableCell784">
            <text:p text:style-name="P785">(0462)65227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Хмельницька регіональна дирекція<text:s/><text:soft-page-break/>АТ «СК «АРКС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29000 м.<text:s/><text:soft-page-break/>Хмельницький, Вайсера, буд.12/1</text:p>
          </table:table-cell>
          <table:table-cell table:style-name="TableCell799">
            <text:p text:style-name="P800">(0382)70095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Сумська регіональна дирекція АТ «СК «АРКС»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40000 м. Суми, Петропавлівська, буд.64</text:p>
          </table:table-cell>
          <table:table-cell table:style-name="TableCell814">
            <text:p text:style-name="P815">(0542)77005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Одеська регіональна дирекція АТ «СК «АРКС»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65023 м. Одеса, Кінна, буд.12</text:p>
          </table:table-cell>
          <table:table-cell table:style-name="TableCell829">
            <text:p text:style-name="P830">(048)757805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Маріупольське відділення Донецької регіональної дирекції АТ «СК «АРКС»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87500 Донецька обл, м. Маріуполь, Енгельса, буд.26/2, оф.(кв.)50а</text:p>
          </table:table-cell>
          <table:table-cell table:style-name="TableCell844">
            <text:p text:style-name="P845">(0629)41063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Львівська регіональна дирекція АТ «СК «АРКС»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79000 м. Львів, Вербицького, буд.8, оф.2</text:p>
          </table:table-cell>
          <table:table-cell table:style-name="TableCell859">
            <text:p text:style-name="P860">(0322)44413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Івано-Франківська регіональна дирекція АТ «СК «АРКС»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76000 м. Івано-Франківськ, Незалежності, буд.44</text:p>
          </table:table-cell>
          <table:table-cell table:style-name="TableCell874">
            <text:p text:style-name="P875">(0342)50150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Вінницька регіональна дирекція АТ «СК «АРКС»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1020 м. Вінниця, Першотравнева, буд.166</text:p>
          </table:table-cell>
          <table:table-cell table:style-name="TableCell889">
            <text:p text:style-name="P890">(0432)656256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Кам'янець-Подільське відділення Хмельницької регіональної дирекції АТ «СК «АРКС»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32300 Хмельницька обл., м. Каменець-Подільський, Шевченко, буд.23</text:p>
          </table:table-cell>
          <table:table-cell table:style-name="TableCell904">
            <text:p text:style-name="P905">(067)231916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Полтавська регіональна дирекція АТ «СК «АРКС»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36000 м. Полтава, Фрунзе, буд.2</text:p>
          </table:table-cell>
          <table:table-cell table:style-name="TableCell919">
            <text:p text:style-name="P920">(0532)61712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Нікопольське відділення Дніпропетровської регіональної дирекції АТ «СК «АРКС»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53200 Дніпропетровська обл., м. Нікополь, Трубнікова, буд.31</text:p>
          </table:table-cell>
          <table:table-cell table:style-name="TableCell934">
            <text:p text:style-name="P935">(0566)686749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Житомирська регіональна дирекція<text:s/><text:soft-page-break/>АТ «СК «АРКС»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0000 м.Житомир,<text:s/><text:soft-page-break/>Соборний Майдан, буд.2/2</text:p>
          </table:table-cell>
          <table:table-cell table:style-name="TableCell949">
            <text:p text:style-name="P950">(0412)225339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Харківська регіональна дирекція АТ «СК «АРКС»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61003 м. Харків, Кооперативна, буд.18/20</text:p>
          </table:table-cell>
          <table:table-cell table:style-name="TableCell964">
            <text:p text:style-name="P965">(057)7314188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Чернівецька регіональна дирекція АТ «СК «АРКС»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58029<text:s/></text:span><text:span text:style-name="T980">місто Чернівці</text:span><text:span text:style-name="T981">, Гайдара, буд.1-Л</text:span></text:p>
          </table:table-cell>
          <table:table-cell table:style-name="TableCell982">
            <text:p text:style-name="P983">(0372)515428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Миколаївська регіональна дирекція АТ «СК «АРКС»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54000 м. Миколаїв, Московська , буд.13</text:p>
          </table:table-cell>
          <table:table-cell table:style-name="TableCell997">
            <text:p text:style-name="P998">(0512)373163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Дніпродзержинське відділення Дніпропетровської регіональної дирекції АТ «СК «АРКС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51900 Дніпропетровська обл. м.<text:s/></text:span><text:span text:style-name="T1013">Каменське</text:span><text:span text:style-name="T1014">, Сачка, буд.8</text:span></text:p>
          </table:table-cell>
          <table:table-cell table:style-name="TableCell1015">
            <text:p text:style-name="P1016">(0569)55025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Северодонецьке відділення Луганської філії АТ «СК «АРКС»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93400 Луганська обл., м. Сєвєвродонецьк, <text:s/>проспект Советський, буд.31/17</text:p>
          </table:table-cell>
          <table:table-cell table:style-name="TableCell1030">
            <text:p text:style-name="P1031">(05462)4346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Мукачівське відділення Закарпатської регіональної дирекції АТ «СК «АРКС»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89600 Закарпатська обл. м. Мукачеве, <text:s/>Пушкіна, буд.58</text:p>
          </table:table-cell>
          <table:table-cell table:style-name="TableCell1045">
            <text:p text:style-name="P1046">(03131)2116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Правобережне відділення Київської регіональної дирекції АТ «СК «АРКС»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01135 м. Київ 135, Золотоустівська, буд.50</text:p>
          </table:table-cell>
          <table:table-cell table:style-name="TableCell1060">
            <text:p text:style-name="P1061">(044)468090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Жовтневе відділення Запорізької головної дирекції АТ «СК «АРКС»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69005 м. Запоріжжя, проспект Соборний, буд.160</text:p>
          </table:table-cell>
          <table:table-cell table:style-name="TableCell1075">
            <text:p text:style-name="P1076">(061)23634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Центр Виплат в м. Харків АТ «СК «АРКС»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61010 м. Харків, набережна Гімназійська, буд.24,<text:s/><text:soft-page-break/>оф.(кв.)202</text:p>
          </table:table-cell>
          <table:table-cell table:style-name="TableCell1090">
            <text:p text:style-name="P1091">(057)716680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Європейське відділення Київської регіональної дирекції АТ «СК «АРКС»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04071 м. Київ 71, Щекавицька, буд.9-А</text:p>
          </table:table-cell>
          <table:table-cell table:style-name="TableCell1105">
            <text:p text:style-name="P1106">(044)492689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Харківська головна Дирекція АТ «СК «АРКС»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61003 м. Харків, Кооперативна, буд.18/20</text:p>
          </table:table-cell>
          <table:table-cell table:style-name="TableCell1120">
            <text:p text:style-name="P1121">(057)7314188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Павлоградське відділення Дніпропетровської регіональної дирекції АТ «СК «АРКС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51400 Дніпропетровська обл. м. Павлоград, <text:s/>Центральна, буд.61/1</text:p>
          </table:table-cell>
          <table:table-cell table:style-name="TableCell1135">
            <text:p text:style-name="P1136">(05632)6154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Запорізька головна дирекція АТ «СК «АРКС»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69005 м. Запоріжжя, проспект Соборний, буд.160</text:p>
          </table:table-cell>
          <table:table-cell table:style-name="TableCell1150">
            <text:p text:style-name="P1151">(061)236342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Лівобережне відділення Київської регіональної дирекції АТ «СК «АРКС»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02068 м. Київ 68, проспект Петра Григоренка, буд.5, корп.а</text:p>
          </table:table-cell>
          <table:table-cell table:style-name="TableCell1165">
            <text:p text:style-name="P1166">(044)500986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Запорізька страхова агенція Запорізької головної дирекції АТ «СК «АРКС»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69005 м. Запоріжжя, Проспект Соборний, буд.230</text:p>
          </table:table-cell>
          <table:table-cell table:style-name="TableCell1180">
            <text:p text:style-name="P1181">(061)2369535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Придніпровське відділення Полтавської регіональної дирекції АТ «СК «АРКС»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39600 Полтавська обл. м. Кременчук, Халаменюка, буд.5</text:p>
          </table:table-cell>
          <table:table-cell table:style-name="TableCell1195">
            <text:p text:style-name="P1196">(0536)793838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Софіївське відділення Дніпропетровської регіональної дирекції АТ «СК «АРКС»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49019 м. Дніпро, Павлова, буд.16</text:p>
          </table:table-cell>
          <table:table-cell table:style-name="TableCell1210">
            <text:p text:style-name="P1211">(050)614281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Франківська агенція з продажу Львівської регіональної дирекції АТ «СК «АРКС»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79000 м. Львів, Наукова, буд.7-А</text:p>
          </table:table-cell>
          <table:table-cell table:style-name="TableCell1225">
            <text:p text:style-name="P1226">(032)22448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Шевченківське відділення Київської<text:s/><text:soft-page-break/>регіональної дирекції АТ «СК «АРКС»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01030 м. Київ 30,<text:s/><text:soft-page-break/>Пирогова, буд.2/140</text:p>
          </table:table-cell>
          <table:table-cell table:style-name="TableCell1240">
            <text:p text:style-name="P1241">(044)23444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Центр Виплат в м. Дніпро АТ «СК «АРКС»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49000 м. Дніпро, узвіз Крутогірний, буд.33</text:p>
          </table:table-cell>
          <table:table-cell table:style-name="TableCell1255">
            <text:p text:style-name="P1256">(056)375705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Дирекція по роботі з корпоративними клієнтами АТ «СК «АРКС»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04116 м. Київ 116, Довнар-Запольського, буд.4, оф.(кв.)35</text:p>
          </table:table-cell>
          <table:table-cell table:style-name="TableCell1270">
            <text:p text:style-name="P1271">(044)238090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Бердянське відділення Запорізької Головної дирекції АТ «СК «АРКС»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71100 Запорізька обл, м. Бердянськ, <text:s/>проспект Перемоги, буд.15</text:p>
          </table:table-cell>
          <table:table-cell table:style-name="TableCell1285">
            <text:p text:style-name="P1286">(06153)33174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Сумська головна Дирекція АТ «СК «АРКС»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40000 С</text:span><text:span text:style-name="T1301">умська</text:span><text:span text:style-name="T1302"><text:s/></text:span><text:span text:style-name="T1303">область</text:span><text:span text:style-name="T1304">,<text:s/></text:span><text:span text:style-name="T1305">м.</text:span><text:span text:style-name="T1306"><text:s/>С</text:span><text:span text:style-name="T1307">уми</text:span><text:span text:style-name="T1308">, Петропавлівська, буд.64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Кременчуцьке відділення Полтавської регіональної дирекції АТ «СК «АРКС»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39600 Полтавська обл. м. Кременчук, <text:s/>Халаменюка, буд.5</text:p>
          </table:table-cell>
          <table:table-cell table:style-name="TableCell1324">
            <text:p text:style-name="P1325">(0536)793838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Голосіївське відділення Київської регіональної дирекції АТ «СК «АРКС»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03039 м. Київ 39, Голосіївська, буд.7, корп.2а, оф.(кв.)1-1</text:p>
          </table:table-cell>
          <table:table-cell table:style-name="TableCell1339">
            <text:p text:style-name="P1340">(044)498292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Страхова агенція з продажу Дніпропетровської регіональної дирекції АТ «СК «АРКС» <text:s/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49000 м. Дніпро, вул. Володимира Мономаха, буд.25, корп.а, оф.(кв.)11</text:p>
          </table:table-cell>
          <table:table-cell table:style-name="TableCell1354">
            <text:p text:style-name="P1355">(056)2350683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Дніпропетровська регіональна дирекція АТ «СК «АРКС»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49000<text:s/></text:span><text:span text:style-name="T1370">м</text:span><text:span text:style-name="T1371">.<text:s/></text:span><text:span text:style-name="T1372">Дніпро</text:span><text:span text:style-name="T1373">, узвіз Крутогірний, буд.33</text:span></text:p>
          </table:table-cell>
          <table:table-cell table:style-name="TableCell1374">
            <text:p text:style-name="P1375">(056)375704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Донецька регіональна дирекція АТ «СК «АРКС»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83050 м. Донецьк, вул. Артема, буд.88-<text:soft-page-break/>А</text:p>
          </table:table-cell>
          <table:table-cell table:style-name="TableCell1389">
            <text:p text:style-name="P1390">(062)387148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Київська регіональна дирекція АТ «СК «АРКС»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04070 м. Київ 70, вул. Іллінська, буд.8, корп.п. 14</text:p>
          </table:table-cell>
          <table:table-cell table:style-name="TableCell1404">
            <text:p text:style-name="P1405">(044)391118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Луганська регіональна дирекція АТ «СК «АРКС»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91016 м. Луганськ, вул. Демьохіна, буд.27 Б</text:p>
          </table:table-cell>
          <table:table-cell table:style-name="TableCell1419">
            <text:p text:style-name="P1420">(0642)71851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Ворошилівське відділення Донецької філії АТ «СК «АРКС»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83015 м. Донецьк, вул. Челюскінців, буд.188</text:p>
          </table:table-cell>
          <table:table-cell table:style-name="TableCell1434">
            <text:p text:style-name="P1435">(095)2919495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Краматорське відділення Донецької регіональної дирекції АТ «СК «АРКС»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84300 Донецька обл., м. Краматорськ, вул.<text:s/></text:span><text:span text:style-name="T1450">Василя Стуса, буд.37</text:span></text:p>
          </table:table-cell>
          <table:table-cell table:style-name="TableCell1451">
            <text:p text:style-name="P1452">(06264)7737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Рівненська регіональна дирекція АТ «СК «АРКС»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33000 м. Рівне, вул.Миру, буд.9</text:p>
          </table:table-cell>
          <table:table-cell table:style-name="TableCell1466">
            <text:p text:style-name="P1467">(0362)223334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Дрогобицьке відділення Львівської регіональної дирекції АТ «СК «АРКС»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82100 Львівська обл., м. Дрогобич, вул.<text:s/></text:span><text:span text:style-name="T1482">Стрийська, буд.83</text:span></text:p>
          </table:table-cell>
          <table:table-cell table:style-name="TableCell1483">
            <text:p text:style-name="P1484">(03244)5161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Кіровоградська регіональна дирекція АТ «СК «АРКС»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25006 м. К</text:span><text:span text:style-name="T1499">ропивницький</text:span><text:span text:style-name="T1500">, вул. Тімірязєва, буд.64/1</text:span></text:p>
          </table:table-cell>
          <table:table-cell table:style-name="TableCell1501">
            <text:p text:style-name="P1502">(0522)225117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Страхове агентство Київської філії АТ «СК «АРКС»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03110 м. Київ 110, вул. Клименка, буд.39/8</text:p>
          </table:table-cell>
          <table:table-cell table:style-name="TableCell1516">
            <text:p text:style-name="P1517">(044)2708644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Шевченківське відділення Донецької філії АТ «СК «АРКС»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83052 м. Донецьк, бульвар Т.Шевченка, буд.99, оф.24</text:p>
          </table:table-cell>
          <table:table-cell table:style-name="TableCell1531">
            <text:p text:style-name="P1532">(062)312720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Гагарінське відділення Дніпропетровської регіональної дирекції АТ «СК «АРКС»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49000 <text:s/>м. Дніпро, проспект Гагаріна, буд.102</text:p>
          </table:table-cell>
          <table:table-cell table:style-name="TableCell1546">
            <text:p text:style-name="P1547">(056)3785463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Галицьке відділення Львівської<text:s/><text:soft-page-break/>регіональної дирекції АТ «СК «АРКС»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79000 м. Львів, вул.<text:s/><text:soft-page-break/>К.Левицького, буд.9/2</text:p>
          </table:table-cell>
          <table:table-cell table:style-name="TableCell1561">
            <text:p text:style-name="P1562">(032)2600769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Шевченківське відділення Харківської регіональної дирекції АТ «СК «АРКС»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61003 м. Харків, вул. Кооперативна, буд.18/20</text:p>
          </table:table-cell>
          <table:table-cell table:style-name="TableCell1576">
            <text:p text:style-name="P1577">(057)7314188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Личаківське відділення Львівської регіональної дирекції АТ «СК «АРКС»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79010 м. Львів, Личаківська, буд.47, оф.(кв.)1-а</text:p>
          </table:table-cell>
          <table:table-cell table:style-name="TableCell1591">
            <text:p text:style-name="P1592">(032)225747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Закарпатська регіональна дирекція АТ «СК «АРКС»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88000 м. Ужгород, вул. Боженка, буд.6</text:p>
          </table:table-cell>
          <table:table-cell table:style-name="TableCell1606">
            <text:p text:style-name="P1607">(0312)615728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Страхове агентство Старокиївського відділення Головного офісу АТ «СК «АРКС»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01004 м. Київ 4, бульвар Т.Шевченка, буд.1Б, оф.2</text:p>
          </table:table-cell>
          <table:table-cell table:style-name="TableCell1621">
            <text:p text:style-name="P1622">(044)2348482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Центр виплат в м. Київ АТ «СК «АРКС»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08130 Київська обл., Києво-Святошинський район, Петропавлівська Борщагівка, с. Чайки, вул.<text:s/></text:span><text:span text:style-name="T1637">Петропавлівська, буд.14</text:span></text:p>
          </table:table-cell>
          <table:table-cell table:style-name="TableCell1638">
            <text:p text:style-name="P1639">(044)49965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Центр виплат в м. Запоріжжя АТ «СК «АРКС»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69035 м. Запоріжжя, проспект Соборний, буд.160</text:p>
          </table:table-cell>
          <table:table-cell table:style-name="TableCell1653">
            <text:p text:style-name="P1654">(061)2363434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Центр виплат в м. Одеса АТ «СК «АРКС»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65045 м. Одеса, Жуковського, буд.33, оф.(кв.)606</text:p>
          </table:table-cell>
          <table:table-cell table:style-name="TableCell1668">
            <text:p text:style-name="P1669">(048)737381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Центр виплат в м. Львів АТ «СК «АРКС»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79044 м. Львів, Горбачевського, буд.15/2</text:p>
          </table:table-cell>
          <table:table-cell table:style-name="TableCell1683">
            <text:p text:style-name="P1684">(0322)445762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ПРИВАТНЕ<text:s/><text:soft-page-break/>АКЦІОНЕРНЕ ТОВАРИСТВО "УКРАЇНСЬКА СТРАХОВА КОМПАНІЯ "КНЯЖА ВІЄННА ІНШУРАНС ГРУП"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24175269</text:p>
          </table:table-cell>
          <table:table-cell table:style-name="TableCell1696">
            <text:p text:style-name="P1697">04050 м. Київ 50,<text:s/><text:soft-page-break/>Глибочицька, буд.44</text:p>
          </table:table-cell>
          <table:table-cell table:style-name="TableCell1698">
            <text:p text:style-name="P1699">(044)2077272</text:p>
          </table:table-cell>
          <table:table-cell table:style-name="TableCell1700">
            <text:p text:style-name="P1701">16.02.2017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Запоріз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69001 м. Запоріжжя, бульвар Шевченка/вул.<text:s/></text:span><text:span text:style-name="T1714">Возз'єднання України, буд.20/25</text:span></text:p>
          </table:table-cell>
          <table:table-cell table:style-name="TableCell1715">
            <text:p text:style-name="P1716">(061)2240336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Хар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61045 м. Харків, провулок Отакара Яроша, буд.12-А, 2 пов.</text:p>
          </table:table-cell>
          <table:table-cell table:style-name="TableCell1730">
            <text:p text:style-name="P1731">(057)340405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Київська міська дирекція ПРИВАТНОГО АКЦІОНЕРНОГО ТОВАРИСТВА "УКРАЇНСЬКА СТРАХОВА КОМПАНІЯ "КНЯЖА ВЄІННА ІНШУРАНС ГРУП"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01033<text:s/></text:span><text:span text:style-name="T1746">Київ</text:span><text:span text:style-name="T1747"><text:s/>33, Жилянська, буд.58, оф.(кв.)1 <text:s/></text:span></text:p>
          </table:table-cell>
          <table:table-cell table:style-name="TableCell1748">
            <text:p text:style-name="P1749">(044)5965535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Льв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79058 м. Львів, Ставова, буд.7-В</text:p>
          </table:table-cell>
          <table:table-cell table:style-name="TableCell1763">
            <text:p text:style-name="P1764">(032)297158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Ки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03113 м. Київ 113, проспект Перемоги, буд.70</text:p>
          </table:table-cell>
          <table:table-cell table:style-name="TableCell1778">
            <text:p text:style-name="P1779">(044)500557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Тернопільська обласна дирекція ПРИВАТНОГО АКЦІОНЕРНОГО<text:s/><text:soft-page-break/>ТОВАРИСТВА "УКРАЇНСЬКА СТРАХОВА КОМПАНІЯ "КНЯЖА ВІЄННА ІНШУРАНС ГРУП"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46001 м. Тернопіль, О.Брюкнера , буд.3/2</text:p>
          </table:table-cell>
          <table:table-cell table:style-name="TableCell1793">
            <text:p text:style-name="P1794">(0352)40778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Оде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65020 м. Одеса, Тираспольська, буд.22, пов. 2</text:p>
          </table:table-cell>
          <table:table-cell table:style-name="TableCell1808">
            <text:p text:style-name="P1809">(0482)325885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Житомир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10001 м. Житомир, Київська, буд.81</text:p>
          </table:table-cell>
          <table:table-cell table:style-name="TableCell1823">
            <text:p text:style-name="P1824">(0412)360555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Рівне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33023 м. Рівне, Грушевського, буд.32</text:p>
          </table:table-cell>
          <table:table-cell table:style-name="TableCell1838">
            <text:p text:style-name="P1839">(0362)620351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Закарпат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88018 м. Ужгород, Минайська, буд.8</text:p>
          </table:table-cell>
          <table:table-cell table:style-name="TableCell1853">
            <text:p text:style-name="P1854">(03122)2147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Херсо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73003 м. Херсон, вул. Потьомкінська (К.Маркса), буд.94</text:p>
          </table:table-cell>
          <table:table-cell table:style-name="TableCell1868">
            <text:p text:style-name="P1869">(0552)42243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Хмельни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29001 м. Хмельницький, Шевченка, буд.11, оф.3</text:p>
          </table:table-cell>
          <table:table-cell table:style-name="TableCell1883">
            <text:p text:style-name="P1884">(0382)720916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Сум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40021 м. Суми, Малиновського, буд.12</text:p>
          </table:table-cell>
          <table:table-cell table:style-name="TableCell1898">
            <text:p text:style-name="P1899">(0542)786638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Черка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8001 м. Черкаси, Благовісна, буд.176</text:p>
          </table:table-cell>
          <table:table-cell table:style-name="TableCell1913">
            <text:p text:style-name="P1914">(0472)54408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Дніпропетро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49044 м. Дніпро, Комсомольська, буд.8</text:p>
          </table:table-cell>
          <table:table-cell table:style-name="TableCell1928">
            <text:p text:style-name="P1929">(056)3722393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Івано-Фран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76018 м. Івано-Франківськ, 2000 річчя Різдва Христового, буд.4</text:p>
          </table:table-cell>
          <table:table-cell table:style-name="TableCell1943">
            <text:p text:style-name="P1944">(0342)775707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Чернів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58008 м. Чернівці, Героїв Майдану, буд.43-В, корп.Блок-3</text:p>
          </table:table-cell>
          <table:table-cell table:style-name="TableCell1958">
            <text:p text:style-name="P1959">(0372)518541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Луга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92700 Луганська обл. м. Старобільськ, Трудова, буд.18</text:p>
          </table:table-cell>
          <table:table-cell table:style-name="TableCell1973">
            <text:p text:style-name="P1974">(06461)23778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Полтавська обласна дирекція ПРИВАТНОГО АКЦІОНЕРНОГО ТОВАРИСТВА "УКРАЇНСЬКА<text:s/><text:soft-page-break/>СТРАХОВА КОМПАНІЯ "КНЯЖА ВІЄННА ІНШУРАНС ГРУП"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36014 м. П</text:span><text:span text:style-name="T1989">о</text:span><text:span text:style-name="T1990">лтава, Жовтнева, буд.66, оф.(кв.)104</text:span></text:p>
          </table:table-cell>
          <table:table-cell table:style-name="TableCell1991">
            <text:p text:style-name="P1992">(0532)501057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Вінни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21007 м. Вінниця, Винниченка, буд.7</text:p>
          </table:table-cell>
          <table:table-cell table:style-name="TableCell2006">
            <text:p text:style-name="P2007">(0432)612402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Микола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54003 м. Миколаїв, проспект Леніна, буд.166</text:p>
          </table:table-cell>
          <table:table-cell table:style-name="TableCell2021">
            <text:p text:style-name="P2022">(0512)553838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Дон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85200 Донецька обл. м.<text:s/></text:span><text:span text:style-name="T2037">Торецьк</text:span><text:span text:style-name="T2038">, <text:s/>Маяковського, буд.26</text:span></text:p>
          </table:table-cell>
          <table:table-cell table:style-name="TableCell2039">
            <text:p text:style-name="P2040">(06247)41435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Воли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43010 м. Луцьк, проспект Волі, буд.50</text:p>
          </table:table-cell>
          <table:table-cell table:style-name="TableCell2054">
            <text:p text:style-name="P2055">(0332)75779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Черніг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4000 м. Чернігів, Мстиславська, буд.28-А</text:p>
          </table:table-cell>
          <table:table-cell table:style-name="TableCell2069">
            <text:p text:style-name="P2070">(0462)65112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Кіровоград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25006 м. К</text:span><text:span text:style-name="T2085">ропивницький</text:span><text:span text:style-name="T2086">, Шевченко, буд.42/29, оф.(кв.)43</text:span></text:p>
          </table:table-cell>
          <table:table-cell table:style-name="TableCell2087">
            <text:p text:style-name="P2088">(0522)35164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ext:soft-page-break/>
        <table:table-row table:style-name="TableRow2093">
          <table:table-cell table:style-name="TableCell2094">
            <text:p text:style-name="P2095">Приватне акціонерне товариство "Страхова компанія "ВУСО"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31650052</text:p>
          </table:table-cell>
          <table:table-cell table:style-name="TableCell2100">
            <text:p text:style-name="P2101">03680 м Київ вул. Казимира Малевича, 31</text:p>
          </table:table-cell>
          <table:table-cell table:style-name="TableCell2102">
            <text:p text:style-name="P2103">(044)5003773 www.vuso.ua</text:p>
          </table:table-cell>
          <table:table-cell table:style-name="TableCell2104">
            <text:p text:style-name="P2105">07.04.2017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Представництво Приватного акціонерного товариства "Страхова компанія "ВУСО" в місті Києві</text:p>
          </table:table-cell>
          <table:table-cell table:style-name="TableCell2113">
            <text:p text:style-name="P2114">40771221</text:p>
          </table:table-cell>
          <table:table-cell table:style-name="TableCell2115">
            <text:p text:style-name="P2116">03150 м. Київ 150, Казимира Малевича, буд.31</text:p>
          </table:table-cell>
          <table:table-cell table:style-name="TableCell2117">
            <text:p text:style-name="P2118">(044)5003773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Представництво Приватного акціонерного товариства "Страхова компанія "ВУСО" в місті Полтаві</text:p>
          </table:table-cell>
          <table:table-cell table:style-name="TableCell2128">
            <text:p text:style-name="P2129">40814144</text:p>
          </table:table-cell>
          <table:table-cell table:style-name="TableCell2130">
            <text:p text:style-name="P2131">36020 м. Полтава, Пилипа Орлика, буд.24</text:p>
          </table:table-cell>
          <table:table-cell table:style-name="TableCell2132">
            <text:p text:style-name="P2133">(067)6446343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Представництво Приватного акціонерного товариства "Страхова компанія "ВУСО" в місті Кривий Ріг</text:p>
          </table:table-cell>
          <table:table-cell table:style-name="TableCell2143">
            <text:p text:style-name="P2144">40814118</text:p>
          </table:table-cell>
          <table:table-cell table:style-name="TableCell2145">
            <text:p text:style-name="P2146">50027 Дніпропетровська обл м. Кривий Ріг, проспект Гагаріна, буд.3, оф.(кв.)5</text:p>
          </table:table-cell>
          <table:table-cell table:style-name="TableCell2147">
            <text:p text:style-name="P2148">(067)6273304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Представництво Приватного акціонерного товариства "Страхова компанія "ВУСО" в місті Харкові</text:p>
          </table:table-cell>
          <table:table-cell table:style-name="TableCell2158">
            <text:p text:style-name="P2159">40804597</text:p>
          </table:table-cell>
          <table:table-cell table:style-name="TableCell2160">
            <text:p text:style-name="P2161">61003 м. Харків, Короленка, буд.19</text:p>
          </table:table-cell>
          <table:table-cell table:style-name="TableCell2162">
            <text:p text:style-name="P2163">(057)7313831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Представництво Приватного акціонерного товариства "Страхова компанія "ВУСО" у місті Краматорську</text:p>
          </table:table-cell>
          <table:table-cell table:style-name="TableCell2173">
            <text:p text:style-name="P2174">40804623</text:p>
          </table:table-cell>
          <table:table-cell table:style-name="TableCell2175">
            <text:p text:style-name="P2176">84301 Донецька обл. м. Краматорськ, Марата, буд.5, оф.(кв.)56</text:p>
          </table:table-cell>
          <table:table-cell table:style-name="TableCell2177">
            <text:p text:style-name="P2178">(06264)19274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Представництво Приватного акціонерного товариства "Страхова компанія "ВУСО" в місті Дніпрі</text:p>
          </table:table-cell>
          <table:table-cell table:style-name="TableCell2188">
            <text:p text:style-name="P2189">40788774</text:p>
          </table:table-cell>
          <table:table-cell table:style-name="TableCell2190">
            <text:p text:style-name="P2191">49006 м. Дніпро, Надії Алексєєнко, буд.21</text:p>
          </table:table-cell>
          <table:table-cell table:style-name="TableCell2192">
            <text:p text:style-name="P2193">(056)3733988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Представництво Приватного акціонерного товариства "Страхова компанія "ВУСО" в місті Кам'янське</text:p>
          </table:table-cell>
          <table:table-cell table:style-name="TableCell2203">
            <text:p text:style-name="P2204">40814102</text:p>
          </table:table-cell>
          <table:table-cell table:style-name="TableCell2205">
            <text:p text:style-name="P2206">51900 Дніпропетровська обл., м. Кам'янське, проспект Свободи, буд.2, оф.(кв.)110</text:p>
          </table:table-cell>
          <table:table-cell table:style-name="TableCell2207">
            <text:p text:style-name="P2208">(0569)505218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Представництво Приватного акціонерного товариства "Страхова компанія "ВУСО" в місті Тернополі</text:p>
          </table:table-cell>
          <table:table-cell table:style-name="TableCell2218">
            <text:p text:style-name="P2219">40797229</text:p>
          </table:table-cell>
          <table:table-cell table:style-name="TableCell2220">
            <text:p text:style-name="P2221">46008 м. Тернопіль, Танцорова, буд.25</text:p>
          </table:table-cell>
          <table:table-cell table:style-name="TableCell2222">
            <text:p text:style-name="P2223">(067)623545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Представництво Приватного акціонерного товариства "Страхова компанія "ВУСО" в місті Запоріжжі</text:p>
          </table:table-cell>
          <table:table-cell table:style-name="TableCell2233">
            <text:p text:style-name="P2234">40797166</text:p>
          </table:table-cell>
          <table:table-cell table:style-name="TableCell2235">
            <text:p text:style-name="P2236">69037 м. Запоріжжя, бульвар Шевченко, буд.12, оф.(кв.)29</text:p>
          </table:table-cell>
          <table:table-cell table:style-name="TableCell2237">
            <text:p text:style-name="P2238">(061)2242446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Представництво Приватного акціонерного товариства "Страхова компанія "ВУСО" в місті Черкаси</text:p>
          </table:table-cell>
          <table:table-cell table:style-name="TableCell2248">
            <text:p text:style-name="P2249">40804618</text:p>
          </table:table-cell>
          <table:table-cell table:style-name="TableCell2250">
            <text:p text:style-name="P2251">18000 м. Черкаси, Смілянська, буд.23, оф.(кв.)401</text:p>
          </table:table-cell>
          <table:table-cell table:style-name="TableCell2252">
            <text:p text:style-name="P2253">(0472)322299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Представництво Приватного акціонерного товариства "Страхова компанія "ВУСО" в місті Херсоні</text:p>
          </table:table-cell>
          <table:table-cell table:style-name="TableCell2263">
            <text:p text:style-name="P2264">40814151</text:p>
          </table:table-cell>
          <table:table-cell table:style-name="TableCell2265">
            <text:p text:style-name="P2266">73000 м. Херсон, Театральна, буд.8</text:p>
          </table:table-cell>
          <table:table-cell table:style-name="TableCell2267">
            <text:p text:style-name="P2268">(0562)424403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Представництво Приватного акціонерного товариства "Страхова компанія "ВУСО" в місті Житомирі</text:p>
          </table:table-cell>
          <table:table-cell table:style-name="TableCell2278">
            <text:p text:style-name="P2279">40804534</text:p>
          </table:table-cell>
          <table:table-cell table:style-name="TableCell2280">
            <text:p text:style-name="P2281">10003 м. Житомир, Перемоги, буд.7А</text:p>
          </table:table-cell>
          <table:table-cell table:style-name="TableCell2282">
            <text:p text:style-name="P2283">(097)8215393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Представництво Приватного акціонерного товариства "Страхова компанія "ВУСО" в місті Чернівці</text:p>
          </table:table-cell>
          <table:table-cell table:style-name="TableCell2293">
            <text:p text:style-name="P2294">40814165</text:p>
          </table:table-cell>
          <table:table-cell table:style-name="TableCell2295">
            <text:p text:style-name="P2296">58000 м. Чернівці, Головна, буд.191</text:p>
          </table:table-cell>
          <table:table-cell table:style-name="TableCell2297">
            <text:p text:style-name="P2298">(0372)571204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Представництво Приватного акціонерного товариства "Страхова компанія "ВУСО" в місті Кропивницькому</text:p>
          </table:table-cell>
          <table:table-cell table:style-name="TableCell2308">
            <text:p text:style-name="P2309">40814123</text:p>
          </table:table-cell>
          <table:table-cell table:style-name="TableCell2310">
            <text:p text:style-name="P2311">25006 м. Кропивницький, Пашутіна, буд.18/40</text:p>
          </table:table-cell>
          <table:table-cell table:style-name="TableCell2312">
            <text:p text:style-name="P2313">(067)544221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Представництво Приватного акціонерного товариства "Страхова компанія "ВУСО" в місті Хмельницькому</text:p>
          </table:table-cell>
          <table:table-cell table:style-name="TableCell2323">
            <text:p text:style-name="P2324">40804602</text:p>
          </table:table-cell>
          <table:table-cell table:style-name="TableCell2325">
            <text:p text:style-name="P2326">29000 м. Хмельницький, Проскурівська, буд.3, оф.(кв.)2-й поверх</text:p>
          </table:table-cell>
          <table:table-cell table:style-name="TableCell2327">
            <text:p text:style-name="P2328">(067)5445058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Представництво Приватного акціонерного товариства "Страхова компанія "ВУСО" в місті Біла Церква</text:p>
          </table:table-cell>
          <table:table-cell table:style-name="TableCell2338">
            <text:p text:style-name="P2339">40804545</text:p>
          </table:table-cell>
          <table:table-cell table:style-name="TableCell2340">
            <text:p text:style-name="P2341">09107 Київська обл., м. Біла Церква, Першотравнева, буд.49</text:p>
          </table:table-cell>
          <table:table-cell table:style-name="TableCell2342">
            <text:p text:style-name="P2343">(04563)3887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Представництво Приватного акціонерного товариства "Страхова компанія "ВУСО" в Донецькій області</text:p>
          </table:table-cell>
          <table:table-cell table:style-name="TableCell2353">
            <text:p text:style-name="P2354">40797150</text:p>
          </table:table-cell>
          <table:table-cell table:style-name="TableCell2355">
            <text:p text:style-name="P2356"><text:span text:style-name="T2357">85302 Донецька обл., м. Покровськ,<text:s/></text:span><text:span text:style-name="T2358">Шахтарський м-рн, буд. б/н</text:span></text:p>
          </table:table-cell>
          <table:table-cell table:style-name="TableCell2359">
            <text:p text:style-name="P2360">(06239)2730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Представництво Приватного<text:s/><text:soft-page-break/>акціонерного товариства "Страхова компанія "ВУСО" в місті Кременчук</text:p>
          </table:table-cell>
          <table:table-cell table:style-name="TableCell2370">
            <text:p text:style-name="P2371">40797187</text:p>
          </table:table-cell>
          <table:table-cell table:style-name="TableCell2372">
            <text:p text:style-name="P2373">39602 Полтавська<text:s/><text:soft-page-break/>обл., м. Кременчук, 60 років Жовтня, буд.120/25</text:p>
          </table:table-cell>
          <table:table-cell table:style-name="TableCell2374">
            <text:p text:style-name="P2375">(0536)770712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Подільське відділення Представництва Приватного акціонерного товариства "Страхова компанія "ВУСО" в місті Києві</text:p>
          </table:table-cell>
          <table:table-cell table:style-name="TableCell2385">
            <text:p text:style-name="P2386">40797145</text:p>
          </table:table-cell>
          <table:table-cell table:style-name="TableCell2387">
            <text:p text:style-name="P2388">04071 м. Київ 71, Нижній Вал, буд.7-9</text:p>
          </table:table-cell>
          <table:table-cell table:style-name="TableCell2389">
            <text:p text:style-name="P2390">(044)2212221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Представництво Приватного акціонерного товариства "Страхова компанія "ВУСО" в місті Чернігові</text:p>
          </table:table-cell>
          <table:table-cell table:style-name="TableCell2400">
            <text:p text:style-name="P2401">41459917</text:p>
          </table:table-cell>
          <table:table-cell table:style-name="TableCell2402">
            <text:p text:style-name="P2403"><text:span text:style-name="T2404">14005 Ч</text:span><text:span text:style-name="T2405">ернігівська область</text:span><text:span text:style-name="T2406">,<text:s/></text:span><text:span text:style-name="T2407">місто Чернігів</text:span><text:span text:style-name="T2408">, проспект Перемоги, буд.95, оф.(кв.)414</text:span></text:p>
          </table:table-cell>
          <table:table-cell table:style-name="TableCell2409">
            <text:p text:style-name="P2410">(066)487981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Представництво Приватного акціонерного товариства "Страхова компанія "ВУСО" в місті Маріуполь</text:p>
          </table:table-cell>
          <table:table-cell table:style-name="TableCell2420">
            <text:p text:style-name="P2421">41476969</text:p>
          </table:table-cell>
          <table:table-cell table:style-name="TableCell2422">
            <text:p text:style-name="P2423"><text:span text:style-name="T2424">87500 Д</text:span><text:span text:style-name="T2425">онецька область</text:span><text:span text:style-name="T2426">,<text:s/></text:span><text:span text:style-name="T2427">місто Маріуполь</text:span><text:span text:style-name="T2428">, проспект Миру, буд.13</text:span></text:p>
          </table:table-cell>
          <table:table-cell table:style-name="TableCell2429">
            <text:p text:style-name="P2430">(098)2174848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Вінницьке регіональне представництво Приватного акціонерного товариства "Страхова компанія "ВУСО"</text:p>
          </table:table-cell>
          <table:table-cell table:style-name="TableCell2440">
            <text:p text:style-name="P2441">41275647</text:p>
          </table:table-cell>
          <table:table-cell table:style-name="TableCell2442">
            <text:p text:style-name="P2443"><text:span text:style-name="T2444">21050 В</text:span><text:span text:style-name="T2445">інницька область</text:span><text:span text:style-name="T2446">,<text:s/></text:span><text:span text:style-name="T2447">місто Вінниця</text:span><text:span text:style-name="T2448">, Архітектора Артинова, буд.12</text:span></text:p>
          </table:table-cell>
          <table:table-cell table:style-name="TableCell2449">
            <text:p text:style-name="P2450">(050)5524158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Перше регіональне представництво Приватного акціонерного товариства "Страхова компанія "ВУСО"</text:p>
          </table:table-cell>
          <table:table-cell table:style-name="TableCell2460">
            <text:p text:style-name="P2461">41275668</text:p>
          </table:table-cell>
          <table:table-cell table:style-name="TableCell2462">
            <text:p text:style-name="P2463"><text:span text:style-name="T2464">03039<text:s/></text:span><text:span text:style-name="T2465">місто Київ</text:span><text:span text:style-name="T2466"><text:s/>39, Голосіївська, буд.7, корп.1, оф.(кв.)блок 2/2</text:span></text:p>
          </table:table-cell>
          <table:table-cell table:style-name="TableCell2467">
            <text:p text:style-name="P2468">(067)2094025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Представництво Приватного акціонерного товариства "Страхова компанія "ВУСО" в місті Вінниці</text:p>
          </table:table-cell>
          <table:table-cell table:style-name="TableCell2478">
            <text:p text:style-name="P2479">40804555</text:p>
          </table:table-cell>
          <table:table-cell table:style-name="TableCell2480">
            <text:p text:style-name="P2481">21018 м. Вінниця, Зодчих, буд.7, оф.(кв.)150</text:p>
          </table:table-cell>
          <table:table-cell table:style-name="TableCell2482">
            <text:p text:style-name="P2483">(0432)653773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Представництво Приватного акціонерного товариства "Страхова компанія "ВУСО" в місті Ужгороді</text:p>
          </table:table-cell>
          <table:table-cell table:style-name="TableCell2493">
            <text:p text:style-name="P2494">40797234</text:p>
          </table:table-cell>
          <table:table-cell table:style-name="TableCell2495">
            <text:p text:style-name="P2496">88000 м. Ужгород, Берчені, буд.14</text:p>
          </table:table-cell>
          <table:table-cell table:style-name="TableCell2497">
            <text:p text:style-name="P2498">(0312)616026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Представництво Приватного<text:s/><text:soft-page-break/>акціонерного товариства "Страхова компанія "ВУСО" в місті Луцьк</text:p>
          </table:table-cell>
          <table:table-cell table:style-name="TableCell2508">
            <text:p text:style-name="P2509">40797192</text:p>
          </table:table-cell>
          <table:table-cell table:style-name="TableCell2510">
            <text:p text:style-name="P2511"><text:span text:style-name="T2512">430</text:span><text:span text:style-name="T2513">25</text:span><text:span text:style-name="T2514"><text:s/>м.Луцьк,<text:s/></text:span><text:soft-page-break/><text:span text:style-name="T2515">Винниченка, буд.14 А</text:span></text:p>
          </table:table-cell>
          <table:table-cell table:style-name="TableCell2516">
            <text:p text:style-name="P2517">(0332)770895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Представництво Приватного акціонерного товариства "Страхова компанія "ВУСО" в місті Рівне</text:p>
          </table:table-cell>
          <table:table-cell table:style-name="TableCell2527">
            <text:p text:style-name="P2528">40797213</text:p>
          </table:table-cell>
          <table:table-cell table:style-name="TableCell2529">
            <text:p text:style-name="P2530">33000 м. Рівне, проспект Миру, буд.7а, оф.(кв.)22</text:p>
          </table:table-cell>
          <table:table-cell table:style-name="TableCell2531">
            <text:p text:style-name="P2532">(0362)634302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Представництво Приватного акціонерного товариства "Страхова компанія "ВУСО" в місті Івано-Франківськ</text:p>
          </table:table-cell>
          <table:table-cell table:style-name="TableCell2542">
            <text:p text:style-name="P2543">40797171</text:p>
          </table:table-cell>
          <table:table-cell table:style-name="TableCell2544">
            <text:p text:style-name="P2545">76000 м. Івано-Франківськ, Січових стрільців, буд.70</text:p>
          </table:table-cell>
          <table:table-cell table:style-name="TableCell2546">
            <text:p text:style-name="P2547">(0342)725128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Представництво Приватного акціонерного товариства "Страхова компанія "ВУСО" в місті Одесі</text:p>
          </table:table-cell>
          <table:table-cell table:style-name="TableCell2557">
            <text:p text:style-name="P2558">40797208</text:p>
          </table:table-cell>
          <table:table-cell table:style-name="TableCell2559">
            <text:p text:style-name="P2560"><text:span text:style-name="T2561">6502</text:span><text:span text:style-name="T2562">9</text:span><text:span text:style-name="T2563"><text:s/>м. Одеса,<text:s/></text:span><text:span text:style-name="T2564">Єлісаветинська</text:span><text:span text:style-name="T2565"><text:s/>, буд.</text:span><text:span text:style-name="T2566">15</text:span></text:p>
          </table:table-cell>
          <table:table-cell table:style-name="TableCell2567">
            <text:p text:style-name="P2568">(048)7177424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Представництво Приватного акціонерного товариства "Страхова компанія "ВУСО" в місті Миколайові</text:p>
          </table:table-cell>
          <table:table-cell table:style-name="TableCell2578">
            <text:p text:style-name="P2579">40804576</text:p>
          </table:table-cell>
          <table:table-cell table:style-name="TableCell2580">
            <text:p text:style-name="P2581">54001 м. Миколаїв, Московська, буд.7/3, 7/4</text:p>
          </table:table-cell>
          <table:table-cell table:style-name="TableCell2582">
            <text:p text:style-name="P2583">(0512)373982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Представництво Приватного акціонерного товариства "Страхова компанія "ВУСО" в місті Суми</text:p>
          </table:table-cell>
          <table:table-cell table:style-name="TableCell2593">
            <text:p text:style-name="P2594">40804581</text:p>
          </table:table-cell>
          <table:table-cell table:style-name="TableCell2595">
            <text:p text:style-name="P2596">40000 м. Суми, Леваневського, буд.4, оф.(кв.)8</text:p>
          </table:table-cell>
          <table:table-cell table:style-name="TableCell2597">
            <text:p text:style-name="P2598">(0542)775903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Представництво Приватного акціонерного товариства "Страхова компанія "ВУСО" в місті Львів</text:p>
          </table:table-cell>
          <table:table-cell table:style-name="TableCell2608">
            <text:p text:style-name="P2609">40804560</text:p>
          </table:table-cell>
          <table:table-cell table:style-name="TableCell2610">
            <text:p text:style-name="P2611"><text:span text:style-name="T2612">79018 м. Львів,<text:s/></text:span><text:span text:style-name="T2613">Головацького</text:span><text:span text:style-name="T2614">, буд.</text:span><text:span text:style-name="T2615">23б</text:span></text:p>
          </table:table-cell>
          <table:table-cell table:style-name="TableCell2616">
            <text:p text:style-name="P2617">(032)2328565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Приватне акціонерне товариство “Страхова компанія “Універсальна”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20113829</text:p>
          </table:table-cell>
          <table:table-cell table:style-name="TableCell2630">
            <text:p text:style-name="P2631"><text:span text:style-name="T2632">01133 , м. Київ, б-р Лесі Українки</text:span></text:p>
          </table:table-cell>
          <table:table-cell table:style-name="TableCell2633">
            <text:p text:style-name="P2634">(044)2816150 www.universalna.com</text:p>
          </table:table-cell>
          <table:table-cell table:style-name="TableCell2635">
            <text:p text:style-name="P2636">07.04.2017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Вінницьке представництво ПРАТ СК “Універсальна”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м. Вінниця, вул. Магістрацька, 65 оф. 35 - 36</text:p>
          </table:table-cell>
          <table:table-cell table:style-name="TableCell2648">
            <text:p text:style-name="P2649"><text:span text:style-name="T2650">(0432) 55 21 5</text:span><text:span text:style-name="T2651">4</text:span></text:p>
            <text:p text:style-name="P2652"><text:span text:style-name="T2653">067 223 20 73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Байдалюк<text:s/></text:span><text:span text:style-name="T2659">Олександр Йосипович</text:span><text:span text:style-name="T2660"><text:s/>OBaidaliuk@universalna.com</text:span>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Волинське представництво ПРАТ СК “Універсальна”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43010, Волинська обл., м. Луцьк, <text:s text:c="2"/>пр.Волі, 48/19-20</text:p>
          </table:table-cell>
          <table:table-cell table:style-name="TableCell2670">
            <text:p text:style-name="P2671">(0332)77 06 48</text:p>
            <text:p text:style-name="P2672"><text:span text:style-name="T2673">067 223 24 20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Станіслав<text:s/></text:span><text:span text:style-name="T2679">Сергій Степанович</text:span><text:span text:style-name="T2680"><text:s/>SStanislav@universalna.com</text:span>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Дніпропетровське представництво ПРАТ СК “Універсальна”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49000 м. Дніпропетровськ, Дмитра Яворницького , 51</text:p>
          </table:table-cell>
          <table:table-cell table:style-name="TableCell2690">
            <text:p text:style-name="P2691">(056) 744-61-42</text:p>
            <text:p text:style-name="P2692"><text:span text:style-name="T2693">067 223 24 41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Бондаренко Анжеліка Олександрівна<text:s/></text:span><text:span text:style-name="T2699">ABondarenko</text:span><text:span text:style-name="T2700">@</text:span><text:span text:style-name="T2701">universalna</text:span><text:span text:style-name="T2702">.</text:span><text:span text:style-name="T2703">com</text:span>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Житомирське представництво ПРАТ СК “Універсальна”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м. Житомир, вул. Перемоги, 31</text:p>
          </table:table-cell>
          <table:table-cell table:style-name="TableCell2713">
            <text:p text:style-name="P2714">(0412) 42-31-56</text:p>
            <text:p text:style-name="P2715"><text:span text:style-name="T2716">067 223 24 70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Ціпоренко<text:s/></text:span><text:span text:style-name="T2722">Ірина Миколаївна</text:span><text:span text:style-name="T2723"><text:s/>itsiporenko@universalna.com</text:span>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Запорізьке представництво ПРАТ СК “Універсальна”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<text:span text:style-name="T2733">м. Запоріжжя, вул. Якова Новицького, 12</text:span></text:p>
          </table:table-cell>
          <table:table-cell table:style-name="TableCell2734">
            <text:p text:style-name="P2735"><text:span text:style-name="T2736">(0612) 13 41 17 <text:s text:c="18"/>(0612) 13 20 32 <text:s text:c="11"/></text:span><text:span text:style-name="T2737">067 223 29 96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Павлов<text:s/></text:span><text:span text:style-name="T2743">Олександр Олександрович</text:span><text:span text:style-name="T2744"><text:s/>OPavlov@universalna.com</text:span>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>Закарпатське представництво ПРАТ СК “Універсальна”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88018, м.Ужгор. вул.Минайска, 11/39-40</text:p>
          </table:table-cell>
          <table:table-cell table:style-name="TableCell2754">
            <text:p text:style-name="P2755">(0312) 22 56 62</text:p>
            <text:p text:style-name="P2756"><text:span text:style-name="T2757">067 223 30 82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Німчук Наталья Володимирівна</text:p>
            <text:p text:style-name="P2762"><text:span text:style-name="T2763">NVNimchuk</text:span><text:span text:style-name="T2764">@</text:span><text:span text:style-name="T2765">universalna</text:span><text:span text:style-name="T2766">.</text:span><text:span text:style-name="T2767">com</text:span>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Івано-Франківське представництво ПРАТ СК “Універсальна”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м. Івано-Франківськ, вул. Василіянок 66/2</text:p>
          </table:table-cell>
          <table:table-cell table:style-name="TableCell2777">
            <text:p text:style-name="P2778">(034) 251-12-44</text:p>
            <text:p text:style-name="P2779"><text:span text:style-name="T2780">067 223 21 75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Нікітенко<text:s/></text:span><text:span text:style-name="T2786">Анна Олегівна</text:span><text:span text:style-name="T2787"><text:s/>ANikitenko@universalna.com</text:span>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>Кіровоградське представництво ПРАТ СК “Універсальна”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м. Кіровоград, вул. Шевченка, 16Б</text:p>
          </table:table-cell>
          <table:table-cell table:style-name="TableCell2797">
            <text:p text:style-name="P2798">(034) 251-12-44</text:p>
            <text:p text:style-name="P2799"><text:span text:style-name="T2800">067 223 21 75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Зарей<text:s/></text:span><text:span text:style-name="T2806">Руслана Валеріївна</text:span><text:span text:style-name="T2807"><text:s/>RZarei@universalna.com</text:span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Київське №4 представництво ПРАТ СК “Універсальна”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м. Київ, вул. Мечнікова, 11</text:p>
          </table:table-cell>
          <table:table-cell table:style-name="TableCell2817">
            <text:p text:style-name="P2818">(044) 280 48 92 (044) 280 48 97</text:p>
            <text:p text:style-name="P2819"><text:span text:style-name="T2820">067 223 21 15</text:span></text:p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Макарихіна<text:s/></text:span><text:span text:style-name="T2827">Олена Анатоліївна</text:span><text:span text:style-name="T2828"><text:s/>OMakarihina@universalna.com</text:span></text:p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Львівське представництво ПРАТ СК “Універсальна”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м. Львів, вул. Гороцька ,42</text:p>
          </table:table-cell>
          <table:table-cell table:style-name="TableCell2838">
            <text:p text:style-name="P2839"><text:span text:style-name="T2840">(032) 297-00-50</text:span><text:span text:style-name="T2841"><text:line-break/></text:span><text:span text:style-name="T2842">(032) 297-00-55</text:span></text:p>
            <text:p text:style-name="P2843"><text:span text:style-name="T2844">067 223 21 80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Пеленьо<text:s/></text:span><text:span text:style-name="T2850">Оксана Іванівна</text:span><text:span text:style-name="T2851"><text:s/>OPelenyo@universalna.com</text:span>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Миколаївське представництво ПРАТ СК “Універсальна”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м. Миколаїв, вул., Пушкінська, 35</text:p>
          </table:table-cell>
          <table:table-cell table:style-name="TableCell2861">
            <text:p text:style-name="P2862">(0512) 76 74 87</text:p>
            <text:p text:style-name="P2863"><text:span text:style-name="T2864">067 995 93 33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Карась Ганна Михайлівна</text:span><text:span text:style-name="T2870"><text:s/></text:span><text:soft-page-break/><text:span text:style-name="T2871">HKaras@universalna.com</text:span>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Одеське представництво ПРАТ СК “Універсальна”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м. Одеса, вул. Канатна, 91</text:span></text:p>
          </table:table-cell>
          <table:table-cell table:style-name="TableCell2882">
            <text:p text:style-name="P2883">(048) 740 90 10</text:p>
            <text:p text:style-name="P2884">067 223 25 40</text:p>
            <text:p text:style-name="P2885">098 576 25 11</text:p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Вакуленко Олексій Юрійович</text:p>
            <text:p text:style-name="P2891"><text:span text:style-name="T2892">OVakulenko@universalna.com</text:span></text:p>
            <text:p text:style-name="P2893"><text:span text:style-name="T2894">Коваленко Олексій Геннадійович</text:span></text:p>
            <text:p text:style-name="P2895"><text:span text:style-name="T2896">OKovalenko@universalna.com</text:span>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Полтавське представництво ПРАТ СК “Універсальна”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м. Полтава вул. вул. Соборності 53/1</text:p>
          </table:table-cell>
          <table:table-cell table:style-name="TableCell2906">
            <text:p text:style-name="P2907"><text:span text:style-name="T2908">(0532) 61 36 00 <text:s text:c="16"/></text:span><text:span text:style-name="T2909">067 530 49 78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Шумкова Юлія Анатоліївна</text:span><text:span text:style-name="T2915"><text:s/>YShumkova@universalna.com</text:span>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Рівненське представництво ПРАТ СК “Універсальна”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м. Рівне вул. Кавказька, 1</text:p>
          </table:table-cell>
          <table:table-cell table:style-name="TableCell2925">
            <text:p text:style-name="P2926">(0362) 26 26 00</text:p>
            <text:p text:style-name="P2927"><text:span text:style-name="T2928">067 223 30 78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Крупка<text:s/></text:span><text:span text:style-name="T2934">Олена Павлівна</text:span><text:span text:style-name="T2935"><text:s/>OKrupka@universalna.com</text:span>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Сумське представництво ПРАТ СК “Універсальна”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м. Суми, площа Незалежності 1</text:p>
          </table:table-cell>
          <table:table-cell table:style-name="TableCell2945">
            <text:p text:style-name="P2946">(054) 261 20 01</text:p>
            <text:p text:style-name="P2947"><text:span text:style-name="T2948">067 223 26 01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Олешко Аліна Олегівна</text:span><text:span text:style-name="T2954"><text:s/>AOleshko@universalna.com</text:span>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Тернопільське представництво ПРАТ СК “Універсальна”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Тернопіль, вул. Чорновола, буд.1а</text:p>
          </table:table-cell>
          <table:table-cell table:style-name="TableCell2964">
            <text:p text:style-name="P2965">(0352) 52 79 97; <text:s text:c="2"/>(0352) 43 52 31</text:p>
            <text:p text:style-name="P2966"><text:span text:style-name="T2967">067 223 21 75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Нікітенко Анна Олегівна</text:span><text:span text:style-name="T2973"><text:s/></text:span><text:span text:style-name="T2974">ANikitenko</text:span><text:span text:style-name="T2975">@</text:span><text:span text:style-name="T2976">universalna</text:span><text:span text:style-name="T2977">.</text:span><text:span text:style-name="T2978">com</text:span>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Східне представництво ПРАТ СК “Універсальна”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м. Харків, вул. Маяковського, 15</text:p>
          </table:table-cell>
          <table:table-cell table:style-name="TableCell2988">
            <text:p text:style-name="P2989">(057) 700 65 45</text:p>
            <text:p text:style-name="P2990"><text:span text:style-name="T2991">067 223 24 50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Борушевська<text:s/></text:span><text:span text:style-name="T2997">Тетяна Борисівна</text:span><text:span text:style-name="T2998"><text:s/>TBorushevska@universalna.com</text:span>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Херсонське представництво ПРАТ СК “Універсальна”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м. Херсон, вул. Преображенська, 16</text:span></text:p>
          </table:table-cell>
          <table:table-cell table:style-name="TableCell3009">
            <text:p text:style-name="P3010">(0552) 32 54 43</text:p>
            <text:p text:style-name="P3011"><text:span text:style-name="T3012">067 223 25 00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Петренко<text:s/></text:span><text:span text:style-name="T3018">Наталія Георгіївна</text:span><text:span text:style-name="T3019"><text:s/>NPetrenko@universalna.com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Хмельницьке представництво ПРАТ СК “Універсальна”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м. Хмельницький, вул.Прибузька, 12/1</text:span></text:p>
          </table:table-cell>
          <table:table-cell table:style-name="TableCell3030">
            <text:p text:style-name="P3031">(0382)72 47 89</text:p>
            <text:p text:style-name="P3032">067 223 26 30</text:p>
            <text:p text:style-name="P3033"><text:span text:style-name="T3034">067 223 29 80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Смірнов<text:s/></text:span><text:span text:style-name="T3040">Андрій Юрійович</text:span></text:p>
            <text:p text:style-name="P3041"><text:span text:style-name="T3042">AYSmirnov@universalna.com</text:span></text:p>
            <text:p text:style-name="P3043"><text:span text:style-name="T3044">Кальчук Надія Іванівна</text:span><text:span text:style-name="T3045"><text:s/>NKalchuk@universalna.com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Черкаське представництво ПРАТ СК “Універсальна”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м.Черкаси, вул. Лазарєва, 4</text:span></text:p>
          </table:table-cell>
          <table:table-cell table:style-name="TableCell3056">
            <text:p text:style-name="P3057">(0472) 54 69 77</text:p>
            <text:p text:style-name="P3058"><text:span text:style-name="T3059">067 223 30 11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<text:span text:style-name="T3064">Ніжегородцев<text:s/></text:span><text:span text:style-name="T3065">Петро Олександрович</text:span></text:p>
            <text:p text:style-name="P3066"><text:span text:style-name="T3067">PNizhegorodtsev@universalna.com</text:span>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Чернівецьке представництво ПРАТ СК “Універсальна”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58023, м. Чернівці, вул. Головна, 203</text:p>
          </table:table-cell>
          <table:table-cell table:style-name="TableCell3077">
            <text:p text:style-name="P3078">(0372) 55 68 92;</text:p>
            <text:p text:style-name="P3079"><text:span text:style-name="T3080">067 223 13 88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Гнатюк Андрій Іванович<text:s/></text:span><text:span text:style-name="T3086">AHnatiuk</text:span><text:span text:style-name="T3087">@</text:span><text:span text:style-name="T3088">universalna</text:span><text:span text:style-name="T3089">.</text:span><text:span text:style-name="T3090">com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Чернігівське представництво ПРАТ СК “Універсальна”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м. Чернігів, <text:s/>вул. Коцюбинського, 48</text:span></text:p>
          </table:table-cell>
          <table:table-cell table:style-name="TableCell3101">
            <text:p text:style-name="P3102">(046) 277 79 50</text:p>
            <text:p text:style-name="P3103"><text:span text:style-name="T3104">067 223 26 57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Косаренко<text:s/></text:span><text:span text:style-name="T3110">Костянтин Миколайович</text:span><text:span text:style-name="T3111"><text:s/>KKosarenko@universalna.com</text:span></text:p>
          </table:table-cell>
        </table:table-row>
        <table:table-row table:style-name="TableRow3112">
          <table:table-cell table:style-name="TableCell3113">
            <text:p text:style-name="P3114">Приватне акціонерне товариство "Страхова компанія "УНІКА"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20033533</text:p>
          </table:table-cell>
          <table:table-cell table:style-name="TableCell3119">
            <text:p text:style-name="P3120"><text:span text:style-name="T3121">04112, м. Київ, вул. Олени Теліги, буд. 6 літ.<text:s/></text:span><text:span text:style-name="T3122">«В»</text:span></text:p>
          </table:table-cell>
          <table:table-cell table:style-name="TableCell3123">
            <text:p text:style-name="P3124">(044)2816150 www.universalna.com</text:p>
          </table:table-cell>
          <table:table-cell table:style-name="TableCell3125">
            <text:p text:style-name="P3126">07.04.2017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>Вінницька обласна дирекція Приватного акціонерного товариства "Страхова компанія "УНІКА"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21018 м. Вінниця, Соборна, буд.58, оф.(кв.)4</text:p>
          </table:table-cell>
          <table:table-cell table:style-name="TableCell3138">
            <text:p text:style-name="P3139">(043)2676980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Дніпропетровська обласна дирекція Приватного акціонерного товариства<text:s/><text:soft-page-break/>"Страхова компанія "УНІКА"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49070 м. Дніпро,<text:s/><text:soft-page-break/>Червона, буд.18</text:p>
          </table:table-cell>
          <table:table-cell table:style-name="TableCell3153">
            <text:p text:style-name="P3154">(056)3772577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Житомирська обласна дирекція Приватного акціонерного товариства "Страхова компанія "УНІКА"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10014 м. Житомир, Щорса, буд.5/1</text:p>
          </table:table-cell>
          <table:table-cell table:style-name="TableCell3168">
            <text:p text:style-name="P3169">(041)2418474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Запорізька обласна дирекція Приватного акціонерного товариства "Страхова компанія "УНІКА"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69035 м. Запоріжжя, Південноукраїнська, буд.11</text:p>
          </table:table-cell>
          <table:table-cell table:style-name="TableCell3183">
            <text:p text:style-name="P3184">(061)2240514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Івано-Франківська обласна дирекція Приватного акціонерного товариства "Страхова компанія "УНІКА"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76018 м. Івано-Франківськ, Чорновола, буд.7</text:p>
          </table:table-cell>
          <table:table-cell table:style-name="TableCell3198">
            <text:p text:style-name="P3199">(034)2559511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>Київська обласна дирекція Приватного акціонерного товариства "Страхова компанія "УНІКА"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01025 м.Київ-25, пров. Рильський, буд.3, оф.16</text:p>
          </table:table-cell>
          <table:table-cell table:style-name="TableCell3213">
            <text:p text:style-name="P3214">(044)278265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Західно-Українська обласна дирекція Приватного акціонерного товариства "Страхова компанія "УНІКА"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43000 м.Луцьк, Паркова, буд.5</text:p>
          </table:table-cell>
          <table:table-cell table:style-name="TableCell3228">
            <text:p text:style-name="P3229">(033)277443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Львівська обласна дирекція Приватного акціонерного товариства "Страхова компанія "УНІКА"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79015 м.Львів, Героїв УПА, буд.72, корп.8</text:p>
          </table:table-cell>
          <table:table-cell table:style-name="TableCell3243">
            <text:p text:style-name="P3244">(032)2988929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Миколаївська обласна дирекція Приватного акціонерного товариства "Страхова компанія "УНІКА"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54029 м.Миколаїв, Пушкінська, буд.35</text:p>
          </table:table-cell>
          <table:table-cell table:style-name="TableCell3258">
            <text:p text:style-name="P3259">(051)2767358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Закарпатська обласна дирекція Приватного акціонерного товариства "Страхова компанія "УНІКА"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88000 м.Ужгород, Толстого, буд.8, оф.(кв.)1, 3, 4</text:p>
          </table:table-cell>
          <table:table-cell table:style-name="TableCell3273">
            <text:p text:style-name="P3274">(031)2616393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Південна дирекція Приватного акціонерного товариства "Страхова компанія "УНІКА"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65023 м.Одеса, вул. Пастера, буд.19</text:p>
          </table:table-cell>
          <table:table-cell table:style-name="TableCell3288">
            <text:p text:style-name="P3289">(048)7235353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Полтавська обласна дирекція<text:s/><text:soft-page-break/>Приватного акціонерного товариства "Страхова компанія "УНІКА"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36014 м. Полтава,<text:s/><text:soft-page-break/>Монастирська, буд.5/7</text:p>
          </table:table-cell>
          <table:table-cell table:style-name="TableCell3303">
            <text:p text:style-name="P3304">(053)2502406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Рівненська обласна дирекція Приватного акціонерного товариства "Страхова компанія "УНІКА"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33013 м.Рівне, пр. Миру, буд.14</text:p>
          </table:table-cell>
          <table:table-cell table:style-name="TableCell3318">
            <text:p text:style-name="P3319">(036)2621067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>Тернопільська обласна дирекція Приватного акціонерного товариства "Страхова компанія "УНІКА"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46001 м.Тернопіль, бул. Шевченка, буд.11</text:p>
          </table:table-cell>
          <table:table-cell table:style-name="TableCell3333">
            <text:p text:style-name="P3334">(035)2524060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Харківська обласна дирекція Приватного акціонерного товариства "Страхова компанія "УНІКА"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61010 м.Харків, Красношкільна набережна, буд.22</text:p>
          </table:table-cell>
          <table:table-cell table:style-name="TableCell3348">
            <text:p text:style-name="P3349">(057)7331807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Херсонська обласна дирекція Приватного акціонерного товариства "Страхова компанія "УНІКА"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73000 м.Херсон Дзержинського, буд.1</text:p>
          </table:table-cell>
          <table:table-cell table:style-name="TableCell3363">
            <text:p text:style-name="P3364">(055)2425133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Черкаська обласна дирекція Приватного акціонерного товариства "Страхова компанія "УНІКА"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18000 м.Черкаси, Лазарева, буд.6/1</text:p>
          </table:table-cell>
          <table:table-cell table:style-name="TableCell3378">
            <text:p text:style-name="P3379">(047)2320993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Чернівецька обласна дирекція Приватного акціонерного товариства "Страхова компанія "УНІКА"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58000 м.Чернівці, Головна, буд.95</text:p>
          </table:table-cell>
          <table:table-cell table:style-name="TableCell3393">
            <text:p text:style-name="P3394">(037)251061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Чернігівська обласна дирекція Приватного акціонерного товариства "Страхова компанія "УНІКА"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14017 м.Чернігів, Щорса, буд.40</text:p>
          </table:table-cell>
          <table:table-cell table:style-name="TableCell3408">
            <text:p text:style-name="P3409">(046)2604126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Кіровоградська обласна дирекція № 2 Приватного акціонерного товариства "Страхова компанія "УНІКА"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25000 м.Кропивницький, Гагаріна, буд.7</text:p>
          </table:table-cell>
          <table:table-cell table:style-name="TableCell3423">
            <text:p text:style-name="P3424">(0522)321119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Кіровоградська обласна дирекція Приватного акціонерного товариства "Страхова компанія "УНІКА"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25006 м.Кропивницький, Калініна, буд.21,<text:s/><text:soft-page-break/>оф.(кв.)4</text:p>
          </table:table-cell>
          <table:table-cell table:style-name="TableCell3438">
            <text:p text:style-name="P3439">(052)2276214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Хмельницька обласна дирекція Приватного акціонерного товариства "Страхова компанія "УНІКА"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29000 м.Хмельницький, Соборна, буд.77, оф.(кв.)15</text:p>
          </table:table-cell>
          <table:table-cell table:style-name="TableCell3453">
            <text:p text:style-name="P3454">(038)2702232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>Сумська обласна дирекція Приватного акціонерного товариства "Страхова компанія "УНІКА"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40014 м.Суми, Перекопська, буд.13</text:p>
          </table:table-cell>
          <table:table-cell table:style-name="TableCell3468">
            <text:p text:style-name="P3469">(054)2788055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Одеська дирекція Приватного акціонерного товариства "Страхова компанія "УНІКА"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65032 м.Одеса, пр. Шевченка, буд.4А</text:p>
          </table:table-cell>
          <table:table-cell table:style-name="TableCell3483">
            <text:p text:style-name="P3484">(048)7386740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Товариство з додатковою відповідальністю «Страхова компанія «АРКС Лайф»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35692536</text:p>
          </table:table-cell>
          <table:table-cell table:style-name="TableCell3496">
            <text:p text:style-name="P3497">04070 м Київ вул. Іллінська, 8</text:p>
          </table:table-cell>
          <table:table-cell table:style-name="TableCell3498">
            <text:p text:style-name="P3499"><text:span text:style-name="T3500">(044)4967286<text:s/></text:span>http<text:span text:style-name="T3501">://</text:span>www<text:span text:style-name="T3502">.</text:span>axa<text:span text:style-name="T3503">-</text:span>life<text:span text:style-name="T3504">.</text:span>com<text:span text:style-name="T3505">.</text:span>ua</text:p>
          </table:table-cell>
          <table:table-cell table:style-name="TableCell3506">
            <text:p text:style-name="P3507">07.04.2017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Приватне<text:s/>акціонерне<text:s/>товариство<text:s/>"Страхова<text:s/>компанія<text:s/>"Українська<text:s/>страхова група"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30859524</text:span></text:p>
          </table:table-cell>
          <table:table-cell table:style-name="TableCell3518">
            <text:p text:style-name="P3519"><text:span text:style-name="T3520">03038 м. Київ 38,</text:span><text:span text:style-name="T3521"><text:line-break/>вулиця Федорова</text:span><text:span text:style-name="T3522"><text:line-break/>Івана, буд.32, корп.літ. А</text:span></text:p>
          </table:table-cell>
          <table:table-cell table:style-name="TableCell3523">
            <text:p text:style-name="P3524">(044)2370278<text:line-break/>www.ukringroup.ua</text:p>
          </table:table-cell>
          <table:table-cell table:style-name="TableCell3525">
            <text:p text:style-name="P3526"><text:span text:style-name="T3527">09.03.2017</text:span></text:p>
          </table:table-cell>
          <table:table-cell table:style-name="TableCell3528">
            <text:p text:style-name="P3529"/>
          </table:table-cell>
        </table:table-row>
      </table:table>
      <text:p text:style-name="P3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Людмила Хлопук</dc:creator>
    <meta:creation-date>2023-01-31T08:29:00Z</meta:creation-date>
    <dc:date>2023-01-31T08:29:00Z</dc:date>
    <meta:template xlink:href="Normal" xlink:type="simple"/>
    <meta:editing-cycles>2</meta:editing-cycles>
    <meta:editing-duration>PT0S</meta:editing-duration>
    <meta:document-statistic meta:page-count="25" meta:paragraph-count="64" meta:word-count="20558" meta:character-count="32213" meta:row-count="97" meta:non-whitespace-character-count="11719"/>
  </office:meta>
</office:document-meta>
</file>