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sans-serif" svg:font-family="sans-serif"/>
    <style:font-face style:name="Courier New" svg:font-family="'Courier New'" style:font-family-generic="modern"/>
    <style:font-face style:name="Albany AMT2" svg:font-family="'Albany AMT', Arial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 Narrow" svg:font-family="'Arial Narrow'" style:font-family-generic="swiss" style:font-pitch="variable"/>
    <style:font-face style:name="Albany AMT1" svg:font-family="'Albany AM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5.813cm" fo:margin-left="0cm" table:align="left" style:writing-mode="lr-tb"/>
    </style:style>
    <style:style style:name="Таблица1.A" style:family="table-column">
      <style:table-column-properties style:column-width="4.89cm"/>
    </style:style>
    <style:style style:name="Таблица1.B" style:family="table-column">
      <style:table-column-properties style:column-width="6.934cm"/>
    </style:style>
    <style:style style:name="Таблица1.C" style:family="table-column">
      <style:table-column-properties style:column-width="2.415cm"/>
    </style:style>
    <style:style style:name="Таблица1.D" style:family="table-column">
      <style:table-column-properties style:column-width="3.886cm"/>
    </style:style>
    <style:style style:name="Таблица1.E" style:family="table-column">
      <style:table-column-properties style:column-width="2.812cm"/>
    </style:style>
    <style:style style:name="Таблица1.F" style:family="table-column">
      <style:table-column-properties style:column-width="2.496cm"/>
    </style:style>
    <style:style style:name="Таблица1.G" style:family="table-column">
      <style:table-column-properties style:column-width="2.3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G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12pt" fo:language="ru" fo:country="RU" style:font-size-asian="12pt" style:font-name-complex="Arial Narrow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5.75pt" fo:font-weight="bold" officeooo:paragraph-rsid="0071aa22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officeooo:paragraph-rsid="00386175"/>
    </style:style>
    <style:style style:name="P6" style:family="paragraph" style:parent-style-name="Table_20_Contents">
      <style:paragraph-properties fo:text-align="center" style:justify-single-word="false"/>
      <style:text-properties fo:background-color="#ffffff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background-color="#ffffff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officeooo:paragraph-rsid="00194284" fo:background-color="#ffffff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556b62" fo:background-color="#ffffff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paragraph-rsid="005c7e88" fo:background-color="#ffffff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paragraph-rsid="002b3104" fo:background-color="#ffffff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3b2c70" officeooo:paragraph-rsid="003b2c70" fo:background-color="#ffffff"/>
    </style:style>
    <style:style style:name="P13" style:family="paragraph" style:parent-style-name="Table_20_Contents">
      <style:paragraph-properties fo:text-align="center" style:justify-single-word="false"/>
      <style:text-properties officeooo:rsid="00194284" officeooo:paragraph-rsid="00194284" fo:background-color="#ffffff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rsid="00194284" officeooo:paragraph-rsid="00194284" fo:background-color="#ffffff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44b9fc" officeooo:paragraph-rsid="0044b9fc" fo:background-color="#ffffff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rsid="0044d525" officeooo:paragraph-rsid="0044d525" fo:background-color="#ffffff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officeooo:rsid="0044e539" officeooo:paragraph-rsid="0044e539" fo:background-color="#ffffff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officeooo:rsid="002b3104" officeooo:paragraph-rsid="00556b62" fo:background-color="#ffffff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officeooo:rsid="002b3104" officeooo:paragraph-rsid="002b3104" fo:background-color="#ffffff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officeooo:rsid="001a85f7" officeooo:paragraph-rsid="001a85f7" fo:background-color="#ffffff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officeooo:rsid="001c2e4f" officeooo:paragraph-rsid="001c2e4f" fo:background-color="#ffffff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officeooo:rsid="001cd5a3" officeooo:paragraph-rsid="001cd5a3" fo:background-color="#ffffff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officeooo:rsid="0027594f" officeooo:paragraph-rsid="0027594f" fo:background-color="#ffffff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officeooo:rsid="002eebc8" officeooo:paragraph-rsid="002eebc8" fo:background-color="#ffffff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officeooo:rsid="0028d8b9" officeooo:paragraph-rsid="0028d8b9" fo:background-color="#ffffff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officeooo:rsid="002965e7" officeooo:paragraph-rsid="002965e7" fo:background-color="#ffffff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2a9162" officeooo:paragraph-rsid="002a9162" fo:background-color="#ffffff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officeooo:rsid="002cf088" officeooo:paragraph-rsid="002cf088" fo:background-color="#ffffff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officeooo:rsid="00279a2b" officeooo:paragraph-rsid="00279a2b" fo:background-color="#ffffff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officeooo:rsid="0027ad18" officeooo:paragraph-rsid="0027ad18" fo:background-color="#ffffff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officeooo:rsid="00307aea" officeooo:paragraph-rsid="00307aea" fo:background-color="#ffffff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officeooo:rsid="003224f2" officeooo:paragraph-rsid="003224f2" fo:background-color="#ffffff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officeooo:rsid="00331df7" officeooo:paragraph-rsid="00331df7" fo:background-color="#ffffff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officeooo:rsid="00331df7" officeooo:paragraph-rsid="002b3104" fo:background-color="#ffffff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officeooo:rsid="0033e138" officeooo:paragraph-rsid="0033e138" fo:background-color="#ffffff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officeooo:rsid="003b2c70" officeooo:paragraph-rsid="003b2c70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officeooo:rsid="0039b064" officeooo:paragraph-rsid="0039b064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officeooo:rsid="003a3435" officeooo:paragraph-rsid="003a3435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officeooo:rsid="0044e539" officeooo:paragraph-rsid="0044e539"/>
    </style:style>
    <style:style style:name="P40" style:family="paragraph" style:parent-style-name="Table_20_Contents">
      <style:paragraph-properties fo:text-align="center" style:justify-single-word="false"/>
      <style:text-properties officeooo:rsid="004fa131" officeooo:paragraph-rsid="004fa131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language="uk" fo:country="UA" officeooo:rsid="005c7e88" officeooo:paragraph-rsid="005c7e88" fo:background-color="#ffffff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language="uk" fo:country="UA" officeooo:rsid="00630f5c" officeooo:paragraph-rsid="00630f5c" fo:background-color="#ffffff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language="uk" fo:country="UA" officeooo:rsid="00648b11" officeooo:paragraph-rsid="00648b11" fo:background-color="#ffffff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horndale AMT1" fo:font-size="12pt" fo:language="en" fo:country="US" officeooo:paragraph-rsid="0068b409" style:letter-kerning="true" fo:background-color="#ffffff" style:font-name-asian="Albany AMT2" style:font-size-asian="12pt" style:language-asian="zxx" style:country-asian="none" style:font-name-complex="Albany AMT2" style:font-size-complex="12pt" style:language-complex="zxx" style:country-complex="none"/>
    </style:style>
    <style:style style:name="P45" style:family="paragraph" style:parent-style-name="Standard">
      <style:paragraph-properties fo:margin-left="-0.03cm" fo:margin-right="0.002cm" fo:text-align="center" style:justify-single-word="false" fo:text-indent="0cm" style:auto-text-indent="false" style:snap-to-layout-grid="false"/>
      <style:text-properties style:use-window-font-color="true" style:font-name="Thorndale AMT1" fo:font-size="12pt" fo:language="en" fo:country="US" fo:font-weight="normal" officeooo:rsid="001fc57b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46" style:family="paragraph" style:parent-style-name="Standard">
      <style:paragraph-properties fo:margin-left="-0.03cm" fo:margin-right="0.002cm" fo:text-align="center" style:justify-single-word="false" fo:text-indent="0cm" style:auto-text-indent="false" style:snap-to-layout-grid="false"/>
      <style:text-properties style:use-window-font-color="true" style:font-name="Thorndale AMT1" fo:font-size="12pt" fo:language="en" fo:country="US" fo:font-weight="normal" officeooo:rsid="00266fcb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47" style:family="paragraph" style:parent-style-name="Standard">
      <style:paragraph-properties fo:margin-left="-0.03cm" fo:margin-right="0.002cm" fo:text-align="center" style:justify-single-word="false" fo:text-indent="0.016cm" style:auto-text-indent="false" style:snap-to-layout-grid="false"/>
      <style:text-properties style:use-window-font-color="true" style:font-name="Thorndale AMT1" fo:font-size="12pt" fo:language="en" fo:country="US" fo:font-weight="normal" officeooo:rsid="00266fcb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48" style:family="paragraph" style:parent-style-name="Standard">
      <style:paragraph-properties fo:margin-left="-0.03cm" fo:margin-right="0.002cm" fo:text-align="center" style:justify-single-word="false" fo:text-indent="0.016cm" style:auto-text-indent="false" style:snap-to-layout-grid="false"/>
      <style:text-properties fo:font-size="13pt" fo:language="uk" fo:country="UA" fo:font-weight="normal" officeooo:rsid="000f774e" officeooo:paragraph-rsid="003b2c70" fo:background-color="#ffffff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margin-left="-0.03cm" fo:margin-right="0.002cm" fo:text-align="center" style:justify-single-word="false" fo:text-indent="0.016cm" style:auto-text-indent="false" style:snap-to-layout-grid="false"/>
      <style:text-properties fo:font-size="13pt" fo:language="uk" fo:country="UA" fo:font-weight="normal" officeooo:rsid="0010ec9a" officeooo:paragraph-rsid="003b2c70" fo:background-color="#ffffff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margin-left="-0.03cm" fo:margin-right="0.002cm" fo:text-align="center" style:justify-single-word="false" fo:text-indent="-0.016cm" style:auto-text-indent="false" style:snap-to-layout-grid="false">
        <style:tab-stops/>
      </style:paragraph-properties>
      <style:text-properties style:use-window-font-color="true" style:font-name="Thorndale AMT1" fo:font-size="12pt" fo:language="en" fo:country="US" fo:font-weight="normal" officeooo:rsid="00266fcb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51" style:family="paragraph" style:parent-style-name="Standard">
      <style:paragraph-properties fo:margin-left="-0.03cm" fo:margin-right="0.002cm" fo:text-align="center" style:justify-single-word="false" fo:text-indent="0.049cm" style:auto-text-indent="false" style:snap-to-layout-grid="false"/>
      <style:text-properties style:use-window-font-color="true" style:font-name="Thorndale AMT1" fo:font-size="12pt" fo:language="en" fo:country="US" fo:font-weight="normal" officeooo:rsid="001fc57b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52" style:family="paragraph" style:parent-style-name="Standard">
      <style:paragraph-properties fo:margin-left="-0.03cm" fo:margin-right="0.002cm" fo:text-align="center" style:justify-single-word="false" fo:text-indent="0.034cm" style:auto-text-indent="false" style:snap-to-layout-grid="false"/>
      <style:text-properties style:use-window-font-color="true" style:font-name="Thorndale AMT1" fo:font-size="12pt" fo:language="en" fo:country="US" fo:font-weight="normal" officeooo:rsid="00266fcb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53" style:family="paragraph" style:parent-style-name="Standard">
      <style:paragraph-properties fo:margin-left="-0.03cm" fo:margin-right="0.002cm" fo:text-align="center" style:justify-single-word="false" fo:text-indent="0.034cm" style:auto-text-indent="false" style:snap-to-layout-grid="false"/>
      <style:text-properties style:use-window-font-color="true" style:font-name="Thorndale AMT1" fo:font-size="13pt" fo:language="uk" fo:country="UA" fo:font-weight="normal" officeooo:rsid="0027382c" officeooo:paragraph-rsid="003b2c70" style:letter-kerning="true" fo:background-color="#ffffff" style:font-name-asian="Albany AMT2" style:font-size-asian="13pt" style:language-asian="zxx" style:country-asian="none" style:font-weight-asian="normal" style:font-name-complex="Albany AMT2" style:font-size-complex="13pt" style:language-complex="zxx" style:country-complex="none" style:font-weight-complex="normal"/>
    </style:style>
    <style:style style:name="P54" style:family="paragraph" style:parent-style-name="Standard">
      <style:paragraph-properties fo:margin-left="-0.03cm" fo:margin-right="0.002cm" fo:text-align="center" style:justify-single-word="false" fo:text-indent="0.132cm" style:auto-text-indent="false" style:snap-to-layout-grid="false"/>
      <style:text-properties style:use-window-font-color="true" style:font-name="Thorndale AMT1" fo:font-size="12pt" fo:language="en" fo:country="US" fo:font-weight="normal" officeooo:rsid="0010ec9a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sans-serif" fo:font-size="15.75pt" fo:language="ru" fo:country="RU" fo:font-weight="bold" officeooo:paragraph-rsid="0071aa22" style:font-size-asian="12pt" style:font-weight-asian="bold" style:font-name-complex="Arial Narrow" style:font-size-complex="12pt" style:font-weight-complex="bold"/>
    </style:style>
    <style:style style:name="T1" style:family="text">
      <style:text-properties officeooo:rsid="00194284"/>
    </style:style>
    <style:style style:name="T2" style:family="text">
      <style:text-properties officeooo:rsid="001a85f7"/>
    </style:style>
    <style:style style:name="T3" style:family="text">
      <style:text-properties officeooo:rsid="001c2e4f"/>
    </style:style>
    <style:style style:name="T4" style:family="text">
      <style:text-properties officeooo:rsid="001cd5a3"/>
    </style:style>
    <style:style style:name="T5" style:family="text">
      <style:text-properties officeooo:rsid="00272670"/>
    </style:style>
    <style:style style:name="T6" style:family="text">
      <style:text-properties officeooo:rsid="0027594f"/>
    </style:style>
    <style:style style:name="T7" style:family="text">
      <style:text-properties officeooo:rsid="00279a2b"/>
    </style:style>
    <style:style style:name="T8" style:family="text">
      <style:text-properties officeooo:rsid="0027ad18"/>
    </style:style>
    <style:style style:name="T9" style:family="text">
      <style:text-properties officeooo:rsid="0028d8b9"/>
    </style:style>
    <style:style style:name="T10" style:family="text">
      <style:text-properties officeooo:rsid="002965e7"/>
    </style:style>
    <style:style style:name="T11" style:family="text">
      <style:text-properties officeooo:rsid="002a9162"/>
    </style:style>
    <style:style style:name="T12" style:family="text">
      <style:text-properties officeooo:rsid="002b3104"/>
    </style:style>
    <style:style style:name="T13" style:family="text">
      <style:text-properties officeooo:rsid="002cf088"/>
    </style:style>
    <style:style style:name="T14" style:family="text">
      <style:text-properties officeooo:rsid="00307aea"/>
    </style:style>
    <style:style style:name="T15" style:family="text">
      <style:text-properties officeooo:rsid="003224f2"/>
    </style:style>
    <style:style style:name="T16" style:family="text">
      <style:text-properties officeooo:rsid="00331df7"/>
    </style:style>
    <style:style style:name="T17" style:family="text">
      <style:text-properties officeooo:rsid="0033e138"/>
    </style:style>
    <style:style style:name="T18" style:family="text">
      <style:text-properties officeooo:rsid="0039b064"/>
    </style:style>
    <style:style style:name="T19" style:family="text">
      <style:text-properties officeooo:rsid="003a3435"/>
    </style:style>
    <style:style style:name="T20" style:family="text">
      <style:text-properties officeooo:rsid="0044b9fc"/>
    </style:style>
    <style:style style:name="T21" style:family="text">
      <style:text-properties officeooo:rsid="0044e539"/>
    </style:style>
    <style:style style:name="T22" style:family="text">
      <style:text-properties fo:language="uk" fo:country="UA" officeooo:rsid="00556b62"/>
    </style:style>
    <style:style style:name="T23" style:family="text">
      <style:text-properties fo:language="uk" fo:country="UA" officeooo:rsid="005572bd"/>
    </style:style>
    <style:style style:name="T24" style:family="text">
      <style:text-properties fo:language="uk" fo:country="UA" officeooo:rsid="005702c8"/>
    </style:style>
    <style:style style:name="T25" style:family="text">
      <style:text-properties fo:language="uk" fo:country="UA" officeooo:rsid="0057b862"/>
    </style:style>
    <style:style style:name="T26" style:family="text">
      <style:text-properties fo:language="uk" fo:country="UA" officeooo:rsid="0059aec5"/>
    </style:style>
    <style:style style:name="T27" style:family="text">
      <style:text-properties fo:language="uk" fo:country="UA" officeooo:rsid="005c7e88"/>
    </style:style>
    <style:style style:name="T28" style:family="text">
      <style:text-properties fo:language="uk" fo:country="UA" officeooo:rsid="005e284d"/>
    </style:style>
    <style:style style:name="T29" style:family="text">
      <style:text-properties fo:language="uk" fo:country="UA" officeooo:rsid="00601bec"/>
    </style:style>
    <style:style style:name="T30" style:family="text">
      <style:text-properties fo:language="uk" fo:country="UA" officeooo:rsid="00630f5c"/>
    </style:style>
    <style:style style:name="T31" style:family="text">
      <style:text-properties fo:language="uk" fo:country="UA" officeooo:rsid="00648b11"/>
    </style:style>
    <style:style style:name="T32" style:family="text">
      <style:text-properties fo:language="uk" fo:country="UA" officeooo:rsid="0064c474"/>
    </style:style>
    <style:style style:name="T33" style:family="text">
      <style:text-properties fo:language="uk" fo:country="UA" officeooo:rsid="00708740"/>
    </style:style>
    <style:style style:name="T34" style:family="text">
      <style:text-properties style:use-window-font-color="true" style:font-name="Thorndale AMT1" fo:font-size="12pt" fo:language="en" fo:country="US" style:letter-kerning="true" style:font-name-asian="Albany AMT2" style:font-size-asian="12pt" style:language-asian="zxx" style:country-asian="none" style:font-name-complex="Albany AMT2" style:font-size-complex="12pt" style:language-complex="zxx" style:country-complex="none"/>
    </style:style>
    <style:style style:name="T35" style:family="text">
      <style:text-properties fo:color="#000000" fo:language="ru" fo:country="RU" style:font-size-asian="12pt" style:font-name-complex="Arial Narrow" style:font-size-complex="12pt"/>
    </style:style>
    <style:style style:name="T36" style:family="text">
      <style:text-properties fo:color="#000000" fo:language="ru" fo:country="RU" officeooo:rsid="00345fd1" style:letter-kerning="true" style:font-name-asian="Albany AMT2" style:font-size-asian="12pt" style:language-asian="zxx" style:country-asian="none" style:font-name-complex="Arial Narrow" style:font-size-complex="12pt" style:language-complex="zxx" style:country-complex="none"/>
    </style:style>
    <style:style style:name="T37" style:family="text">
      <style:text-properties fo:color="#000000" fo:language="ru" fo:country="RU" officeooo:rsid="006e6bc0" style:letter-kerning="true" style:font-name-asian="Albany AMT2" style:font-size-asian="12pt" style:language-asian="zxx" style:country-asian="none" style:font-name-complex="Arial Narrow" style:font-size-complex="12pt" style:language-complex="zxx" style:country-complex="none"/>
    </style:style>
    <style:style style:name="T38" style:family="text">
      <style:text-properties fo:color="#000000" fo:language="ru" fo:country="RU" officeooo:rsid="005357f4" style:letter-kerning="true" style:font-name-asian="Albany AMT2" style:font-size-asian="12pt" style:language-asian="zxx" style:country-asian="none" style:font-name-complex="Arial Narrow" style:font-size-complex="12pt" style:language-complex="zxx" style:country-complex="none"/>
    </style:style>
    <style:style style:name="T39" style:family="text">
      <style:text-properties fo:color="#000000" fo:language="ru" fo:country="RU" officeooo:rsid="005100a1" style:letter-kerning="true" style:font-name-asian="Albany AMT2" style:font-size-asian="12pt" style:language-asian="zxx" style:country-asian="none" style:font-name-complex="Arial Narrow" style:font-size-complex="12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Повний перелік страхових компаній, акредитованих в АТ КБ «ПриватБанк» </text:p>
      <text:p text:style-name="P3"><text:span text:style-name="T35">для страхування застав </text:span>корпоративних клієнтів <text:span text:style-name="T36">станом на 1</text:span><text:span text:style-name="T37">0</text:span><text:span text:style-name="T38">.06</text:span><text:span text:style-name="T39">.201</text:span><text:span text:style-name="T37">9</text:span><text:span text:style-name="T36"> року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Найменування Страховика </text:p>
          </table:table-cell>
          <table:table-cell table:style-name="Таблица1.A1" office:value-type="string">
            <text:p text:style-name="P4">його відокремленого підрозділу</text:p>
          </table:table-cell>
          <table:table-cell table:style-name="Таблица1.A1" office:value-type="string">
            <text:p text:style-name="P4">Код ЄДРПОУ</text:p>
          </table:table-cell>
          <table:table-cell table:style-name="Таблица1.A1" office:value-type="string">
            <text:p text:style-name="P4">Юридична адреса</text:p>
          </table:table-cell>
          <table:table-cell table:style-name="Таблица1.A1" office:value-type="string">
            <text:p text:style-name="P4">Контактні телефони</text:p>
          </table:table-cell>
          <table:table-cell table:style-name="Таблица1.A1" office:value-type="string">
            <text:p text:style-name="P4">Дата рішення про акредитацію</text:p>
          </table:table-cell>
          <table:table-cell table:style-name="Таблица1.G1" office:value-type="string">
            <text:p text:style-name="P40">Примітка</text:p>
          </table:table-cell>
        </table:table-row>
        <table:table-row table:style-name="Таблица1.1">
          <table:table-cell table:style-name="Таблица1.A2" office:value-type="string">
            <text:p text:style-name="P6">ПРИВАТНЕ АКЦІОНЕРНЕ ТОВАРИСТВО "СТРАХОВА КОМПАНІЯ "АРСЕНАЛ СТРАХУВАННЯ"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33908322</text:p>
          </table:table-cell>
          <table:table-cell table:style-name="Таблица1.A2" office:value-type="string">
            <text:p text:style-name="P6">03056 м. Київ-56, Борщагівська, буд.154</text:p>
          </table:table-cell>
          <table:table-cell table:style-name="Таблица1.A2" office:value-type="string">
            <text:p text:style-name="P6">(044)502 67 37</text:p>
          </table:table-cell>
          <table:table-cell table:style-name="Таблица1.A2" office:value-type="string">
            <text:p text:style-name="P13">14.02.2017</text:p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<text:span text:style-name="T1">Сум</text:span>ська Дирекція Приватного акціонерного товариства "Страхова компанія "Арсенал Страхування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40035 м. Суми, вул. Черегіна, буд.21А</text:p>
          </table:table-cell>
          <table:table-cell table:style-name="Таблица1.A2" office:value-type="string">
            <text:p text:style-name="P14">(050)3031799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<text:span text:style-name="T1">Вінницька </text:span>Дирекція Приватного акціонерного товариства "Страхова компанія "Арсенал Страхування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21000 м. Вінниця, вул. Космонавтів, буд.15</text:p>
          </table:table-cell>
          <table:table-cell table:style-name="Таблица1.A2" office:value-type="string">
            <text:p text:style-name="P14">(067)9596313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<text:span text:style-name="T1">Львівська </text:span>Дирекція Приватного акціонерного товариства "Страхова компанія "Арсенал Страхування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79005 м. Львів, вул. Панаса Мирного, буд.33</text:p>
          </table:table-cell>
          <table:table-cell table:style-name="Таблица1.A2" office:value-type="string">
            <text:p text:style-name="P14">(032)2355309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<text:span text:style-name="T1">Полтавська </text:span>Дирекція Приватного акціонерного товариства "Страхова компанія "Арсенал Страхування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36000 м. Полтава, вул. Паризької комуни, буд. 24</text:p>
          </table:table-cell>
          <table:table-cell table:style-name="Таблица1.A2" office:value-type="string">
            <text:p text:style-name="P14">(050)456624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<text:span text:style-name="T1">Рівненська </text:span>Дирекція Приватного акціонерного товариства "Страхова компанія "Арсенал Страхування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33000 м. Рівне, прос.Миру, буд.15</text:p>
          </table:table-cell>
          <table:table-cell table:style-name="Таблица1.A2" office:value-type="string">
            <text:p text:style-name="P14">(067)313161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<text:span text:style-name="T1">Житомирська </text:span>Дирекція Приватного акціонерного товариства "Страхова компанія "Арсенал Страхування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1000<text:span text:style-name="T23">3</text:span> м. Житомир <text:span text:style-name="T23">майдан Короленка</text:span>, буд.<text:span text:style-name="T23">6</text:span></text:p>
          </table:table-cell>
          <table:table-cell table:style-name="Таблица1.A2" office:value-type="string">
            <text:p text:style-name="P14">(095)354621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<text:span text:style-name="T1">Чернівецька </text:span>Дирекція Приватного <text:soft-page-break/>акціонерного товариства "Страхова компанія "Арсенал Страхування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58000 м. Чернівці <text:soft-page-break/><text:span text:style-name="T23">28-го Червня</text:span>, буд.<text:span text:style-name="T23">5</text:span></text:p>
          </table:table-cell>
          <table:table-cell table:style-name="Таблица1.A2" office:value-type="string">
            <text:p text:style-name="P14">(050)421679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<text:span text:style-name="T1">Волинська </text:span>Дирекція Приватного акціонерного товариства "Страхова компанія "Арсенал Страхування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43000 м. Луцьк прос. Перемоги, буд.11</text:p>
          </table:table-cell>
          <table:table-cell table:style-name="Таблица1.A2" office:value-type="string">
            <text:p text:style-name="P14">(050)1773195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Одеська Дирекція Приватного акціонерного товариства "Страхова компанія "Арсенал Страхування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50<text:span text:style-name="T1">00</text:span> м. Одеса, <text:span text:style-name="T23">Базарна</text:span><text:span text:style-name="T1">,</text:span> буд.<text:span text:style-name="T23">47</text:span>, оф.<text:span text:style-name="T23">14</text:span></text:p>
          </table:table-cell>
          <table:table-cell table:style-name="Таблица1.A2" office:value-type="string">
            <text:p text:style-name="P7">(048)705511<text:span text:style-name="T23">0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Кіровоградська Дирекція Приватного акціонерного товариства "Страхова компанія "Арсенал Страхування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<text:span text:style-name="T1">25022</text:span> м. К<text:span text:style-name="T22">ропивницький</text:span>, <text:span text:style-name="T23">Гагаріна</text:span><text:span text:style-name="T1">, буд.</text:span><text:span text:style-name="T23">3 корп.А</text:span> </text:p>
          </table:table-cell>
          <table:table-cell table:style-name="Таблица1.A2" office:value-type="string">
            <text:p text:style-name="P7">(05<text:span text:style-name="T1">0</text:span>)<text:span text:style-name="T1">457</text:span><text:span text:style-name="T23">3007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Чернігівська Дирекція Приватного акціонерного товариства "Страхова компанія "Арсенал Страхування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14000 м. Чернігів, Мстиславська, буд.3 </text:p>
          </table:table-cell>
          <table:table-cell table:style-name="Таблица1.A2" office:value-type="string">
            <text:p text:style-name="P7">(046)493841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Тернопільська Дирекція Приватного акціонерного товариства "Страхова коипанія "Арсенал Страхування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6000 м. Тернопіль, С. Крушельницької, буд.<text:span text:style-name="T23">55 оф.6</text:span>1 </text:p>
          </table:table-cell>
          <table:table-cell table:style-name="Таблица1.A2" office:value-type="string">
            <text:p text:style-name="P7">(0352)520724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Івано-Франківська Дирекція Приватного акціонерного товариства "Страхова компанія "Арсенал Страхування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7601<text:span text:style-name="T1">8</text:span> м. Івано-Франківськ, <text:span text:style-name="T23">І.Франка</text:span>, буд.<text:span text:style-name="T23">10</text:span> </text:p>
          </table:table-cell>
          <table:table-cell table:style-name="Таблица1.A2" office:value-type="string">
            <text:p text:style-name="P7">(0<text:span text:style-name="T1">50</text:span>)<text:span text:style-name="T1">2928725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Запорізька Дирекція Приватного акціонерного товариства "Страхова компанія "Арсенал Страхування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90<text:span text:style-name="T2">35</text:span> м. Запоріжжя, <text:span text:style-name="T2">вул. 40 років Радянської України, </text:span>буд.<text:span text:style-name="T2">57-В</text:span> </text:p>
          </table:table-cell>
          <table:table-cell table:style-name="Таблица1.A2" office:value-type="string">
            <text:p text:style-name="P7">(061)<text:span text:style-name="T2">2160000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Хмельницька Дирекція Приватного акціонерного товариства "Страхова компанія "Арсенал Страхування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290<text:span text:style-name="T23">00</text:span> м. Хмельницький, <text:span text:style-name="T23">Проскурівська</text:span>, буд.<text:span text:style-name="T23">33</text:span> </text:p>
          </table:table-cell>
          <table:table-cell table:style-name="Таблица1.A2" office:value-type="string">
            <text:p text:style-name="P7">(0<text:span text:style-name="T23">67</text:span>)<text:span text:style-name="T23">5287211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Черкаська Дирекція Приватного акціонерного товариства "Страхова <text:soft-page-break/>компанія "Арсенал Страхування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1800<text:span text:style-name="T2">0</text:span> м. Черкаси, <text:span text:style-name="T23">Остафія Дашковича</text:span> <text:soft-page-break/>буд.<text:span text:style-name="T23">4</text:span> </text:p>
          </table:table-cell>
          <table:table-cell table:style-name="Таблица1.A2" office:value-type="string">
            <text:p text:style-name="P7">(0472)<text:span text:style-name="T2">330085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Херсонська Дирекція Приватного акціонерного товариства "Страхова компанія "Арсенал Страхування"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730<text:span text:style-name="T2">00</text:span> м. Херсон, <text:span text:style-name="T23">Потьомкінська</text:span>, буд.<text:span text:style-name="T23">94</text:span> </text:p>
          </table:table-cell>
          <table:table-cell table:style-name="Таблица1.A2" office:value-type="string">
            <text:p text:style-name="P7">(0<text:span text:style-name="T23">50</text:span>)<text:span text:style-name="T23">8699899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Закарпатська Дирекція Приватного акціонерного товариства "Страхова компанія "Арсенал Страхування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88000 м. Ужгород, <text:span text:style-name="T2">пл. Корятовича</text:span>, буд.<text:span text:style-name="T23">9</text:span></text:p>
          </table:table-cell>
          <table:table-cell table:style-name="Таблица1.A2" office:value-type="string">
            <text:p text:style-name="P7">(<text:span text:style-name="T23">050</text:span>)<text:span text:style-name="T23">6647355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Донецька Дирекція Приватного акціонерного товариства "Страхова компанія "Арсенал Страхування"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<text:span text:style-name="T23">84300</text:span> Донецька обл. м. <text:span text:style-name="T23">Краматорськ</text:span>, <text:span text:style-name="T23">проспект Миру</text:span>, буд.<text:span text:style-name="T23">8 оф.13</text:span> </text:p>
          </table:table-cell>
          <table:table-cell table:style-name="Таблица1.A2" office:value-type="string">
            <text:p text:style-name="P7">(0<text:span text:style-name="T23">50</text:span>)<text:span text:style-name="T23">4216792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Харківська Дирекція Приватного акціонерного товариства "Страхова компанія "Арсенал Страхування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1072 м. Харків, Отакара Яроша, буд.22 </text:p>
          </table:table-cell>
          <table:table-cell table:style-name="Таблица1.A2" office:value-type="string">
            <text:p text:style-name="P7">(057)773045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Луганська Дирекція Приватного акціонерного товариства "Страхова компанія "Арсенал Страхування"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9<text:span text:style-name="T24">3406</text:span> <text:span text:style-name="T24">Луганська область, </text:span>м. <text:span text:style-name="T24">Сєвєродонецьк</text:span>, <text:span text:style-name="T24">Гагаріна</text:span>, буд.<text:span text:style-name="T24">56</text:span> </text:p>
          </table:table-cell>
          <table:table-cell table:style-name="Таблица1.A2" office:value-type="string">
            <text:p text:style-name="P7">(050)4579770 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Миколаївська Дирекція Приватного акціонерного товариства "Страхова компанія "Арсенал Страхування"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54000 м. Миколаїв, <text:span text:style-name="T2">вул. Садова</text:span>, буд.<text:span text:style-name="T2">3 корп.В</text:span> </text:p>
          </table:table-cell>
          <table:table-cell table:style-name="Таблица1.A2" office:value-type="string">
            <text:p text:style-name="P7">(0512)719909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Дніпропетровська Дирекція Приватного акціонерного товариства "Страхова компанія "Арсенал Страхування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9050 м. Дніпропетровськ, проспект Гагаріна, буд.133 </text:p>
          </table:table-cell>
          <table:table-cell table:style-name="Таблица1.A2" office:value-type="string">
            <text:p text:style-name="P7">(0562)35710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Київська дирекція Приватного акціонерного товариства "Страхова компанія "Арсенал Страхування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3056 Київ- 56, Борщагівська, буд.154 </text:p>
          </table:table-cell>
          <table:table-cell table:style-name="Таблица1.A2" office:value-type="string">
            <text:p text:style-name="P7">(044)502673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ПРИВАТНЕ АКЦІОНЕРНЕ ТОВАРИСТВО <text:soft-page-break/>"СТРАХОВА ГРУПА "ТАС"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>30115243</text:p>
          </table:table-cell>
          <table:table-cell table:style-name="Таблица1.A2" office:value-type="string">
            <text:p text:style-name="P7">03062 <text:span text:style-name="T2">м. Київ</text:span> 62, <text:span text:style-name="T2">п</text:span>рос. Перемоги, буд.65</text:p>
          </table:table-cell>
          <table:table-cell table:style-name="Таблица1.A2" office:value-type="string">
            <text:p text:style-name="P20">(044)5360020</text:p>
          </table:table-cell>
          <table:table-cell table:style-name="Таблица1.A2" office:value-type="string">
            <text:p text:style-name="P20">16.02.2017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Івано-Франківська філія АТ "СГ "ТАС"(приватне) </text:p>
          </table:table-cell>
          <table:table-cell table:style-name="Таблица1.A2" office:value-type="string">
            <text:p text:style-name="P20">25790003</text:p>
          </table:table-cell>
          <table:table-cell table:style-name="Таблица1.A2" office:value-type="string">
            <text:p text:style-name="P7">76018 <text:span text:style-name="T2">м. Івано-Франсківськ</text:span>, <text:span text:style-name="T2">вул.</text:span>Вовчинецька, буд.25 </text:p>
          </table:table-cell>
          <table:table-cell table:style-name="Таблица1.A2" office:value-type="string">
            <text:p text:style-name="P20">(0342)55918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Вінницька регіональна дирекція АТ "СГ "ТАС"(приватне) </text:p>
          </table:table-cell>
          <table:table-cell table:style-name="Таблица1.A2" office:value-type="string">
            <text:p text:style-name="P7">25513462 </text:p>
          </table:table-cell>
          <table:table-cell table:style-name="Таблица1.A2" office:value-type="string">
            <text:p text:style-name="P7">2100<text:span text:style-name="T24">9</text:span> <text:span text:style-name="T2">м. Вінниця</text:span>, <text:span text:style-name="T2">вул. </text:span><text:span text:style-name="T24">Стрілецька</text:span>, буд.<text:span text:style-name="T24">1</text:span> </text:p>
          </table:table-cell>
          <table:table-cell table:style-name="Таблица1.A2" office:value-type="string">
            <text:p text:style-name="P20">(0432)579125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Дніпропетровська регіональна дирекція АТ "СГ "ТАС"(приватне) </text:p>
          </table:table-cell>
          <table:table-cell table:style-name="Таблица1.A2" office:value-type="string">
            <text:p text:style-name="P7">25000917</text:p>
          </table:table-cell>
          <table:table-cell table:style-name="Таблица1.A2" office:value-type="string">
            <text:p text:style-name="P7">49000 <text:span text:style-name="T2">м. Дніпро</text:span>, <text:span text:style-name="T2">вул. </text:span>Мечникова, буд.18 </text:p>
          </table:table-cell>
          <table:table-cell table:style-name="Таблица1.A2" office:value-type="string">
            <text:p text:style-name="P20">(056)790100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Донецька регіональна дирекція АТ "СГ "ТАС"(приватне) </text:p>
          </table:table-cell>
          <table:table-cell table:style-name="Таблица1.A2" office:value-type="string">
            <text:p text:style-name="P7">26288760 </text:p>
          </table:table-cell>
          <table:table-cell table:style-name="Таблица1.A2" office:value-type="string">
            <text:p text:style-name="P7">83001 <text:span text:style-name="T2">м. Донецьк</text:span>, <text:span text:style-name="T2">вул.</text:span>Челюскінців, буд.69 </text:p>
          </table:table-cell>
          <table:table-cell table:style-name="Таблица1.A2" office:value-type="string">
            <text:p text:style-name="P20">(062)312592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Житомирська регіональна дирекція АТ "СГ "ТАС"(приватне) </text:p>
          </table:table-cell>
          <table:table-cell table:style-name="Таблица1.A2" office:value-type="string">
            <text:p text:style-name="P7">25838715</text:p>
          </table:table-cell>
          <table:table-cell table:style-name="Таблица1.A2" office:value-type="string">
            <text:p text:style-name="P7">100<text:span text:style-name="T24">30</text:span> <text:span text:style-name="T2">м. Житомир</text:span>, <text:span text:style-name="T24">Львівська</text:span>, буд.<text:span text:style-name="T24">2/8 оф.3 та 20</text:span> </text:p>
          </table:table-cell>
          <table:table-cell table:style-name="Таблица1.A2" office:value-type="string">
            <text:p text:style-name="P20">(0412)41371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Запорізька регіональна дирекція АТ "СГ "ТАС"(приватне) </text:p>
          </table:table-cell>
          <table:table-cell table:style-name="Таблица1.A2" office:value-type="string">
            <text:p text:style-name="P7">25821620 </text:p>
          </table:table-cell>
          <table:table-cell table:style-name="Таблица1.A2" office:value-type="string">
            <text:p text:style-name="P7">69005 <text:span text:style-name="T2">м. Запоріжжя</text:span>, <text:span text:style-name="T2">вул.</text:span>Гагаріна, буд.5 </text:p>
          </table:table-cell>
          <table:table-cell table:style-name="Таблица1.A2" office:value-type="string">
            <text:p text:style-name="P20">(061)227087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Кіровоградська філія АТ "СГ "ТАС"(приватне) </text:p>
          </table:table-cell>
          <table:table-cell table:style-name="Таблица1.A2" office:value-type="string">
            <text:p text:style-name="P7">24716401 </text:p>
          </table:table-cell>
          <table:table-cell table:style-name="Таблица1.A2" office:value-type="string">
            <text:p text:style-name="P7">25002 <text:span text:style-name="T2">м. Кіровоград</text:span>, <text:span text:style-name="T2">вул.</text:span>Жовтневої революції, буд.24 </text:p>
          </table:table-cell>
          <table:table-cell table:style-name="Таблица1.A2" office:value-type="string">
            <text:p text:style-name="P20">(0522)22040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Київська регіональна дирекція АТ "СГ "ТАС"(приватне) </text:p>
          </table:table-cell>
          <table:table-cell table:style-name="Таблица1.A2" office:value-type="string">
            <text:p text:style-name="P7">25880982 </text:p>
          </table:table-cell>
          <table:table-cell table:style-name="Таблица1.A2" office:value-type="string">
            <text:p text:style-name="P7">01135 <text:span text:style-name="T2">м. Київ</text:span> 135, <text:span text:style-name="T2">вул.</text:span>Чорновола, буд.27, оф.(кв.)літера А </text:p>
          </table:table-cell>
          <table:table-cell table:style-name="Таблица1.A2" office:value-type="string">
            <text:p text:style-name="P20">(044)537540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Кременчуцька філія АТ "СГ "ТАС"(приватне) </text:p>
          </table:table-cell>
          <table:table-cell table:style-name="Таблица1.A2" office:value-type="string">
            <text:p text:style-name="P7">25784238 </text:p>
          </table:table-cell>
          <table:table-cell table:style-name="Таблица1.A2" office:value-type="string">
            <text:p text:style-name="P7">39601 <text:span text:style-name="T2">Полтавська обл.</text:span>, <text:span text:style-name="T2">м. Крменчук</text:span>, квартал 101, буд.10 А </text:p>
          </table:table-cell>
          <table:table-cell table:style-name="Таблица1.A2" office:value-type="string">
            <text:p text:style-name="P20">(0536)74749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Луганська філія АТ "СГ "ТАС"(приватне) </text:p>
          </table:table-cell>
          <table:table-cell table:style-name="Таблица1.A2" office:value-type="string">
            <text:p text:style-name="P7">25892815</text:p>
          </table:table-cell>
          <table:table-cell table:style-name="Таблица1.A2" office:value-type="string">
            <text:p text:style-name="P7">91011 <text:span text:style-name="T2">м. Луганськ</text:span>, квартал Єременко, буд.7, оф.(кв.)85 </text:p>
          </table:table-cell>
          <table:table-cell table:style-name="Таблица1.A2" office:value-type="string">
            <text:p text:style-name="P20">(0642)50221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Волинська регіональна дирекція АТ "СГ "ТАС"(приватне) </text:p>
          </table:table-cell>
          <table:table-cell table:style-name="Таблица1.A2" office:value-type="string">
            <text:p text:style-name="P7">25787745 </text:p>
          </table:table-cell>
          <table:table-cell table:style-name="Таблица1.A2" office:value-type="string">
            <text:p text:style-name="P7">43010 <text:span text:style-name="T2">м. Луцьк</text:span>, проспект Волі, буд.50 </text:p>
          </table:table-cell>
          <table:table-cell table:style-name="Таблица1.A2" office:value-type="string">
            <text:p text:style-name="P20">(0332)78978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Західна регіональна дирекція АТ "СГ "ТАС"(приватне) </text:p>
          </table:table-cell>
          <table:table-cell table:style-name="Таблица1.A2" office:value-type="string">
            <text:p text:style-name="P7">25247411</text:p>
          </table:table-cell>
          <table:table-cell table:style-name="Таблица1.A2" office:value-type="string">
            <text:p text:style-name="P7">79005 <text:span text:style-name="T2">м. Львів, вул. Академіка Богомольця</text:span>, буд.3 </text:p>
          </table:table-cell>
          <table:table-cell table:style-name="Таблица1.A2" office:value-type="string">
            <text:p text:style-name="P20">(032)242222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Миколаївська філія АТ "СГ "ТАС"(приватне) </text:p>
          </table:table-cell>
          <table:table-cell table:style-name="Таблица1.A2" office:value-type="string">
            <text:p text:style-name="P7">23400759 </text:p>
          </table:table-cell>
          <table:table-cell table:style-name="Таблица1.A2" office:value-type="string">
            <text:p text:style-name="P7">54017 <text:span text:style-name="T2">м.Миколаїв</text:span>, проспект Леніна, буд.81/1</text:p>
          </table:table-cell>
          <table:table-cell table:style-name="Таблица1.A2" office:value-type="string">
            <text:p text:style-name="P20">(0512)67403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Нікопольська філія АТ "СГ "ТАС"(приватне) </text:p>
          </table:table-cell>
          <table:table-cell table:style-name="Таблица1.A2" office:value-type="string">
            <text:p text:style-name="P7">25000411 </text:p>
          </table:table-cell>
          <table:table-cell table:style-name="Таблица1.A2" office:value-type="string">
            <text:p text:style-name="P7">53210 <text:span text:style-name="T2">Дніпропетровська обл.</text:span>, <text:span text:style-name="T2">м. Нікополь</text:span>, <text:span text:style-name="T2">вул.</text:span>Трубників, буд.17 </text:p>
          </table:table-cell>
          <table:table-cell table:style-name="Таблица1.A2" office:value-type="string">
            <text:p text:style-name="P20">(05662)2254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івденна регіональна дирекція АТ "СГ "ТАС"(приватне) </text:p>
          </table:table-cell>
          <table:table-cell table:style-name="Таблица1.A2" office:value-type="string">
            <text:p text:style-name="P7">25433102 </text:p>
          </table:table-cell>
          <table:table-cell table:style-name="Таблица1.A2" office:value-type="string">
            <text:p text:style-name="P7">65012 <text:span text:style-name="T3">м. Одеса</text:span>, <text:span text:style-name="T3">вул.</text:span> Пушкінська, буд.75</text:p>
          </table:table-cell>
          <table:table-cell table:style-name="Таблица1.A2" office:value-type="string">
            <text:p text:style-name="P21">(048)232415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олтавська філія АТ "СГ "ТАС"(приватне) </text:p>
          </table:table-cell>
          <table:table-cell table:style-name="Таблица1.A2" office:value-type="string">
            <text:p text:style-name="P7">25784646</text:p>
          </table:table-cell>
          <table:table-cell table:style-name="Таблица1.A2" office:value-type="string">
            <text:p text:style-name="P7">36039 <text:span text:style-name="T3">м. Полтава</text:span>, <text:span text:style-name="T3">вул.</text:span> Лідова, буд.12/9 </text:p>
          </table:table-cell>
          <table:table-cell table:style-name="Таблица1.A2" office:value-type="string">
            <text:p text:style-name="P21">(0532)50106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Рівненська філія АТ "СГ "ТАС"(приватне) </text:p>
          </table:table-cell>
          <table:table-cell table:style-name="Таблица1.A2" office:value-type="string">
            <text:p text:style-name="P7">25833184</text:p>
          </table:table-cell>
          <table:table-cell table:style-name="Таблица1.A2" office:value-type="string">
            <text:p text:style-name="P7">33028 <text:span text:style-name="T3">м. Рівне</text:span>, 16 <text:span text:style-name="T3">вул.</text:span>Липня, буд.6а</text:p>
          </table:table-cell>
          <table:table-cell table:style-name="Таблица1.A2" office:value-type="string">
            <text:p text:style-name="P21">(0362)26046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Кримська регіональна дирекція АТ "СГ "ТАС"(приватне) </text:p>
          </table:table-cell>
          <table:table-cell table:style-name="Таблица1.A2" office:value-type="string">
            <text:p text:style-name="P7">24407284</text:p>
          </table:table-cell>
          <table:table-cell table:style-name="Таблица1.A2" office:value-type="string">
            <text:p text:style-name="P7">95000 <text:span text:style-name="T4">м. Сімферополь</text:span>, <text:span text:style-name="T4">вул. </text:span>Петропавлівська, буд.12 </text:p>
          </table:table-cell>
          <table:table-cell table:style-name="Таблица1.A2" office:value-type="string">
            <text:p text:style-name="P22">(0562)62022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Севастопольська філія АТ "СГ "ТАС"(приватне) </text:p>
          </table:table-cell>
          <table:table-cell table:style-name="Таблица1.A2" office:value-type="string">
            <text:p text:style-name="P7">25750050 </text:p>
          </table:table-cell>
          <table:table-cell table:style-name="Таблица1.A2" office:value-type="string">
            <text:p text:style-name="P7">99011 <text:span text:style-name="T4">м. Севастополь</text:span>, <text:span text:style-name="T4">вул.</text:span>Гоголя, буд.8 </text:p>
          </table:table-cell>
          <table:table-cell table:style-name="Таблица1.A2" office:value-type="string">
            <text:p text:style-name="P22">(0692)54709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Сумська філія АТ "СГ <text:soft-page-break/>"ТАС"(приватне) </text:p>
          </table:table-cell>
          <table:table-cell table:style-name="Таблица1.A2" office:value-type="string">
            <text:p text:style-name="P7">24011959</text:p>
          </table:table-cell>
          <table:table-cell table:style-name="Таблица1.A2" office:value-type="string">
            <text:p text:style-name="P7">40000 <text:span text:style-name="T4">м. Суми</text:span>, <text:span text:style-name="T4">вул. </text:span><text:soft-page-break/>Академічна, буд.1 </text:p>
          </table:table-cell>
          <table:table-cell table:style-name="Таблица1.A2" office:value-type="string">
            <text:p text:style-name="P22">(0542)77176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Тернопільська філія АТ "СГ "ТАС"(приватне) </text:p>
          </table:table-cell>
          <table:table-cell table:style-name="Таблица1.A2" office:value-type="string">
            <text:p text:style-name="P7">25782044 </text:p>
          </table:table-cell>
          <table:table-cell table:style-name="Таблица1.A2" office:value-type="string">
            <text:p text:style-name="P7">46001 <text:span text:style-name="T4">м. Тернопіль</text:span>, <text:span text:style-name="T25">Ю.Словацького</text:span>, буд.<text:span text:style-name="T25">6/1</text:span> </text:p>
          </table:table-cell>
          <table:table-cell table:style-name="Таблица1.A2" office:value-type="string">
            <text:p text:style-name="P22">(0352)434189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Ужгородська філія АТ "СГ "ТАС"(приватне) </text:p>
          </table:table-cell>
          <table:table-cell table:style-name="Таблица1.A2" office:value-type="string">
            <text:p text:style-name="P7">25447067</text:p>
          </table:table-cell>
          <table:table-cell table:style-name="Таблица1.A2" office:value-type="string">
            <text:p text:style-name="P7">88000 <text:span text:style-name="T4">м. Ужгород</text:span>, пл. Корятовича, буд.7 </text:p>
          </table:table-cell>
          <table:table-cell table:style-name="Таблица1.A2" office:value-type="string">
            <text:p text:style-name="P22">(0312)63456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Харківська регіональна дирекція АТ "СГ "ТАС"(приватне) </text:p>
          </table:table-cell>
          <table:table-cell table:style-name="Таблица1.A2" office:value-type="string">
            <text:p text:style-name="P7">26419647</text:p>
          </table:table-cell>
          <table:table-cell table:style-name="Таблица1.A2" office:value-type="string">
            <text:p text:style-name="P7">61002 Х<text:span text:style-name="T4">м. Харків</text:span>, <text:span text:style-name="T25">Куликівська</text:span>, буд.2 </text:p>
          </table:table-cell>
          <table:table-cell table:style-name="Таблица1.A2" office:value-type="string">
            <text:p text:style-name="P22">(057)340728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Херсонська філія АТ "СГ "ТАС"(приватне) </text:p>
          </table:table-cell>
          <table:table-cell table:style-name="Таблица1.A2" office:value-type="string">
            <text:p text:style-name="P7">25775311 </text:p>
          </table:table-cell>
          <table:table-cell table:style-name="Таблица1.A2" office:value-type="string">
            <text:p text:style-name="P7">73013 <text:span text:style-name="T4">м, Херсон</text:span>, <text:span text:style-name="T4">вул. </text:span>Тираспольська, буд.60-А </text:p>
          </table:table-cell>
          <table:table-cell table:style-name="Таблица1.A2" office:value-type="string">
            <text:p text:style-name="P22">(0552)425105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Хмельницька філія АТ "СГ "ТАС"(приватне) </text:p>
          </table:table-cell>
          <table:table-cell table:style-name="Таблица1.A2" office:value-type="string">
            <text:p text:style-name="P7">25803941</text:p>
          </table:table-cell>
          <table:table-cell table:style-name="Таблица1.A2" office:value-type="string">
            <text:p text:style-name="P7">29001 <text:span text:style-name="T4">м. Хмельницький</text:span>, <text:span text:style-name="T4">вул. </text:span>Володимирська, буд.46 </text:p>
          </table:table-cell>
          <table:table-cell table:style-name="Таблица1.A2" office:value-type="string">
            <text:p text:style-name="P22">(0382)702234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Черкаська регіональна дирекція АТ "СГ "ТАС"(приватне) </text:p>
          </table:table-cell>
          <table:table-cell table:style-name="Таблица1.A2" office:value-type="string">
            <text:p text:style-name="P7">25770519</text:p>
          </table:table-cell>
          <table:table-cell table:style-name="Таблица1.A2" office:value-type="string">
            <text:p text:style-name="P7">18007 <text:span text:style-name="T4">м. Черкаси</text:span>, <text:span text:style-name="T4">вул. </text:span>Байди Вишневецького, буд.47 </text:p>
          </table:table-cell>
          <table:table-cell table:style-name="Таблица1.A2" office:value-type="string">
            <text:p text:style-name="P22">(0472)540589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Чернівецька філія АТ "СГ "ТАС"(приватне) </text:p>
          </table:table-cell>
          <table:table-cell table:style-name="Таблица1.A2" office:value-type="string">
            <text:p text:style-name="P7">25811900 </text:p>
          </table:table-cell>
          <table:table-cell table:style-name="Таблица1.A2" office:value-type="string">
            <text:p text:style-name="P7">58018 <text:span text:style-name="T4">м. Чернівці</text:span>, <text:span text:style-name="T4">вул.</text:span> Головна, буд.138 </text:p>
          </table:table-cell>
          <table:table-cell table:style-name="Таблица1.A2" office:value-type="string">
            <text:p text:style-name="P22">(0372)58445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Чернігівська філія АТ "СГ "ТАС"(приватне) </text:p>
          </table:table-cell>
          <table:table-cell table:style-name="Таблица1.A2" office:value-type="string">
            <text:p text:style-name="P7">25951498 </text:p>
          </table:table-cell>
          <table:table-cell table:style-name="Таблица1.A2" office:value-type="string">
            <text:p text:style-name="P7">14013 <text:span text:style-name="T4">м. Чернігів</text:span>, проспект Перемоги, буд.119 </text:p>
          </table:table-cell>
          <table:table-cell table:style-name="Таблица1.A2" office:value-type="string">
            <text:p text:style-name="P22">(0462)61474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34">Приватне акціонерне товариство «Страхова компанія «АРКС» 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20474912</text:p>
          </table:table-cell>
          <table:table-cell table:style-name="Таблица1.A2" office:value-type="string">
            <text:p text:style-name="P7">04070 <text:span text:style-name="T5">м. Київ</text:span> 70, <text:span text:style-name="T5">вул. </text:span>Іллінська, буд.8</text:p>
          </table:table-cell>
          <table:table-cell table:style-name="Таблица1.A2" office:value-type="string">
            <text:p text:style-name="P23">(044)3911122</text:p>
          </table:table-cell>
          <table:table-cell table:style-name="Таблица1.A2" office:value-type="string">
            <text:p text:style-name="P24">15.02.2017</text:p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трахова агенція з продажу Донецької філ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83000 <text:span text:style-name="T9">м. Донецьк</text:span>, Марії Ульянової, <text:soft-page-break/>буд.63 а </text:p>
          </table:table-cell>
          <table:table-cell table:style-name="Таблица1.A2" office:value-type="string">
            <text:p text:style-name="P25">(62)208964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тарокиївське відділення Головного офісу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4070 <text:span text:style-name="T9">м. Київ</text:span> 70, Іллінська, буд.8 </text:p>
          </table:table-cell>
          <table:table-cell table:style-name="Таблица1.A2" office:value-type="string">
            <text:p text:style-name="P25">(044)391112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Печерське відділення Київської регіональної дирекції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1004 <text:span text:style-name="T9">м. Київ</text:span> 4, бульвар Т. Шевченка, буд.1-б, оф.(кв.)2 </text:p>
          </table:table-cell>
          <table:table-cell table:style-name="Таблица1.A2" office:value-type="string">
            <text:p text:style-name="P25">(044)2342215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Тернопіль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6000 <text:span text:style-name="T10">м. Тернопіль</text:span>, Шашкевича, буд.2, оф.4 </text:p>
          </table:table-cell>
          <table:table-cell table:style-name="Таблица1.A2" office:value-type="string">
            <text:p text:style-name="P26">(0352)55084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Знам'янське відділення Кіровоград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27400 <text:span text:style-name="T10">Кіровоградська обл. м. Знам'янка</text:span>, Жовтнева, буд.33, оф.36 </text:p>
          </table:table-cell>
          <table:table-cell table:style-name="Таблица1.A2" office:value-type="string">
            <text:p text:style-name="P26">(05233)2257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умська агенція з продажу Сумського відділенн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0030 <text:span text:style-name="T10">м. Суми</text:span>, проспект Т.Шевченка, буд.1а </text:p>
          </table:table-cell>
          <table:table-cell table:style-name="Таблица1.A2" office:value-type="string">
            <text:p text:style-name="P26">(0542)33178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Черка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18003 <text:span text:style-name="T10">м. Черкаси</text:span>, Байди Вишневецького, буд.37 </text:p>
          </table:table-cell>
          <table:table-cell table:style-name="Таблица1.A2" office:value-type="string">
            <text:p text:style-name="P26">(0472)330945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Волин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3000<text:span text:style-name="T10">м. Луцьк</text:span>, проспект Волі, буд.43 </text:p>
          </table:table-cell>
          <table:table-cell table:style-name="Таблица1.A2" office:value-type="string">
            <text:p text:style-name="P26">(0332)28041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Криворізьке відділення Дніпропетро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50074 Д<text:span text:style-name="T10">ніпропетровська обл. м. Кривий Ріг</text:span>, Галенко , буд.3 </text:p>
          </table:table-cell>
          <table:table-cell table:style-name="Таблица1.A2" office:value-type="string">
            <text:p text:style-name="P26">(056)4050555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трийське відділення Льві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82400 <text:span text:style-name="T10">Львівська обл. м. Стрий</text:span>, Валова, буд.2/7 </text:p>
          </table:table-cell>
          <table:table-cell table:style-name="Таблица1.A2" office:value-type="string">
            <text:p text:style-name="P26">(03245)53313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ихівське відділення Льві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79066 <text:span text:style-name="T10">м. Львів</text:span>, Червоної Калини, буд.53, оф.37 </text:p>
          </table:table-cell>
          <table:table-cell table:style-name="Таблица1.A2" office:value-type="string">
            <text:p text:style-name="P26">(0322)32101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Жовтневе відділення Дніпропетро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9000 <text:span text:style-name="T11">м. Дніпро</text:span>, узвіз Крутогірний, буд.33, оф.(кв.)1 </text:p>
          </table:table-cell>
          <table:table-cell table:style-name="Таблица1.A2" office:value-type="string">
            <text:p text:style-name="P27">(056)375704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Херсон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73026 <text:span text:style-name="T11">м. Херсон</text:span>, Леніна, буд.4 </text:p>
          </table:table-cell>
          <table:table-cell table:style-name="Таблица1.A2" office:value-type="string">
            <text:p text:style-name="P27">(0552)45511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Червоноградське відділення Льві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80100 <text:span text:style-name="T11">Львівська обл.</text:span>, <text:span text:style-name="T11">м. Червоноград</text:span>, Шевченка, буд.18 </text:p>
          </table:table-cell>
          <table:table-cell table:style-name="Таблица1.A2" office:value-type="string">
            <text:p text:style-name="P27">(03249)4200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Московське відділення Харкі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1000 <text:span text:style-name="T11">м. Харків</text:span>, пр. Московський, буд.133, оф.5 </text:p>
          </table:table-cell>
          <table:table-cell table:style-name="Таблица1.A2" office:value-type="string">
            <text:p text:style-name="P27">(057)732241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Маріїнське відділення Киї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1032 <text:span text:style-name="T11">м. Київ</text:span> 32, Обсерваторна , буд.13/15 </text:p>
          </table:table-cell>
          <table:table-cell table:style-name="Таблица1.A2" office:value-type="string">
            <text:p text:style-name="P27">(044)501327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Оболонське відділення Киї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4213 <text:span text:style-name="T11">м. Київ</text:span> 213, Героїв Сталінграду, буд.47-А </text:p>
          </table:table-cell>
          <table:table-cell table:style-name="Таблица1.A2" office:value-type="string">
            <text:p text:style-name="P27">(044)4899573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Київське відділення № 1 Київської філ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1033 <text:span text:style-name="T11">м. Київ</text:span> 33, Жилянська, буд.45 </text:p>
          </table:table-cell>
          <table:table-cell table:style-name="Таблица1.A2" office:value-type="string">
            <text:p text:style-name="P27">(044)5229244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Чернігів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14000 <text:span text:style-name="T11">м. Чернигів</text:span>, П'ятницька, буд.11</text:p>
          </table:table-cell>
          <table:table-cell table:style-name="Таблица1.A2" office:value-type="string">
            <text:p text:style-name="P27">(0462)65227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Хмельницька регіональна дирекція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29000 <text:span text:style-name="T11">м. Хмельницький</text:span>, Вайсера, буд.12/1</text:p>
          </table:table-cell>
          <table:table-cell table:style-name="Таблица1.A2" office:value-type="string">
            <text:p text:style-name="P27">(0382)70095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ум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0000 <text:span text:style-name="T11">м. Суми</text:span>, Петропавлівська, буд.64 </text:p>
          </table:table-cell>
          <table:table-cell table:style-name="Таблица1.A2" office:value-type="string">
            <text:p text:style-name="P27">(0542)770053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Оде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5023 <text:span text:style-name="T11">м. Одеса</text:span>, Кінна, буд.12 </text:p>
          </table:table-cell>
          <table:table-cell table:style-name="Таблица1.A2" office:value-type="string">
            <text:p text:style-name="P27">(048)7578059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Маріупольське відділення Донец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87500 <text:span text:style-name="T11">Донецька обл, м. Маріуполь</text:span>, Енгельса, буд.26/2, оф.(кв.)50а </text:p>
          </table:table-cell>
          <table:table-cell table:style-name="Таблица1.A2" office:value-type="string">
            <text:p text:style-name="P27">(0629)41063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Львів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79000 <text:span text:style-name="T11">м. Львів</text:span>, Вербицького, буд.8, оф.2 </text:p>
          </table:table-cell>
          <table:table-cell table:style-name="Таблица1.A2" office:value-type="string">
            <text:p text:style-name="P27">(0322)444139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Івано-Франків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76000 <text:span text:style-name="T12">м. Івано-Франківськ</text:span>, Незалежності, буд.44 </text:p>
          </table:table-cell>
          <table:table-cell table:style-name="Таблица1.A2" office:value-type="string">
            <text:p text:style-name="P19">(0342)50150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Вінниц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21020 <text:span text:style-name="T12">м. Вінниця</text:span>, Першотравнева, буд.166 </text:p>
          </table:table-cell>
          <table:table-cell table:style-name="Таблица1.A2" office:value-type="string">
            <text:p text:style-name="P19">(0432)656256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Кам'янець-Подільське відділення Хмельниц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32300 Хмельницька<text:span text:style-name="T12"> обл.</text:span>, <text:span text:style-name="T12">м. Каменець-Подільський</text:span>, Шевченко, буд.23 </text:p>
          </table:table-cell>
          <table:table-cell table:style-name="Таблица1.A2" office:value-type="string">
            <text:p text:style-name="P19">(067)231916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Полтав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36000 <text:span text:style-name="T12">м. Полтава</text:span>, Фрунзе, буд.2</text:p>
          </table:table-cell>
          <table:table-cell table:style-name="Таблица1.A2" office:value-type="string">
            <text:p text:style-name="P19">(0532)61712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Нікопольське відділення Дніпропетро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53200 <text:span text:style-name="T12">Дніпропетровська обл.</text:span>, <text:span text:style-name="T12">м. Нікополь</text:span>, Трубнікова, буд.31 </text:p>
          </table:table-cell>
          <table:table-cell table:style-name="Таблица1.A2" office:value-type="string">
            <text:p text:style-name="P19">(0566)686749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Житомирська регіональна дирекція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10000 <text:span text:style-name="T12">м.Житомир</text:span>, Соборний Майдан, буд.2/2</text:p>
          </table:table-cell>
          <table:table-cell table:style-name="Таблица1.A2" office:value-type="string">
            <text:p text:style-name="P19">(0412)225339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Харків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1003 <text:span text:style-name="T12">м. Харків</text:span>, Кооперативна, буд.18/20 </text:p>
          </table:table-cell>
          <table:table-cell table:style-name="Таблица1.A2" office:value-type="string">
            <text:p text:style-name="P19">(057)731418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Чернівец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58029 <text:span text:style-name="T27">місто Чернівці</text:span>, Гайдара, буд.1-Л </text:p>
          </table:table-cell>
          <table:table-cell table:style-name="Таблица1.A2" office:value-type="string">
            <text:p text:style-name="P41">(0372)51542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Миколаїв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54000 <text:span text:style-name="T12">м. Миколаїв</text:span>, Московська , буд.13 </text:p>
          </table:table-cell>
          <table:table-cell table:style-name="Таблица1.A2" office:value-type="string">
            <text:p text:style-name="P19">(0512)373163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Дніпродзержинське відділення Дніпропетро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51900 Д<text:span text:style-name="T12">ніпропетровська обл. м. </text:span><text:span text:style-name="T33">Каменське</text:span>, Сачка, буд.8 </text:p>
          </table:table-cell>
          <table:table-cell table:style-name="Таблица1.A2" office:value-type="string">
            <text:p text:style-name="P19">(0569)55025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еверодонецьке відділення Луганської філії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93400 <text:span text:style-name="T12">Луганська обл., м. Сєвєвродонецьк</text:span>, <text:s/>проспект Советський, буд.31/17 </text:p>
          </table:table-cell>
          <table:table-cell table:style-name="Таблица1.A2" office:value-type="string">
            <text:p text:style-name="P19">(05462)4346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Мукачівське відділення Закарпатської регіональної дирекції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89600 <text:span text:style-name="T12">Закарпатська обл. м. Мукачеве</text:span>, <text:s/>Пушкіна, буд.58 </text:p>
          </table:table-cell>
          <table:table-cell table:style-name="Таблица1.A2" office:value-type="string">
            <text:p text:style-name="P19">(03131)2116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Правобережне відділення Київської регіональної дирекції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1135 <text:span text:style-name="T12">м. Київ</text:span> 135, Золотоустівська, буд.50 </text:p>
          </table:table-cell>
          <table:table-cell table:style-name="Таблица1.A2" office:value-type="string">
            <text:p text:style-name="P19">(044)4680909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Жовтневе відділення Запорізької головної дирекції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9005 <text:span text:style-name="T12">м. Запоріжжя</text:span>, проспект Соборний, буд.160 </text:p>
          </table:table-cell>
          <table:table-cell table:style-name="Таблица1.A2" office:value-type="string">
            <text:p text:style-name="P19">(061)236342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Центр Виплат в м. Харків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1010 <text:span text:style-name="T12">м. Харків</text:span>, набережна Гімназійська, буд.24, оф.(кв.)202 </text:p>
          </table:table-cell>
          <table:table-cell table:style-name="Таблица1.A2" office:value-type="string">
            <text:p text:style-name="P19">(057)716680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Європейське відділення Киї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4071 <text:span text:style-name="T12">м. Київ</text:span> 71, Щекавицька, буд.9-А </text:p>
          </table:table-cell>
          <table:table-cell table:style-name="Таблица1.A2" office:value-type="string">
            <text:p text:style-name="P19">(044)492689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Харківська головна Дирекція <text:span text:style-name="T34">АТ </text:span><text:soft-page-break/><text:span text:style-name="T34">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1003 <text:span text:style-name="T12">м. Харків</text:span>, <text:soft-page-break/>Кооперативна, буд.18/20 </text:p>
          </table:table-cell>
          <table:table-cell table:style-name="Таблица1.A2" office:value-type="string">
            <text:p text:style-name="P19">(057)731418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Павлоградське відділення Дніпропетро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51400 <text:span text:style-name="T12">Дніпропетровська обл. м. Павлоград</text:span>, <text:s/>Центральна, буд.61/1 </text:p>
          </table:table-cell>
          <table:table-cell table:style-name="Таблица1.A2" office:value-type="string">
            <text:p text:style-name="P19">(05632)61544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Запорізька голов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9005 <text:span text:style-name="T12">м. Запоріжжя</text:span>, проспект Соборний, буд.160 </text:p>
          </table:table-cell>
          <table:table-cell table:style-name="Таблица1.A2" office:value-type="string">
            <text:p text:style-name="P19">(061)236342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Лівобережне відділення Киї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2068 <text:span text:style-name="T12">м. Київ</text:span> 68, проспект Петра Григоренка, буд.5, корп.а </text:p>
          </table:table-cell>
          <table:table-cell table:style-name="Таблица1.A2" office:value-type="string">
            <text:p text:style-name="P19">(044)500986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Запорізька страхова агенція Запорізької голов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9005 <text:span text:style-name="T12">м. Запоріжжя</text:span>, Проспект Соборний, буд.230</text:p>
          </table:table-cell>
          <table:table-cell table:style-name="Таблица1.A2" office:value-type="string">
            <text:p text:style-name="P19">(061)2369535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>Придніпровське відділення Полта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39600 <text:span text:style-name="T12">Полтавська обл. м. Кременчук</text:span>, Халаменюка, буд.5 </text:p>
          </table:table-cell>
          <table:table-cell table:style-name="Таблица1.A2" office:value-type="string">
            <text:p text:style-name="P19">(0536)79383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офіївське відділення Дніпропетро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9019 <text:span text:style-name="T12">м. Дніпро</text:span>, Павлова, буд.16 </text:p>
          </table:table-cell>
          <table:table-cell table:style-name="Таблица1.A2" office:value-type="string">
            <text:p text:style-name="P19">(050)614281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Франківська агенція з продажу Льві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79000 <text:span text:style-name="T12">м. Львів</text:span>, Наукова, буд.7-А</text:p>
          </table:table-cell>
          <table:table-cell table:style-name="Таблица1.A2" office:value-type="string">
            <text:p text:style-name="P19">(032)224480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Шевченківське відділення Киї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1030 <text:span text:style-name="T12">м. Київ</text:span> 30, Пирогова, буд.2/140 </text:p>
          </table:table-cell>
          <table:table-cell table:style-name="Таблица1.A2" office:value-type="string">
            <text:p text:style-name="P19">(044)234440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Центр Виплат в м. Дніпро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9000 <text:span text:style-name="T12">м. Дніпро</text:span>, узвіз Крутогірний, буд.33 </text:p>
          </table:table-cell>
          <table:table-cell table:style-name="Таблица1.A2" office:value-type="string">
            <text:p text:style-name="P19">(056)375705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Дирекція по роботі з корпоративними клієнтами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4116 <text:span text:style-name="T12">м. Київ</text:span> 116, Довнар-Запольського, буд.4, оф.(кв.)35 </text:p>
          </table:table-cell>
          <table:table-cell table:style-name="Таблица1.A2" office:value-type="string">
            <text:p text:style-name="P19">(044)2380909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Бердянське відділення Запорізької Головної дирекції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71100 <text:span text:style-name="T12">Запорізька обл, м. Бердянськ</text:span>, <text:s/>проспект Перемоги, буд.15 </text:p>
          </table:table-cell>
          <table:table-cell table:style-name="Таблица1.A2" office:value-type="string">
            <text:p text:style-name="P19">(06153)33174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умська голов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0000 С<text:span text:style-name="T22">умська</text:span> <text:span text:style-name="T22">область</text:span>, <text:span text:style-name="T22">м.</text:span> С<text:span text:style-name="T22">уми</text:span>, Петропавлівська, буд.64 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Кременчуцьке відділення Полта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39600 <text:span text:style-name="T13">Полтавська обл. м. Кременчук</text:span>, <text:s/>Халаменюка, буд.5 </text:p>
          </table:table-cell>
          <table:table-cell table:style-name="Таблица1.A2" office:value-type="string">
            <text:p text:style-name="P28">(0536)79383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Голосіївське відділення Киї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3039 <text:span text:style-name="T13">м. Київ</text:span> 39, Голосіївська, буд.7, корп.2а, оф.(кв.)1-1 </text:p>
          </table:table-cell>
          <table:table-cell table:style-name="Таблица1.A2" office:value-type="string">
            <text:p text:style-name="P28">(044)4982923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трахова агенція з продажу Дніпропетровської регіональної дирекції<text:span text:style-name="T34"> АТ «СК «АРКС»</text:span> <text:s/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9000 <text:span text:style-name="T6">м. Дніпро</text:span>, <text:span text:style-name="T6">вул. </text:span>Володимира Мономаха, буд.25, корп.а, оф.(кв.)11 </text:p>
          </table:table-cell>
          <table:table-cell table:style-name="Таблица1.A2" office:value-type="string">
            <text:p text:style-name="P23">(056)2350683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Дніпропетров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9000 <text:span text:style-name="T26">м</text:span><text:span text:style-name="T7">. </text:span><text:span text:style-name="T26">Дніпро</text:span>, узвіз Крутогірний, буд.33</text:p>
          </table:table-cell>
          <table:table-cell table:style-name="Таблица1.A2" office:value-type="string">
            <text:p text:style-name="P29">(056)375704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Донец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83050 <text:span text:style-name="T7">м. Донецьк</text:span>, <text:span text:style-name="T7">вул. </text:span>Артема, буд.88-А </text:p>
          </table:table-cell>
          <table:table-cell table:style-name="Таблица1.A2" office:value-type="string">
            <text:p text:style-name="P29">(062)3871484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Київ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4070 <text:span text:style-name="T7">м. Київ</text:span> 70, <text:span text:style-name="T7">вул. </text:span>Іллінська, буд.8, корп.п. 14 </text:p>
          </table:table-cell>
          <table:table-cell table:style-name="Таблица1.A2" office:value-type="string">
            <text:p text:style-name="P29">(044)391118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Луганська регіональна дирекція <text:span text:style-name="T34">АТ </text:span><text:soft-page-break/><text:span text:style-name="T34">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91016 <text:span text:style-name="T7">м. Луганськ</text:span>, <text:soft-page-break/><text:span text:style-name="T7">вул. </text:span>Демьохіна, буд.27 Б </text:p>
          </table:table-cell>
          <table:table-cell table:style-name="Таблица1.A2" office:value-type="string">
            <text:p text:style-name="P29">(0642)71851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Ворошилівське відділення Донецької філії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83015 <text:span text:style-name="T7">м. Донецьк</text:span>, <text:span text:style-name="T7">вул. </text:span>Челюскінців, буд.188 </text:p>
          </table:table-cell>
          <table:table-cell table:style-name="Таблица1.A2" office:value-type="string">
            <text:p text:style-name="P29">(095)2919495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Краматорське відділення Донецької регіональної дирекції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84300 Д<text:span text:style-name="T7">онецька обл.</text:span>, <text:span text:style-name="T7">м. Краматорськ</text:span>, <text:span text:style-name="T7">вул. </text:span>Василя Стуса, буд.37 </text:p>
          </table:table-cell>
          <table:table-cell table:style-name="Таблица1.A2" office:value-type="string">
            <text:p text:style-name="P29">(06264)7737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Рівнен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33000 <text:span text:style-name="T7">м. Рівне</text:span>, <text:span text:style-name="T7">вул.</text:span>Миру, буд.9 </text:p>
          </table:table-cell>
          <table:table-cell table:style-name="Таблица1.A2" office:value-type="string">
            <text:p text:style-name="P29">(0362)223334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Дрогобицьке відділення Львівської регіональної дирекції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82100 <text:span text:style-name="T7">Львівська обл.</text:span>, <text:span text:style-name="T7">м. Дрогобич</text:span>, <text:span text:style-name="T7">вул. </text:span>Стрийська, буд.83 </text:p>
          </table:table-cell>
          <table:table-cell table:style-name="Таблица1.A2" office:value-type="string">
            <text:p text:style-name="P29">(03244)5161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Кіровоградська регіональна дирекція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25006 <text:span text:style-name="T7">м. К</text:span><text:span text:style-name="T28">ропивницький</text:span>, <text:span text:style-name="T7">вул. </text:span>Тімірязєва, буд.64/1</text:p>
          </table:table-cell>
          <table:table-cell table:style-name="Таблица1.A2" office:value-type="string">
            <text:p text:style-name="P29">(0522)22511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трахове агентство Київської філ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3110 <text:span text:style-name="T7">м. Київ</text:span> 110, <text:span text:style-name="T7">вул. </text:span>Клименка, буд.39/8 </text:p>
          </table:table-cell>
          <table:table-cell table:style-name="Таблица1.A2" office:value-type="string">
            <text:p text:style-name="P29">(044)2708644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Шевченківське відділення Донецької філії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83052 <text:span text:style-name="T7">м. Донецьк</text:span>, бульвар Т.Шевченка, буд.99, оф.24</text:p>
          </table:table-cell>
          <table:table-cell table:style-name="Таблица1.A2" office:value-type="string">
            <text:p text:style-name="P29">(062)3127203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Гагарінське відділення Дніпропетровської регіональної дирекції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9000 <text:s/><text:span text:style-name="T7">м. Дніпро</text:span>, проспект Гагаріна, буд.102</text:p>
          </table:table-cell>
          <table:table-cell table:style-name="Таблица1.A2" office:value-type="string">
            <text:p text:style-name="P29">(056)3785463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Галицьке відділення Львівської регіональної дирекції <text:span text:style-name="T34">АТ «СК </text:span><text:soft-page-break/><text:span text:style-name="T34">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79000 <text:span text:style-name="T7">м. Львів, вул. К.Л</text:span>евицького, <text:soft-page-break/>буд.9/2 </text:p>
          </table:table-cell>
          <table:table-cell table:style-name="Таблица1.A2" office:value-type="string">
            <text:p text:style-name="P29">(032)2600769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Шевченківське відділення Харкі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1003 <text:span text:style-name="T7">м. Харків</text:span>, <text:span text:style-name="T7">вул. </text:span>Кооперативна, буд.18/20</text:p>
          </table:table-cell>
          <table:table-cell table:style-name="Таблица1.A2" office:value-type="string">
            <text:p text:style-name="P29">(057)731418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Личаківське відділення Льві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79010 <text:span text:style-name="T7">м. Львів</text:span>, Личаківська, буд.47, оф.(кв.)1-а</text:p>
          </table:table-cell>
          <table:table-cell table:style-name="Таблица1.A2" office:value-type="string">
            <text:p text:style-name="P29">(032)2257475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Закарпатська регіональна дирекція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88000 <text:span text:style-name="T8">м. Ужгород</text:span>, <text:span text:style-name="T8">вул. </text:span>Боженка, буд.6 </text:p>
          </table:table-cell>
          <table:table-cell table:style-name="Таблица1.A2" office:value-type="string">
            <text:p text:style-name="P30">(0312)61572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трахове агентство Старокиївського відділення Головного офісу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1004 <text:span text:style-name="T8">м. Київ</text:span> 4, бульвар Т.Шевченка, буд.1Б, оф.2 </text:p>
          </table:table-cell>
          <table:table-cell table:style-name="Таблица1.A2" office:value-type="string">
            <text:p text:style-name="P30">(044)234848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Центр виплат в м. Київ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8130 <text:span text:style-name="T9">Київська обл., Києво-Святошинський район</text:span>, <text:span text:style-name="T9">Петропавлівська Борщагівка, с. Чайки</text:span>, <text:span text:style-name="T9">вул.</text:span> Петропавлівська, буд.14 </text:p>
          </table:table-cell>
          <table:table-cell table:style-name="Таблица1.A2" office:value-type="string">
            <text:p text:style-name="P25">(044)499650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Центр виплат в м. Запоріжж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9035 <text:span text:style-name="T9">м. Запоріжжя</text:span>, проспект Соборний, буд.160 </text:p>
          </table:table-cell>
          <table:table-cell table:style-name="Таблица1.A2" office:value-type="string">
            <text:p text:style-name="P25">(061)2363434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Центр виплат в м. Одеса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5045 <text:span text:style-name="T9">м. Одеса</text:span>, Жуковського, буд.33, оф.(кв.)606 </text:p>
          </table:table-cell>
          <table:table-cell table:style-name="Таблица1.A2" office:value-type="string">
            <text:p text:style-name="P25">(048)737381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Центр виплат в м. Львів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79044 <text:span text:style-name="T9">м. Львів</text:span>, Горбачевського, буд.15/2 </text:p>
          </table:table-cell>
          <table:table-cell table:style-name="Таблица1.A2" office:value-type="string">
            <text:p text:style-name="P25">(0322)44576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ПРИВАТНЕ <text:soft-page-break/>АКЦІОНЕРНЕ ТОВАРИСТВО "УКРАЇНСЬКА СТРАХОВА КОМПАНІЯ "КНЯЖА ВІЄННА ІНШУРАНС ГРУП"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24175269</text:p>
          </table:table-cell>
          <table:table-cell table:style-name="Таблица1.A2" office:value-type="string">
            <text:p text:style-name="P7">04050 <text:span text:style-name="T14">м. Київ</text:span> 50, <text:soft-page-break/>Глибочицька, буд.44</text:p>
          </table:table-cell>
          <table:table-cell table:style-name="Таблица1.A2" office:value-type="string">
            <text:p text:style-name="P31">(044)2077272</text:p>
          </table:table-cell>
          <table:table-cell table:style-name="Таблица1.A2" office:value-type="string">
            <text:p text:style-name="P31">16.02.2017</text:p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Запоріз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9001 <text:span text:style-name="T15">м. Запоріжжя</text:span>, бульвар Шевченка/вул. Возз'єднання України, буд.20/25 </text:p>
          </table:table-cell>
          <table:table-cell table:style-name="Таблица1.A2" office:value-type="string">
            <text:p text:style-name="P32">(061)2240336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Харків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1045 <text:span text:style-name="T15">м. Харків</text:span>, провулок Отакара Яроша, буд.12-А, 2 пов. </text:p>
          </table:table-cell>
          <table:table-cell table:style-name="Таблица1.A2" office:value-type="string">
            <text:p text:style-name="P32">(057)340405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Київська міська дирекція ПРИВАТНОГО АКЦІОНЕРНОГО ТОВАРИСТВА "УКРАЇНСЬКА СТРАХОВА КОМПАНІЯ "КНЯЖА ВЄІ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1033 <text:span text:style-name="T33">Київ</text:span> 33, Жилянська, буд.58, оф.(кв.)1 <text:s/></text:p>
          </table:table-cell>
          <table:table-cell table:style-name="Таблица1.A2" office:value-type="string">
            <text:p text:style-name="P32">(044)5965535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Львів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79058 <text:span text:style-name="T15">м. Львів</text:span>, Ставова, буд.7-В </text:p>
          </table:table-cell>
          <table:table-cell table:style-name="Таблица1.A2" office:value-type="string">
            <text:p text:style-name="P32">(032)297158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Київ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3113 <text:span text:style-name="T15">м. Київ</text:span> 113, проспект Перемоги, буд.70 </text:p>
          </table:table-cell>
          <table:table-cell table:style-name="Таблица1.A2" office:value-type="string">
            <text:p text:style-name="P32">(044)500557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Тернопільська обласна дирекція ПРИВАТНОГО АКЦІОНЕРНОГО <text:soft-page-break/>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6001 <text:span text:style-name="T15">м. Тернопіль</text:span>, О.Брюкнера , <text:soft-page-break/>буд.3/2 </text:p>
          </table:table-cell>
          <table:table-cell table:style-name="Таблица1.A2" office:value-type="string">
            <text:p text:style-name="P32">(0352)40778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Оде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5020 <text:span text:style-name="T15">м. Одеса</text:span>, Тираспольська, буд.22, пов. 2 </text:p>
          </table:table-cell>
          <table:table-cell table:style-name="Таблица1.A2" office:value-type="string">
            <text:p text:style-name="P32">(0482)325885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Житомир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10001 <text:span text:style-name="T16">м. Житомир</text:span>, Київська, буд.81 </text:p>
          </table:table-cell>
          <table:table-cell table:style-name="Таблица1.A2" office:value-type="string">
            <text:p text:style-name="P33">(0412)360555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Рівнен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33023 <text:span text:style-name="T16">м. Рівне</text:span>, Грушевського, буд.32 </text:p>
          </table:table-cell>
          <table:table-cell table:style-name="Таблица1.A2" office:value-type="string">
            <text:p text:style-name="P33">(0362)62035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Закарпат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88018 <text:span text:style-name="T16">м. Ужгород</text:span>, Минайська, буд.8 </text:p>
          </table:table-cell>
          <table:table-cell table:style-name="Таблица1.A2" office:value-type="string">
            <text:p text:style-name="P33">(03122)21475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Херсон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73003 <text:span text:style-name="T16">м. Херсон</text:span>, вул. Потьомкінська (К.Маркса), буд.94 </text:p>
          </table:table-cell>
          <table:table-cell table:style-name="Таблица1.A2" office:value-type="string">
            <text:p text:style-name="P33">(0552)42243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Хмельниц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29001 <text:span text:style-name="T16">м. Хмельницький</text:span>, Шевченка, буд.11, оф.3 </text:p>
          </table:table-cell>
          <table:table-cell table:style-name="Таблица1.A2" office:value-type="string">
            <text:p text:style-name="P33">(0382)720916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Сум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0021 <text:span text:style-name="T16">м. Суми</text:span>, Малиновського, буд.12 </text:p>
          </table:table-cell>
          <table:table-cell table:style-name="Таблица1.A2" office:value-type="string">
            <text:p text:style-name="P33">(0542)78663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Черка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18001 <text:span text:style-name="T16">м. Черкаси</text:span>, Благовісна, буд.176 </text:p>
          </table:table-cell>
          <table:table-cell table:style-name="Таблица1.A2" office:value-type="string">
            <text:p text:style-name="P33">(0472)54408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Дніпропетров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9044 <text:span text:style-name="T16">м. Дніпро</text:span>, Комсомольська, буд.8 </text:p>
          </table:table-cell>
          <table:table-cell table:style-name="Таблица1.A2" office:value-type="string">
            <text:p text:style-name="P33">(056)3722393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Івано-Франків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76018 <text:span text:style-name="T16">м. Івано-Франківськ</text:span>, 2000 річчя Різдва Христового, буд.4 </text:p>
          </table:table-cell>
          <table:table-cell table:style-name="Таблица1.A2" office:value-type="string">
            <text:p text:style-name="P34">(0342)77570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Чернівец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58008 <text:span text:style-name="T16">м. Чернівці</text:span>, Героїв Майдану, буд.43-В, корп.Блок-3 </text:p>
          </table:table-cell>
          <table:table-cell table:style-name="Таблица1.A2" office:value-type="string">
            <text:p text:style-name="P33">(0372)51854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Луган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92700 <text:span text:style-name="T17">Луганська обл. м. Старобільськ</text:span>, Трудова, буд.18 </text:p>
          </table:table-cell>
          <table:table-cell table:style-name="Таблица1.A2" office:value-type="string">
            <text:p text:style-name="P35">(06461)2377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олтавська обласна дирекція ПРИВАТНОГО АКЦІОНЕРНОГО ТОВАРИСТВА "УКРАЇНСЬКА <text:soft-page-break/>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36014 <text:span text:style-name="T17">м. П</text:span><text:span text:style-name="T29">о</text:span><text:span text:style-name="T17">лтава</text:span>, Жовтнева, буд.66, оф.(кв.)104 </text:p>
          </table:table-cell>
          <table:table-cell table:style-name="Таблица1.A2" office:value-type="string">
            <text:p text:style-name="P35">(0532)50105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Вінниц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21007 <text:span text:style-name="T17">м. Вінниця</text:span>, Винниченка, буд.7 </text:p>
          </table:table-cell>
          <table:table-cell table:style-name="Таблица1.A2" office:value-type="string">
            <text:p text:style-name="P35">(0432)61240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Миколаїв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54003 <text:span text:style-name="T17">м. Миколаїв</text:span>, проспект Леніна, буд.166 </text:p>
          </table:table-cell>
          <table:table-cell table:style-name="Таблица1.A2" office:value-type="string">
            <text:p text:style-name="P35">(0512)55383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Донец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85200 <text:span text:style-name="T17">Донецька обл. м. </text:span><text:span text:style-name="T33">Торецьк</text:span>, <text:s/>Маяковського, буд.26 </text:p>
          </table:table-cell>
          <table:table-cell table:style-name="Таблица1.A2" office:value-type="string">
            <text:p text:style-name="P35">(06247)41435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Волин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3010 <text:span text:style-name="T17">м. Луцьк</text:span>, проспект Волі, буд.50 </text:p>
          </table:table-cell>
          <table:table-cell table:style-name="Таблица1.A2" office:value-type="string">
            <text:p text:style-name="P35">(0332)75779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Чернігів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14000 <text:span text:style-name="T17">м. Чернігів</text:span>, Мстиславська, буд.28-А </text:p>
          </table:table-cell>
          <table:table-cell table:style-name="Таблица1.A2" office:value-type="string">
            <text:p text:style-name="P35">(0462)65112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Кіровоград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25006 <text:span text:style-name="T17">м. К</text:span><text:span text:style-name="T29">ропивницький</text:span>, Шевченко, буд.42/29, оф.(кв.)43 </text:p>
          </table:table-cell>
          <table:table-cell table:style-name="Таблица1.A2" office:value-type="string">
            <text:p text:style-name="P35">(0522)35164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7">ПРИВАТНЕ АКЦІОНЕРНЕ ТОВАРИСТВО "СТРАХОВА КОМПАНІЯ "АЛЬФА СТРАХУВАННЯ"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30968986</text:p>
          </table:table-cell>
          <table:table-cell table:style-name="Таблица1.A2" office:value-type="string">
            <text:p text:style-name="P54">02160 м Київ пр. Воз'єднання, 19</text:p>
          </table:table-cell>
          <table:table-cell table:style-name="Таблица1.A2" office:value-type="string">
            <text:p text:style-name="P12">(044)4997761 www.alfaic.ua</text:p>
          </table:table-cell>
          <table:table-cell table:style-name="Таблица1.A2" office:value-type="string">
            <text:p text:style-name="P12">07.04.2017</text:p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Приватне акціонерне товариство "Страхова компанія "ВУСО"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6">31650052</text:p>
          </table:table-cell>
          <table:table-cell table:style-name="Таблица1.A2" office:value-type="string">
            <text:p text:style-name="P45">03680 м Київ вул. Казимира Малевича, 31</text:p>
          </table:table-cell>
          <table:table-cell table:style-name="Таблица1.A2" office:value-type="string">
            <text:p text:style-name="P12">(044)5003773 www.vuso.ua</text:p>
          </table:table-cell>
          <table:table-cell table:style-name="Таблица1.A2" office:value-type="string">
            <text:p text:style-name="P12">07.04.2017</text:p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Києві </text:p>
          </table:table-cell>
          <table:table-cell table:style-name="Таблица1.A2" office:value-type="string">
            <text:p text:style-name="P47">40771221 </text:p>
          </table:table-cell>
          <table:table-cell table:style-name="Таблица1.A2" office:value-type="string">
            <text:p text:style-name="P45">03150 <text:span text:style-name="T20">м. Київ</text:span> 150, Казимира Малевича, буд.31 </text:p>
          </table:table-cell>
          <table:table-cell table:style-name="Таблица1.A2" office:value-type="string">
            <text:p text:style-name="P15">(044)5003773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Полтаві </text:p>
          </table:table-cell>
          <table:table-cell table:style-name="Таблица1.A2" office:value-type="string">
            <text:p text:style-name="P47">40814144 </text:p>
          </table:table-cell>
          <table:table-cell table:style-name="Таблица1.A2" office:value-type="string">
            <text:p text:style-name="P45">36020 <text:span text:style-name="T20">м. Полтава</text:span>, Пилипа Орлика, буд.24 </text:p>
          </table:table-cell>
          <table:table-cell table:style-name="Таблица1.A2" office:value-type="string">
            <text:p text:style-name="P15">(067)6446343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Кривий Ріг </text:p>
          </table:table-cell>
          <table:table-cell table:style-name="Таблица1.A2" office:value-type="string">
            <text:p text:style-name="P47">40814118</text:p>
          </table:table-cell>
          <table:table-cell table:style-name="Таблица1.A2" office:value-type="string">
            <text:p text:style-name="P45">50027 <text:span text:style-name="T20">Дніпропетровська обл м. Кривий Ріг</text:span>, проспект Гагаріна, буд.3, оф.(кв.)5 </text:p>
          </table:table-cell>
          <table:table-cell table:style-name="Таблица1.A2" office:value-type="string">
            <text:p text:style-name="P15">(067)627330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Харкові </text:p>
          </table:table-cell>
          <table:table-cell table:style-name="Таблица1.A2" office:value-type="string">
            <text:p text:style-name="P47">40804597</text:p>
          </table:table-cell>
          <table:table-cell table:style-name="Таблица1.A2" office:value-type="string">
            <text:p text:style-name="P45">61003 <text:span text:style-name="T20">м. Харків</text:span>, Короленка, буд.19 </text:p>
          </table:table-cell>
          <table:table-cell table:style-name="Таблица1.A2" office:value-type="string">
            <text:p text:style-name="P15">(057)7313831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у місті Краматорську </text:p>
          </table:table-cell>
          <table:table-cell table:style-name="Таблица1.A2" office:value-type="string">
            <text:p text:style-name="P47">40804623</text:p>
          </table:table-cell>
          <table:table-cell table:style-name="Таблица1.A2" office:value-type="string">
            <text:p text:style-name="P45">84301 Д<text:span text:style-name="T20">онецька обл. м. Краматорськ</text:span>, Марата, буд.5, оф.(кв.)56 </text:p>
          </table:table-cell>
          <table:table-cell table:style-name="Таблица1.A2" office:value-type="string">
            <text:p text:style-name="P15">(06264)1927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Дніпрі </text:p>
          </table:table-cell>
          <table:table-cell table:style-name="Таблица1.A2" office:value-type="string">
            <text:p text:style-name="P47">40788774 </text:p>
          </table:table-cell>
          <table:table-cell table:style-name="Таблица1.A2" office:value-type="string">
            <text:p text:style-name="P45">49006 <text:span text:style-name="T20">м. Дніпро</text:span>, Надії Алексєєнко, буд.21 </text:p>
          </table:table-cell>
          <table:table-cell table:style-name="Таблица1.A2" office:value-type="string">
            <text:p text:style-name="P15">(056)3733988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<text:soft-page-break/>акціонерного товариства "Страхова компанія "ВУСО" в місті Кам'янське </text:p>
          </table:table-cell>
          <table:table-cell table:style-name="Таблица1.A2" office:value-type="string">
            <text:p text:style-name="P47">40814102</text:p>
          </table:table-cell>
          <table:table-cell table:style-name="Таблица1.A2" office:value-type="string">
            <text:p text:style-name="P45">51900 <text:soft-page-break/><text:span text:style-name="T20">Дніпропетровська обл.</text:span>, <text:span text:style-name="T20">м. Кам'янське</text:span>, проспект Свободи, буд.2, оф.(кв.)110 </text:p>
          </table:table-cell>
          <table:table-cell table:style-name="Таблица1.A2" office:value-type="string">
            <text:p text:style-name="P15">(0569)505218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Тернополі </text:p>
          </table:table-cell>
          <table:table-cell table:style-name="Таблица1.A2" office:value-type="string">
            <text:p text:style-name="P47">40797229</text:p>
          </table:table-cell>
          <table:table-cell table:style-name="Таблица1.A2" office:value-type="string">
            <text:p text:style-name="P45">46008 <text:span text:style-name="T20">м. Тернопіль</text:span>, Танцорова, буд.25 </text:p>
          </table:table-cell>
          <table:table-cell table:style-name="Таблица1.A2" office:value-type="string">
            <text:p text:style-name="P15">(067)6235455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Запоріжжі </text:p>
          </table:table-cell>
          <table:table-cell table:style-name="Таблица1.A2" office:value-type="string">
            <text:p text:style-name="P47">40797166</text:p>
          </table:table-cell>
          <table:table-cell table:style-name="Таблица1.A2" office:value-type="string">
            <text:p text:style-name="P45">69037 <text:span text:style-name="T20">м. Запоріжжя</text:span>, бульвар Шевченко, буд.12, оф.(кв.)29</text:p>
          </table:table-cell>
          <table:table-cell table:style-name="Таблица1.A2" office:value-type="string">
            <text:p text:style-name="P15">(061)2242446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Черкаси </text:p>
          </table:table-cell>
          <table:table-cell table:style-name="Таблица1.A2" office:value-type="string">
            <text:p text:style-name="P47">40804618 </text:p>
          </table:table-cell>
          <table:table-cell table:style-name="Таблица1.A2" office:value-type="string">
            <text:p text:style-name="P45">18000 <text:span text:style-name="T20">м. Черкаси</text:span>, Смілянська, буд.23, оф.(кв.)401 </text:p>
          </table:table-cell>
          <table:table-cell table:style-name="Таблица1.A2" office:value-type="string">
            <text:p text:style-name="P15">(0472)322299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Херсоні </text:p>
          </table:table-cell>
          <table:table-cell table:style-name="Таблица1.A2" office:value-type="string">
            <text:p text:style-name="P47">40814151 </text:p>
          </table:table-cell>
          <table:table-cell table:style-name="Таблица1.A2" office:value-type="string">
            <text:p text:style-name="P45">73000 <text:span text:style-name="T20">м. Херсон</text:span>, Театральна, буд.8 </text:p>
          </table:table-cell>
          <table:table-cell table:style-name="Таблица1.A2" office:value-type="string">
            <text:p text:style-name="P15">(0562)424403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Житомирі </text:p>
          </table:table-cell>
          <table:table-cell table:style-name="Таблица1.A2" office:value-type="string">
            <text:p text:style-name="P47">40804534 </text:p>
          </table:table-cell>
          <table:table-cell table:style-name="Таблица1.A2" office:value-type="string">
            <text:p text:style-name="P45">10003 <text:span text:style-name="T20">м. Житомир</text:span>, Перемоги, буд.7А </text:p>
          </table:table-cell>
          <table:table-cell table:style-name="Таблица1.A2" office:value-type="string">
            <text:p text:style-name="P15">(097)8215393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Чернівці </text:p>
          </table:table-cell>
          <table:table-cell table:style-name="Таблица1.A2" office:value-type="string">
            <text:p text:style-name="P47">40814165 </text:p>
          </table:table-cell>
          <table:table-cell table:style-name="Таблица1.A2" office:value-type="string">
            <text:p text:style-name="P45">58000 <text:span text:style-name="T20">м. Чернівці</text:span>, Головна, буд.191</text:p>
          </table:table-cell>
          <table:table-cell table:style-name="Таблица1.A2" office:value-type="string">
            <text:p text:style-name="P15">(0372)57120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Кропивницькому </text:p>
          </table:table-cell>
          <table:table-cell table:style-name="Таблица1.A2" office:value-type="string">
            <text:p text:style-name="P47">40814123 </text:p>
          </table:table-cell>
          <table:table-cell table:style-name="Таблица1.A2" office:value-type="string">
            <text:p text:style-name="P45">25006 <text:span text:style-name="T20">м. Кропивницький</text:span>, Пашутіна, буд.18/40 </text:p>
          </table:table-cell>
          <table:table-cell table:style-name="Таблица1.A2" office:value-type="string">
            <text:p text:style-name="P15">(067)5442217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Хмельницькому </text:p>
          </table:table-cell>
          <table:table-cell table:style-name="Таблица1.A2" office:value-type="string">
            <text:p text:style-name="P47">40804602 </text:p>
          </table:table-cell>
          <table:table-cell table:style-name="Таблица1.A2" office:value-type="string">
            <text:p text:style-name="P45">29000 <text:span text:style-name="T20">м. Хмельницький</text:span>, Проскурівська, буд.3, оф.(кв.)2-й поверх </text:p>
          </table:table-cell>
          <table:table-cell table:style-name="Таблица1.A2" office:value-type="string">
            <text:p text:style-name="P15">(067)5445058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<text:soft-page-break/>акціонерного товариства "Страхова компанія "ВУСО" в місті Біла Церква </text:p>
          </table:table-cell>
          <table:table-cell table:style-name="Таблица1.A2" office:value-type="string">
            <text:p text:style-name="P47">40804545</text:p>
          </table:table-cell>
          <table:table-cell table:style-name="Таблица1.A2" office:value-type="string">
            <text:p text:style-name="P45">09107 <text:span text:style-name="T20">Київська обл., </text:span><text:soft-page-break/><text:span text:style-name="T20">м. Біла Церква</text:span>, Першотравнева, буд.49 </text:p>
          </table:table-cell>
          <table:table-cell table:style-name="Таблица1.A2" office:value-type="string">
            <text:p text:style-name="P16">(04563)3887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Донецькій області </text:p>
          </table:table-cell>
          <table:table-cell table:style-name="Таблица1.A2" office:value-type="string">
            <text:p text:style-name="P47">40797150 </text:p>
          </table:table-cell>
          <table:table-cell table:style-name="Таблица1.A2" office:value-type="string">
            <text:p text:style-name="P45">85302 <text:span text:style-name="T21">Донецька обл., м. Покровськ</text:span>, <text:span text:style-name="T30">Шахтарський м-рн, буд. б/н</text:span> </text:p>
          </table:table-cell>
          <table:table-cell table:style-name="Таблица1.A2" office:value-type="string">
            <text:p text:style-name="P17">(06239)27305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Кременчук </text:p>
          </table:table-cell>
          <table:table-cell table:style-name="Таблица1.A2" office:value-type="string">
            <text:p text:style-name="P47">40797187 </text:p>
          </table:table-cell>
          <table:table-cell table:style-name="Таблица1.A2" office:value-type="string">
            <text:p text:style-name="P45">39602 <text:span text:style-name="T21">Полтавська обл., м. Кременчук</text:span>, 60 років Жовтня, буд.120/25 </text:p>
          </table:table-cell>
          <table:table-cell table:style-name="Таблица1.A2" office:value-type="string">
            <text:p text:style-name="P17">(0536)770712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одільське відділення Представництва Приватного акціонерного товариства "Страхова компанія "ВУСО" в місті Києві </text:p>
          </table:table-cell>
          <table:table-cell table:style-name="Таблица1.A2" office:value-type="string">
            <text:p text:style-name="P47">40797145 </text:p>
          </table:table-cell>
          <table:table-cell table:style-name="Таблица1.A2" office:value-type="string">
            <text:p text:style-name="P45">04071 <text:span text:style-name="T21">м. Київ</text:span> 71, Нижній Вал, буд.7-9 </text:p>
          </table:table-cell>
          <table:table-cell table:style-name="Таблица1.A2" office:value-type="string">
            <text:p text:style-name="P17">(044)2212221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Чернігові </text:p>
          </table:table-cell>
          <table:table-cell table:style-name="Таблица1.A2" office:value-type="string">
            <text:p text:style-name="P47">41459917 </text:p>
          </table:table-cell>
          <table:table-cell table:style-name="Таблица1.A2" office:value-type="string">
            <text:p text:style-name="P45">14005 Ч<text:span text:style-name="T30">ернігівська область</text:span>, <text:span text:style-name="T30">місто Чернігів</text:span>, проспект Перемоги, буд.95, оф.(кв.)414 </text:p>
          </table:table-cell>
          <table:table-cell table:style-name="Таблица1.A2" office:value-type="string">
            <text:p text:style-name="P42">(066)487981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Маріуполь </text:p>
          </table:table-cell>
          <table:table-cell table:style-name="Таблица1.A2" office:value-type="string">
            <text:p text:style-name="P47">41476969 </text:p>
          </table:table-cell>
          <table:table-cell table:style-name="Таблица1.A2" office:value-type="string">
            <text:p text:style-name="P45">87500 Д<text:span text:style-name="T30">онецька область</text:span>, <text:span text:style-name="T30">місто Маріуполь</text:span>, проспект Миру, буд.13 </text:p>
          </table:table-cell>
          <table:table-cell table:style-name="Таблица1.A2" office:value-type="string">
            <text:p text:style-name="P42">(098)2174848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Вінницьке регіональне представництво Приватного акціонерного товариства "Страхова компанія "ВУСО" </text:p>
          </table:table-cell>
          <table:table-cell table:style-name="Таблица1.A2" office:value-type="string">
            <text:p text:style-name="P47">41275647 </text:p>
          </table:table-cell>
          <table:table-cell table:style-name="Таблица1.A2" office:value-type="string">
            <text:p text:style-name="P45">21050 В<text:span text:style-name="T31">інницька область</text:span>, <text:span text:style-name="T31">місто Вінниця</text:span>, Архітектора Артинова, буд.12 </text:p>
          </table:table-cell>
          <table:table-cell table:style-name="Таблица1.A2" office:value-type="string">
            <text:p text:style-name="P43">(050)5524158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ерше регіональне представництво Приватного акціонерного товариства <text:soft-page-break/>"Страхова компанія "ВУСО" </text:p>
          </table:table-cell>
          <table:table-cell table:style-name="Таблица1.A2" office:value-type="string">
            <text:p text:style-name="P47">41275668 </text:p>
          </table:table-cell>
          <table:table-cell table:style-name="Таблица1.A2" office:value-type="string">
            <text:p text:style-name="P45">03039 <text:span text:style-name="T31">місто Київ</text:span> 39, Голосіївська, буд.7, <text:soft-page-break/>корп.1, оф.(кв.)блок 2/2 </text:p>
          </table:table-cell>
          <table:table-cell table:style-name="Таблица1.A2" office:value-type="string">
            <text:p text:style-name="P43">(067)2094025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Вінниці </text:p>
          </table:table-cell>
          <table:table-cell table:style-name="Таблица1.A2" office:value-type="string">
            <text:p text:style-name="P47">40804555 </text:p>
          </table:table-cell>
          <table:table-cell table:style-name="Таблица1.A2" office:value-type="string">
            <text:p text:style-name="P45">21018 <text:span text:style-name="T21">м. Вінниця</text:span>, Зодчих, буд.7, оф.(кв.)150 </text:p>
          </table:table-cell>
          <table:table-cell table:style-name="Таблица1.A2" office:value-type="string">
            <text:p text:style-name="P39">(0432)653773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Ужгороді </text:p>
          </table:table-cell>
          <table:table-cell table:style-name="Таблица1.A2" office:value-type="string">
            <text:p text:style-name="P47">40797234 </text:p>
          </table:table-cell>
          <table:table-cell table:style-name="Таблица1.A2" office:value-type="string">
            <text:p text:style-name="P45">88000 <text:span text:style-name="T21">м. Ужгород</text:span>, Берчені, буд.14 </text:p>
          </table:table-cell>
          <table:table-cell table:style-name="Таблица1.A2" office:value-type="string">
            <text:p text:style-name="P17">(0312)616026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Луцьк </text:p>
          </table:table-cell>
          <table:table-cell table:style-name="Таблица1.A2" office:value-type="string">
            <text:p text:style-name="P47">40797192</text:p>
          </table:table-cell>
          <table:table-cell table:style-name="Таблица1.A2" office:value-type="string">
            <text:p text:style-name="P45">430<text:span text:style-name="T32">25</text:span> <text:span text:style-name="T21">м.Луцьк</text:span>, <text:span text:style-name="T32">Винниченка, буд.14 А</text:span> </text:p>
          </table:table-cell>
          <table:table-cell table:style-name="Таблица1.A2" office:value-type="string">
            <text:p text:style-name="P17">(0332)770895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Рівне </text:p>
          </table:table-cell>
          <table:table-cell table:style-name="Таблица1.A2" office:value-type="string">
            <text:p text:style-name="P47">40797213 </text:p>
          </table:table-cell>
          <table:table-cell table:style-name="Таблица1.A2" office:value-type="string">
            <text:p text:style-name="P45">33000 <text:span text:style-name="T21">м. Рівне</text:span>, проспект Миру, буд.7а, оф.(кв.)22 </text:p>
          </table:table-cell>
          <table:table-cell table:style-name="Таблица1.A2" office:value-type="string">
            <text:p text:style-name="P39">(0362)634302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Івано-Франківськ </text:p>
          </table:table-cell>
          <table:table-cell table:style-name="Таблица1.A2" office:value-type="string">
            <text:p text:style-name="P47">40797171</text:p>
          </table:table-cell>
          <table:table-cell table:style-name="Таблица1.A2" office:value-type="string">
            <text:p text:style-name="P45">76000 <text:span text:style-name="T21">м. Івано-Франківськ</text:span>, Січових стрільців, буд.70 </text:p>
          </table:table-cell>
          <table:table-cell table:style-name="Таблица1.A2" office:value-type="string">
            <text:p text:style-name="P39">(0342)725128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Одесі </text:p>
          </table:table-cell>
          <table:table-cell table:style-name="Таблица1.A2" office:value-type="string">
            <text:p text:style-name="P47">40797208</text:p>
          </table:table-cell>
          <table:table-cell table:style-name="Таблица1.A2" office:value-type="string">
            <text:p text:style-name="P45">6502<text:span text:style-name="T32">9</text:span> <text:span text:style-name="T21">м. Одеса</text:span>, <text:span text:style-name="T32">Єлісаветинська</text:span> , буд.<text:span text:style-name="T32">15</text:span> </text:p>
          </table:table-cell>
          <table:table-cell table:style-name="Таблица1.A2" office:value-type="string">
            <text:p text:style-name="P39">(048)717742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Миколайові </text:p>
          </table:table-cell>
          <table:table-cell table:style-name="Таблица1.A2" office:value-type="string">
            <text:p text:style-name="P47">40804576 </text:p>
          </table:table-cell>
          <table:table-cell table:style-name="Таблица1.A2" office:value-type="string">
            <text:p text:style-name="P45">54001 <text:span text:style-name="T21">м. Миколаїв</text:span>, Московська, буд.7/3, 7/4 </text:p>
          </table:table-cell>
          <table:table-cell table:style-name="Таблица1.A2" office:value-type="string">
            <text:p text:style-name="P39">(0512)373982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Суми </text:p>
          </table:table-cell>
          <table:table-cell table:style-name="Таблица1.A2" office:value-type="string">
            <text:p text:style-name="P47">40804581 </text:p>
          </table:table-cell>
          <table:table-cell table:style-name="Таблица1.A2" office:value-type="string">
            <text:p text:style-name="P45">40000 <text:span text:style-name="T21">м. Суми</text:span>, Леваневського, буд.4, оф.(кв.)8 </text:p>
          </table:table-cell>
          <table:table-cell table:style-name="Таблица1.A2" office:value-type="string">
            <text:p text:style-name="P39">(0542)775903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Львів </text:p>
          </table:table-cell>
          <table:table-cell table:style-name="Таблица1.A2" office:value-type="string">
            <text:p text:style-name="P47">40804560 </text:p>
          </table:table-cell>
          <table:table-cell table:style-name="Таблица1.A2" office:value-type="string">
            <text:p text:style-name="P45">79018 <text:span text:style-name="T21">м. Львів</text:span>, <text:span text:style-name="T32">Головацького</text:span>, буд.<text:span text:style-name="T32">23б</text:span></text:p>
          </table:table-cell>
          <table:table-cell table:style-name="Таблица1.A2" office:value-type="string">
            <text:p text:style-name="P39">(032)2328565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Публічне акціонерне <text:soft-page-break/>товариство “Страхова компанія “Універсальна”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7">20113829</text:p>
          </table:table-cell>
          <table:table-cell table:style-name="Таблица1.A2" office:value-type="string">
            <text:p text:style-name="P51">01030 м Київ вул. <text:soft-page-break/>Богдана Хмельницького, 48 А</text:p>
          </table:table-cell>
          <table:table-cell table:style-name="Таблица1.A2" office:value-type="string">
            <text:p text:style-name="P36">(044)2816150 <text:soft-page-break/>www.universalna.com</text:p>
          </table:table-cell>
          <table:table-cell table:style-name="Таблица1.A2" office:value-type="string">
            <text:p text:style-name="P12">07.04.2017</text:p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Приватне акціонерне товариство "Страхова компанія "УНІКА"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2">20033533</text:p>
          </table:table-cell>
          <table:table-cell table:style-name="Таблица1.A2" office:value-type="string">
            <text:p text:style-name="P49">01032 м Київ вул. Саксаганського, 70-А</text:p>
          </table:table-cell>
          <table:table-cell table:style-name="Таблица1.A2" office:value-type="string">
            <text:p text:style-name="P5">(044)2816150 www.universalna.com</text:p>
          </table:table-cell>
          <table:table-cell table:style-name="Таблица1.A2" office:value-type="string">
            <text:p text:style-name="P12">07.04.2017</text:p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Вінниц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21018 <text:span text:style-name="T18">м. Вінниця</text:span>, Соборна, буд.58, оф.(кв.)4 </text:p>
          </table:table-cell>
          <table:table-cell table:style-name="Таблица1.A2" office:value-type="string">
            <text:p text:style-name="P37">(043)2676980 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Дніпропетров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49070 <text:span text:style-name="T18">м. Дніпро</text:span>, Червона, буд.18 </text:p>
          </table:table-cell>
          <table:table-cell table:style-name="Таблица1.A2" office:value-type="string">
            <text:p text:style-name="P37">(056)3772577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Житомир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10014 <text:span text:style-name="T18">м. Житомир</text:span>, Щорса, буд.5/1 </text:p>
          </table:table-cell>
          <table:table-cell table:style-name="Таблица1.A2" office:value-type="string">
            <text:p text:style-name="P37">(041)241847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Запоріз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69035 <text:span text:style-name="T18">м. Запоріжжя</text:span>, Південноукраїнська, буд.11 </text:p>
          </table:table-cell>
          <table:table-cell table:style-name="Таблица1.A2" office:value-type="string">
            <text:p text:style-name="P37">(061)224051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Івано-Франків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76018 <text:span text:style-name="T18">м. Івано-Франківськ</text:span>, Чорновола, буд.7 </text:p>
          </table:table-cell>
          <table:table-cell table:style-name="Таблица1.A2" office:value-type="string">
            <text:p text:style-name="P37">(034)2559511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Київ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01025 <text:span text:style-name="T18">м.Ки</text:span>їв<text:span text:style-name="T18">-25</text:span>, пров. Рильський, буд.3, оф.16 </text:p>
          </table:table-cell>
          <table:table-cell table:style-name="Таблица1.A2" office:value-type="string">
            <text:p text:style-name="P37">(044)278265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Західно-Україн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43000 <text:span text:style-name="T18">м.Луцьк</text:span>, Паркова, буд.5 </text:p>
          </table:table-cell>
          <table:table-cell table:style-name="Таблица1.A2" office:value-type="string">
            <text:p text:style-name="P37">(033)277443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Львівська обласна дирекція Приватного акціонерного товариства <text:soft-page-break/>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79015 <text:span text:style-name="T18">м.Львів</text:span>, Героїв УПА, <text:soft-page-break/>буд.72, корп.8</text:p>
          </table:table-cell>
          <table:table-cell table:style-name="Таблица1.A2" office:value-type="string">
            <text:p text:style-name="P37">(032)2988929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Миколаїв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54029 <text:span text:style-name="T18">м.Миколаїв</text:span>, Пушкінська, буд.35 </text:p>
          </table:table-cell>
          <table:table-cell table:style-name="Таблица1.A2" office:value-type="string">
            <text:p text:style-name="P37">(051)2767358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Закарпат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88000 <text:span text:style-name="T18">м.Ужгород</text:span>, Толстого, буд.8, оф.(кв.)1, 3, 4 </text:p>
          </table:table-cell>
          <table:table-cell table:style-name="Таблица1.A2" office:value-type="string">
            <text:p text:style-name="P37">(031)2616393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івден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65023 <text:span text:style-name="T18">м.Одеса</text:span>, вул. Пастера, буд.19 </text:p>
          </table:table-cell>
          <table:table-cell table:style-name="Таблица1.A2" office:value-type="string">
            <text:p text:style-name="P37">(048)7235353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олтав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36014 <text:span text:style-name="T18">м. Полтава</text:span>, Монастирська, буд.5/7 </text:p>
          </table:table-cell>
          <table:table-cell table:style-name="Таблица1.A2" office:value-type="string">
            <text:p text:style-name="P37">(053)2502406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Рівнен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33013 <text:span text:style-name="T18">м.Рівне</text:span>, пр. Миру, буд.14 </text:p>
          </table:table-cell>
          <table:table-cell table:style-name="Таблица1.A2" office:value-type="string">
            <text:p text:style-name="P37">(036)2621067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Тернопіль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46001 <text:span text:style-name="T18">м.Тернопіль</text:span>, бул. Шевченка, буд.11 </text:p>
          </table:table-cell>
          <table:table-cell table:style-name="Таблица1.A2" office:value-type="string">
            <text:p text:style-name="P37">(035)252406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Харків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61010 <text:span text:style-name="T18">м.Харків</text:span>, Красношкільна набережна, буд.22 </text:p>
          </table:table-cell>
          <table:table-cell table:style-name="Таблица1.A2" office:value-type="string">
            <text:p text:style-name="P37">(057)7331807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Херсон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73000 <text:span text:style-name="T18">м.Х</text:span>ерсон <text:span text:style-name="T18">Дзер</text:span>жинського, буд.1 </text:p>
          </table:table-cell>
          <table:table-cell table:style-name="Таблица1.A2" office:value-type="string">
            <text:p text:style-name="P37">(055)2425133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Черка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18000 <text:span text:style-name="T18">м.Черкаси</text:span>, Лазарева, буд.6/1 </text:p>
          </table:table-cell>
          <table:table-cell table:style-name="Таблица1.A2" office:value-type="string">
            <text:p text:style-name="P37">(047)2320993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Чернівецька обласна дирекція <text:soft-page-break/>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58000 <text:span text:style-name="T18">м.Чернівці</text:span>, <text:soft-page-break/>Головна, буд.95</text:p>
          </table:table-cell>
          <table:table-cell table:style-name="Таблица1.A2" office:value-type="string">
            <text:p text:style-name="P37">(037)251061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Чернігів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14017 <text:span text:style-name="T18">м.Чернігів</text:span>, Щорса, буд.40</text:p>
          </table:table-cell>
          <table:table-cell table:style-name="Таблица1.A2" office:value-type="string">
            <text:p text:style-name="P37">(046)2604126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Кіровоградська обласна дирекція № 2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25000 <text:span text:style-name="T18">м.Кропивницький</text:span>, Гагаріна, буд.7 </text:p>
          </table:table-cell>
          <table:table-cell table:style-name="Таблица1.A2" office:value-type="string">
            <text:p text:style-name="P37">(0522)321119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Кіровоград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25006 <text:span text:style-name="T19">м.Кропивницький</text:span>, Калініна, буд.21, оф.(кв.)4 </text:p>
          </table:table-cell>
          <table:table-cell table:style-name="Таблица1.A2" office:value-type="string">
            <text:p text:style-name="P38">(052)227621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Хмельниц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29000 <text:span text:style-name="T19">м.Хмельницький</text:span>, Соборна, буд.77, оф.(кв.)15 </text:p>
          </table:table-cell>
          <table:table-cell table:style-name="Таблица1.A2" office:value-type="string">
            <text:p text:style-name="P38">(038)2702232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Сум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40014 <text:span text:style-name="T19">м.Суми</text:span>, Перекопська, буд.13 </text:p>
          </table:table-cell>
          <table:table-cell table:style-name="Таблица1.A2" office:value-type="string">
            <text:p text:style-name="P38">(054)2788055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Одеськ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65032 <text:span text:style-name="T19">м.Одеса</text:span>, пр. Шевченка, буд.4А </text:p>
          </table:table-cell>
          <table:table-cell table:style-name="Таблица1.A2" office:value-type="string">
            <text:p text:style-name="P38">(048)738674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4">Товариство з додатковою відповідальністю «Страхова компанія «АРКС Лайф»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0">35692536</text:p>
          </table:table-cell>
          <table:table-cell table:style-name="Таблица1.A2" office:value-type="string">
            <text:p text:style-name="P53">04070 м Київ вул. Іллінська, 8</text:p>
          </table:table-cell>
          <table:table-cell table:style-name="Таблица1.A2" office:value-type="string">
            <text:p text:style-name="P36">(044)4967286 http://www.axa-life.com.ua </text:p>
          </table:table-cell>
          <table:table-cell table:style-name="Таблица1.A2" office:value-type="string">
            <text:p text:style-name="P12">07.04.2017</text:p>
          </table:table-cell>
          <table:table-cell table:style-name="Таблица1.G2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sans-serif" svg:font-family="sans-serif"/>
    <style:font-face style:name="Courier New" svg:font-family="'Courier New'" style:font-family-generic="modern"/>
    <style:font-face style:name="Albany AMT2" svg:font-family="'Albany AMT', Arial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 Narrow" svg:font-family="'Arial Narrow'" style:font-family-generic="swiss" style:font-pitch="variable"/>
    <style:font-face style:name="Albany AMT1" svg:font-family="'Albany AM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ru" fo:country="RU" style:font-name-asian="Albany AMT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ru" fo:country="RU" style:font-name-asian="Albany AMT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1" fo:font-family="'Thorndale AMT', 'Times New Roman'" style:font-family-generic="roman" style:font-pitch="variable" fo:font-size="12pt" fo:language="en" fo:country="US" style:letter-kerning="true" style:font-name-asian="Albany AMT2" style:font-family-asian="'Albany AMT', Arial" style:font-pitch-asian="variable" style:font-size-asian="12pt" style:language-asian="zxx" style:country-asian="none" style:font-name-complex="Albany AMT2" style:font-family-complex="'Albany AMT', Aria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Albany AMT2" style:font-family-asian="'Albany AMT', Arial" style:font-pitch-asian="variable" style:font-size-asian="14pt" style:font-name-complex="Albany AMT2" style:font-family-complex="'Albany AMT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St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02cm" fo:margin-bottom="2.011cm" fo:margin-left="1.106cm" fo:margin-right="1.025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2-10-02T08:45:18</meta:creation-date>
    <dc:date>2019-07-03T15:26:08.305000000</dc:date>
    <meta:editing-cycles>47</meta:editing-cycles>
    <meta:editing-duration>PT12H36M23S</meta:editing-duration>
    <meta:generator>LibreOffice/5.4.5.1$Windows_X86_64 LibreOffice_project/79c9829dd5d8054ec39a82dc51cd9eff340dbee8</meta:generator>
    <meta:document-statistic meta:table-count="1" meta:image-count="0" meta:object-count="0" meta:page-count="25" meta:paragraph-count="743" meta:word-count="3569" meta:character-count="30762" meta:non-whitespace-character-count="27557"/>
  </office:meta>
</office:document-meta>
</file>