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813cm" fo:margin-left="0cm" table:align="left" style:writing-mode="lr-tb"/>
    </style:style>
    <style:style style:name="Таблица1.A" style:family="table-column">
      <style:table-column-properties style:column-width="4.89cm"/>
    </style:style>
    <style:style style:name="Таблица1.B" style:family="table-column">
      <style:table-column-properties style:column-width="6.934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886cm"/>
    </style:style>
    <style:style style:name="Таблица1.E" style:family="table-column">
      <style:table-column-properties style:column-width="2.812cm"/>
    </style:style>
    <style:style style:name="Таблица1.F" style:family="table-column">
      <style:table-column-properties style:column-width="2.496cm"/>
    </style:style>
    <style:style style:name="Таблица1.G" style:family="table-column">
      <style:table-column-properties style:column-width="2.3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12pt" fo:language="ru" fo:country="RU" style:font-size-asian="12pt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.75pt" fo:font-weight="bold" officeooo:paragraph-rsid="0071aa2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386175"/>
    </style:style>
    <style:style style:name="P6" style:family="paragraph" style:parent-style-name="Table_20_Contents">
      <style:paragraph-properties fo:text-align="center" style:justify-single-word="false"/>
      <style:text-properties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194284"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556b62" fo:background-color="#ffffff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5c7e88" fo:background-color="#ffffff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2b3104" fo:background-color="#fffff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 fo:background-color="#ffffff"/>
    </style:style>
    <style:style style:name="P13" style:family="paragraph" style:parent-style-name="Table_20_Contents">
      <style:paragraph-properties fo:text-align="center" style:justify-single-word="false"/>
      <style:text-properties officeooo:rsid="00194284" officeooo:paragraph-rsid="00194284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94284" officeooo:paragraph-rsid="00194284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44b9fc" officeooo:paragraph-rsid="0044b9fc" fo:background-color="#ffffff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44d525" officeooo:paragraph-rsid="0044d525" fo:background-color="#ffffff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44e539" officeooo:paragraph-rsid="0044e539" fo:background-color="#ffffff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2b3104" officeooo:paragraph-rsid="00556b62" fo:background-color="#ffffff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2b3104" officeooo:paragraph-rsid="002b3104" fo:background-color="#ffffff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a85f7" officeooo:paragraph-rsid="001a85f7" fo:background-color="#ffffff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c2e4f" officeooo:paragraph-rsid="001c2e4f" fo:background-color="#ffffff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cd5a3" officeooo:paragraph-rsid="001cd5a3" fo:background-color="#ffffff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27594f" officeooo:paragraph-rsid="0027594f" fo:background-color="#ffffff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rsid="002eebc8" officeooo:paragraph-rsid="002eebc8" fo:background-color="#ffffff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rsid="0028d8b9" officeooo:paragraph-rsid="0028d8b9" fo:background-color="#ffffff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rsid="002965e7" officeooo:paragraph-rsid="002965e7" fo:background-color="#ffffff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2a9162" officeooo:paragraph-rsid="002a9162" fo:background-color="#ffffff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2cf088" officeooo:paragraph-rsid="002cf088" fo:background-color="#ffffff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279a2b" officeooo:paragraph-rsid="00279a2b" fo:background-color="#ffffff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rsid="0027ad18" officeooo:paragraph-rsid="0027ad18" fo:background-color="#ffffff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rsid="00307aea" officeooo:paragraph-rsid="00307aea" fo:background-color="#ffffff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rsid="003224f2" officeooo:paragraph-rsid="003224f2" fo:background-color="#ffffff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rsid="00331df7" officeooo:paragraph-rsid="00331df7" fo:background-color="#ffffff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rsid="00331df7" officeooo:paragraph-rsid="002b3104" fo:background-color="#ffffff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rsid="0033e138" officeooo:paragraph-rsid="0033e138" fo:background-color="#ffffff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rsid="003b2c70" officeooo:paragraph-rsid="003b2c70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rsid="0039b064" officeooo:paragraph-rsid="0039b064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rsid="003a3435" officeooo:paragraph-rsid="003a3435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officeooo:rsid="0044e539" officeooo:paragraph-rsid="0044e539"/>
    </style:style>
    <style:style style:name="P40" style:family="paragraph" style:parent-style-name="Table_20_Contents">
      <style:paragraph-properties fo:text-align="center" style:justify-single-word="false"/>
      <style:text-properties officeooo:rsid="004fa131" officeooo:paragraph-rsid="004fa131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language="uk" fo:country="UA" officeooo:rsid="005c7e88" officeooo:paragraph-rsid="005c7e88" fo:background-color="#ffffff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language="uk" fo:country="UA" officeooo:rsid="00630f5c" officeooo:paragraph-rsid="00630f5c" fo:background-color="#ffffff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language="uk" fo:country="UA" officeooo:rsid="00648b11" officeooo:paragraph-rsid="00648b11" fo:background-color="#ffffff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horndale AMT1" fo:font-size="12pt" fo:language="en" fo:country="US" officeooo:paragraph-rsid="0068b409" style:letter-kerning="true" fo:background-color="#ffffff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P45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-0.03cm" fo:margin-right="0.002cm" fo:text-align="center" style:justify-single-word="false" fo:text-indent="0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7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0f774e" officeooo:paragraph-rsid="003b2c70" fo:background-color="#ffffff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-0.03cm" fo:margin-right="0.002cm" fo:text-align="center" style:justify-single-word="false" fo:text-indent="0.016cm" style:auto-text-indent="false" style:snap-to-layout-grid="false"/>
      <style:text-properties fo:font-size="13pt" fo:language="uk" fo:country="UA" fo:font-weight="normal" officeooo:rsid="0010ec9a" officeooo:paragraph-rsid="003b2c70" fo:background-color="#ffffff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-0.03cm" fo:margin-right="0.002cm" fo:text-align="center" style:justify-single-word="false" fo:text-indent="-0.016cm" style:auto-text-indent="false" style:snap-to-layout-grid="false">
        <style:tab-stops/>
      </style:paragraph-properties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-0.03cm" fo:margin-right="0.002cm" fo:text-align="center" style:justify-single-word="false" fo:text-indent="0.049cm" style:auto-text-indent="false" style:snap-to-layout-grid="false"/>
      <style:text-properties style:use-window-font-color="true" style:font-name="Thorndale AMT1" fo:font-size="12pt" fo:language="en" fo:country="US" fo:font-weight="normal" officeooo:rsid="001fc57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2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2pt" fo:language="en" fo:country="US" fo:font-weight="normal" officeooo:rsid="00266fcb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-0.03cm" fo:margin-right="0.002cm" fo:text-align="center" style:justify-single-word="false" fo:text-indent="0.034cm" style:auto-text-indent="false" style:snap-to-layout-grid="false"/>
      <style:text-properties style:use-window-font-color="true" style:font-name="Thorndale AMT1" fo:font-size="13pt" fo:language="uk" fo:country="UA" fo:font-weight="normal" officeooo:rsid="0027382c" officeooo:paragraph-rsid="003b2c70" style:letter-kerning="true" fo:background-color="#ffffff" style:font-name-asian="Albany AMT2" style:font-size-asian="13pt" style:language-asian="zxx" style:country-asian="none" style:font-weight-asian="normal" style:font-name-complex="Albany AMT2" style:font-size-complex="13pt" style:language-complex="zxx" style:country-complex="none" style:font-weight-complex="normal"/>
    </style:style>
    <style:style style:name="P54" style:family="paragraph" style:parent-style-name="Standard">
      <style:paragraph-properties fo:margin-left="-0.03cm" fo:margin-right="0.002cm" fo:text-align="center" style:justify-single-word="false" fo:text-indent="0.132cm" style:auto-text-indent="false" style:snap-to-layout-grid="false"/>
      <style:text-properties style:use-window-font-color="true" style:font-name="Thorndale AMT1" fo:font-size="12pt" fo:language="en" fo:country="US" fo:font-weight="normal" officeooo:rsid="0010ec9a" officeooo:paragraph-rsid="003b2c70" style:letter-kerning="true" fo:background-color="#ffffff" style:font-name-asian="Albany AMT2" style:font-size-asian="12pt" style:language-asian="zxx" style:country-asian="none" style:font-weight-asian="normal" style:font-name-complex="Albany AMT2" style:font-size-complex="12pt" style:language-complex="zxx" style:country-complex="none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ans-serif" fo:font-size="15.75pt" fo:language="ru" fo:country="RU" fo:font-weight="bold" officeooo:paragraph-rsid="0071aa22" style:font-size-asian="12pt" style:font-weight-asian="bold" style:font-name-complex="Arial Narrow" style:font-size-complex="12pt" style:font-weight-complex="bold"/>
    </style:style>
    <style:style style:name="T1" style:family="text">
      <style:text-properties officeooo:rsid="00194284"/>
    </style:style>
    <style:style style:name="T2" style:family="text">
      <style:text-properties officeooo:rsid="001a85f7"/>
    </style:style>
    <style:style style:name="T3" style:family="text">
      <style:text-properties officeooo:rsid="001c2e4f"/>
    </style:style>
    <style:style style:name="T4" style:family="text">
      <style:text-properties officeooo:rsid="001cd5a3"/>
    </style:style>
    <style:style style:name="T5" style:family="text">
      <style:text-properties officeooo:rsid="00272670"/>
    </style:style>
    <style:style style:name="T6" style:family="text">
      <style:text-properties officeooo:rsid="0027594f"/>
    </style:style>
    <style:style style:name="T7" style:family="text">
      <style:text-properties officeooo:rsid="00279a2b"/>
    </style:style>
    <style:style style:name="T8" style:family="text">
      <style:text-properties officeooo:rsid="0027ad18"/>
    </style:style>
    <style:style style:name="T9" style:family="text">
      <style:text-properties officeooo:rsid="0028d8b9"/>
    </style:style>
    <style:style style:name="T10" style:family="text">
      <style:text-properties officeooo:rsid="002965e7"/>
    </style:style>
    <style:style style:name="T11" style:family="text">
      <style:text-properties officeooo:rsid="002a9162"/>
    </style:style>
    <style:style style:name="T12" style:family="text">
      <style:text-properties officeooo:rsid="002b3104"/>
    </style:style>
    <style:style style:name="T13" style:family="text">
      <style:text-properties officeooo:rsid="002cf088"/>
    </style:style>
    <style:style style:name="T14" style:family="text">
      <style:text-properties officeooo:rsid="00307aea"/>
    </style:style>
    <style:style style:name="T15" style:family="text">
      <style:text-properties officeooo:rsid="003224f2"/>
    </style:style>
    <style:style style:name="T16" style:family="text">
      <style:text-properties officeooo:rsid="00331df7"/>
    </style:style>
    <style:style style:name="T17" style:family="text">
      <style:text-properties officeooo:rsid="0033e138"/>
    </style:style>
    <style:style style:name="T18" style:family="text">
      <style:text-properties officeooo:rsid="0039b064"/>
    </style:style>
    <style:style style:name="T19" style:family="text">
      <style:text-properties officeooo:rsid="003a3435"/>
    </style:style>
    <style:style style:name="T20" style:family="text">
      <style:text-properties officeooo:rsid="0044b9fc"/>
    </style:style>
    <style:style style:name="T21" style:family="text">
      <style:text-properties officeooo:rsid="0044e539"/>
    </style:style>
    <style:style style:name="T22" style:family="text">
      <style:text-properties fo:language="uk" fo:country="UA" officeooo:rsid="00556b62"/>
    </style:style>
    <style:style style:name="T23" style:family="text">
      <style:text-properties fo:language="uk" fo:country="UA" officeooo:rsid="005572bd"/>
    </style:style>
    <style:style style:name="T24" style:family="text">
      <style:text-properties fo:language="uk" fo:country="UA" officeooo:rsid="005702c8"/>
    </style:style>
    <style:style style:name="T25" style:family="text">
      <style:text-properties fo:language="uk" fo:country="UA" officeooo:rsid="0057b862"/>
    </style:style>
    <style:style style:name="T26" style:family="text">
      <style:text-properties fo:language="uk" fo:country="UA" officeooo:rsid="0059aec5"/>
    </style:style>
    <style:style style:name="T27" style:family="text">
      <style:text-properties fo:language="uk" fo:country="UA" officeooo:rsid="005c7e88"/>
    </style:style>
    <style:style style:name="T28" style:family="text">
      <style:text-properties fo:language="uk" fo:country="UA" officeooo:rsid="005e284d"/>
    </style:style>
    <style:style style:name="T29" style:family="text">
      <style:text-properties fo:language="uk" fo:country="UA" officeooo:rsid="00601bec"/>
    </style:style>
    <style:style style:name="T30" style:family="text">
      <style:text-properties fo:language="uk" fo:country="UA" officeooo:rsid="00630f5c"/>
    </style:style>
    <style:style style:name="T31" style:family="text">
      <style:text-properties fo:language="uk" fo:country="UA" officeooo:rsid="00648b11"/>
    </style:style>
    <style:style style:name="T32" style:family="text">
      <style:text-properties fo:language="uk" fo:country="UA" officeooo:rsid="0064c474"/>
    </style:style>
    <style:style style:name="T33" style:family="text">
      <style:text-properties fo:language="uk" fo:country="UA" officeooo:rsid="00708740"/>
    </style:style>
    <style:style style:name="T34" style:family="text">
      <style:text-properties style:use-window-font-color="true" style:font-name="Thorndale AMT1" fo:font-size="12pt" fo:language="en" fo:country="US" style:letter-kerning="true" style:font-name-asian="Albany AMT2" style:font-size-asian="12pt" style:language-asian="zxx" style:country-asian="none" style:font-name-complex="Albany AMT2" style:font-size-complex="12pt" style:language-complex="zxx" style:country-complex="none"/>
    </style:style>
    <style:style style:name="T35" style:family="text">
      <style:text-properties fo:color="#000000" fo:language="ru" fo:country="RU" style:font-size-asian="12pt" style:font-name-complex="Arial Narrow" style:font-size-complex="12pt"/>
    </style:style>
    <style:style style:name="T36" style:family="text">
      <style:text-properties fo:color="#000000" fo:language="ru" fo:country="RU" officeooo:rsid="00345fd1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7" style:family="text">
      <style:text-properties fo:color="#000000" fo:language="ru" fo:country="RU" officeooo:rsid="006e6bc0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8" style:family="text">
      <style:text-properties fo:color="#000000" fo:language="ru" fo:country="RU" officeooo:rsid="005357f4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  <style:style style:name="T39" style:family="text">
      <style:text-properties fo:color="#000000" fo:language="ru" fo:country="RU" officeooo:rsid="005100a1" style:letter-kerning="true" style:font-name-asian="Albany AMT2" style:font-size-asian="12pt" style:language-asian="zxx" style:country-asian="none" style:font-name-complex="Arial Narrow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Повний перелік страхових компаній, акредитованих в АТ КБ «ПриватБанк» </text:p>
      <text:p text:style-name="P3"><text:span text:style-name="T35">для страхування застав </text:span>корпоративних клієнтів <text:span text:style-name="T36">станом на 1</text:span><text:span text:style-name="T37">0</text:span><text:span text:style-name="T38">.06</text:span><text:span text:style-name="T39">.201</text:span><text:span text:style-name="T37">9</text:span><text:span text:style-name="T36"> року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Найменування Страховика </text:p>
          </table:table-cell>
          <table:table-cell table:style-name="Таблица1.A1" office:value-type="string">
            <text:p text:style-name="P4">його відокремленого підрозділу</text:p>
          </table:table-cell>
          <table:table-cell table:style-name="Таблица1.A1" office:value-type="string">
            <text:p text:style-name="P4">Код ЄДРПОУ</text:p>
          </table:table-cell>
          <table:table-cell table:style-name="Таблица1.A1" office:value-type="string">
            <text:p text:style-name="P4">Юридична адреса</text:p>
          </table:table-cell>
          <table:table-cell table:style-name="Таблица1.A1" office:value-type="string">
            <text:p text:style-name="P4">Контактні телефони</text:p>
          </table:table-cell>
          <table:table-cell table:style-name="Таблица1.A1" office:value-type="string">
            <text:p text:style-name="P4">Дата рішення про акредитацію</text:p>
          </table:table-cell>
          <table:table-cell table:style-name="Таблица1.G1" office:value-type="string">
            <text:p text:style-name="P40">Примітка</text:p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ГРУПА "ТАС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30115243</text:p>
          </table:table-cell>
          <table:table-cell table:style-name="Таблица1.A2" office:value-type="string">
            <text:p text:style-name="P7">03062 <text:span text:style-name="T2">м. Київ</text:span> 62, <text:span text:style-name="T2">п</text:span>рос. Перемоги, буд.65</text:p>
          </table:table-cell>
          <table:table-cell table:style-name="Таблица1.A2" office:value-type="string">
            <text:p text:style-name="P20">(044)5360020</text:p>
          </table:table-cell>
          <table:table-cell table:style-name="Таблица1.A2" office:value-type="string">
            <text:p text:style-name="P20">16.02.2017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філія АТ "СГ "ТАС"(приватне) </text:p>
          </table:table-cell>
          <table:table-cell table:style-name="Таблица1.A2" office:value-type="string">
            <text:p text:style-name="P20">25790003</text:p>
          </table:table-cell>
          <table:table-cell table:style-name="Таблица1.A2" office:value-type="string">
            <text:p text:style-name="P7">76018 <text:span text:style-name="T2">м. Івано-Франсківськ</text:span>, <text:span text:style-name="T2">вул.</text:span>Вовчинецька, буд.25 </text:p>
          </table:table-cell>
          <table:table-cell table:style-name="Таблица1.A2" office:value-type="string">
            <text:p text:style-name="P20">(0342)559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регіональна дирекція АТ "СГ "ТАС"(приватне) </text:p>
          </table:table-cell>
          <table:table-cell table:style-name="Таблица1.A2" office:value-type="string">
            <text:p text:style-name="P7">25513462 </text:p>
          </table:table-cell>
          <table:table-cell table:style-name="Таблица1.A2" office:value-type="string">
            <text:p text:style-name="P7">2100<text:span text:style-name="T24">9</text:span> <text:span text:style-name="T2">м. Вінниця</text:span>, <text:span text:style-name="T2">вул. </text:span><text:span text:style-name="T24">Стрілецька</text:span>, буд.<text:span text:style-name="T24">1</text:span> </text:p>
          </table:table-cell>
          <table:table-cell table:style-name="Таблица1.A2" office:value-type="string">
            <text:p text:style-name="P20">(0432)57912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регіональна дирекція АТ "СГ "ТАС"(приватне) </text:p>
          </table:table-cell>
          <table:table-cell table:style-name="Таблица1.A2" office:value-type="string">
            <text:p text:style-name="P7">25000917</text:p>
          </table:table-cell>
          <table:table-cell table:style-name="Таблица1.A2" office:value-type="string">
            <text:p text:style-name="P7">49000 <text:span text:style-name="T2">м. Дніпро</text:span>, <text:span text:style-name="T2">вул. </text:span>Мечникова, буд.18 </text:p>
          </table:table-cell>
          <table:table-cell table:style-name="Таблица1.A2" office:value-type="string">
            <text:p text:style-name="P20">(056)790100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онецька регіональна дирекція АТ "СГ "ТАС"(приватне) </text:p>
          </table:table-cell>
          <table:table-cell table:style-name="Таблица1.A2" office:value-type="string">
            <text:p text:style-name="P7">26288760 </text:p>
          </table:table-cell>
          <table:table-cell table:style-name="Таблица1.A2" office:value-type="string">
            <text:p text:style-name="P7">83001 <text:span text:style-name="T2">м. Донецьк</text:span>, <text:span text:style-name="T2">вул.</text:span>Челюскінців, буд.69 </text:p>
          </table:table-cell>
          <table:table-cell table:style-name="Таблица1.A2" office:value-type="string">
            <text:p text:style-name="P20">(062)312592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регіональна дирекція АТ "СГ "ТАС"(приватне) </text:p>
          </table:table-cell>
          <table:table-cell table:style-name="Таблица1.A2" office:value-type="string">
            <text:p text:style-name="P7">25838715</text:p>
          </table:table-cell>
          <table:table-cell table:style-name="Таблица1.A2" office:value-type="string">
            <text:p text:style-name="P7">100<text:span text:style-name="T24">30</text:span> <text:span text:style-name="T2">м. Житомир</text:span>, <text:span text:style-name="T24">Львівська</text:span>, буд.<text:span text:style-name="T24">2/8 оф.3 та 20</text:span> </text:p>
          </table:table-cell>
          <table:table-cell table:style-name="Таблица1.A2" office:value-type="string">
            <text:p text:style-name="P20">(0412)4137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регіональна дирекція АТ "СГ "ТАС"(приватне) </text:p>
          </table:table-cell>
          <table:table-cell table:style-name="Таблица1.A2" office:value-type="string">
            <text:p text:style-name="P7">25821620 </text:p>
          </table:table-cell>
          <table:table-cell table:style-name="Таблица1.A2" office:value-type="string">
            <text:p text:style-name="P7">69005 <text:span text:style-name="T2">м. Запоріжжя</text:span>, <text:span text:style-name="T2">вул.</text:span>Гагаріна, буд.5 </text:p>
          </table:table-cell>
          <table:table-cell table:style-name="Таблица1.A2" office:value-type="string">
            <text:p text:style-name="P20">(061)227087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філія АТ "СГ "ТАС"(приватне) </text:p>
          </table:table-cell>
          <table:table-cell table:style-name="Таблица1.A2" office:value-type="string">
            <text:p text:style-name="P7">24716401 </text:p>
          </table:table-cell>
          <table:table-cell table:style-name="Таблица1.A2" office:value-type="string">
            <text:p text:style-name="P7">25002 <text:span text:style-name="T2">м. Кіровоград</text:span>, <text:soft-page-break/><text:span text:style-name="T2">вул.</text:span>Жовтневої революції, буд.24 </text:p>
          </table:table-cell>
          <table:table-cell table:style-name="Таблица1.A2" office:value-type="string">
            <text:p text:style-name="P20">(0522)22040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регіональна дирекція АТ "СГ "ТАС"(приватне) </text:p>
          </table:table-cell>
          <table:table-cell table:style-name="Таблица1.A2" office:value-type="string">
            <text:p text:style-name="P7">25880982 </text:p>
          </table:table-cell>
          <table:table-cell table:style-name="Таблица1.A2" office:value-type="string">
            <text:p text:style-name="P7">01135 <text:span text:style-name="T2">м. Київ</text:span> 135, <text:span text:style-name="T2">вул.</text:span>Чорновола, буд.27, оф.(кв.)літера А </text:p>
          </table:table-cell>
          <table:table-cell table:style-name="Таблица1.A2" office:value-type="string">
            <text:p text:style-name="P20">(044)53754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ременчуцька філія АТ "СГ "ТАС"(приватне) </text:p>
          </table:table-cell>
          <table:table-cell table:style-name="Таблица1.A2" office:value-type="string">
            <text:p text:style-name="P7">25784238 </text:p>
          </table:table-cell>
          <table:table-cell table:style-name="Таблица1.A2" office:value-type="string">
            <text:p text:style-name="P7">39601 <text:span text:style-name="T2">Полтавська обл.</text:span>, <text:span text:style-name="T2">м. Крменчук</text:span>, квартал 101, буд.10 А </text:p>
          </table:table-cell>
          <table:table-cell table:style-name="Таблица1.A2" office:value-type="string">
            <text:p text:style-name="P20">(0536)74749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уганська філія АТ "СГ "ТАС"(приватне) </text:p>
          </table:table-cell>
          <table:table-cell table:style-name="Таблица1.A2" office:value-type="string">
            <text:p text:style-name="P7">25892815</text:p>
          </table:table-cell>
          <table:table-cell table:style-name="Таблица1.A2" office:value-type="string">
            <text:p text:style-name="P7">91011 <text:span text:style-name="T2">м. Луганськ</text:span>, квартал Єременко, буд.7, оф.(кв.)85 </text:p>
          </table:table-cell>
          <table:table-cell table:style-name="Таблица1.A2" office:value-type="string">
            <text:p text:style-name="P20">(0642)5022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олинська регіональна дирекція АТ "СГ "ТАС"(приватне) </text:p>
          </table:table-cell>
          <table:table-cell table:style-name="Таблица1.A2" office:value-type="string">
            <text:p text:style-name="P7">25787745 </text:p>
          </table:table-cell>
          <table:table-cell table:style-name="Таблица1.A2" office:value-type="string">
            <text:p text:style-name="P7">43010 <text:span text:style-name="T2">м. Луцьк</text:span>, проспект Волі, буд.50 </text:p>
          </table:table-cell>
          <table:table-cell table:style-name="Таблица1.A2" office:value-type="string">
            <text:p text:style-name="P20">(0332)78978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хідна регіональна дирекція АТ "СГ "ТАС"(приватне) </text:p>
          </table:table-cell>
          <table:table-cell table:style-name="Таблица1.A2" office:value-type="string">
            <text:p text:style-name="P7">25247411</text:p>
          </table:table-cell>
          <table:table-cell table:style-name="Таблица1.A2" office:value-type="string">
            <text:p text:style-name="P7">79005 <text:span text:style-name="T2">м. Львів, вул. Академіка Богомольця</text:span>, буд.3 </text:p>
          </table:table-cell>
          <table:table-cell table:style-name="Таблица1.A2" office:value-type="string">
            <text:p text:style-name="P20">(032)24222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філія АТ "СГ "ТАС"(приватне) </text:p>
          </table:table-cell>
          <table:table-cell table:style-name="Таблица1.A2" office:value-type="string">
            <text:p text:style-name="P7">23400759 </text:p>
          </table:table-cell>
          <table:table-cell table:style-name="Таблица1.A2" office:value-type="string">
            <text:p text:style-name="P7">54017 <text:span text:style-name="T2">м.Миколаїв</text:span>, проспект Леніна, буд.81/1</text:p>
          </table:table-cell>
          <table:table-cell table:style-name="Таблица1.A2" office:value-type="string">
            <text:p text:style-name="P20">(0512)67403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Нікопольська філія АТ "СГ "ТАС"(приватне) </text:p>
          </table:table-cell>
          <table:table-cell table:style-name="Таблица1.A2" office:value-type="string">
            <text:p text:style-name="P7">25000411 </text:p>
          </table:table-cell>
          <table:table-cell table:style-name="Таблица1.A2" office:value-type="string">
            <text:p text:style-name="P7">53210 <text:span text:style-name="T2">Дніпропетровська обл.</text:span>, <text:span text:style-name="T2">м. Нікополь</text:span>, <text:span text:style-name="T2">вул.</text:span>Трубників, буд.17 </text:p>
          </table:table-cell>
          <table:table-cell table:style-name="Таблица1.A2" office:value-type="string">
            <text:p text:style-name="P20">(05662)225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івденна регіональна дирекція АТ "СГ "ТАС"(приватне) </text:p>
          </table:table-cell>
          <table:table-cell table:style-name="Таблица1.A2" office:value-type="string">
            <text:p text:style-name="P7">25433102 </text:p>
          </table:table-cell>
          <table:table-cell table:style-name="Таблица1.A2" office:value-type="string">
            <text:p text:style-name="P7">65012 <text:span text:style-name="T3">м. Одеса</text:span>, <text:span text:style-name="T3">вул.</text:span> Пушкінська, буд.75</text:p>
          </table:table-cell>
          <table:table-cell table:style-name="Таблица1.A2" office:value-type="string">
            <text:p text:style-name="P21">(048)232415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філія АТ "СГ "ТАС"(приватне) </text:p>
          </table:table-cell>
          <table:table-cell table:style-name="Таблица1.A2" office:value-type="string">
            <text:p text:style-name="P7">25784646</text:p>
          </table:table-cell>
          <table:table-cell table:style-name="Таблица1.A2" office:value-type="string">
            <text:p text:style-name="P7">36039 <text:span text:style-name="T3">м. Полтава</text:span>, <text:span text:style-name="T3">вул.</text:span> Лідова, буд.12/9 </text:p>
          </table:table-cell>
          <table:table-cell table:style-name="Таблица1.A2" office:value-type="string">
            <text:p text:style-name="P21">(0532)5010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філія АТ "СГ "ТАС"(приватне) </text:p>
          </table:table-cell>
          <table:table-cell table:style-name="Таблица1.A2" office:value-type="string">
            <text:p text:style-name="P7">25833184</text:p>
          </table:table-cell>
          <table:table-cell table:style-name="Таблица1.A2" office:value-type="string">
            <text:p text:style-name="P7">33028 <text:span text:style-name="T3">м. Рівне</text:span>, 16 <text:span text:style-name="T3">вул.</text:span>Липня, буд.6а</text:p>
          </table:table-cell>
          <table:table-cell table:style-name="Таблица1.A2" office:value-type="string">
            <text:p text:style-name="P21">(0362)26046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римська регіональна дирекція АТ "СГ "ТАС"(приватне) </text:p>
          </table:table-cell>
          <table:table-cell table:style-name="Таблица1.A2" office:value-type="string">
            <text:p text:style-name="P7">24407284</text:p>
          </table:table-cell>
          <table:table-cell table:style-name="Таблица1.A2" office:value-type="string">
            <text:p text:style-name="P7">95000 <text:span text:style-name="T4">м. Сімферополь</text:span>, <text:span text:style-name="T4">вул. </text:span>Петропавлівська, буд.12 </text:p>
          </table:table-cell>
          <table:table-cell table:style-name="Таблица1.A2" office:value-type="string">
            <text:p text:style-name="P22">(0562)62022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евастопольська філія АТ "СГ "ТАС"(приватне) </text:p>
          </table:table-cell>
          <table:table-cell table:style-name="Таблица1.A2" office:value-type="string">
            <text:p text:style-name="P7">25750050 </text:p>
          </table:table-cell>
          <table:table-cell table:style-name="Таблица1.A2" office:value-type="string">
            <text:p text:style-name="P7">99011 <text:span text:style-name="T4">м. Севастополь</text:span>, <text:span text:style-name="T4">вул.</text:span>Гоголя, буд.8 </text:p>
          </table:table-cell>
          <table:table-cell table:style-name="Таблица1.A2" office:value-type="string">
            <text:p text:style-name="P22">(0692)54709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філія АТ "СГ "ТАС"(приватне) </text:p>
          </table:table-cell>
          <table:table-cell table:style-name="Таблица1.A2" office:value-type="string">
            <text:p text:style-name="P7">24011959</text:p>
          </table:table-cell>
          <table:table-cell table:style-name="Таблица1.A2" office:value-type="string">
            <text:p text:style-name="P7">40000 <text:span text:style-name="T4">м. Суми</text:span>, <text:span text:style-name="T4">вул. </text:span>Академічна, буд.1 </text:p>
          </table:table-cell>
          <table:table-cell table:style-name="Таблица1.A2" office:value-type="string">
            <text:p text:style-name="P22">(0542)7717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філія АТ "СГ "ТАС"(приватне) </text:p>
          </table:table-cell>
          <table:table-cell table:style-name="Таблица1.A2" office:value-type="string">
            <text:p text:style-name="P7">25782044 </text:p>
          </table:table-cell>
          <table:table-cell table:style-name="Таблица1.A2" office:value-type="string">
            <text:p text:style-name="P7">46001 <text:span text:style-name="T4">м. Тернопіль</text:span>, <text:span text:style-name="T25">Ю.Словацького</text:span>, буд.<text:span text:style-name="T25">6/1</text:span> </text:p>
          </table:table-cell>
          <table:table-cell table:style-name="Таблица1.A2" office:value-type="string">
            <text:p text:style-name="P22">(0352)43418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жгородська філія АТ "СГ "ТАС"(приватне) </text:p>
          </table:table-cell>
          <table:table-cell table:style-name="Таблица1.A2" office:value-type="string">
            <text:p text:style-name="P7">25447067</text:p>
          </table:table-cell>
          <table:table-cell table:style-name="Таблица1.A2" office:value-type="string">
            <text:p text:style-name="P7">88000 <text:span text:style-name="T4">м. Ужгород</text:span>, пл. Корятовича, буд.7 </text:p>
          </table:table-cell>
          <table:table-cell table:style-name="Таблица1.A2" office:value-type="string">
            <text:p text:style-name="P22">(0312)63456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регіональна дирекція АТ "СГ "ТАС"(приватне) </text:p>
          </table:table-cell>
          <table:table-cell table:style-name="Таблица1.A2" office:value-type="string">
            <text:p text:style-name="P7">26419647</text:p>
          </table:table-cell>
          <table:table-cell table:style-name="Таблица1.A2" office:value-type="string">
            <text:p text:style-name="P7">61002 Х<text:span text:style-name="T4">м. Харків</text:span>, <text:span text:style-name="T25">Куликівська</text:span>, буд.2 </text:p>
          </table:table-cell>
          <table:table-cell table:style-name="Таблица1.A2" office:value-type="string">
            <text:p text:style-name="P22">(057)340728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філія АТ "СГ "ТАС"(приватне) </text:p>
          </table:table-cell>
          <table:table-cell table:style-name="Таблица1.A2" office:value-type="string">
            <text:p text:style-name="P7">25775311 </text:p>
          </table:table-cell>
          <table:table-cell table:style-name="Таблица1.A2" office:value-type="string">
            <text:p text:style-name="P7">73013 <text:span text:style-name="T4">м, Херсон</text:span>, <text:span text:style-name="T4">вул. </text:span>Тираспольська, буд.60-А </text:p>
          </table:table-cell>
          <table:table-cell table:style-name="Таблица1.A2" office:value-type="string">
            <text:p text:style-name="P22">(0552)42510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філія АТ "СГ "ТАС"(приватне) </text:p>
          </table:table-cell>
          <table:table-cell table:style-name="Таблица1.A2" office:value-type="string">
            <text:p text:style-name="P7">25803941</text:p>
          </table:table-cell>
          <table:table-cell table:style-name="Таблица1.A2" office:value-type="string">
            <text:p text:style-name="P7">29001 <text:span text:style-name="T4">м. Хмельницький</text:span>, <text:span text:style-name="T4">вул. </text:span>Володимирська, буд.46 </text:p>
          </table:table-cell>
          <table:table-cell table:style-name="Таблица1.A2" office:value-type="string">
            <text:p text:style-name="P22">(0382)7022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регіональна дирекція АТ "СГ "ТАС"(приватне) </text:p>
          </table:table-cell>
          <table:table-cell table:style-name="Таблица1.A2" office:value-type="string">
            <text:p text:style-name="P7">25770519</text:p>
          </table:table-cell>
          <table:table-cell table:style-name="Таблица1.A2" office:value-type="string">
            <text:p text:style-name="P7">18007 <text:span text:style-name="T4">м. Черкаси</text:span>, <text:span text:style-name="T4">вул. </text:span>Байди Вишневецького, буд.47 </text:p>
          </table:table-cell>
          <table:table-cell table:style-name="Таблица1.A2" office:value-type="string">
            <text:p text:style-name="P22">(0472)54058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філія АТ "СГ <text:soft-page-break/>"ТАС"(приватне) </text:p>
          </table:table-cell>
          <table:table-cell table:style-name="Таблица1.A2" office:value-type="string">
            <text:p text:style-name="P7">25811900 </text:p>
          </table:table-cell>
          <table:table-cell table:style-name="Таблица1.A2" office:value-type="string">
            <text:p text:style-name="P7">58018 <text:span text:style-name="T4">м. Чернівці</text:span>, <text:soft-page-break/><text:span text:style-name="T4">вул.</text:span> Головна, буд.138 </text:p>
          </table:table-cell>
          <table:table-cell table:style-name="Таблица1.A2" office:value-type="string">
            <text:p text:style-name="P22">(0372)58445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філія АТ "СГ "ТАС"(приватне) </text:p>
          </table:table-cell>
          <table:table-cell table:style-name="Таблица1.A2" office:value-type="string">
            <text:p text:style-name="P7">25951498 </text:p>
          </table:table-cell>
          <table:table-cell table:style-name="Таблица1.A2" office:value-type="string">
            <text:p text:style-name="P7">14013 <text:span text:style-name="T4">м. Чернігів</text:span>, проспект Перемоги, буд.119 </text:p>
          </table:table-cell>
          <table:table-cell table:style-name="Таблица1.A2" office:value-type="string">
            <text:p text:style-name="P22">(0462)6147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34">Приватне акціонерне товариство «Страхова компанія «АРКС» 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0474912</text:p>
          </table:table-cell>
          <table:table-cell table:style-name="Таблица1.A2" office:value-type="string">
            <text:p text:style-name="P7">04070 <text:span text:style-name="T5">м. Київ</text:span> 70, <text:span text:style-name="T5">вул. </text:span>Іллінська, буд.8</text:p>
          </table:table-cell>
          <table:table-cell table:style-name="Таблица1.A2" office:value-type="string">
            <text:p text:style-name="P23">(044)3911122</text:p>
          </table:table-cell>
          <table:table-cell table:style-name="Таблица1.A2" office:value-type="string">
            <text:p text:style-name="P24">15.02.2017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а агенція з продажу Донец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00 <text:span text:style-name="T9">м. Донецьк</text:span>, Марії Ульянової, буд.63 а </text:p>
          </table:table-cell>
          <table:table-cell table:style-name="Таблица1.A2" office:value-type="string">
            <text:p text:style-name="P25">(62)20896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арокиївське відділення Головного офісу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0 <text:span text:style-name="T9">м. Київ</text:span> 70, Іллінська, буд.8 </text:p>
          </table:table-cell>
          <table:table-cell table:style-name="Таблица1.A2" office:value-type="string">
            <text:p text:style-name="P25">(044)391112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ечерське відділення Киї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04 <text:span text:style-name="T9">м. Київ</text:span> 4, бульвар Т. Шевченка, буд.1-б, оф.(кв.)2 </text:p>
          </table:table-cell>
          <table:table-cell table:style-name="Таблица1.A2" office:value-type="string">
            <text:p text:style-name="P25">(044)234221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Тернопіль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6000 <text:span text:style-name="T10">м. Тернопіль</text:span>, Шашкевича, буд.2, оф.4 </text:p>
          </table:table-cell>
          <table:table-cell table:style-name="Таблица1.A2" office:value-type="string">
            <text:p text:style-name="P26">(0352)5508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нам'янське відділення Кіровоград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7400 <text:span text:style-name="T10">Кіровоградська обл. м. Знам'янка</text:span>, Жовтнева, буд.33, оф.36 </text:p>
          </table:table-cell>
          <table:table-cell table:style-name="Таблица1.A2" office:value-type="string">
            <text:p text:style-name="P26">(05233)225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агенція з продажу Сумського відділенн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30 <text:span text:style-name="T10">м. Суми</text:span>, проспект Т.Шевченка, буд.1а </text:p>
          </table:table-cell>
          <table:table-cell table:style-name="Таблица1.A2" office:value-type="string">
            <text:p text:style-name="P26">(0542)3317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ка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003 <text:span text:style-name="T10">м. Черкаси</text:span>, Байди Вишневецького, буд.37 </text:p>
          </table:table-cell>
          <table:table-cell table:style-name="Таблица1.A2" office:value-type="string">
            <text:p text:style-name="P26">(0472)33094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оли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3000<text:span text:style-name="T10">м. Луцьк</text:span>, проспект Волі, буд.43 </text:p>
          </table:table-cell>
          <table:table-cell table:style-name="Таблица1.A2" office:value-type="string">
            <text:p text:style-name="P26">(0332)2804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иворіз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0074 Д<text:span text:style-name="T10">ніпропетровська обл. м. Кривий Ріг</text:span>, Галенко , буд.3 </text:p>
          </table:table-cell>
          <table:table-cell table:style-name="Таблица1.A2" office:value-type="string">
            <text:p text:style-name="P26">(056)405055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ий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2400 <text:span text:style-name="T10">Львівська обл. м. Стрий</text:span>, Валова, буд.2/7 </text:p>
          </table:table-cell>
          <table:table-cell table:style-name="Таблица1.A2" office:value-type="string">
            <text:p text:style-name="P26">(03245)5331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ихів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66 <text:span text:style-name="T10">м. Львів</text:span>, Червоної Калини, буд.53, оф.37 </text:p>
          </table:table-cell>
          <table:table-cell table:style-name="Таблица1.A2" office:value-type="string">
            <text:p text:style-name="P26">(0322)3210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овтнев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11">м. Дніпро</text:span>, узвіз Крутогірний, буд.33, оф.(кв.)1 </text:p>
          </table:table-cell>
          <table:table-cell table:style-name="Таблица1.A2" office:value-type="string">
            <text:p text:style-name="P27">(056)37570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ерсо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3026 <text:span text:style-name="T11">м. Херсон</text:span>, Леніна, буд.4 </text:p>
          </table:table-cell>
          <table:table-cell table:style-name="Таблица1.A2" office:value-type="string">
            <text:p text:style-name="P27">(0552)4551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воноград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0100 <text:span text:style-name="T11">Львівська обл.</text:span>, <text:span text:style-name="T11">м. Червоноград</text:span>, Шевченка, буд.18 </text:p>
          </table:table-cell>
          <table:table-cell table:style-name="Таблица1.A2" office:value-type="string">
            <text:p text:style-name="P27">(03249)4200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осковське відділення Харк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0 <text:span text:style-name="T11">м. Харків</text:span>, пр. Московський, буд.133, оф.5 </text:p>
          </table:table-cell>
          <table:table-cell table:style-name="Таблица1.A2" office:value-type="string">
            <text:p text:style-name="P27">(057)73224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ріїн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2 <text:span text:style-name="T11">м. Київ</text:span> 32, Обсерваторна , буд.13/15 </text:p>
          </table:table-cell>
          <table:table-cell table:style-name="Таблица1.A2" office:value-type="string">
            <text:p text:style-name="P27">(044)50132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Оболон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213 <text:span text:style-name="T11">м. Київ</text:span> 213, Героїв Сталінграду, буд.47-А </text:p>
          </table:table-cell>
          <table:table-cell table:style-name="Таблица1.A2" office:value-type="string">
            <text:p text:style-name="P27">(044)489957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иївське відділення № 1 Київс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3 <text:span text:style-name="T11">м. Київ</text:span> 33, Жилянська, буд.45 </text:p>
          </table:table-cell>
          <table:table-cell table:style-name="Таблица1.A2" office:value-type="string">
            <text:p text:style-name="P27">(044)52292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Черніг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4000 <text:span text:style-name="T11">м. Чернигів</text:span>, П'ятницька, буд.11</text:p>
          </table:table-cell>
          <table:table-cell table:style-name="Таблица1.A2" office:value-type="string">
            <text:p text:style-name="P27">(0462)6522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мельниц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9000 <text:span text:style-name="T11">м. Хмельницький</text:span>, Вайсера, буд.12/1</text:p>
          </table:table-cell>
          <table:table-cell table:style-name="Таблица1.A2" office:value-type="string">
            <text:p text:style-name="P27">(0382)7009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00 <text:span text:style-name="T11">м. Суми</text:span>, Петропавлівська, буд.64 </text:p>
          </table:table-cell>
          <table:table-cell table:style-name="Таблица1.A2" office:value-type="string">
            <text:p text:style-name="P27">(0542)77005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Оде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23 <text:span text:style-name="T11">м. Одеса</text:span>, Кінна, буд.12 </text:p>
          </table:table-cell>
          <table:table-cell table:style-name="Таблица1.A2" office:value-type="string">
            <text:p text:style-name="P27">(048)757805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ріупольське відділення Донец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7500 <text:span text:style-name="T11">Донецька обл, м. Маріуполь</text:span>, Енгельса, буд.26/2, оф.(кв.)50а </text:p>
          </table:table-cell>
          <table:table-cell table:style-name="Таблица1.A2" office:value-type="string">
            <text:p text:style-name="P27">(0629)41063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ьв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11">м. Львів</text:span>, Вербицького, буд.8, оф.2 </text:p>
          </table:table-cell>
          <table:table-cell table:style-name="Таблица1.A2" office:value-type="string">
            <text:p text:style-name="P27">(0322)44413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Івано-Франк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6000 <text:span text:style-name="T12">м. Івано-Франківськ</text:span>, Незалежності, буд.44 </text:p>
          </table:table-cell>
          <table:table-cell table:style-name="Таблица1.A2" office:value-type="string">
            <text:p text:style-name="P19">(0342)50150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інни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1020 <text:span text:style-name="T12">м. Вінниця</text:span>, Першотравнева, буд.166 </text:p>
          </table:table-cell>
          <table:table-cell table:style-name="Таблица1.A2" office:value-type="string">
            <text:p text:style-name="P19">(0432)65625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ам'янець-Подільське відділення Хмельниц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2300 Хмельницька<text:span text:style-name="T12"> обл.</text:span>, <text:span text:style-name="T12">м. Каменець-Подільський</text:span>, Шевченко, буд.23 </text:p>
          </table:table-cell>
          <table:table-cell table:style-name="Таблица1.A2" office:value-type="string">
            <text:p text:style-name="P19">(067)23191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олтавська регіональна дирекція <text:span text:style-name="T34">АТ </text:span><text:soft-page-break/><text:span text:style-name="T34">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6000 <text:span text:style-name="T12">м. Полтава</text:span>, <text:soft-page-break/>Фрунзе, буд.2</text:p>
          </table:table-cell>
          <table:table-cell table:style-name="Таблица1.A2" office:value-type="string">
            <text:p text:style-name="P19">(0532)6171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Нікополь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3200 <text:span text:style-name="T12">Дніпропетровська обл.</text:span>, <text:span text:style-name="T12">м. Нікополь</text:span>, Трубнікова, буд.31 </text:p>
          </table:table-cell>
          <table:table-cell table:style-name="Таблица1.A2" office:value-type="string">
            <text:p text:style-name="P19">(0566)68674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итомир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0000 <text:span text:style-name="T12">м.Житомир</text:span>, Соборний Майдан, буд.2/2</text:p>
          </table:table-cell>
          <table:table-cell table:style-name="Таблица1.A2" office:value-type="string">
            <text:p text:style-name="P19">(0412)22533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аркі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12">м. Харків</text:span>, Кооперативна, буд.18/20 </text:p>
          </table:table-cell>
          <table:table-cell table:style-name="Таблица1.A2" office:value-type="string">
            <text:p text:style-name="P1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Черніве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8029 <text:span text:style-name="T27">місто Чернівці</text:span>, Гайдара, буд.1-Л </text:p>
          </table:table-cell>
          <table:table-cell table:style-name="Таблица1.A2" office:value-type="string">
            <text:p text:style-name="P41">(0372)51542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иколаї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4000 <text:span text:style-name="T12">м. Миколаїв</text:span>, Московська , буд.13 </text:p>
          </table:table-cell>
          <table:table-cell table:style-name="Таблица1.A2" office:value-type="string">
            <text:p text:style-name="P19">(0512)37316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ніпродзержин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1900 Д<text:span text:style-name="T12">ніпропетровська обл. м. </text:span><text:span text:style-name="T33">Каменське</text:span>, Сачка, буд.8 </text:p>
          </table:table-cell>
          <table:table-cell table:style-name="Таблица1.A2" office:value-type="string">
            <text:p text:style-name="P19">(0569)55025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еверодонецьке відділення Луганс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3400 <text:span text:style-name="T12">Луганська обл., м. Сєвєвродонецьк</text:span>, <text:s/>проспект Советський, буд.31/17 </text:p>
          </table:table-cell>
          <table:table-cell table:style-name="Таблица1.A2" office:value-type="string">
            <text:p text:style-name="P19">(05462)4346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укачівське відділення Закарпат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9600 <text:span text:style-name="T12">Закарпатська обл. м. Мукачеве</text:span>, <text:s/>Пушкіна, буд.58 </text:p>
          </table:table-cell>
          <table:table-cell table:style-name="Таблица1.A2" office:value-type="string">
            <text:p text:style-name="P19">(03131)2116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авобережне відділення Киї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135 <text:span text:style-name="T12">м. Київ</text:span> 135, Золотоустівська, буд.50 </text:p>
          </table:table-cell>
          <table:table-cell table:style-name="Таблица1.A2" office:value-type="string">
            <text:p text:style-name="P19">(044)46809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Жовтневе відділення Запорізької голов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160 </text:p>
          </table:table-cell>
          <table:table-cell table:style-name="Таблица1.A2" office:value-type="string">
            <text:p text:style-name="P19">(061)23634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Харків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10 <text:span text:style-name="T12">м. Харків</text:span>, набережна Гімназійська, буд.24, оф.(кв.)202 </text:p>
          </table:table-cell>
          <table:table-cell table:style-name="Таблица1.A2" office:value-type="string">
            <text:p text:style-name="P19">(057)716680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Європей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1 <text:span text:style-name="T12">м. Київ</text:span> 71, Щекавицька, буд.9-А </text:p>
          </table:table-cell>
          <table:table-cell table:style-name="Таблица1.A2" office:value-type="string">
            <text:p text:style-name="P19">(044)492689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Харківська голов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12">м. Харків</text:span>, Кооперативна, буд.18/20 </text:p>
          </table:table-cell>
          <table:table-cell table:style-name="Таблица1.A2" office:value-type="string">
            <text:p text:style-name="P1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авлоградське відділення 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1400 <text:span text:style-name="T12">Дніпропетровська обл. м. Павлоград</text:span>, <text:s/>Центральна, буд.61/1 </text:p>
          </table:table-cell>
          <table:table-cell table:style-name="Таблица1.A2" office:value-type="string">
            <text:p text:style-name="P19">(05632)615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порізька голов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160 </text:p>
          </table:table-cell>
          <table:table-cell table:style-name="Таблица1.A2" office:value-type="string">
            <text:p text:style-name="P19">(061)236342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івобережн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2068 <text:span text:style-name="T12">м. Київ</text:span> 68, проспект Петра Григоренка, буд.5, корп.а </text:p>
          </table:table-cell>
          <table:table-cell table:style-name="Таблица1.A2" office:value-type="string">
            <text:p text:style-name="P19">(044)500986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порізька страхова агенція Запорізької голов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5 <text:span text:style-name="T12">м. Запоріжжя</text:span>, Проспект Соборний, буд.230</text:p>
          </table:table-cell>
          <table:table-cell table:style-name="Таблица1.A2" office:value-type="string">
            <text:p text:style-name="P19">(061)23695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Придніпровське відділення Полта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9600 <text:span text:style-name="T12">Полтавська обл. м. Кременчук</text:span>, Халаменюка, буд.5 </text:p>
          </table:table-cell>
          <table:table-cell table:style-name="Таблица1.A2" office:value-type="string">
            <text:p text:style-name="P19">(0536)79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офіївське відділення <text:soft-page-break/>Дніпропетро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19 <text:span text:style-name="T12">м. Дніпро</text:span>, <text:soft-page-break/>Павлова, буд.16 </text:p>
          </table:table-cell>
          <table:table-cell table:style-name="Таблица1.A2" office:value-type="string">
            <text:p text:style-name="P19">(050)61428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Франківська агенція з продажу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12">м. Львів</text:span>, Наукова, буд.7-А</text:p>
          </table:table-cell>
          <table:table-cell table:style-name="Таблица1.A2" office:value-type="string">
            <text:p text:style-name="P19">(032)22448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0 <text:span text:style-name="T12">м. Київ</text:span> 30, Пирогова, буд.2/140 </text:p>
          </table:table-cell>
          <table:table-cell table:style-name="Таблица1.A2" office:value-type="string">
            <text:p text:style-name="P19">(044)234440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Дніпро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12">м. Дніпро</text:span>, узвіз Крутогірний, буд.33 </text:p>
          </table:table-cell>
          <table:table-cell table:style-name="Таблица1.A2" office:value-type="string">
            <text:p text:style-name="P19">(056)37570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ирекція по роботі з корпоративними клієнтами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116 <text:span text:style-name="T12">м. Київ</text:span> 116, Довнар-Запольського, буд.4, оф.(кв.)35 </text:p>
          </table:table-cell>
          <table:table-cell table:style-name="Таблица1.A2" office:value-type="string">
            <text:p text:style-name="P19">(044)238090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Бердянське відділення Запорізької Голов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1100 <text:span text:style-name="T12">Запорізька обл, м. Бердянськ</text:span>, <text:s/>проспект Перемоги, буд.15 </text:p>
          </table:table-cell>
          <table:table-cell table:style-name="Таблица1.A2" office:value-type="string">
            <text:p text:style-name="P19">(06153)3317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умська голов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00 С<text:span text:style-name="T22">умська</text:span> <text:span text:style-name="T22">область</text:span>, <text:span text:style-name="T22">м.</text:span> С<text:span text:style-name="T22">уми</text:span>, Петропавлівська, буд.64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еменчуцьке відділення Полта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9600 <text:span text:style-name="T13">Полтавська обл. м. Кременчук</text:span>, <text:s/>Халаменюка, буд.5 </text:p>
          </table:table-cell>
          <table:table-cell table:style-name="Таблица1.A2" office:value-type="string">
            <text:p text:style-name="P28">(0536)79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олосіївське відділення Киї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039 <text:span text:style-name="T13">м. Київ</text:span> 39, Голосіївська, буд.7, корп.2а, оф.(кв.)1-1 </text:p>
          </table:table-cell>
          <table:table-cell table:style-name="Таблица1.A2" office:value-type="string">
            <text:p text:style-name="P28">(044)498292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а агенція з продажу Дніпропетровської регіональної дирекції<text:span text:style-name="T34"> АТ «СК «АРКС»</text:span> <text:s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6">м. Дніпро</text:span>, <text:span text:style-name="T6">вул. </text:span>Володимира Мономаха, буд.25, <text:soft-page-break/>корп.а, оф.(кв.)11 </text:p>
          </table:table-cell>
          <table:table-cell table:style-name="Таблица1.A2" office:value-type="string">
            <text:p text:style-name="P23">(056)235068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ніпропетро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pan text:style-name="T26">м</text:span><text:span text:style-name="T7">. </text:span><text:span text:style-name="T26">Дніпро</text:span>, узвіз Крутогірний, буд.33</text:p>
          </table:table-cell>
          <table:table-cell table:style-name="Таблица1.A2" office:value-type="string">
            <text:p text:style-name="P29">(056)375704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нец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50 <text:span text:style-name="T7">м. Донецьк</text:span>, <text:span text:style-name="T7">вул. </text:span>Артема, буд.88-А </text:p>
          </table:table-cell>
          <table:table-cell table:style-name="Таблица1.A2" office:value-type="string">
            <text:p text:style-name="P29">(062)387148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иїв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4070 <text:span text:style-name="T7">м. Київ</text:span> 70, <text:span text:style-name="T7">вул. </text:span>Іллінська, буд.8, корп.п. 14 </text:p>
          </table:table-cell>
          <table:table-cell table:style-name="Таблица1.A2" office:value-type="string">
            <text:p text:style-name="P29">(044)39111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уга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1016 <text:span text:style-name="T7">м. Луганськ</text:span>, <text:span text:style-name="T7">вул. </text:span>Демьохіна, буд.27 Б </text:p>
          </table:table-cell>
          <table:table-cell table:style-name="Таблица1.A2" office:value-type="string">
            <text:p text:style-name="P29">(0642)71851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Ворошилівське відділення Донец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15 <text:span text:style-name="T7">м. Донецьк</text:span>, <text:span text:style-name="T7">вул. </text:span>Челюскінців, буд.188 </text:p>
          </table:table-cell>
          <table:table-cell table:style-name="Таблица1.A2" office:value-type="string">
            <text:p text:style-name="P29">(095)291949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раматорське відділення Донец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4300 Д<text:span text:style-name="T7">онецька обл.</text:span>, <text:span text:style-name="T7">м. Краматорськ</text:span>, <text:span text:style-name="T7">вул. </text:span>Василя Стуса, буд.37 </text:p>
          </table:table-cell>
          <table:table-cell table:style-name="Таблица1.A2" office:value-type="string">
            <text:p text:style-name="P29">(06264)7737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івненська регіональна дирекці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3000 <text:span text:style-name="T7">м. Рівне</text:span>, <text:span text:style-name="T7">вул.</text:span>Миру, буд.9 </text:p>
          </table:table-cell>
          <table:table-cell table:style-name="Таблица1.A2" office:value-type="string">
            <text:p text:style-name="P29">(0362)2233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рогобицьке відділення Льві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2100 <text:span text:style-name="T7">Львівська обл.</text:span>, <text:span text:style-name="T7">м. Дрогобич</text:span>, <text:span text:style-name="T7">вул. </text:span>Стрийська, буд.83 </text:p>
          </table:table-cell>
          <table:table-cell table:style-name="Таблица1.A2" office:value-type="string">
            <text:p text:style-name="P29">(03244)516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іровоград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5006 <text:span text:style-name="T7">м. К</text:span><text:span text:style-name="T28">ропивницький</text:span>, <text:span text:style-name="T7">вул. </text:span>Тімірязєва, буд.64/1</text:p>
          </table:table-cell>
          <table:table-cell table:style-name="Таблица1.A2" office:value-type="string">
            <text:p text:style-name="P29">(0522)22511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е агентство Київської філ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110 <text:span text:style-name="T7">м. Київ</text:span> 110, <text:span text:style-name="T7">вул. </text:span>Клименка, буд.39/8 </text:p>
          </table:table-cell>
          <table:table-cell table:style-name="Таблица1.A2" office:value-type="string">
            <text:p text:style-name="P29">(044)270864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Донецької філ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3052 <text:span text:style-name="T7">м. Донецьк</text:span>, бульвар Т.Шевченка, буд.99, оф.24</text:p>
          </table:table-cell>
          <table:table-cell table:style-name="Таблица1.A2" office:value-type="string">
            <text:p text:style-name="P29">(062)312720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агарінське відділення Дніпропетро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00 <text:s/><text:span text:style-name="T7">м. Дніпро</text:span>, проспект Гагаріна, буд.102</text:p>
          </table:table-cell>
          <table:table-cell table:style-name="Таблица1.A2" office:value-type="string">
            <text:p text:style-name="P29">(056)378546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Галицьке відділення Львівської регіональної дирекції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00 <text:span text:style-name="T7">м. Львів, вул. К.Л</text:span>евицького, буд.9/2 </text:p>
          </table:table-cell>
          <table:table-cell table:style-name="Таблица1.A2" office:value-type="string">
            <text:p text:style-name="P29">(032)2600769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Шевченківське відділення Харк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03 <text:span text:style-name="T7">м. Харків</text:span>, <text:span text:style-name="T7">вул. </text:span>Кооперативна, буд.18/20</text:p>
          </table:table-cell>
          <table:table-cell table:style-name="Таблица1.A2" office:value-type="string">
            <text:p text:style-name="P29">(057)731418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Личаківське відділення Львівської регіональної дирекції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10 <text:span text:style-name="T7">м. Львів</text:span>, Личаківська, буд.47, оф.(кв.)1-а</text:p>
          </table:table-cell>
          <table:table-cell table:style-name="Таблица1.A2" office:value-type="string">
            <text:p text:style-name="P29">(032)225747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Закарпатська регіональна дирекція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8000 <text:span text:style-name="T8">м. Ужгород</text:span>, <text:span text:style-name="T8">вул. </text:span>Боженка, буд.6 </text:p>
          </table:table-cell>
          <table:table-cell table:style-name="Таблица1.A2" office:value-type="string">
            <text:p text:style-name="P30">(0312)61572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трахове агентство Старокиївського відділення Головного офісу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04 <text:span text:style-name="T8">м. Київ</text:span> 4, бульвар Т.Шевченка, буд.1Б, оф.2 </text:p>
          </table:table-cell>
          <table:table-cell table:style-name="Таблица1.A2" office:value-type="string">
            <text:p text:style-name="P30">(044)234848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Київ <text:span text:style-name="T34">АТ «СК «АРКС»</text:span>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8130 <text:span text:style-name="T9">Київська обл., Києво-Святошинський район</text:span>, <text:span text:style-name="T9">Петропавлівська Борщагівка, с. Чайки</text:span>, <text:span text:style-name="T9">вул.</text:span> <text:soft-page-break/>Петропавлівська, буд.14 </text:p>
          </table:table-cell>
          <table:table-cell table:style-name="Таблица1.A2" office:value-type="string">
            <text:p text:style-name="P25">(044)499650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Запоріжжя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35 <text:span text:style-name="T9">м. Запоріжжя</text:span>, проспект Соборний, буд.160 </text:p>
          </table:table-cell>
          <table:table-cell table:style-name="Таблица1.A2" office:value-type="string">
            <text:p text:style-name="P25">(061)236343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Одеса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45 <text:span text:style-name="T9">м. Одеса</text:span>, Жуковського, буд.33, оф.(кв.)606 </text:p>
          </table:table-cell>
          <table:table-cell table:style-name="Таблица1.A2" office:value-type="string">
            <text:p text:style-name="P25">(048)737381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Центр виплат в м. Львів <text:span text:style-name="T34">АТ «СК «АРКС»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44 <text:span text:style-name="T9">м. Львів</text:span>, Горбачевського, буд.15/2 </text:p>
          </table:table-cell>
          <table:table-cell table:style-name="Таблица1.A2" office:value-type="string">
            <text:p text:style-name="P25">(0322)44576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4175269</text:p>
          </table:table-cell>
          <table:table-cell table:style-name="Таблица1.A2" office:value-type="string">
            <text:p text:style-name="P7">04050 <text:span text:style-name="T14">м. Київ</text:span> 50, Глибочицька, буд.44</text:p>
          </table:table-cell>
          <table:table-cell table:style-name="Таблица1.A2" office:value-type="string">
            <text:p text:style-name="P31">(044)2077272</text:p>
          </table:table-cell>
          <table:table-cell table:style-name="Таблица1.A2" office:value-type="string">
            <text:p text:style-name="P31">16.02.2017</text:p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9001 <text:span text:style-name="T15">м. Запоріжжя</text:span>, бульвар Шевченка/вул. Возз'єднання України, буд.20/25 </text:p>
          </table:table-cell>
          <table:table-cell table:style-name="Таблица1.A2" office:value-type="string">
            <text:p text:style-name="P32">(061)224033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1045 <text:span text:style-name="T15">м. Харків</text:span>, провулок Отакара Яроша, буд.12-А, 2 пов. </text:p>
          </table:table-cell>
          <table:table-cell table:style-name="Таблица1.A2" office:value-type="string">
            <text:p text:style-name="P32">(057)340405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міська дирекція ПРИВАТНОГО АКЦІОНЕРНОГО ТОВАРИСТВА "УКРАЇНСЬКА СТРАХОВА КОМПАНІЯ "КНЯЖА <text:soft-page-break/>ВЄІ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1033 <text:span text:style-name="T33">Київ</text:span> 33, Жилянська, буд.58, оф.(кв.)1 <text:s/></text:p>
          </table:table-cell>
          <table:table-cell table:style-name="Таблица1.A2" office:value-type="string">
            <text:p text:style-name="P32">(044)59655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ьв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9058 <text:span text:style-name="T15">м. Львів</text:span>, Ставова, буд.7-В </text:p>
          </table:table-cell>
          <table:table-cell table:style-name="Таблица1.A2" office:value-type="string">
            <text:p text:style-name="P32">(032)29715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03113 <text:span text:style-name="T15">м. Київ</text:span> 113, проспект Перемоги, буд.70 </text:p>
          </table:table-cell>
          <table:table-cell table:style-name="Таблица1.A2" office:value-type="string">
            <text:p text:style-name="P32">(044)500557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6001 <text:span text:style-name="T15">м. Тернопіль</text:span>, О.Брюкнера , буд.3/2 </text:p>
          </table:table-cell>
          <table:table-cell table:style-name="Таблица1.A2" office:value-type="string">
            <text:p text:style-name="P32">(0352)4077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Оде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65020 <text:span text:style-name="T15">м. Одеса</text:span>, Тираспольська, буд.22, пов. 2 </text:p>
          </table:table-cell>
          <table:table-cell table:style-name="Таблица1.A2" office:value-type="string">
            <text:p text:style-name="P32">(0482)32588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0001 <text:span text:style-name="T16">м. Житомир</text:span>, Київська, буд.81 </text:p>
          </table:table-cell>
          <table:table-cell table:style-name="Таблица1.A2" office:value-type="string">
            <text:p text:style-name="P33">(0412)36055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3023 <text:span text:style-name="T16">м. Рівне</text:span>, Грушевського, буд.32 </text:p>
          </table:table-cell>
          <table:table-cell table:style-name="Таблица1.A2" office:value-type="string">
            <text:p text:style-name="P33">(0362)62035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карпатська обласна дирекція <text:soft-page-break/>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8018 <text:span text:style-name="T16">м. Ужгород</text:span>, <text:soft-page-break/>Минайська, буд.8 </text:p>
          </table:table-cell>
          <table:table-cell table:style-name="Таблица1.A2" office:value-type="string">
            <text:p text:style-name="P33">(03122)2147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3003 <text:span text:style-name="T16">м. Херсон</text:span>, вул. Потьомкінська (К.Маркса), буд.94 </text:p>
          </table:table-cell>
          <table:table-cell table:style-name="Таблица1.A2" office:value-type="string">
            <text:p text:style-name="P33">(0552)42243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9001 <text:span text:style-name="T16">м. Хмельницький</text:span>, Шевченка, буд.11, оф.3 </text:p>
          </table:table-cell>
          <table:table-cell table:style-name="Таблица1.A2" office:value-type="string">
            <text:p text:style-name="P33">(0382)72091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0021 <text:span text:style-name="T16">м. Суми</text:span>, Малиновського, буд.12 </text:p>
          </table:table-cell>
          <table:table-cell table:style-name="Таблица1.A2" office:value-type="string">
            <text:p text:style-name="P33">(0542)7866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001 <text:span text:style-name="T16">м. Черкаси</text:span>, Благовісна, буд.176 </text:p>
          </table:table-cell>
          <table:table-cell table:style-name="Таблица1.A2" office:value-type="string">
            <text:p text:style-name="P33">(0472)54408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9044 <text:span text:style-name="T16">м. Дніпро</text:span>, Комсомольська, буд.8 </text:p>
          </table:table-cell>
          <table:table-cell table:style-name="Таблица1.A2" office:value-type="string">
            <text:p text:style-name="P33">(056)3722393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обласна дирекція ПРИВАТНОГО АКЦІОНЕРНОГО ТОВАРИСТВА "УКРАЇНСЬКА СТРАХОВА КОМПАНІЯ "КНЯЖА <text:soft-page-break/>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76018 <text:span text:style-name="T16">м. Івано-Франківськ</text:span>, 2000 річчя Різдва Христового, буд.4 </text:p>
          </table:table-cell>
          <table:table-cell table:style-name="Таблица1.A2" office:value-type="string">
            <text:p text:style-name="P34">(0342)77570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8008 <text:span text:style-name="T16">м. Чернівці</text:span>, Героїв Майдану, буд.43-В, корп.Блок-3 </text:p>
          </table:table-cell>
          <table:table-cell table:style-name="Таблица1.A2" office:value-type="string">
            <text:p text:style-name="P33">(0372)51854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уган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92700 <text:span text:style-name="T17">Луганська обл. м. Старобільськ</text:span>, Трудова, буд.18 </text:p>
          </table:table-cell>
          <table:table-cell table:style-name="Таблица1.A2" office:value-type="string">
            <text:p text:style-name="P35">(06461)2377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6014 <text:span text:style-name="T17">м. П</text:span><text:span text:style-name="T29">о</text:span><text:span text:style-name="T17">лтава</text:span>, Жовтнева, буд.66, оф.(кв.)104 </text:p>
          </table:table-cell>
          <table:table-cell table:style-name="Таблица1.A2" office:value-type="string">
            <text:p text:style-name="P35">(0532)501057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1007 <text:span text:style-name="T17">м. Вінниця</text:span>, Винниченка, буд.7 </text:p>
          </table:table-cell>
          <table:table-cell table:style-name="Таблица1.A2" office:value-type="string">
            <text:p text:style-name="P35">(0432)612402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54003 <text:span text:style-name="T17">м. Миколаїв</text:span>, проспект Леніна, буд.166 </text:p>
          </table:table-cell>
          <table:table-cell table:style-name="Таблица1.A2" office:value-type="string">
            <text:p text:style-name="P35">(0512)553838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онец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85200 <text:span text:style-name="T17">Донецька обл. м. </text:span><text:span text:style-name="T33">Торецьк</text:span>, <text:s/>Маяковського, буд.26 </text:p>
          </table:table-cell>
          <table:table-cell table:style-name="Таблица1.A2" office:value-type="string">
            <text:p text:style-name="P35">(06247)41435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олинська обласна дирекція <text:soft-page-break/>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43010 <text:span text:style-name="T17">м. Луцьк</text:span>, <text:soft-page-break/>проспект Волі, буд.50 </text:p>
          </table:table-cell>
          <table:table-cell table:style-name="Таблица1.A2" office:value-type="string">
            <text:p text:style-name="P35">(0332)75779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обласна дирекція ПРИВАТНОГО АКЦІОНЕРНОГО ТОВАРИСТВА "УКРАЇНСЬКА СТРАХОВА КОМПАНІЯ "КНЯЖА ВІЄННА ІНШУРАНС ГРУП" 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4000 <text:span text:style-name="T17">м. Чернігів</text:span>, Мстиславська, буд.28-А </text:p>
          </table:table-cell>
          <table:table-cell table:style-name="Таблица1.A2" office:value-type="string">
            <text:p text:style-name="P35">(0462)651121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25006 <text:span text:style-name="T17">м. К</text:span><text:span text:style-name="T29">ропивницький</text:span>, Шевченко, буд.42/29, оф.(кв.)43 </text:p>
          </table:table-cell>
          <table:table-cell table:style-name="Таблица1.A2" office:value-type="string">
            <text:p text:style-name="P35">(0522)351640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АЛЬФА СТРАХУВАННЯ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30968986</text:p>
          </table:table-cell>
          <table:table-cell table:style-name="Таблица1.A2" office:value-type="string">
            <text:p text:style-name="P54">02160 м Київ пр. Воз'єднання, 19</text:p>
          </table:table-cell>
          <table:table-cell table:style-name="Таблица1.A2" office:value-type="string">
            <text:p text:style-name="P12">(044)4997761 www.alfaic.ua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ВУСО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31650052</text:p>
          </table:table-cell>
          <table:table-cell table:style-name="Таблица1.A2" office:value-type="string">
            <text:p text:style-name="P45">03680 м Київ вул. Казимира Малевича, 31</text:p>
          </table:table-cell>
          <table:table-cell table:style-name="Таблица1.A2" office:value-type="string">
            <text:p text:style-name="P12">(044)5003773 www.vuso.ua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иєві </text:p>
          </table:table-cell>
          <table:table-cell table:style-name="Таблица1.A2" office:value-type="string">
            <text:p text:style-name="P47">40771221 </text:p>
          </table:table-cell>
          <table:table-cell table:style-name="Таблица1.A2" office:value-type="string">
            <text:p text:style-name="P45">03150 <text:span text:style-name="T20">м. Київ</text:span> 150, Казимира Малевича, буд.31 </text:p>
          </table:table-cell>
          <table:table-cell table:style-name="Таблица1.A2" office:value-type="string">
            <text:p text:style-name="P15">(044)500377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Полтаві </text:p>
          </table:table-cell>
          <table:table-cell table:style-name="Таблица1.A2" office:value-type="string">
            <text:p text:style-name="P47">40814144 </text:p>
          </table:table-cell>
          <table:table-cell table:style-name="Таблица1.A2" office:value-type="string">
            <text:p text:style-name="P45">36020 <text:span text:style-name="T20">м. Полтава</text:span>, Пилипа Орлика, буд.24 </text:p>
          </table:table-cell>
          <table:table-cell table:style-name="Таблица1.A2" office:value-type="string">
            <text:p text:style-name="P15">(067)644634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ивий Ріг </text:p>
          </table:table-cell>
          <table:table-cell table:style-name="Таблица1.A2" office:value-type="string">
            <text:p text:style-name="P47">40814118</text:p>
          </table:table-cell>
          <table:table-cell table:style-name="Таблица1.A2" office:value-type="string">
            <text:p text:style-name="P45">50027 <text:span text:style-name="T20">Дніпропетровська обл м. Кривий Ріг</text:span>, <text:soft-page-break/>проспект Гагаріна, буд.3, оф.(кв.)5 </text:p>
          </table:table-cell>
          <table:table-cell table:style-name="Таблица1.A2" office:value-type="string">
            <text:p text:style-name="P15">(067)627330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аркові </text:p>
          </table:table-cell>
          <table:table-cell table:style-name="Таблица1.A2" office:value-type="string">
            <text:p text:style-name="P47">40804597</text:p>
          </table:table-cell>
          <table:table-cell table:style-name="Таблица1.A2" office:value-type="string">
            <text:p text:style-name="P45">61003 <text:span text:style-name="T20">м. Харків</text:span>, Короленка, буд.19 </text:p>
          </table:table-cell>
          <table:table-cell table:style-name="Таблица1.A2" office:value-type="string">
            <text:p text:style-name="P15">(057)731383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у місті Краматорську </text:p>
          </table:table-cell>
          <table:table-cell table:style-name="Таблица1.A2" office:value-type="string">
            <text:p text:style-name="P47">40804623</text:p>
          </table:table-cell>
          <table:table-cell table:style-name="Таблица1.A2" office:value-type="string">
            <text:p text:style-name="P45">84301 Д<text:span text:style-name="T20">онецька обл. м. Краматорськ</text:span>, Марата, буд.5, оф.(кв.)56 </text:p>
          </table:table-cell>
          <table:table-cell table:style-name="Таблица1.A2" office:value-type="string">
            <text:p text:style-name="P15">(06264)192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Дніпрі </text:p>
          </table:table-cell>
          <table:table-cell table:style-name="Таблица1.A2" office:value-type="string">
            <text:p text:style-name="P47">40788774 </text:p>
          </table:table-cell>
          <table:table-cell table:style-name="Таблица1.A2" office:value-type="string">
            <text:p text:style-name="P45">49006 <text:span text:style-name="T20">м. Дніпро</text:span>, Надії Алексєєнко, буд.21 </text:p>
          </table:table-cell>
          <table:table-cell table:style-name="Таблица1.A2" office:value-type="string">
            <text:p text:style-name="P15">(056)373398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ам'янське </text:p>
          </table:table-cell>
          <table:table-cell table:style-name="Таблица1.A2" office:value-type="string">
            <text:p text:style-name="P47">40814102</text:p>
          </table:table-cell>
          <table:table-cell table:style-name="Таблица1.A2" office:value-type="string">
            <text:p text:style-name="P45">51900 <text:span text:style-name="T20">Дніпропетровська обл.</text:span>, <text:span text:style-name="T20">м. Кам'янське</text:span>, проспект Свободи, буд.2, оф.(кв.)110 </text:p>
          </table:table-cell>
          <table:table-cell table:style-name="Таблица1.A2" office:value-type="string">
            <text:p text:style-name="P15">(0569)50521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Тернополі </text:p>
          </table:table-cell>
          <table:table-cell table:style-name="Таблица1.A2" office:value-type="string">
            <text:p text:style-name="P47">40797229</text:p>
          </table:table-cell>
          <table:table-cell table:style-name="Таблица1.A2" office:value-type="string">
            <text:p text:style-name="P45">46008 <text:span text:style-name="T20">м. Тернопіль</text:span>, Танцорова, буд.25 </text:p>
          </table:table-cell>
          <table:table-cell table:style-name="Таблица1.A2" office:value-type="string">
            <text:p text:style-name="P15">(067)623545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Запоріжжі </text:p>
          </table:table-cell>
          <table:table-cell table:style-name="Таблица1.A2" office:value-type="string">
            <text:p text:style-name="P47">40797166</text:p>
          </table:table-cell>
          <table:table-cell table:style-name="Таблица1.A2" office:value-type="string">
            <text:p text:style-name="P45">69037 <text:span text:style-name="T20">м. Запоріжжя</text:span>, бульвар Шевченко, буд.12, оф.(кв.)29</text:p>
          </table:table-cell>
          <table:table-cell table:style-name="Таблица1.A2" office:value-type="string">
            <text:p text:style-name="P15">(061)224244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каси </text:p>
          </table:table-cell>
          <table:table-cell table:style-name="Таблица1.A2" office:value-type="string">
            <text:p text:style-name="P47">40804618 </text:p>
          </table:table-cell>
          <table:table-cell table:style-name="Таблица1.A2" office:value-type="string">
            <text:p text:style-name="P45">18000 <text:span text:style-name="T20">м. Черкаси</text:span>, Смілянська, буд.23, оф.(кв.)401 </text:p>
          </table:table-cell>
          <table:table-cell table:style-name="Таблица1.A2" office:value-type="string">
            <text:p text:style-name="P15">(0472)32229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ерсоні </text:p>
          </table:table-cell>
          <table:table-cell table:style-name="Таблица1.A2" office:value-type="string">
            <text:p text:style-name="P47">40814151 </text:p>
          </table:table-cell>
          <table:table-cell table:style-name="Таблица1.A2" office:value-type="string">
            <text:p text:style-name="P45">73000 <text:span text:style-name="T20">м. Херсон</text:span>, Театральна, буд.8 </text:p>
          </table:table-cell>
          <table:table-cell table:style-name="Таблица1.A2" office:value-type="string">
            <text:p text:style-name="P15">(0562)42440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<text:soft-page-break/>компанія "ВУСО" в місті Житомирі </text:p>
          </table:table-cell>
          <table:table-cell table:style-name="Таблица1.A2" office:value-type="string">
            <text:p text:style-name="P47">40804534 </text:p>
          </table:table-cell>
          <table:table-cell table:style-name="Таблица1.A2" office:value-type="string">
            <text:p text:style-name="P45">10003 <text:span text:style-name="T20">м. Житомир</text:span>, Перемоги, буд.7А </text:p>
          </table:table-cell>
          <table:table-cell table:style-name="Таблица1.A2" office:value-type="string">
            <text:p text:style-name="P15">(097)82153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нівці </text:p>
          </table:table-cell>
          <table:table-cell table:style-name="Таблица1.A2" office:value-type="string">
            <text:p text:style-name="P47">40814165 </text:p>
          </table:table-cell>
          <table:table-cell table:style-name="Таблица1.A2" office:value-type="string">
            <text:p text:style-name="P45">58000 <text:span text:style-name="T20">м. Чернівці</text:span>, Головна, буд.191</text:p>
          </table:table-cell>
          <table:table-cell table:style-name="Таблица1.A2" office:value-type="string">
            <text:p text:style-name="P15">(0372)57120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опивницькому </text:p>
          </table:table-cell>
          <table:table-cell table:style-name="Таблица1.A2" office:value-type="string">
            <text:p text:style-name="P47">40814123 </text:p>
          </table:table-cell>
          <table:table-cell table:style-name="Таблица1.A2" office:value-type="string">
            <text:p text:style-name="P45">25006 <text:span text:style-name="T20">м. Кропивницький</text:span>, Пашутіна, буд.18/40 </text:p>
          </table:table-cell>
          <table:table-cell table:style-name="Таблица1.A2" office:value-type="string">
            <text:p text:style-name="P15">(067)544221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Хмельницькому </text:p>
          </table:table-cell>
          <table:table-cell table:style-name="Таблица1.A2" office:value-type="string">
            <text:p text:style-name="P47">40804602 </text:p>
          </table:table-cell>
          <table:table-cell table:style-name="Таблица1.A2" office:value-type="string">
            <text:p text:style-name="P45">29000 <text:span text:style-name="T20">м. Хмельницький</text:span>, Проскурівська, буд.3, оф.(кв.)2-й поверх </text:p>
          </table:table-cell>
          <table:table-cell table:style-name="Таблица1.A2" office:value-type="string">
            <text:p text:style-name="P15">(067)54450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Біла Церква </text:p>
          </table:table-cell>
          <table:table-cell table:style-name="Таблица1.A2" office:value-type="string">
            <text:p text:style-name="P47">40804545</text:p>
          </table:table-cell>
          <table:table-cell table:style-name="Таблица1.A2" office:value-type="string">
            <text:p text:style-name="P45">09107 <text:span text:style-name="T20">Київська обл., м. Біла Церква</text:span>, Першотравнева, буд.49 </text:p>
          </table:table-cell>
          <table:table-cell table:style-name="Таблица1.A2" office:value-type="string">
            <text:p text:style-name="P16">(04563)3887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Донецькій області </text:p>
          </table:table-cell>
          <table:table-cell table:style-name="Таблица1.A2" office:value-type="string">
            <text:p text:style-name="P47">40797150 </text:p>
          </table:table-cell>
          <table:table-cell table:style-name="Таблица1.A2" office:value-type="string">
            <text:p text:style-name="P45">85302 <text:span text:style-name="T21">Донецька обл., м. Покровськ</text:span>, <text:span text:style-name="T30">Шахтарський м-рн, буд. б/н</text:span> </text:p>
          </table:table-cell>
          <table:table-cell table:style-name="Таблица1.A2" office:value-type="string">
            <text:p text:style-name="P17">(06239)2730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Кременчук </text:p>
          </table:table-cell>
          <table:table-cell table:style-name="Таблица1.A2" office:value-type="string">
            <text:p text:style-name="P47">40797187 </text:p>
          </table:table-cell>
          <table:table-cell table:style-name="Таблица1.A2" office:value-type="string">
            <text:p text:style-name="P45">39602 <text:span text:style-name="T21">Полтавська обл., м. Кременчук</text:span>, 60 років Жовтня, буд.120/25 </text:p>
          </table:table-cell>
          <table:table-cell table:style-name="Таблица1.A2" office:value-type="string">
            <text:p text:style-name="P17">(0536)77071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дільське відділення Представництва Приватного акціонерного товариства "Страхова компанія "ВУСО" в місті Києві </text:p>
          </table:table-cell>
          <table:table-cell table:style-name="Таблица1.A2" office:value-type="string">
            <text:p text:style-name="P47">40797145 </text:p>
          </table:table-cell>
          <table:table-cell table:style-name="Таблица1.A2" office:value-type="string">
            <text:p text:style-name="P45">04071 <text:span text:style-name="T21">м. Київ</text:span> 71, Нижній Вал, буд.7-9 </text:p>
          </table:table-cell>
          <table:table-cell table:style-name="Таблица1.A2" office:value-type="string">
            <text:p text:style-name="P17">(044)221222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Чернігові </text:p>
          </table:table-cell>
          <table:table-cell table:style-name="Таблица1.A2" office:value-type="string">
            <text:p text:style-name="P47">41459917 </text:p>
          </table:table-cell>
          <table:table-cell table:style-name="Таблица1.A2" office:value-type="string">
            <text:p text:style-name="P45">14005 Ч<text:span text:style-name="T30">ернігівська область</text:span>, <text:span text:style-name="T30">місто Чернігів</text:span>, проспект <text:soft-page-break/>Перемоги, буд.95, оф.(кв.)414 </text:p>
          </table:table-cell>
          <table:table-cell table:style-name="Таблица1.A2" office:value-type="string">
            <text:p text:style-name="P42">(066)487981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Маріуполь </text:p>
          </table:table-cell>
          <table:table-cell table:style-name="Таблица1.A2" office:value-type="string">
            <text:p text:style-name="P47">41476969 </text:p>
          </table:table-cell>
          <table:table-cell table:style-name="Таблица1.A2" office:value-type="string">
            <text:p text:style-name="P45">87500 Д<text:span text:style-name="T30">онецька область</text:span>, <text:span text:style-name="T30">місто Маріуполь</text:span>, проспект Миру, буд.13 </text:p>
          </table:table-cell>
          <table:table-cell table:style-name="Таблица1.A2" office:value-type="string">
            <text:p text:style-name="P42">(098)217484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е регіональне представництво Приватного акціонерного товариства "Страхова компанія "ВУСО" </text:p>
          </table:table-cell>
          <table:table-cell table:style-name="Таблица1.A2" office:value-type="string">
            <text:p text:style-name="P47">41275647 </text:p>
          </table:table-cell>
          <table:table-cell table:style-name="Таблица1.A2" office:value-type="string">
            <text:p text:style-name="P45">21050 В<text:span text:style-name="T31">інницька область</text:span>, <text:span text:style-name="T31">місто Вінниця</text:span>, Архітектора Артинова, буд.12 </text:p>
          </table:table-cell>
          <table:table-cell table:style-name="Таблица1.A2" office:value-type="string">
            <text:p text:style-name="P43">(050)55241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ерше регіональне представництво Приватного акціонерного товариства "Страхова компанія "ВУСО" </text:p>
          </table:table-cell>
          <table:table-cell table:style-name="Таблица1.A2" office:value-type="string">
            <text:p text:style-name="P47">41275668 </text:p>
          </table:table-cell>
          <table:table-cell table:style-name="Таблица1.A2" office:value-type="string">
            <text:p text:style-name="P45">03039 <text:span text:style-name="T31">місто Київ</text:span> 39, Голосіївська, буд.7, корп.1, оф.(кв.)блок 2/2 </text:p>
          </table:table-cell>
          <table:table-cell table:style-name="Таблица1.A2" office:value-type="string">
            <text:p text:style-name="P43">(067)209402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Вінниці </text:p>
          </table:table-cell>
          <table:table-cell table:style-name="Таблица1.A2" office:value-type="string">
            <text:p text:style-name="P47">40804555 </text:p>
          </table:table-cell>
          <table:table-cell table:style-name="Таблица1.A2" office:value-type="string">
            <text:p text:style-name="P45">21018 <text:span text:style-name="T21">м. Вінниця</text:span>, Зодчих, буд.7, оф.(кв.)150 </text:p>
          </table:table-cell>
          <table:table-cell table:style-name="Таблица1.A2" office:value-type="string">
            <text:p text:style-name="P39">(0432)65377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Ужгороді </text:p>
          </table:table-cell>
          <table:table-cell table:style-name="Таблица1.A2" office:value-type="string">
            <text:p text:style-name="P47">40797234 </text:p>
          </table:table-cell>
          <table:table-cell table:style-name="Таблица1.A2" office:value-type="string">
            <text:p text:style-name="P45">88000 <text:span text:style-name="T21">м. Ужгород</text:span>, Берчені, буд.14 </text:p>
          </table:table-cell>
          <table:table-cell table:style-name="Таблица1.A2" office:value-type="string">
            <text:p text:style-name="P17">(0312)61602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Луцьк </text:p>
          </table:table-cell>
          <table:table-cell table:style-name="Таблица1.A2" office:value-type="string">
            <text:p text:style-name="P47">40797192</text:p>
          </table:table-cell>
          <table:table-cell table:style-name="Таблица1.A2" office:value-type="string">
            <text:p text:style-name="P45">430<text:span text:style-name="T32">25</text:span> <text:span text:style-name="T21">м.Луцьк</text:span>, <text:span text:style-name="T32">Винниченка, буд.14 А</text:span> </text:p>
          </table:table-cell>
          <table:table-cell table:style-name="Таблица1.A2" office:value-type="string">
            <text:p text:style-name="P17">(0332)77089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Рівне </text:p>
          </table:table-cell>
          <table:table-cell table:style-name="Таблица1.A2" office:value-type="string">
            <text:p text:style-name="P47">40797213 </text:p>
          </table:table-cell>
          <table:table-cell table:style-name="Таблица1.A2" office:value-type="string">
            <text:p text:style-name="P45">33000 <text:span text:style-name="T21">м. Рівне</text:span>, проспект Миру, буд.7а, оф.(кв.)22 </text:p>
          </table:table-cell>
          <table:table-cell table:style-name="Таблица1.A2" office:value-type="string">
            <text:p text:style-name="P39">(0362)63430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Івано-Франківськ </text:p>
          </table:table-cell>
          <table:table-cell table:style-name="Таблица1.A2" office:value-type="string">
            <text:p text:style-name="P47">40797171</text:p>
          </table:table-cell>
          <table:table-cell table:style-name="Таблица1.A2" office:value-type="string">
            <text:p text:style-name="P45">76000 <text:span text:style-name="T21">м. Івано-Франківськ</text:span>, Січових стрільців, буд.70 </text:p>
          </table:table-cell>
          <table:table-cell table:style-name="Таблица1.A2" office:value-type="string">
            <text:p text:style-name="P39">(0342)72512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Одесі </text:p>
          </table:table-cell>
          <table:table-cell table:style-name="Таблица1.A2" office:value-type="string">
            <text:p text:style-name="P47">40797208</text:p>
          </table:table-cell>
          <table:table-cell table:style-name="Таблица1.A2" office:value-type="string">
            <text:p text:style-name="P45">6502<text:span text:style-name="T32">9</text:span> <text:span text:style-name="T21">м. Одеса</text:span>, <text:span text:style-name="T32">Єлісаветинська</text:span> , буд.<text:span text:style-name="T32">15</text:span> </text:p>
          </table:table-cell>
          <table:table-cell table:style-name="Таблица1.A2" office:value-type="string">
            <text:p text:style-name="P39">(048)717742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Миколайові </text:p>
          </table:table-cell>
          <table:table-cell table:style-name="Таблица1.A2" office:value-type="string">
            <text:p text:style-name="P47">40804576 </text:p>
          </table:table-cell>
          <table:table-cell table:style-name="Таблица1.A2" office:value-type="string">
            <text:p text:style-name="P45">54001 <text:span text:style-name="T21">м. Миколаїв</text:span>, Московська, буд.7/3, 7/4 </text:p>
          </table:table-cell>
          <table:table-cell table:style-name="Таблица1.A2" office:value-type="string">
            <text:p text:style-name="P39">(0512)37398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Суми </text:p>
          </table:table-cell>
          <table:table-cell table:style-name="Таблица1.A2" office:value-type="string">
            <text:p text:style-name="P47">40804581 </text:p>
          </table:table-cell>
          <table:table-cell table:style-name="Таблица1.A2" office:value-type="string">
            <text:p text:style-name="P45">40000 <text:span text:style-name="T21">м. Суми</text:span>, Леваневського, буд.4, оф.(кв.)8 </text:p>
          </table:table-cell>
          <table:table-cell table:style-name="Таблица1.A2" office:value-type="string">
            <text:p text:style-name="P39">(0542)77590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редставництво Приватного акціонерного товариства "Страхова компанія "ВУСО" в місті Львів </text:p>
          </table:table-cell>
          <table:table-cell table:style-name="Таблица1.A2" office:value-type="string">
            <text:p text:style-name="P47">40804560 </text:p>
          </table:table-cell>
          <table:table-cell table:style-name="Таблица1.A2" office:value-type="string">
            <text:p text:style-name="P45">79018 <text:span text:style-name="T21">м. Львів</text:span>, <text:span text:style-name="T32">Головацького</text:span>, буд.<text:span text:style-name="T32">23б</text:span></text:p>
          </table:table-cell>
          <table:table-cell table:style-name="Таблица1.A2" office:value-type="string">
            <text:p text:style-name="P39">(032)232856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ублічне акціонерне товариство “Страхова компанія “Універсальна”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7">20113829</text:p>
          </table:table-cell>
          <table:table-cell table:style-name="Таблица1.A2" office:value-type="string">
            <text:p text:style-name="P51">01030 м Київ вул. Богдана Хмельницького, 48 А</text:p>
          </table:table-cell>
          <table:table-cell table:style-name="Таблица1.A2" office:value-type="string">
            <text:p text:style-name="P36">(044)2816150 www.universalna.com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Приватне акціонерне товариство "Страхова компанія "УНІКА"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2">20033533</text:p>
          </table:table-cell>
          <table:table-cell table:style-name="Таблица1.A2" office:value-type="string">
            <text:p text:style-name="P49">01032 м Київ вул. Саксаганського, 70-А</text:p>
          </table:table-cell>
          <table:table-cell table:style-name="Таблица1.A2" office:value-type="string">
            <text:p text:style-name="P5">(044)2816150 www.universalna.com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Вінниц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1018 <text:span text:style-name="T18">м. Вінниця</text:span>, Соборна, буд.58, оф.(кв.)4 </text:p>
          </table:table-cell>
          <table:table-cell table:style-name="Таблица1.A2" office:value-type="string">
            <text:p text:style-name="P37">(043)2676980 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ніпропетро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9070 <text:span text:style-name="T18">м. Дніпро</text:span>, Червона, буд.18 </text:p>
          </table:table-cell>
          <table:table-cell table:style-name="Таблица1.A2" office:value-type="string">
            <text:p text:style-name="P37">(056)377257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Житомир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0014 <text:span text:style-name="T18">м. Житомир</text:span>, Щорса, буд.5/1 </text:p>
          </table:table-cell>
          <table:table-cell table:style-name="Таблица1.A2" office:value-type="string">
            <text:p text:style-name="P37">(041)241847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поріз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9035 <text:span text:style-name="T18">м. Запоріжжя</text:span>, Південноукраїнськ<text:soft-page-break/>а, буд.11 </text:p>
          </table:table-cell>
          <table:table-cell table:style-name="Таблица1.A2" office:value-type="string">
            <text:p text:style-name="P37">(061)22405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Івано-Франк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6018 <text:span text:style-name="T18">м. Івано-Франківськ</text:span>, Чорновола, буд.7 </text:p>
          </table:table-cell>
          <table:table-cell table:style-name="Таблица1.A2" office:value-type="string">
            <text:p text:style-name="P37">(034)2559511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иї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01025 <text:span text:style-name="T18">м.Ки</text:span>їв<text:span text:style-name="T18">-25</text:span>, пров. Рильський, буд.3, оф.16 </text:p>
          </table:table-cell>
          <table:table-cell table:style-name="Таблица1.A2" office:value-type="string">
            <text:p text:style-name="P37">(044)278265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хідно-Украї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3000 <text:span text:style-name="T18">м.Луцьк</text:span>, Паркова, буд.5 </text:p>
          </table:table-cell>
          <table:table-cell table:style-name="Таблица1.A2" office:value-type="string">
            <text:p text:style-name="P37">(033)277443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Льв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9015 <text:span text:style-name="T18">м.Львів</text:span>, Героїв УПА, буд.72, корп.8</text:p>
          </table:table-cell>
          <table:table-cell table:style-name="Таблица1.A2" office:value-type="string">
            <text:p text:style-name="P37">(032)298892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колаї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54029 <text:span text:style-name="T18">м.Миколаїв</text:span>, Пушкінська, буд.35 </text:p>
          </table:table-cell>
          <table:table-cell table:style-name="Таблица1.A2" office:value-type="string">
            <text:p text:style-name="P37">(051)2767358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карпат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88000 <text:span text:style-name="T18">м.Ужгород</text:span>, Толстого, буд.8, оф.(кв.)1, 3, 4 </text:p>
          </table:table-cell>
          <table:table-cell table:style-name="Таблица1.A2" office:value-type="string">
            <text:p text:style-name="P37">(031)26163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івден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5023 <text:span text:style-name="T18">м.Одеса</text:span>, вул. Пастера, буд.19 </text:p>
          </table:table-cell>
          <table:table-cell table:style-name="Таблица1.A2" office:value-type="string">
            <text:p text:style-name="P37">(048)723535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Полта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36014 <text:span text:style-name="T18">м. Полтава</text:span>, Монастирська, буд.5/7 </text:p>
          </table:table-cell>
          <table:table-cell table:style-name="Таблица1.A2" office:value-type="string">
            <text:p text:style-name="P37">(053)250240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івне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33013 <text:span text:style-name="T18">м.Рівне</text:span>, пр. Миру, буд.14 </text:p>
          </table:table-cell>
          <table:table-cell table:style-name="Таблица1.A2" office:value-type="string">
            <text:p text:style-name="P37">(036)262106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ернопільська обласна дирекція <text:soft-page-break/>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6001 <text:soft-page-break/><text:span text:style-name="T18">м.Тернопіль</text:span>, бул. Шевченка, буд.11 </text:p>
          </table:table-cell>
          <table:table-cell table:style-name="Таблица1.A2" office:value-type="string">
            <text:p text:style-name="P37">(035)252406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арк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1010 <text:span text:style-name="T18">м.Харків</text:span>, Красношкільна набережна, буд.22 </text:p>
          </table:table-cell>
          <table:table-cell table:style-name="Таблица1.A2" office:value-type="string">
            <text:p text:style-name="P37">(057)7331807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ерсон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73000 <text:span text:style-name="T18">м.Х</text:span>ерсон <text:span text:style-name="T18">Дзер</text:span>жинського, буд.1 </text:p>
          </table:table-cell>
          <table:table-cell table:style-name="Таблица1.A2" office:value-type="string">
            <text:p text:style-name="P37">(055)242513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ка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8000 <text:span text:style-name="T18">м.Черкаси</text:span>, Лазарева, буд.6/1 </text:p>
          </table:table-cell>
          <table:table-cell table:style-name="Таблица1.A2" office:value-type="string">
            <text:p text:style-name="P37">(047)2320993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вец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58000 <text:span text:style-name="T18">м.Чернівці</text:span>, Головна, буд.95</text:p>
          </table:table-cell>
          <table:table-cell table:style-name="Таблица1.A2" office:value-type="string">
            <text:p text:style-name="P37">(037)251061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Чернігів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14017 <text:span text:style-name="T18">м.Чернігів</text:span>, Щорса, буд.40</text:p>
          </table:table-cell>
          <table:table-cell table:style-name="Таблица1.A2" office:value-type="string">
            <text:p text:style-name="P37">(046)2604126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№ 2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5000 <text:span text:style-name="T18">м.Кропивницький</text:span>, Гагаріна, буд.7 </text:p>
          </table:table-cell>
          <table:table-cell table:style-name="Таблица1.A2" office:value-type="string">
            <text:p text:style-name="P37">(0522)321119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іровоградс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5006 <text:span text:style-name="T19">м.Кропивницький</text:span>, Калініна, буд.21, оф.(кв.)4 </text:p>
          </table:table-cell>
          <table:table-cell table:style-name="Таблица1.A2" office:value-type="string">
            <text:p text:style-name="P38">(052)2276214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Хмельницька обласн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29000 <text:span text:style-name="T19">м.Хмельницький</text:span>, Соборна, буд.77, оф.(кв.)15 </text:p>
          </table:table-cell>
          <table:table-cell table:style-name="Таблица1.A2" office:value-type="string">
            <text:p text:style-name="P38">(038)2702232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умська обласна дирекція <text:soft-page-break/>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40014 <text:span text:style-name="T19">м.Суми</text:span>, <text:soft-page-break/>Перекопська, буд.13 </text:p>
          </table:table-cell>
          <table:table-cell table:style-name="Таблица1.A2" office:value-type="string">
            <text:p text:style-name="P38">(054)278805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Одеська дирекція Приватного акціонерного товариства "Страхова компанія "УНІКА" 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8">65032 <text:span text:style-name="T19">м.Одеса</text:span>, пр. Шевченка, буд.4А </text:p>
          </table:table-cell>
          <table:table-cell table:style-name="Таблица1.A2" office:value-type="string">
            <text:p text:style-name="P38">(048)7386740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4">Товариство з додатковою відповідальністю «Страхова компанія «АРКС Лайф»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0">35692536</text:p>
          </table:table-cell>
          <table:table-cell table:style-name="Таблица1.A2" office:value-type="string">
            <text:p text:style-name="P53">04070 м Київ вул. Іллінська, 8</text:p>
          </table:table-cell>
          <table:table-cell table:style-name="Таблица1.A2" office:value-type="string">
            <text:p text:style-name="P36">(044)4967286 http://www.axa-life.com.ua </text:p>
          </table:table-cell>
          <table:table-cell table:style-name="Таблица1.A2" office:value-type="string">
            <text:p text:style-name="P12">07.04.2017</text:p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ans-serif" svg:font-family="sans-serif"/>
    <style:font-face style:name="Courier New" svg:font-family="'Courier New'" style:font-family-generic="modern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 Narrow" svg:font-family="'Arial Narrow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en" fo:country="US" style:letter-kerning="true" style:font-name-asian="Albany AMT2" style:font-family-asian="'Albany AMT', Arial" style:font-pitch-asian="variable" style:font-size-asian="12pt" style:language-asian="zxx" style:country-asian="none" style:font-name-complex="Albany AMT2" style:font-family-complex="'Albany AMT', Ari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lbany AMT2" style:font-family-asian="'Albany AMT', Arial" style:font-pitch-asian="variable" style:font-size-asian="14pt" style:font-name-complex="Albany AMT2" style:font-family-complex="'Albany AMT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02cm" fo:margin-bottom="2.011cm" fo:margin-left="1.106cm" fo:margin-right="1.02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2-10-02T08:45:18</meta:creation-date>
    <dc:date>2019-10-02T10:16:03.573000000</dc:date>
    <meta:editing-cycles>48</meta:editing-cycles>
    <meta:editing-duration>PT12H38M</meta:editing-duration>
    <meta:generator>LibreOffice/6.2.5.2$Windows_X86_64 LibreOffice_project/1ec314fa52f458adc18c4f025c545a4e8b22c159</meta:generator>
    <meta:document-statistic meta:table-count="1" meta:image-count="0" meta:object-count="0" meta:page-count="23" meta:paragraph-count="666" meta:word-count="3162" meta:character-count="26953" meta:non-whitespace-character-count="24114"/>
  </office:meta>
</office:document-meta>
</file>