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7" style:family="table">
      <style:table-properties style:width="17.877cm" fo:margin-left="-0.162cm" table:align="left" style:writing-mode="lr-tb"/>
    </style:style>
    <style:style style:name="Таблица37.A" style:family="table-column">
      <style:table-column-properties style:column-width="0.586cm"/>
    </style:style>
    <style:style style:name="Таблица37.B" style:family="table-column">
      <style:table-column-properties style:column-width="17.291cm"/>
    </style:style>
    <style:style style:name="Таблица37.1" style:family="table-row">
      <style:table-row-properties style:min-row-height="0.691cm"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7.2" style:family="table-row">
      <style:table-row-properties style:min-row-height="0.663cm" fo:keep-together="auto"/>
    </style:style>
    <style:style style:name="Таблица38" style:family="table">
      <style:table-properties style:width="19.526cm" fo:margin-left="-0.455cm" table:align="left" style:writing-mode="lr-tb"/>
    </style:style>
    <style:style style:name="Таблица38.A" style:family="table-column">
      <style:table-column-properties style:column-width="10.714cm"/>
    </style:style>
    <style:style style:name="Таблица38.B" style:family="table-column">
      <style:table-column-properties style:column-width="8.812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9.288cm" fo:margin-left="-0.18cm" table:align="left" style:writing-mode="lr-tb"/>
    </style:style>
    <style:style style:name="Таблица39.A" style:family="table-column">
      <style:table-column-properties style:column-width="8.784cm"/>
    </style:style>
    <style:style style:name="Таблица39.B" style:family="table-column">
      <style:table-column-properties style:column-width="10.504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middle" fo:padding-left="0.191cm" fo:padding-right="0.191cm" fo:padding-top="0cm" fo:padding-bottom="0cm" fo:border="0.5pt solid #000000" style:writing-mode="lr-tb"/>
    </style:style>
    <style:style style:name="Таблица39.B2" style:family="table-cell">
      <style:table-cell-properties style:vertical-align="top" fo:padding-left="0.191cm" fo:padding-right="0.191cm" fo:padding-top="0cm" fo:padding-bottom="0cm" fo:border="0.5pt solid #000000" style:writing-mode="lr-tb"/>
    </style:style>
    <style:style style:name="Таблица3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ab-stops>
          <style:tab-stop style:position="6.526cm"/>
        </style:tab-stops>
      </style:paragraph-properties>
      <style:text-properties officeooo:paragraph-rsid="0005620b"/>
    </style:style>
    <style:style style:name="P2" style:family="paragraph" style:parent-style-name="Standard">
      <style:paragraph-properties fo:text-align="end"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05620b" style:font-size-asian="8pt" style:font-style-asian="italic" style:font-weight-asian="bold" style:font-size-complex="8pt"/>
    </style:style>
    <style:style style:name="P3" style:family="paragraph" style:parent-style-name="Standard">
      <style:paragraph-properties style:snap-to-layout-grid="false"/>
      <style:text-properties fo:font-size="8pt" officeooo:paragraph-rsid="0005620b" style:font-size-asian="8pt" style:font-size-complex="8pt"/>
    </style:style>
    <style:style style:name="P4"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language="en" fo:country="US" officeooo:paragraph-rsid="0005620b" style:font-size-asian="8pt" style:font-size-complex="8pt"/>
    </style:style>
    <style:style style:name="P5" style:family="paragraph" style:parent-style-name="Standard">
      <style:paragraph-properties fo:text-align="center" style:justify-single-word="false"/>
      <style:text-properties officeooo:paragraph-rsid="0005620b"/>
    </style:style>
    <style:style style:name="P6" style:family="paragraph" style:parent-style-name="Standard">
      <style:text-properties fo:font-variant="small-caps" fo:font-size="11pt" fo:language="en" fo:country="GB" officeooo:paragraph-rsid="0005620b" style:font-size-asian="11pt" style:font-size-complex="11pt"/>
    </style:style>
    <style:style style:name="P7" style:family="paragraph" style:parent-style-name="Standard">
      <style:paragraph-properties fo:text-align="center" style:justify-single-word="false"/>
      <style:text-properties fo:font-size="5pt" fo:font-weight="bold" officeooo:paragraph-rsid="0005620b" style:font-size-asian="5pt" style:font-weight-asian="bold" style:font-size-complex="5pt"/>
    </style:style>
    <style:style style:name="P8" style:family="paragraph" style:parent-style-name="Standard">
      <style:paragraph-properties style:snap-to-layout-grid="false"/>
      <style:text-properties fo:font-size="9pt" officeooo:paragraph-rsid="0005620b" style:font-size-asian="9pt" style:font-size-complex="9pt"/>
    </style:style>
    <style:style style:name="P9" style:family="paragraph" style:parent-style-name="Standard">
      <style:paragraph-properties style:snap-to-layout-grid="false"/>
      <style:text-properties fo:font-size="9pt" fo:language="en" fo:country="US" style:text-underline-style="solid" style:text-underline-width="auto" style:text-underline-color="font-color" officeooo:paragraph-rsid="0005620b" style:font-size-asian="9pt" style:font-size-complex="9pt"/>
    </style:style>
    <style:style style:name="P10" style:family="paragraph" style:parent-style-name="Standard">
      <style:paragraph-properties style:snap-to-layout-grid="false"/>
      <style:text-properties fo:font-size="9pt" fo:language="en" fo:country="US" officeooo:paragraph-rsid="0005620b" style:font-size-asian="9pt" style:font-size-complex="9pt"/>
    </style:style>
    <style:style style:name="P11" style:family="paragraph" style:parent-style-name="Standard">
      <style:paragraph-properties style:snap-to-layout-grid="false"/>
      <style:text-properties officeooo:paragraph-rsid="0005620b"/>
    </style:style>
    <style:style style:name="P12" style:family="paragraph" style:parent-style-name="Standard">
      <style:paragraph-properties style:snap-to-layout-grid="false"/>
      <style:text-properties fo:color="#000000" fo:font-size="9pt" officeooo:paragraph-rsid="0005620b" style:font-size-asian="9pt" style:font-size-complex="9pt"/>
    </style:style>
    <style:style style:name="P13" style:family="paragraph" style:parent-style-name="Standard">
      <style:paragraph-properties style:snap-to-layout-grid="false"/>
      <style:text-properties fo:color="#000000" fo:font-size="9pt" fo:language="en" fo:country="US" officeooo:paragraph-rsid="0005620b" style:font-size-asian="9pt" style:font-size-complex="9pt"/>
    </style:style>
    <style:style style:name="P14"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fo:language="en" fo:country="US" fo:font-weight="bold" officeooo:paragraph-rsid="0005620b" style:font-size-asian="9pt" style:font-weight-asian="bold" style:font-size-complex="9pt" style:font-weight-complex="bold"/>
    </style:style>
    <style:style style:name="P15" style:family="paragraph" style:parent-style-name="Standard">
      <style:paragraph-properties style:snap-to-layout-grid="false"/>
      <style:text-properties fo:color="#000000" fo:font-size="9pt" fo:language="ru" fo:country="RU" officeooo:paragraph-rsid="0005620b" style:font-size-asian="9pt" style:font-size-complex="9pt"/>
    </style:style>
    <style:style style:name="P16" style:family="paragraph" style:parent-style-name="Standard">
      <style:text-properties fo:color="#000000" fo:font-size="9pt" fo:language="ru" fo:country="RU" fo:font-weight="bold" officeooo:paragraph-rsid="0005620b" style:font-size-asian="9pt" style:font-weight-asian="bold" style:font-size-complex="9pt" style:font-weight-complex="bold" fo:background-color="#ffffff"/>
    </style:style>
    <style:style style:name="P17" style:family="paragraph" style:parent-style-name="Standard">
      <style:paragraph-properties style:snap-to-layout-grid="false"/>
      <style:text-properties fo:color="#000000" fo:font-size="8pt" officeooo:paragraph-rsid="0005620b" style:font-size-asian="8pt" style:font-size-complex="8pt"/>
    </style:style>
    <style:style style:name="P18" style:family="paragraph" style:parent-style-name="Standard">
      <style:text-properties fo:font-size="10pt" fo:language="en" fo:country="US" officeooo:paragraph-rsid="0005620b" style:font-size-asian="10pt" style:font-size-complex="10pt"/>
    </style:style>
    <style:style style:name="P19"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5620b"/>
    </style:style>
    <style:style style:name="P20" style:family="paragraph" style:parent-style-name="Standard">
      <style:text-properties officeooo:paragraph-rsid="0005620b"/>
    </style:style>
    <style:style style:name="P21" style:family="paragraph" style:parent-style-name="Standard">
      <style:paragraph-properties fo:margin-left="0cm" fo:margin-right="0cm" fo:text-indent="0.199cm" style:auto-text-indent="false"/>
      <style:text-properties officeooo:paragraph-rsid="0005620b"/>
    </style:style>
    <style:style style:name="P22" style:family="paragraph" style:parent-style-name="Standard">
      <style:paragraph-properties fo:margin-left="0cm" fo:margin-right="0cm" fo:text-align="justify" style:justify-single-word="false" fo:text-indent="1cm" style:auto-text-indent="false"/>
      <style:text-properties officeooo:paragraph-rsid="0005620b"/>
    </style:style>
    <style:style style:name="P23" style:family="paragraph" style:parent-style-name="Standard">
      <style:paragraph-properties fo:margin-left="0cm" fo:margin-right="0cm" fo:text-align="justify" style:justify-single-word="false" fo:text-indent="1cm" style:auto-text-indent="false"/>
      <style:text-properties fo:font-size="8pt" officeooo:paragraph-rsid="0005620b" style:font-size-asian="8pt" style:font-size-complex="8pt"/>
    </style:style>
    <style:style style:name="P24" style:family="paragraph" style:parent-style-name="Standard">
      <style:paragraph-properties fo:text-align="center" style:justify-single-word="false"/>
      <style:text-properties officeooo:paragraph-rsid="0005620b"/>
    </style:style>
    <style:style style:name="P25" style:family="paragraph" style:parent-style-name="Text_20_body">
      <style:paragraph-properties fo:margin-left="0cm" fo:margin-right="0cm" fo:text-align="justify" style:justify-single-word="false" fo:text-indent="1.3cm" style:auto-text-indent="false"/>
      <style:text-properties fo:font-size="8pt" officeooo:paragraph-rsid="0005620b" style:font-size-asian="8pt" style:font-size-complex="8pt"/>
    </style:style>
    <style:style style:name="P26" style:family="paragraph" style:parent-style-name="Text_20_body">
      <style:paragraph-properties fo:margin-left="0cm" fo:margin-right="0cm" fo:text-align="justify" style:justify-single-word="false" fo:text-indent="1cm" style:auto-text-indent="false"/>
      <style:text-properties fo:font-size="8pt" fo:language="en" fo:country="US" officeooo:paragraph-rsid="0005620b" style:font-size-asian="8pt" style:font-size-complex="8pt"/>
    </style:style>
    <style:style style:name="P27" style:family="paragraph" style:parent-style-name="my_5f_style0">
      <style:paragraph-properties fo:margin-top="0cm" fo:margin-bottom="0cm" loext:contextual-spacing="false" fo:text-align="start" style:justify-single-word="false" fo:break-before="auto" fo:break-after="auto" fo:keep-with-next="auto"/>
      <style:text-properties officeooo:paragraph-rsid="0005620b"/>
    </style:style>
    <style:style style:name="P28"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05620b"/>
    </style:style>
    <style:style style:name="P29" style:family="paragraph" style:parent-style-name="Heading_20_6" style:list-style-name="">
      <style:paragraph-properties fo:margin-left="0cm" fo:margin-right="0cm" fo:text-indent="0cm" style:auto-text-indent="false"/>
      <style:text-properties officeooo:paragraph-rsid="0005620b"/>
    </style:style>
    <style:style style:name="P30" style:family="paragraph" style:parent-style-name="Text_20_body_20_indent">
      <style:paragraph-properties fo:margin-left="0cm" fo:margin-right="0.101cm" fo:text-indent="0cm" style:auto-text-indent="false"/>
      <style:text-properties officeooo:paragraph-rsid="0005620b"/>
    </style:style>
    <style:style style:name="P31"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05620b" style:font-size-asian="9pt" style:font-size-complex="9pt"/>
    </style:style>
    <style:style style:name="P32" style:family="paragraph" style:parent-style-name="Heading_20_2" style:list-style-name="">
      <style:paragraph-properties fo:margin-left="0cm" fo:margin-right="0cm" fo:text-indent="0cm" style:auto-text-indent="false" style:snap-to-layout-grid="false"/>
      <style:text-properties officeooo:paragraph-rsid="0005620b"/>
    </style:style>
    <style:style style:name="P33" style:family="paragraph" style:parent-style-name="Стандартный_20_HTML">
      <style:text-properties officeooo:paragraph-rsid="0005620b"/>
    </style:style>
    <style:style style:name="T1" style:family="text">
      <style:text-properties fo:font-size="8pt" style:letter-kerning="true" style:font-size-asian="8pt" style:font-size-complex="8pt"/>
    </style:style>
    <style:style style:name="T2" style:family="text">
      <style:text-properties fo:font-size="8pt" style:font-size-asian="8pt" style:font-size-complex="8pt"/>
    </style:style>
    <style:style style:name="T3" style:family="text">
      <style:text-properties fo:font-size="8pt" fo:language="en" fo:country="GB" style:font-size-asian="8pt" style:font-size-complex="8pt"/>
    </style:style>
    <style:style style:name="T4" style:family="text">
      <style:text-properties fo:font-size="8pt" fo:language="en" fo:country="GB" style:letter-kerning="true" style:font-size-asian="8pt" style:font-size-complex="8pt"/>
    </style:style>
    <style:style style:name="T5" style:family="text">
      <style:text-properties fo:font-size="8pt" fo:language="uk" fo:country="UA" style:font-size-asian="8pt" style:font-size-complex="8pt"/>
    </style:style>
    <style:style style:name="T6" style:family="text">
      <style:text-properties fo:font-size="8pt" fo:language="ru" fo:country="RU" style:letter-kerning="true" style:font-size-asian="8pt" style:font-size-complex="8pt"/>
    </style:style>
    <style:style style:name="T7" style:family="text">
      <style:text-properties fo:font-size="8pt" fo:language="ru" fo:country="RU" style:font-size-asian="8pt" style:font-size-complex="8pt"/>
    </style:style>
    <style:style style:name="T8" style:family="text">
      <style:text-properties fo:font-size="8pt" fo:language="ru" fo:country="RU" style:font-size-asian="8pt" style:font-name-complex="Times New Roman" style:font-size-complex="8pt"/>
    </style:style>
    <style:style style:name="T9" style:family="text">
      <style:text-properties fo:font-size="8pt" fo:language="en" fo:country="US" style:letter-kerning="true" style:font-size-asian="8pt" style:font-size-complex="8pt"/>
    </style:style>
    <style:style style:name="T10" style:family="text">
      <style:text-properties fo:font-size="8pt" fo:language="en" fo:country="US" style:font-size-asian="8pt" style:font-size-complex="8pt"/>
    </style:style>
    <style:style style:name="T11" style:family="text">
      <style:text-properties fo:font-size="8pt" fo:language="en" fo:country="US" fo:font-weight="bold" style:letter-kerning="true" style:font-size-asian="8pt" style:font-weight-asian="bold" style:font-size-complex="8pt"/>
    </style:style>
    <style:style style:name="T12" style:family="text">
      <style:text-properties fo:font-size="8pt" fo:language="en" fo:country="US" fo:font-weight="bold" style:font-size-asian="8pt" style:font-weight-asian="bold" style:font-size-complex="8pt"/>
    </style:style>
    <style:style style:name="T13" style:family="text">
      <style:text-properties fo:font-size="8pt" fo:language="en" fo:country="US" fo:font-style="italic" style:font-size-asian="8pt" style:font-style-asian="italic" style:font-size-complex="8pt"/>
    </style:style>
    <style:style style:name="T14" style:family="text">
      <style:text-properties fo:font-size="8pt" fo:language="en" fo:country="US" fo:font-style="italic" style:font-size-asian="8pt" style:font-style-asian="italic" style:font-size-complex="8pt" style:font-style-complex="italic"/>
    </style:style>
    <style:style style:name="T15" style:family="text">
      <style:text-properties fo:font-size="8pt" style:text-underline-style="solid" style:text-underline-width="auto" style:text-underline-color="font-color" fo:font-weight="bold" style:font-size-asian="8pt" style:font-weight-asian="bold" style:font-size-complex="8pt"/>
    </style:style>
    <style:style style:name="T16" style:family="text">
      <style:text-properties fo:font-variant="small-caps" fo:font-size="8pt" style:font-size-asian="8pt" style:font-size-complex="8pt"/>
    </style:style>
    <style:style style:name="T17" style:family="text">
      <style:text-properties fo:font-variant="small-caps" fo:font-size="11pt" fo:language="en" fo:country="GB" style:font-size-asian="11pt" style:font-size-complex="11pt"/>
    </style:style>
    <style:style style:name="T18" style:family="text">
      <style:text-properties fo:font-size="10pt" fo:language="en" fo:country="GB" style:font-size-asian="10pt" style:font-size-complex="10pt"/>
    </style:style>
    <style:style style:name="T19" style:family="text">
      <style:text-properties fo:font-size="10pt" style:font-size-asian="10pt" style:font-size-complex="10pt"/>
    </style:style>
    <style:style style:name="T20" style:family="text">
      <style:text-properties fo:font-size="9pt" fo:language="uk" fo:country="UA" style:font-size-asian="9pt" style:font-size-complex="9pt"/>
    </style:style>
    <style:style style:name="T21" style:family="text">
      <style:text-properties fo:font-size="9pt" fo:language="uk" fo:country="UA" style:font-size-asian="9pt" style:font-size-complex="9pt" style:font-weight-complex="bold"/>
    </style:style>
    <style:style style:name="T22" style:family="text">
      <style:text-properties fo:font-size="9pt" fo:language="uk" fo:country="UA" fo:font-weight="normal" style:font-size-asian="9pt" style:font-weight-asian="normal"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fo:language="en" fo:country="GB" fo:font-weight="normal" style:font-size-asian="9pt" style:font-weight-asian="normal" style:font-size-complex="9pt"/>
    </style:style>
    <style:style style:name="T27" style:family="text">
      <style:text-properties fo:font-size="9pt" fo:language="en" fo:country="US" style:text-underline-style="solid" style:text-underline-width="auto" style:text-underline-color="font-color" style:font-size-asian="9pt" style:font-size-complex="9pt"/>
    </style:style>
    <style:style style:name="T28" style:family="text">
      <style:text-properties fo:font-size="9pt" fo:language="en" fo:country="US" fo:font-weight="bold" style:font-size-asian="9pt" style:font-weight-asian="bold" style:font-size-complex="9pt"/>
    </style:style>
    <style:style style:name="T29" style:family="text">
      <style:text-properties fo:font-size="9pt" fo:language="en" fo:country="US" style:font-size-asian="9pt" style:font-size-complex="9pt"/>
    </style:style>
    <style:style style:name="T30" style:family="text">
      <style:text-properties fo:font-size="9pt" fo:language="ru" fo:country="RU" fo:font-weight="bold" style:font-size-asian="9pt" style:font-weight-asian="bold" style:font-size-complex="9pt"/>
    </style:style>
    <style:style style:name="T31" style:family="text">
      <style:text-properties style:font-name="Times New Roman" fo:font-size="14pt" fo:language="uk" fo:country="UA" fo:font-weight="bold" style:font-size-asian="14pt" style:font-weight-asian="bold" style:font-name-complex="Times New Roman" style:font-size-complex="14pt"/>
    </style:style>
    <style:style style:name="T32" style:family="text">
      <style:text-properties style:font-name="Times New Roman" fo:font-size="9pt" fo:language="uk" fo:country="UA" fo:font-weight="bold" style:font-size-asian="9pt" style:font-weight-asian="bold" style:font-name-complex="Times New Roman" style:font-size-complex="9pt"/>
    </style:style>
    <style:style style:name="T33" style:family="text">
      <style:text-properties style:font-name="Times New Roman" fo:font-size="9pt" fo:language="uk" fo:country="UA" style:font-size-asian="9pt" style:font-name-complex="Times New Roman" style:font-size-complex="9pt"/>
    </style:style>
    <style:style style:name="T34" style:family="text">
      <style:text-properties style:font-name="Times New Roman" fo:font-size="9pt" fo:language="en" fo:country="none" style:font-size-asian="9pt" style:language-asian="ru" style:country-asian="RU" style:font-name-complex="Times New Roman" style:font-size-complex="9pt"/>
    </style:style>
    <style:style style:name="T35" style:family="text">
      <style:text-properties fo:font-size="14pt" fo:font-weight="bold" style:font-size-asian="14pt" style:font-weight-asian="bold" style:font-size-complex="14pt"/>
    </style:style>
    <style:style style:name="T36" style:family="text">
      <style:text-properties fo:font-size="5pt" fo:font-weight="bold" style:font-size-asian="5pt" style:font-weight-asian="bold" style:font-size-complex="5pt"/>
    </style:style>
    <style:style style:name="T37" style:family="text">
      <style:text-properties fo:color="#000000" fo:font-size="8pt" style:text-underline-style="solid" style:text-underline-width="auto" style:text-underline-color="font-color" fo:font-weight="bold" style:font-size-asian="8pt" style:font-weight-asian="bold" style:font-size-complex="8pt"/>
    </style:style>
    <style:style style:name="T38" style:family="text">
      <style:text-properties fo:color="#000000" fo:font-size="8pt" style:font-size-asian="8pt" style:font-size-complex="8pt"/>
    </style:style>
    <style:style style:name="T39" style:family="text">
      <style:text-properties fo:color="#000000" fo:font-size="8pt" fo:language="en" fo:country="US" style:font-size-asian="8pt" style:font-size-complex="8pt"/>
    </style:style>
    <style:style style:name="T40" style:family="text">
      <style:text-properties fo:color="#000000" fo:font-size="8pt" fo:language="en" fo:country="US" fo:font-weight="bold" style:font-size-asian="8pt" style:font-weight-asian="bold" style:font-size-complex="8pt"/>
    </style:style>
    <style:style style:name="T41" style:family="text">
      <style:text-properties fo:color="#000000" fo:font-size="9pt" fo:font-weight="bold" style:font-size-asian="9pt" style:font-weight-asian="bold" style:font-size-complex="9pt" style:font-weight-complex="bold"/>
    </style:style>
    <style:style style:name="T42" style:family="text">
      <style:text-properties fo:color="#000000" fo:font-size="9pt" fo:font-weight="bold" style:font-size-asian="9pt" style:font-weight-asian="bold" style:font-size-complex="9pt" style:font-weight-complex="bold" fo:background-color="#ffffff"/>
    </style:style>
    <style:style style:name="T43" style:family="text">
      <style:text-properties fo:color="#000000" fo:font-size="9pt" fo:language="ru" fo:country="RU" fo:font-weight="bold" style:font-size-asian="9pt" style:font-weight-asian="bold" style:font-size-complex="9pt" style:font-weight-complex="bold" fo:background-color="#ffffff"/>
    </style:style>
    <style:style style:name="T44" style:family="text">
      <style:text-properties fo:color="#000000" fo:font-size="9pt" fo:language="en" fo:country="US" fo:font-weight="bold" style:font-size-asian="9pt" style:font-weight-asian="bold" style:font-size-complex="9pt" style:font-weight-complex="bold"/>
    </style:style>
    <style:style style:name="T45" style:family="text">
      <style:text-properties fo:color="#000000" fo:font-size="9pt" fo:font-style="italic" style:font-size-asian="9pt" style:font-style-asian="italic" style:font-size-complex="9pt"/>
    </style:style>
    <style:style style:name="T46" style:family="text">
      <style:text-properties fo:text-transform="uppercase" fo:font-size="8pt" style:font-size-asian="8pt" style:font-size-complex="8pt"/>
    </style:style>
    <style:style style:name="T47" style:family="text">
      <style:text-properties fo:text-transform="uppercase" fo:font-size="9pt" fo:language="en" fo:country="US" fo:font-weight="bold" style:font-size-asian="9pt" style:font-weight-asian="bold" style:font-size-complex="9pt" style:font-weight-complex="bold"/>
    </style:style>
    <style:style style:name="T48" style:family="text">
      <style:text-properties fo:text-transform="uppercase" fo:font-size="9pt" fo:language="en" fo:country="GB"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Додаток №12</text:p>
      <text:p text:style-name="P5"/>
      <text:p text:style-name="P5"><text:span text:style-name="T1">Депозитарна установа</text:span><text:span text:style-name="T2"> АТ КБ «ПРИВАТБАНК», Ліцензія: серія АЕ № 263148 від 12.06.2013р.</text:span></text:p>
      <text:p text:style-name="P5"><text:span text:style-name="T2">Місцезнаходження</text:span><text:span text:style-name="T16">: 01001, </text:span><text:span text:style-name="T1">місто Київ, вулиця Грушевського, будинок 1д, тел.</text:span><text:span text:style-name="T16"> (056) 716-53-30</text:span></text:p>
      <text:p text:style-name="P5"/>
      <text:p text:style-name="P5"><text:span text:style-name="T3">Depository institution</text:span><text:span text:style-name="T2"> </text:span><text:span text:style-name="T3">JSC BC «PrivatBank», License</text:span><text:span text:style-name="T2">: </text:span><text:span text:style-name="T3">АE № 263148 dd. 12.06.2013</text:span></text:p>
      <text:p text:style-name="P5"><text:span text:style-name="T3">Address: 01001, city Kyiv, Hrushevsky street, 1d, tel. </text:span><text:span text:style-name="T16">(056) 716-53-30</text:span></text:p>
      <text:p text:style-name="P6"/>
      <text:p text:style-name="P21"><text:span text:style-name="T18">Вих. № / Initial No </text:span><text:span text:style-name="T19">*</text:span><text:span text:style-name="T18">________________ від/dd «___»__________20__.</text:span></text:p>
      <text:h text:style-name="P28" text:outline-level="1"><text:span text:style-name="T20"><text:tab/><text:tab/><text:tab/> <text:s text:c="20"/></text:span><text:span text:style-name="T5">Д</text:span><text:span text:style-name="T2">ат</text:span><text:span text:style-name="T5">а</text:span><text:span text:style-name="T2"> складання</text:span><text:span text:style-name="T5"> розпорядження</text:span><text:span text:style-name="T2"> /</text:span><text:span text:style-name="T3">Date</text:span><text:span text:style-name="T2"> </text:span><text:span text:style-name="T3">of</text:span><text:span text:style-name="T2"> </text:span><text:span text:style-name="T3">the</text:span><text:span text:style-name="T2"> </text:span><text:span text:style-name="T3">order</text:span></text:h>
      <text:h text:style-name="P29" text:outline-level="6"/>
      <text:h text:style-name="P29" text:outline-level="6"><text:span text:style-name="T31">Розпорядження на проведення адміністративних операцій </text:span><text:span text:style-name="T32">(для нерезидентів)</text:span></text:h>
      <text:p text:style-name="P5"><text:span text:style-name="T35">Order to carry out administrative operations </text:span><text:span text:style-name="T23">(for nonresidents)</text:span></text:p>
      <text:p text:style-name="P7"/>
      <text:h text:style-name="P27" text:outline-level="1"><text:span text:style-name="T20">В</text:span><text:span text:style-name="T25">ідомості про операцію</text:span><text:span text:style-name="T20"> </text:span><text:span text:style-name="T22">(обрати необхідне, поставити позначку) / </text:span></text:h>
      <text:h text:style-name="P27" text:outline-level="1"><text:span text:style-name="T26">Information of the operation (choose necessary,</text:span> <text:span text:style-name="T21">put a mark</text:span><text:span text:style-name="T22">):</text:span></text:h>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8"/>
          </table:table-cell>
          <table:table-cell table:style-name="Таблица37.B1" office:value-type="string">
            <text:p text:style-name="P3">Внесення змін до анкети рахунку у цінних паперах/анкети керуючого рахунком /анкети розпорядника рахунку</text:p>
            <text:p text:style-name="P11"><text:span text:style-name="T6">С</text:span><text:span text:style-name="T4">hanges to the </text:span><text:span text:style-name="T9">form of the </text:span><text:span text:style-name="T4">account</text:span><text:span text:style-name="T9"> in </text:span><text:span text:style-name="T4">securities</text:span><text:span text:style-name="T1">/</text:span><text:span text:style-name="T10">form of the administrator of the account/form of the manager of the account</text:span></text:p>
          </table:table-cell>
        </table:table-row>
        <table:table-row table:style-name="Таблица37.2">
          <table:table-cell table:style-name="Таблица37.A1" office:value-type="string">
            <text:p text:style-name="P9"/>
          </table:table-cell>
          <table:table-cell table:style-name="Таблица37.B1" office:value-type="string">
            <text:p text:style-name="P11"><text:span text:style-name="T2">Закриття рахунку у цінних паперах</text:span><text:span text:style-name="T7">/</text:span></text:p>
            <text:p text:style-name="P11"><text:span text:style-name="T4">closing an</text:span><text:span text:style-name="T9"> </text:span><text:span text:style-name="T4">account</text:span><text:span text:style-name="T9"> in </text:span><text:span text:style-name="T4">securities</text:span></text:p>
          </table:table-cell>
        </table:table-row>
      </table:table>
      <text:p text:style-name="P20"><text:span text:style-name="T23">Відомості про </text:span><text:span text:style-name="T30">депонента</text:span><text:span text:style-name="T28"> / </text:span><text:span text:style-name="T23">Information about the </text:span><text:span text:style-name="T28">depositor</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1"><text:span text:style-name="T2">Депозитарний код рахунку в цінних паперах</text:span><text:span text:style-name="T7"> /</text:span><text:span text:style-name="WW8Num6z0"><text:span text:style-name="T8"></text:span></text:span></text:p>
            <text:p text:style-name="P11"><text:span text:style-name="T2">Depository </text:span><text:span text:style-name="T10">c</text:span><text:span text:style-name="T2">ode </text:span><text:span text:style-name="T10">of the </text:span><text:span text:style-name="T2">account</text:span><text:span text:style-name="T10"> in s</text:span><text:span text:style-name="T2">ecurities</text:span></text:p>
          </table:table-cell>
          <table:table-cell table:style-name="Таблица38.B1" office:value-type="string">
            <text:p text:style-name="P10"/>
          </table:table-cell>
        </table:table-row>
        <table:table-row table:style-name="Таблица38.1">
          <table:table-cell table:style-name="Таблица38.A1" office:value-type="string">
            <text:p text:style-name="P11"><text:span text:style-name="T15">Для юридичної особи</text:span><text:span text:style-name="T2">: повне найменування, номер реєстрації юридичної особи в країні її місцезнаходження / </text:span></text:p>
            <text:p text:style-name="P3">For legal person: full name, registration code of the legal entity from its location </text:p>
          </table:table-cell>
          <table:table-cell table:style-name="Таблица38.B1" office:value-type="string">
            <text:p text:style-name="P8"/>
          </table:table-cell>
        </table:table-row>
        <table:table-row table:style-name="Таблица38.1">
          <table:table-cell table:style-name="Таблица38.A1" office:value-type="string">
            <text:p text:style-name="P11"><text:span text:style-name="T37">Для фізичної особи</text:span><text:span text:style-name="T38">: прізвище, ім’я, по батькові, реєстраційний номер облікової картки платника податків (за наявності), назва, серія (у разі наявності), номер, дата видачі, строк дії (у разі наявності) документа, що посвідчує фізичну особу, та назва органу, що видав документ /</text:span></text:p>
            <text:p text:style-name="P11"><text:span text:style-name="T38">For physical person: surname, name, patronymic, registration number of taxpayer registration card (if any), name, series </text:span><text:bookmark text:name="result_box4"/><text:span text:style-name="T38">(</text:span><text:span text:style-name="T39">if available</text:span><text:span text:style-name="T38">), number, date of issue, </text:span><text:span text:style-name="T39">validity period</text:span><text:span text:style-name="T38"> <text:s/></text:span><text:bookmark text:name="result_box41"/><text:span text:style-name="T38">(</text:span><text:span text:style-name="T39">if available</text:span><text:span text:style-name="T38">) of the document identifying the person , issuer of the document</text:span></text:p>
          </table:table-cell>
          <table:table-cell table:style-name="Таблица38.B1" office:value-type="string">
            <text:p text:style-name="P12"/>
          </table:table-cell>
        </table:table-row>
        <table:table-row table:style-name="Таблица38.1">
          <table:table-cell table:style-name="Таблица38.A1" office:value-type="string">
            <text:p text:style-name="P17">Нові реквізити анкети рахунку у ЦП / анкети керуючого рахунком/ анкети розпорядника рахунку:</text:p>
            <text:p text:style-name="P17">New requisites in depositor's form / form of the administrator of the account / form of the manager of the account:</text:p>
          </table:table-cell>
          <table:table-cell table:style-name="Таблица38.B1" office:value-type="string">
            <text:p text:style-name="P13">1.</text:p>
            <text:p text:style-name="P15">2.</text:p>
          </table:table-cell>
        </table:table-row>
      </table:table>
      <text:p text:style-name="P25">До розпорядження додаються документи у кількості _____ шт. згідно з описом, який є невід’ємною частиною розпорядження.</text:p>
      <text:p text:style-name="P26">To the order documents attached in the amount of _____ pieces according to the description, which is an integral part of the order.</text:p>
      <text:p text:style-name="P22"><text:span text:style-name="T7">У</text:span><text:span text:style-name="T2"> разі зміни печатки вказується також назва документу, на підставі якого використовується нова печатка.</text:span></text:p>
      <text:p text:style-name="P23">Компанія бере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проведенні операції внесення змін до анкети рахунку в цінних паперах (тільки для юридичних осіб).</text:p>
      <text:p text:style-name="P23">Беру (Компанія бере) на себе відповідальність за відповідність документів, на підставі яких вимагається проведення депозитарної операції, вимогам чинного законодавства України або вимогам чинного законодавства країн, у яких складені такі документи.</text:p>
      <text:p text:style-name="P22"><text:span text:style-name="T10">I</text:span><text:span text:style-name="T2">n case of change / absence the seal also indicates the name of the document by which uses a new seal / absence the seal.</text:span></text:p>
      <text:p text:style-name="P22"><text:span text:style-name="T2">The Company take the responsibility and obligation to enforce the Law of Ukraine «On protection of personal data» about individuals whose personal data provided to the </text:span><text:span text:style-name="T10">Depositary institution</text:span><text:span text:style-name="T2"> JSC CB «</text:span><text:span text:style-name="T46">PrivatBank</text:span><text:span text:style-name="T2">» during the operation </text:span><text:span text:style-name="T7">С</text:span><text:span text:style-name="T10">hanges to the form</text:span><text:span text:style-name="T11"> </text:span><text:span text:style-name="T2">of the account in securities (only for legal entities).</text:span></text:p>
      <text:p text:style-name="P23">I take (Company is) the responsibility for compliance of the documents, on which the depositary is required for operations, with current legislation of Ukraine or requirements the current legislation of the countries in which such documents are drawn up.</text:p>
      <text:p text:style-name="P18"/>
      <text:p text:style-name="P16">Депонент </text:p>
      <text:p text:style-name="P20"><text:span text:style-name="T41">(</text:span><text:span text:style-name="T43">Розпорядник рахунку в цінних паперах</text:span><text:span text:style-name="T42">/</text:span></text:p>
      <text:p text:style-name="P20"><text:span text:style-name="T42">Керуючий рахунком у цінних паперах</text:span><text:span text:style-name="T41">)<text:tab/><text:tab/>______________________ /_________________________/</text:span></text:p>
      <text:p text:style-name="P30"><text:span text:style-name="T44">Depositor<text:tab/><text:tab/><text:tab/><text:tab/><text:tab/></text:span><text:span text:style-name="T45">М.П**,підпис<text:tab/><text:tab/><text:tab/>ПІБ</text:span></text:p>
      <text:p text:style-name="P14">(Мanager of the account in securities</text:p>
      <text:p text:style-name="P19"><text:span text:style-name="T44">/Аdministrator of the account in securities)</text:span><text:span text:style-name="T40"><text:tab/></text:span><text:span text:style-name="T12"><text:tab/></text:span><text:span text:style-name="T13">Sea**, signature<text:tab/><text:tab/><text:tab/></text:span><text:span text:style-name="T14">Surname, name, patronymic</text:span></text:p>
      <text:p text:style-name="P4"/>
      <text:p text:style-name="P20"><text:span text:style-name="T10">* </text:span><text:span text:style-name="T2">–</text:span><text:span text:style-name="T10"> </text:span><text:span text:style-name="T7">вих</text:span><text:span text:style-name="T2">ідний номер не</text:span><text:span text:style-name="T10"> </text:span><text:span text:style-name="T2">обов</text:span><text:span text:style-name="T10">’</text:span><text:span text:style-name="T2">язковий для заповнення/ </text:span><text:span text:style-name="T3">Initial</text:span><text:span text:style-name="T10"> №</text:span><text:span text:style-name="T2"> is not required to fill</text:span></text:p>
      <text:p text:style-name="P20"><text:span text:style-name="T2">** – для юридичної особи - за наявності </text:span><text:span text:style-name="T10">/ For legal person – if any</text:span></text:p>
      <text:p text:style-name="P4"/>
      <text:p text:style-name="P5"><text:span text:style-name="T24">ВІДМІТКИ ДЕПОЗИТАРНОЇ УСТАНОВИ</text:span><text:span text:style-name="T47"> / notes of </text:span><text:span text:style-name="T48">Depository institution</text:span><text:span text:style-name="T24">:</text:span></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h text:style-name="P31" text:outline-level="2">Вхідний реєстраційний номер розпорядження</text:h>
            <text:p text:style-name="P33"><text:span text:style-name="T33">/ </text:span><text:span text:style-name="T34">Incoming registration number of the order</text:span></text:p>
          </table:table-cell>
          <table:table-cell table:style-name="Таблица39.B1" office:value-type="string">
            <text:p text:style-name="P8">Г.12.0.0.1/1-</text:p>
          </table:table-cell>
        </table:table-row>
        <table:table-row table:style-name="Таблица39.1">
          <table:table-cell table:style-name="Таблица39.A1" office:value-type="string">
            <text:h text:style-name="P32" text:outline-level="2"><text:span text:style-name="T20">Дата прийняття заяви</text:span><text:span text:style-name="T29"> / </text:span><text:span text:style-name="T20">Date of order accept</text:span></text:h>
          </table:table-cell>
          <table:table-cell table:style-name="Таблица39.B2" office:value-type="string">
            <text:p text:style-name="P8">«________» ___________________ 20___р.</text:p>
          </table:table-cell>
        </table:table-row>
        <table:table-row table:style-name="Таблица39.1">
          <table:table-cell table:style-name="Таблица39.A3" office:value-type="string">
            <text:p text:style-name="P11"><text:span text:style-name="T25">Дата виконання заяви</text:span><text:span text:style-name="T29"> / </text:span><text:span text:style-name="T25">Date of order execution</text:span></text:p>
          </table:table-cell>
          <table:table-cell table:style-name="Таблица39.B3" office:value-type="string">
            <text:p text:style-name="P8">«________» ___________________ 20___р.</text:p>
          </table:table-cell>
        </table:table-row>
        <table:table-row table:style-name="Таблица39.1">
          <table:table-cell table:style-name="Таблица39.A3" office:value-type="string">
            <text:p text:style-name="P11"><text:span text:style-name="T25">Відповідальна особа</text:span><text:span text:style-name="T29"> / </text:span><text:span text:style-name="T25">Representative person</text:span></text:p>
          </table:table-cell>
          <table:table-cell table:style-name="Таблица39.B3" office:value-type="string">
            <text:p text:style-name="P10"/>
            <text:p text:style-name="P11"><text:span text:style-name="T25"><text:s text:c="12"/>_______________________ <text:s/>/________________________/</text:span></text:p>
            <text:p text:style-name="P11"><text:soft-page-break/><text:span text:style-name="T10">М.П., <text:s text:c="10"/>підпис <text:s text:c="48"/></text:span><text:span text:style-name="T39"><text:s text:c="14"/>ПІБ</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fo:language="ru" fo:country="RU" style:font-size-asian="16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376cm" fo:margin-right="0cm" fo:text-align="justify" style:justify-single-word="false" fo:text-indent="0cm" style:auto-text-indent="false"/>
      <style:text-properties style:font-name-asian="Arial" style:font-family-asian="Arial"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7S</meta:editing-duration>
    <meta:editing-cycles>3</meta:editing-cycles>
    <meta:generator>LibreOffice/5.0.6.3$Windows_X86_64 LibreOffice_project/490fc03b25318460cfc54456516ea2519c11d1aa</meta:generator>
    <dc:date>2018-11-09T10:48:48.110000000</dc:date>
    <meta:document-statistic meta:table-count="3" meta:image-count="0" meta:object-count="0" meta:page-count="2" meta:paragraph-count="53" meta:word-count="651" meta:character-count="4683" meta:non-whitespace-character-count="3959"/>
    <meta:user-defined meta:name="Info 1"/>
    <meta:user-defined meta:name="Info 2"/>
    <meta:user-defined meta:name="Info 3"/>
    <meta:user-defined meta:name="Info 4"/>
  </office:meta>
</office:document-meta>
</file>