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3" style:family="table">
      <style:table-properties style:width="18.692cm" fo:margin-left="-0.266cm" table:align="left" style:writing-mode="lr-tb"/>
    </style:style>
    <style:style style:name="Таблица63.A" style:family="table-column">
      <style:table-column-properties style:column-width="1.307cm"/>
    </style:style>
    <style:style style:name="Таблица63.B" style:family="table-column">
      <style:table-column-properties style:column-width="2.988cm"/>
    </style:style>
    <style:style style:name="Таблица63.C" style:family="table-column">
      <style:table-column-properties style:column-width="1.401cm"/>
    </style:style>
    <style:style style:name="Таблица63.D" style:family="table-column">
      <style:table-column-properties style:column-width="3.611cm"/>
    </style:style>
    <style:style style:name="Таблица63.E" style:family="table-column">
      <style:table-column-properties style:column-width="1.386cm"/>
    </style:style>
    <style:style style:name="Таблица63.F" style:family="table-column">
      <style:table-column-properties style:column-width="7.999cm"/>
    </style:style>
    <style:style style:name="Таблица63.1" style:family="table-row">
      <style:table-row-properties style:min-row-height="1.307cm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4" style:family="table">
      <style:table-properties style:width="11.298cm" fo:margin-left="7.68cm" table:align="left" style:writing-mode="lr-tb"/>
    </style:style>
    <style:style style:name="Таблица64.A" style:family="table-column">
      <style:table-column-properties style:column-width="3.806cm"/>
    </style:style>
    <style:style style:name="Таблица64.B" style:family="table-column">
      <style:table-column-properties style:column-width="7.491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5" style:family="table">
      <style:table-properties style:width="19.5cm" fo:margin-left="-0.455cm" table:align="left" style:writing-mode="lr-tb"/>
    </style:style>
    <style:style style:name="Таблица65.A" style:family="table-column">
      <style:table-column-properties style:column-width="8.089cm"/>
    </style:style>
    <style:style style:name="Таблица65.B" style:family="table-column">
      <style:table-column-properties style:column-width="11.411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6" style:family="table">
      <style:table-properties style:width="19.209cm" fo:margin-left="-0.18cm" table:align="left" style:writing-mode="lr-tb"/>
    </style:style>
    <style:style style:name="Таблица66.A" style:family="table-column">
      <style:table-column-properties style:column-width="8.784cm"/>
    </style:style>
    <style:style style:name="Таблица66.B" style:family="table-column">
      <style:table-column-properties style:column-width="10.42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officeooo:paragraph-rsid="00174621" style:font-size-asian="10pt" style:font-style-asian="italic" style:font-weight-asian="bold" style:font-size-complex="10pt"/>
    </style:style>
    <style:style style:name="P2" style:family="paragraph" style:parent-style-name="Standard">
      <style:text-properties fo:color="#000000" fo:font-size="10pt" fo:language="ru" fo:country="RU" fo:font-style="italic" officeooo:paragraph-rsid="00174621" style:font-size-asian="10pt" style:font-style-asian="italic" style:font-size-complex="10pt"/>
    </style:style>
    <style:style style:name="P3" style:family="paragraph" style:parent-style-name="Standard">
      <style:text-properties fo:color="#000000" fo:font-size="10pt" fo:language="ru" fo:country="RU" fo:font-weight="bold" officeooo:paragraph-rsid="00174621" style:font-size-asian="10pt" style:font-weight-asian="bold" style:font-size-complex="10pt" fo:background-color="#ffffff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officeooo:paragraph-rsid="00174621" style:font-size-asian="14pt" style:font-weight-asian="bold" style:font-size-complex="14pt"/>
    </style:style>
    <style:style style:name="P5" style:family="paragraph" style:parent-style-name="Standard">
      <style:text-properties fo:color="#000000" fo:font-size="14pt" fo:language="ru" fo:country="RU" fo:font-weight="bold" officeooo:paragraph-rsid="0017462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officeooo:paragraph-rsid="00174621"/>
    </style:style>
    <style:style style:name="P7" style:family="paragraph" style:parent-style-name="Standard">
      <style:paragraph-properties fo:text-align="center" style:justify-single-word="false"/>
      <style:text-properties fo:color="#000000" officeooo:paragraph-rsid="00174621"/>
    </style:style>
    <style:style style:name="P8" style:family="paragraph" style:parent-style-name="Standard">
      <style:paragraph-properties style:snap-to-layout-grid="false"/>
      <style:text-properties fo:color="#000000" fo:font-size="9pt" fo:font-weight="bold" officeooo:paragraph-rsid="00174621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color="#000000" fo:font-size="9pt" officeooo:paragraph-rsid="00174621" style:font-size-asian="9pt" style:font-size-complex="9pt"/>
    </style:style>
    <style:style style:name="P10" style:family="paragraph" style:parent-style-name="Standard">
      <style:text-properties fo:color="#000000" fo:font-size="9pt" officeooo:paragraph-rsid="00174621" style:font-size-asian="9pt" style:font-size-complex="9pt"/>
    </style:style>
    <style:style style:name="P11" style:family="paragraph" style:parent-style-name="Standard">
      <style:paragraph-properties style:snap-to-layout-grid="false"/>
      <style:text-properties fo:color="#000000" fo:font-size="9pt" fo:language="en" fo:country="US" officeooo:paragraph-rsid="00174621" style:font-size-asian="9pt" style:font-size-complex="9pt"/>
    </style:style>
    <style:style style:name="P12" style:family="paragraph" style:parent-style-name="Standard">
      <style:text-properties fo:color="#000000" fo:font-size="8pt" officeooo:paragraph-rsid="00174621" style:font-size-asian="8pt" style:font-size-complex="8pt"/>
    </style:style>
    <style:style style:name="P13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language="en" fo:country="US" officeooo:paragraph-rsid="00174621" style:font-size-asian="8pt" style:font-size-complex="8pt"/>
    </style:style>
    <style:style style:name="P14" style:family="paragraph" style:parent-style-name="Standard">
      <style:paragraph-properties style:snap-to-layout-grid="false"/>
      <style:text-properties fo:color="#000000" fo:font-size="8pt" fo:language="en" fo:country="US" officeooo:paragraph-rsid="00174621" style:font-size-asian="8pt" style:font-size-complex="8pt"/>
    </style:style>
    <style:style style:name="P15" style:family="paragraph" style:parent-style-name="Standard">
      <style:text-properties fo:color="#000000" fo:font-size="8pt" fo:language="en" fo:country="US" officeooo:paragraph-rsid="00174621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fo:font-size="8pt" fo:font-weight="bold" officeooo:paragraph-rsid="00174621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fo:font-size="3pt" fo:font-weight="bold" officeooo:paragraph-rsid="00174621" style:font-size-asian="3pt" style:font-weight-asian="bold" style:font-size-complex="3pt"/>
    </style:style>
    <style:style style:name="P18" style:family="paragraph" style:parent-style-name="Standard">
      <style:paragraph-properties fo:text-align="center" style:justify-single-word="false"/>
      <style:text-properties officeooo:paragraph-rsid="00174621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000000" fo:font-size="8pt" fo:language="en" fo:country="GB" officeooo:paragraph-rsid="00174621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variant="small-caps" fo:color="#000000" fo:font-size="9pt" fo:language="en" fo:country="GB" officeooo:paragraph-rsid="00174621" style:font-size-asian="9pt" style:font-size-complex="9pt"/>
    </style:style>
    <style:style style:name="P21" style:family="paragraph" style:parent-style-name="Standard">
      <style:paragraph-properties style:snap-to-layout-grid="false"/>
      <style:text-properties officeooo:paragraph-rsid="00174621"/>
    </style:style>
    <style:style style:name="P22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74621"/>
    </style:style>
    <style:style style:name="P23" style:family="paragraph" style:parent-style-name="Standard">
      <style:text-properties officeooo:paragraph-rsid="00174621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language="en" fo:country="US" fo:font-style="italic" officeooo:paragraph-rsid="00174621" style:font-size-asian="9pt" style:font-style-asian="italic" style:font-size-complex="9pt"/>
    </style:style>
    <style:style style:name="P25" style:family="paragraph" style:parent-style-name="Standard">
      <style:paragraph-properties fo:text-align="center" style:justify-single-word="false"/>
      <style:text-properties officeooo:paragraph-rsid="00174621"/>
    </style:style>
    <style:style style:name="P26" style:family="paragraph" style:parent-style-name="Standard">
      <style:paragraph-properties fo:text-align="end" style:justify-single-word="false" fo:break-before="page"/>
      <style:text-properties fo:color="#000000" fo:font-size="8pt" fo:font-style="italic" fo:font-weight="bold" officeooo:paragraph-rsid="00174621" style:font-size-asian="8pt" style:font-style-asian="italic" style:font-weight-asian="bold" style:font-size-complex="8pt"/>
    </style:style>
    <style:style style:name="P27" style:family="paragraph" style:parent-style-name="Standard">
      <style:paragraph-properties fo:margin-left="0cm" fo:margin-right="-0.794cm" fo:text-indent="0cm" style:auto-text-indent="false" style:snap-to-layout-grid="false"/>
      <style:text-properties fo:color="#000000" fo:font-size="9pt" officeooo:paragraph-rsid="00174621" style:font-size-asian="9pt" style:font-size-complex="9pt"/>
    </style:style>
    <style:style style:name="P28" style:family="paragraph" style:parent-style-name="Standard">
      <style:paragraph-properties fo:margin-left="0cm" fo:margin-right="-0.794cm" fo:text-indent="0cm" style:auto-text-indent="false" style:snap-to-layout-grid="false"/>
      <style:text-properties officeooo:paragraph-rsid="00174621"/>
    </style:style>
    <style:style style:name="P29" style:family="paragraph" style:parent-style-name="Standard">
      <style:paragraph-properties fo:margin-left="0cm" fo:margin-right="0.309cm" fo:text-indent="0cm" style:auto-text-indent="false" style:snap-to-layout-grid="false"/>
      <style:text-properties fo:color="#000000" fo:font-size="9pt" officeooo:paragraph-rsid="00174621" style:font-size-asian="9pt" style:font-size-complex="9pt"/>
    </style:style>
    <style:style style:name="P30" style:family="paragraph" style:parent-style-name="Standard">
      <style:paragraph-properties fo:margin-left="0cm" fo:margin-right="0.309cm" fo:text-indent="0cm" style:auto-text-indent="false"/>
      <style:text-properties fo:color="#000000" fo:font-size="9pt" officeooo:paragraph-rsid="00174621" style:font-size-asian="9pt" style:font-size-complex="9pt"/>
    </style:style>
    <style:style style:name="P31" style:family="paragraph" style:parent-style-name="Standard">
      <style:paragraph-properties fo:margin-left="0cm" fo:margin-right="0.309cm" fo:text-indent="0cm" style:auto-text-indent="false"/>
      <style:text-properties fo:color="#000000" fo:font-size="9pt" fo:language="en" fo:country="US" officeooo:paragraph-rsid="00174621" style:font-size-asian="9pt" style:font-size-complex="9pt"/>
    </style:style>
    <style:style style:name="P32" style:family="paragraph" style:parent-style-name="Standard">
      <style:paragraph-properties fo:margin-left="0cm" fo:margin-right="0.309cm" fo:text-indent="0cm" style:auto-text-indent="false"/>
      <style:text-properties officeooo:paragraph-rsid="00174621"/>
    </style:style>
    <style:style style:name="P33" style:family="paragraph" style:parent-style-name="Standard">
      <style:paragraph-properties fo:margin-left="0cm" fo:margin-right="0cm" fo:text-indent="1cm" style:auto-text-indent="false"/>
      <style:text-properties fo:color="#000000" fo:font-size="8pt" fo:font-weight="bold" officeooo:paragraph-rsid="00174621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0cm" fo:margin-right="0cm" fo:text-indent="1cm" style:auto-text-indent="false"/>
      <style:text-properties fo:color="#000000" fo:font-size="8pt" fo:font-weight="bold" officeooo:paragraph-rsid="00174621" style:font-size-asian="8pt" style:font-weight-asian="bold" style:font-size-complex="8pt"/>
    </style:style>
    <style:style style:name="P35" style:family="paragraph" style:parent-style-name="Standard">
      <style:paragraph-properties fo:margin-left="0cm" fo:margin-right="0cm" fo:text-indent="1cm" style:auto-text-indent="false"/>
      <style:text-properties fo:color="#000000" fo:font-size="8pt" fo:language="en" fo:country="US" fo:font-weight="bold" officeooo:paragraph-rsid="00174621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cm" fo:text-indent="1cm" style:auto-text-indent="false"/>
      <style:text-properties fo:color="#000000" fo:font-size="8pt" fo:language="en" fo:country="US" fo:font-weight="bold" officeooo:paragraph-rsid="00174621" style:font-size-asian="8pt" style:font-weight-asian="bold" style:font-size-complex="8pt"/>
    </style:style>
    <style:style style:name="P37" style:family="paragraph" style:parent-style-name="Standard">
      <style:paragraph-properties fo:margin-left="0cm" fo:margin-right="0cm" fo:text-indent="0.101cm" style:auto-text-indent="false"/>
      <style:text-properties fo:color="#000000" fo:font-size="9pt" fo:font-weight="bold" officeooo:paragraph-rsid="00174621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0cm" fo:text-indent="0.101cm" style:auto-text-indent="false"/>
      <style:text-properties fo:color="#000000" fo:font-size="9pt" fo:language="en" fo:country="US" fo:font-weight="bold" officeooo:paragraph-rsid="00174621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199cm" style:auto-text-indent="false">
        <style:tab-stops>
          <style:tab-stop style:position="1.27cm"/>
          <style:tab-stop style:position="1.588cm"/>
        </style:tab-stops>
      </style:paragraph-properties>
      <style:text-properties officeooo:paragraph-rsid="00174621"/>
    </style:style>
    <style:style style:name="P4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fo:font-size="9pt" officeooo:paragraph-rsid="00174621" style:font-size-asian="9pt" style:font-size-complex="9pt"/>
    </style:style>
    <style:style style:name="P41" style:family="paragraph" style:parent-style-name="Standard">
      <style:paragraph-properties fo:margin-left="0.199cm" fo:margin-right="0cm" fo:text-indent="0cm" style:auto-text-indent="false"/>
      <style:text-properties fo:color="#000000" fo:font-size="9pt" fo:font-weight="bold" officeooo:paragraph-rsid="00174621" style:font-size-asian="9pt" style:font-weight-asian="bold" style:font-size-complex="9pt"/>
    </style:style>
    <style:style style:name="P4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officeooo:paragraph-rsid="00174621"/>
    </style:style>
    <style:style style:name="P43" style:family="paragraph" style:parent-style-name="Standard">
      <style:paragraph-properties fo:margin-left="0.199cm" fo:margin-right="0cm" fo:text-indent="0cm" style:auto-text-indent="false"/>
      <style:text-properties fo:color="#000000" fo:font-weight="bold" officeooo:paragraph-rsid="00174621" style:font-weight-asian="bold" style:font-weight-complex="bold"/>
    </style:style>
    <style:style style:name="P44" style:family="paragraph" style:parent-style-name="Standard">
      <style:paragraph-properties fo:margin-left="0.199cm" fo:margin-right="0cm" fo:text-indent="0cm" style:auto-text-indent="false"/>
      <style:text-properties fo:color="#000000" fo:font-size="8pt" officeooo:paragraph-rsid="00174621" style:font-size-asian="8pt" style:font-size-complex="8pt"/>
    </style:style>
    <style:style style:name="P45" style:family="paragraph" style:parent-style-name="Standard">
      <style:paragraph-properties fo:margin-left="0.199cm" fo:margin-right="0cm" fo:text-indent="0cm" style:auto-text-indent="false"/>
      <style:text-properties fo:color="#000000" fo:font-size="8pt" fo:language="ru" fo:country="RU" officeooo:paragraph-rsid="00174621" style:font-size-asian="8pt" style:font-size-complex="8pt"/>
    </style:style>
    <style:style style:name="P46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officeooo:paragraph-rsid="00174621"/>
    </style:style>
    <style:style style:name="P47" style:family="paragraph" style:parent-style-name="Standard">
      <style:paragraph-properties fo:margin-left="0.199cm" fo:margin-right="0cm" fo:text-indent="0cm" style:auto-text-indent="false"/>
      <style:text-properties officeooo:paragraph-rsid="00174621"/>
    </style:style>
    <style:style style:name="P48" style:family="paragraph" style:parent-style-name="Standard">
      <style:paragraph-properties fo:margin-left="0.6cm" fo:margin-right="-0.801cm" fo:text-indent="0cm" style:auto-text-indent="false" style:snap-to-layout-grid="false"/>
      <style:text-properties officeooo:paragraph-rsid="00174621"/>
    </style:style>
    <style:style style:name="P49" style:family="paragraph" style:parent-style-name="my_5f_style_5f_n">
      <style:paragraph-properties fo:margin-top="0cm" fo:margin-bottom="0cm" loext:contextual-spacing="false" fo:text-align="start" style:justify-single-word="false" fo:keep-together="auto" fo:break-before="auto" fo:break-after="auto" fo:keep-with-next="auto"/>
      <style:text-properties officeooo:paragraph-rsid="00174621"/>
    </style:style>
    <style:style style:name="P50" style:family="paragraph" style:parent-style-name="Text_20_body_20_indent">
      <style:paragraph-properties fo:margin-left="0cm" fo:margin-right="0.101cm" fo:text-indent="0cm" style:auto-text-indent="false"/>
      <style:text-properties officeooo:paragraph-rsid="00174621"/>
    </style:style>
    <style:style style:name="P51" style:family="paragraph" style:parent-style-name="Стандартный_20_HTML">
      <style:text-properties officeooo:paragraph-rsid="00174621"/>
    </style:style>
    <style:style style:name="P52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officeooo:paragraph-rsid="00174621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style:letter-kerning="true" style:font-size-asian="8pt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language="en" fo:country="GB" style:font-size-asian="8pt" style:font-size-complex="8pt"/>
    </style:style>
    <style:style style:name="T5" style:family="text">
      <style:text-properties fo:color="#000000" fo:font-size="8pt" fo:language="uk" fo:country="UA" style:font-size-asian="8pt" style:font-size-complex="8pt"/>
    </style:style>
    <style:style style:name="T6" style:family="text">
      <style:text-properties fo:color="#000000" fo:font-size="8pt" fo:language="en" fo:country="US" style:font-size-asian="8pt" style:font-size-complex="8pt"/>
    </style:style>
    <style:style style:name="T7" style:family="text">
      <style:text-properties fo:color="#000000" fo:font-size="8pt" fo:language="en" fo:country="US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8pt" fo:language="en" fo:country="US" fo:font-style="italic" style:font-size-asian="8pt" style:font-style-asian="italic" style:font-size-complex="8pt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language="ru" fo:country="RU" style:font-size-asian="8pt" style:font-size-complex="8pt"/>
    </style:style>
    <style:style style:name="T12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T13" style:family="text">
      <style:text-properties fo:color="#000000" fo:font-size="10pt" fo:language="ru" fo:country="RU" fo:font-style="italic" style:font-size-asian="10pt" style:font-style-asian="italic" style:font-size-complex="10pt"/>
    </style:style>
    <style:style style:name="T14" style:family="text">
      <style:text-properties fo:color="#000000" fo:font-size="10pt" fo:language="ru" fo:country="RU" fo:font-weight="bold" style:font-size-asian="10pt" style:font-weight-asian="bold" style:font-size-complex="10pt" fo:background-color="#ffffff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fo:background-color="#ffffff"/>
    </style:style>
    <style:style style:name="T17" style:family="text">
      <style:text-properties fo:color="#000000" fo:font-size="9pt" fo:language="en" fo:country="GB" style:font-size-asian="9pt" style:font-size-complex="9pt"/>
    </style:style>
    <style:style style:name="T18" style:family="text">
      <style:text-properties fo:color="#000000" fo:font-size="9pt" fo:language="uk" fo:country="UA" style:font-size-asian="9pt" style:font-size-complex="9pt"/>
    </style:style>
    <style:style style:name="T19" style:family="text">
      <style:text-properties fo:color="#000000" fo:font-size="9pt" fo:font-weight="bold" style:font-size-asian="9pt" style:font-weight-asian="bold" style:font-size-complex="9pt"/>
    </style:style>
    <style:style style:name="T2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9pt" fo:language="en" fo:country="US" style:font-size-asian="9pt" style:font-size-complex="9pt"/>
    </style:style>
    <style:style style:name="T23" style:family="text">
      <style:text-properties fo:color="#000000" fo:font-size="9pt" fo:language="en" fo:country="US" style:text-underline-style="solid" style:text-underline-width="auto" style:text-underline-color="font-color" style:font-size-asian="9pt" style:font-size-complex="9pt"/>
    </style:style>
    <style:style style:name="T24" style:family="text">
      <style:text-properties fo:color="#000000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26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27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8" style:family="text">
      <style:text-properties fo:color="#000000" fo:font-size="9pt" fo:language="ru" fo:country="RU" style:font-size-asian="9pt" style:font-size-complex="9pt"/>
    </style:style>
    <style:style style:name="T29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30" style:family="text">
      <style:text-properties fo:color="#000000" fo:font-size="14pt" fo:font-weight="bold" style:font-size-asian="14pt" style:font-weight-asian="bold" style:font-size-complex="14pt"/>
    </style:style>
    <style:style style:name="T31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32" style:family="text">
      <style:text-properties fo:color="#000000" fo:font-size="3pt" fo:font-weight="bold" style:font-size-asian="3pt" style:font-weight-asian="bold" style:font-size-complex="3pt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style:font-name="Times New Roman" fo:font-size="9pt" fo:language="uk" fo:country="UA" style:font-size-asian="9pt" style:font-name-complex="Times New Roman" style:font-size-complex="9pt"/>
    </style:style>
    <style:style style:name="T35" style:family="text">
      <style:text-properties fo:color="#000000" style:font-name="Times New Roman" fo:font-size="9pt" style:font-size-asian="9pt" style:font-name-complex="Times New Roman" style:font-size-complex="9pt"/>
    </style:style>
    <style:style style:name="T36" style:family="text">
      <style:text-properties fo:color="#000000" style:font-name="Times New Roman" fo:font-size="9pt" fo:language="en" fo:country="none" style:font-size-asian="9pt" style:language-asian="ru" style:country-asian="RU" style:font-name-complex="Times New Roman" style:font-size-complex="9pt"/>
    </style:style>
    <style:style style:name="T37" style:family="text">
      <style:text-properties fo:font-variant="small-caps" fo:color="#000000" fo:font-size="8pt" style:font-size-asian="8pt" style:font-size-complex="8pt"/>
    </style:style>
    <style:style style:name="T38" style:family="text">
      <style:text-properties fo:font-variant="small-caps" fo:color="#000000" fo:font-size="8pt" fo:language="en" fo:country="GB" style:font-size-asian="8pt" style:font-size-complex="8pt"/>
    </style:style>
    <style:style style:name="T39" style:family="text">
      <style:text-properties fo:font-variant="small-caps" fo:color="#000000" fo:font-size="9pt" fo:language="en" fo:country="GB" style:font-size-asian="9pt" style:font-size-complex="9pt"/>
    </style:style>
    <style:style style:name="T40" style:family="text">
      <style:text-properties fo:font-weight="bold" style:font-weight-asian="bold"/>
    </style:style>
    <style:style style:name="T41" style:family="text">
      <style:text-properties fo:text-transform="uppercase" fo:color="#000000" fo:font-size="9pt" fo:language="en" fo:country="US" fo:font-weight="bold" style:font-size-asian="9pt" style:font-weight-asian="bold" style:font-size-complex="9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одаток №20</text:p>
      <text:p text:style-name="P1"/>
      <text:p text:style-name="P18"><text:span text:style-name="T2">Депозитарна установа</text:span><text:span text:style-name="T3"> АТ КБ «ПРИВАТБАНК», Ліцензія: серія АЕ № 263148 від 12.06.2013р.</text:span></text:p>
      <text:p text:style-name="P18"><text:span text:style-name="T3">Місцезнаходження</text:span><text:span text:style-name="T37">: 01001, </text:span><text:span text:style-name="T2">місто Київ, вулиця Грушевського, будинок 1д, тел.</text:span><text:span text:style-name="T37"> (056) 716-53-30</text:span></text:p>
      <text:p text:style-name="P19"/>
      <text:p text:style-name="P18"><text:span text:style-name="T4">Depository institution</text:span><text:span text:style-name="T3"> </text:span><text:span text:style-name="T4">JSC BC «PrivatBank», License</text:span><text:span text:style-name="T3">: </text:span><text:span text:style-name="T4">АE № 263148 dd. 12.06.2013</text:span></text:p>
      <text:p text:style-name="P18"><text:span text:style-name="T4">Address: 01001, city Kyiv, Hrushevsky street, 1d, tel. </text:span><text:span text:style-name="T37">(056) 716-53-30</text:span></text:p>
      <text:p text:style-name="P20"/>
      <text:h text:style-name="P49" text:outline-level="1"><text:span text:style-name="T17">Вих. № / Initial №* ________________ від/dd </text:span><text:span text:style-name="T18">«</text:span><text:span text:style-name="T17">___</text:span><text:span text:style-name="T18">»</text:span><text:span text:style-name="T17">__________20__</text:span></text:h>
      <text:h text:style-name="P49" text:outline-level="1"><text:span text:style-name="T5"><text:tab/><text:tab/><text:tab/><text:tab/>Д</text:span><text:span text:style-name="T3">ат</text:span><text:span text:style-name="T5">а</text:span><text:span text:style-name="T4"> </text:span><text:span text:style-name="T3">складання</text:span><text:span text:style-name="T5"> заяви</text:span><text:span text:style-name="T6"> /</text:span><text:span text:style-name="T4">Date of the order</text:span></text:h>
      <text:p text:style-name="P4"/>
      <text:p text:style-name="P4">Розпорядження на проведення інформаційних операцій</text:p>
      <text:p text:style-name="P18"><text:bookmark text:name="result_box10"/><text:span text:style-name="T29">Order for information operations</text:span><text:span text:style-name="T30"> </text:span></text:p>
      <text:p text:style-name="P4"/>
      <text:p text:style-name="P5"/>
      <text:p text:style-name="P23"><text:span text:style-name="T19">Відомості про операцію </text:span><text:span text:style-name="T21">(обрати необхідне, поставити позначку)</text:span><text:span text:style-name="T19">:</text:span></text:p>
      <text:p text:style-name="P23"><text:bookmark text:name="result_box11"/><text:span text:style-name="T22">Details of the operation (select necessary, </text:span><text:bookmark text:name="result_box12"/><text:span text:style-name="T22">put a mark): </text:span>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row table:style-name="Таблица63.1">
          <table:table-cell table:style-name="Таблица63.A1" office:value-type="string">
            <text:p text:style-name="P6"/>
          </table:table-cell>
          <table:table-cell table:style-name="Таблица63.B1" office:value-type="string">
            <text:p text:style-name="P27">надання виписки з рахунку в цінних паперах</text:p>
            <text:p text:style-name="P28"><text:bookmark text:name="result_box16"/><text:span text:style-name="T22">issuance </text:span><text:bookmark text:name="result_box17"/><text:span text:style-name="T22">extract of an account in securities</text:span></text:p>
          </table:table-cell>
          <table:table-cell table:style-name="Таблица63.A1" office:value-type="string">
            <text:p text:style-name="P8"/>
          </table:table-cell>
          <table:table-cell table:style-name="Таблица63.B1" office:value-type="string">
            <text:p text:style-name="P9">надання виписки про операції з цінними паперами</text:p>
            <text:p text:style-name="P28"><text:span text:style-name="T22">issuance </text:span><text:bookmark text:name="result_box171"/><text:span text:style-name="T22">extract of an </text:span></text:p>
            <text:p text:style-name="P28"><text:span text:style-name="T22">account in securities </text:span><text:bookmark text:name="result_box18"/><text:span text:style-name="T22">about the operation </text:span></text:p>
          </table:table-cell>
          <table:table-cell table:style-name="Таблица63.A1" office:value-type="string">
            <text:p text:style-name="P8"/>
          </table:table-cell>
          <table:table-cell table:style-name="Таблица63.B1" office:value-type="string">
            <text:p text:style-name="P29">надання іншої інформації</text:p>
            <text:p text:style-name="P30">(вказати, якої саме): _____________________________________</text:p>
            <text:p text:style-name="P31"><text:bookmark text:name="result_box19"/>providing other information</text:p>
            <text:p text:style-name="P32"><text:span text:style-name="T22">(specify which one):</text:span><text:span text:style-name="T21"> </text:span></text:p>
          </table:table-cell>
        </table:table-row>
      </table:table>
      <text:p text:style-name="P7"/>
      <table:table table:name="Таблица64" table:style-name="Таблица64">
        <table:table-column table:style-name="Таблица64.A"/>
        <table:table-column table:style-name="Таблица64.B"/>
        <table:table-row table:style-name="Таблица64.1">
          <table:table-cell table:style-name="Таблица64.A1" table:number-columns-spanned="2" office:value-type="string">
            <text:p text:style-name="P23"><text:span text:style-name="T3">Якщо не зазначено, вважається </text:span><text:span text:style-name="T9">НІ</text:span></text:p>
            <text:p text:style-name="P23"><text:bookmark text:name="result_box20"/><text:span text:style-name="T6">Unless indicated, is </text:span><text:span text:style-name="T7">NOT </text:span><text:span text:style-name="T6">considered</text:span><text:span text:style-name="T3"> </text:span></text:p>
          </table:table-cell>
          <table:covered-table-cell/>
        </table:table-row>
        <table:table-row table:style-name="Таблица64.1">
          <table:table-cell table:style-name="Таблица64.A2" office:value-type="string">
            <text:p text:style-name="P12">«ТЕРМІНОВО»</text:p>
            <text:p text:style-name="P15"><text:bookmark text:name="result_box22"/>«URGENTLY»</text:p>
          </table:table-cell>
          <table:table-cell table:style-name="Таблица64.B2" office:value-type="string">
            <text:p text:style-name="P34">НІ</text:p>
            <text:p text:style-name="P36">NO</text:p>
            <text:p text:style-name="P16"><draw:custom-shape text:anchor-type="char" draw:z-index="0" draw:style-name="gr1" draw:text-style-name="P53" svg:width="0.318cm" svg:height="0.318cm" svg:x="0.092cm" svg:y="0.275cm"><text:p/><draw:enhanced-geometry svg:viewBox="0 0 21600 21600" draw:type="rectangle" draw:enhanced-path="M 0 0 L 21600 0 21600 21600 0 21600 0 0 Z N"/></draw:custom-shape></text:p>
            <text:p text:style-name="P33">ТАК</text:p>
            <text:p text:style-name="P35">YES</text:p>
          </table:table-cell>
        </table:table-row>
      </table:table>
      <text:p text:style-name="P37">Відомості про депонента:</text:p>
      <text:p text:style-name="P38"><text:bookmark text:name="result_box23"/>Details of the Depositor:</text:p>
      <table:table table:name="Таблица65" table:style-name="Таблица65">
        <table:table-column table:style-name="Таблица65.A"/>
        <table:table-column table:style-name="Таблица65.B"/>
        <table:table-row table:style-name="Таблица65.1">
          <table:table-cell table:style-name="Таблица65.A1" office:value-type="string">
            <text:p text:style-name="P9">Депозитарний код рахунку в цінних паперах</text:p>
            <text:p text:style-name="P21"><text:bookmark text:name="result_box24"/><text:span text:style-name="T22">Securities account security code</text:span><text:span text:style-name="T21"> </text:span></text:p>
          </table:table-cell>
          <table:table-cell table:style-name="Таблица65.B1" office:value-type="string">
            <text:p text:style-name="P9"/>
          </table:table-cell>
        </table:table-row>
        <table:table-row table:style-name="Таблица65.1">
          <table:table-cell table:style-name="Таблица65.A1" office:value-type="string">
            <text:p text:style-name="P21"><text:span text:style-name="T27">Для юридичної особи</text:span><text:span text:style-name="T21"> (повне найменування юридичної особи, <text:s/>номер реєстрації юридичної особи в країні її місцезнаходження</text:span><text:span text:style-name="T22">:</text:span></text:p>
            <text:p text:style-name="P21"><text:bookmark text:name="result_box26"/><text:span text:style-name="T23">F</text:span><text:span text:style-name="T24">or a legal entity</text:span><text:span text:style-name="T26"> </text:span><text:span text:style-name="T22">(full name of the legal entity, registration number of the legal entity in the country of its location:</text:span><text:span text:style-name="T21"> </text:span></text:p>
          </table:table-cell>
          <table:table-cell table:style-name="Таблица65.B1" office:value-type="string">
            <text:p text:style-name="P9"/>
          </table:table-cell>
        </table:table-row>
        <table:table-row table:style-name="Таблица65.1">
          <table:table-cell table:style-name="Таблица65.A1" office:value-type="string">
            <text:p text:style-name="P21"><text:span text:style-name="T27">Для фізичної особи</text:span><text:span text:style-name="T21"> (прізвище, ім’я, по батькові (у разі наявності), реєстраційний номер облікової картки платника податків </text:span><text:span text:style-name="T22">(</text:span><text:span text:style-name="T28">у раз</text:span><text:span text:style-name="T21">і наявності), назва, серія (у разі наявності), номер, орган, що видав документ, дата видачі, строк дії:</text:span></text:p>
            <text:p text:style-name="P21"><text:bookmark text:name="result_box27"/><text:span text:style-name="T24">For a physical person</text:span><text:span text:style-name="T26"> </text:span><text:span text:style-name="T22">(last name, first name, patronymic (if available), registration number of the payer's tax card (if available), title, series (if available), number,</text:span><text:bookmark text:name="result_box29"/><text:span text:style-name="T22">authority that issued the document, date of issue, validity period: </text:span></text:p>
          </table:table-cell>
          <table:table-cell table:style-name="Таблица65.B1" office:value-type="string">
            <text:p text:style-name="P9"/>
          </table:table-cell>
        </table:table-row>
      </table:table>
      <text:p text:style-name="P17"/>
      <text:p text:style-name="P39"><text:span text:style-name="T19">Відомості про цінні папери </text:span><text:span text:style-name="T21">(заповнюється при необхідності)</text:span><text:span text:style-name="T19">:</text:span></text:p>
      <text:p text:style-name="P39"><text:bookmark text:name="result_box30"/><text:span text:style-name="T25">Information about securities </text:span><text:span text:style-name="T22">(to be filled in if necessary):</text:span><text:span text:style-name="T21"> </text:span></text:p>
      <text:p text:style-name="P40">Найменування емітента цінних паперів, код ISIN цінних паперів:</text:p>
      <text:p text:style-name="P46"><text:bookmark text:name="result_box31"/><text:span text:style-name="T22">Name of issuer of securities, ISIN code of securities:</text:span><text:span text:style-name="T21"> _____________________________________________</text:span></text:p>
      <text:p text:style-name="P42"/>
      <text:p text:style-name="P47"><text:span text:style-name="T19">Прошу надати </text:span><text:span text:style-name="T21">(обрати необхідне, поставити позначку):</text:span></text:p>
      <text:p text:style-name="P47"><text:span text:style-name="T25">P</text:span><text:span text:style-name="T19">rovide </text:span><text:span text:style-name="T25">p</text:span><text:span text:style-name="T19">lease </text:span><text:span text:style-name="T22">(select necessary, tick):</text:span><text:span text:style-name="T20"> </text:span></text:p>
      <text:p text:style-name="P43"/>
      <text:p text:style-name="P47"><text:span text:style-name="T21"></text:span><text:span text:style-name="T19"> виписку про стан рахунку у цінних паперах станом на</text:span></text:p>
      <text:p text:style-name="P48"><text:bookmark text:name="result_box172"/><text:span text:style-name="T25">extract of an account in securities </text:span><text:bookmark text:name="result_box34"/><text:span text:style-name="T19">as of (</text:span><text:span text:style-name="T25">date)</text:span><text:span text:style-name="T19"> «___» ________ ______ ;</text:span></text:p>
      <text:p text:style-name="P47"><text:span text:style-name="T21"></text:span><text:span text:style-name="T19"> виписку про операції з цінними паперами на рахунку у цінних паперах за період з </text:span></text:p>
      <text:p text:style-name="P48"><text:span text:style-name="T19">extract </text:span><text:bookmark text:name="result_box35"/><text:span text:style-name="T19">on securities transactions in the securities account for the period from «___» ____ ______ </text:span><text:span text:style-name="T25">till</text:span><text:span text:style-name="T19"> «___» ______ _____;</text:span></text:p>
      <text:p text:style-name="P47"><text:span text:style-name="T21"> __________________________________________________________________________________</text:span></text:p>
      <text:p text:style-name="P44">(вказати, яка саме інформація запитується згідно з Положенням про провадження депозитарної діяльності)</text:p>
      <text:p text:style-name="P47"><text:bookmark text:name="result_box36"/><text:span text:style-name="T6">(specify what information is requested in accordance with the Regulation on the conduct of depositary activities)</text:span><text:span text:style-name="T3"> </text:span></text:p>
      <text:p text:style-name="P41"/>
      <text:p text:style-name="P41">Відомості про спосіб одержання запитуваної інформації (особисто, листом тощо):</text:p>
      <text:p text:style-name="P47"><text:bookmark text:name="result_box37"/><text:span text:style-name="T25">Information on how to obtain the requested information (in person, by letter, etc.):</text:span><text:span text:style-name="T19"> </text:span><text:span text:style-name="T21">____________________________________</text:span></text:p>
      <text:p text:style-name="P10"><text:soft-page-break/></text:p>
      <text:p text:style-name="P3">Депонент </text:p>
      <text:p text:style-name="P23"><text:span text:style-name="T15">(</text:span><text:span text:style-name="T14">Розпорядник рахунку в цінних паперах</text:span><text:span text:style-name="T16">/</text:span></text:p>
      <text:p text:style-name="P23"><text:span text:style-name="T16">Керуючий рахунком у цінних паперах</text:span><text:span text:style-name="T15">)<text:tab/><text:tab/>______________________ /_________________________/</text:span></text:p>
      <text:p text:style-name="P50"><text:span text:style-name="T6">Depositor<text:tab/><text:tab/><text:tab/><text:tab/><text:tab/><text:tab/></text:span><text:span text:style-name="T10">М.П**,підпис<text:tab/><text:tab/><text:tab/> <text:s text:c="11"/>ПІБ</text:span></text:p>
      <text:p text:style-name="P13">(Мanager of the account in securities</text:p>
      <text:p text:style-name="P22"><text:span text:style-name="T6">/</text:span><text:span text:style-name="T3">А</text:span><text:span text:style-name="T6">dministrator </text:span><text:span text:style-name="T3">of the account</text:span><text:span text:style-name="T6"> in securities</text:span><text:span text:style-name="T3">)<text:tab/><text:tab/></text:span><text:span text:style-name="T8">Sea</text:span><text:span text:style-name="T10">**</text:span><text:span text:style-name="T8">,</text:span><text:span text:style-name="T10"> </text:span><text:span text:style-name="T8">signature<text:tab/><text:tab/><text:tab/></text:span><text:span text:style-name="T3">Surname, name, patronymic</text:span></text:p>
      <text:p text:style-name="P45"/>
      <text:p text:style-name="P47"><text:span text:style-name="T11">* - </text:span><text:span text:style-name="T3">для фізичних осіб та юридичних осіб-нерезидентів в</text:span><text:span text:style-name="T11">их</text:span><text:span text:style-name="T3">ідний номер не</text:span><text:span text:style-name="T11"> </text:span><text:span text:style-name="T3">обов</text:span><text:span text:style-name="T11">’</text:span><text:span text:style-name="T3">язковий для заповнення</text:span></text:p>
      <text:p text:style-name="P47"><text:bookmark text:name="result_box38"/><text:span text:style-name="T6">* - for </text:span><text:span text:style-name="T11">physical person </text:span><text:span text:style-name="T6">and legal entities-non-residents, the reference number is not required for filling</text:span><text:span text:style-name="T3"> </text:span></text:p>
      <text:p text:style-name="P45"/>
      <text:p text:style-name="P2"/>
      <text:p text:style-name="P18"><text:span text:style-name="T25">ВІДМІТКИ ДЕПОЗИТАРНОЇ УСТАНОВИ/</text:span><text:span text:style-name="T41">notes of Depository institution</text:span></text:p>
      <table:table table:name="Таблица66" table:style-name="Таблица66">
        <table:table-column table:style-name="Таблица66.A"/>
        <table:table-column table:style-name="Таблица66.B"/>
        <table:table-row table:style-name="Таблица66.1">
          <table:table-cell table:style-name="Таблица66.A1" office:value-type="string">
            <text:p text:style-name="P51"><text:span text:style-name="T34">Вхідний реєстраційний номер прийнят</text:span><text:span text:style-name="T35">ого розпорядження</text:span><text:span text:style-name="T34">/</text:span><text:span text:style-name="T36">Incoming registration number of accepted application</text:span></text:p>
          </table:table-cell>
          <table:table-cell table:style-name="Таблица66.B1" office:value-type="string">
            <text:p text:style-name="P9">Г.12.0.0.1/1-</text:p>
          </table:table-cell>
        </table:table-row>
        <table:table-row table:style-name="Таблица66.1">
          <table:table-cell table:style-name="Таблица66.A1" office:value-type="string">
            <text:h text:style-name="P52" text:outline-level="2"><text:span text:style-name="T18">Дата прийняття заяви</text:span><text:span text:style-name="T22"> / </text:span><text:span text:style-name="T18">Date of order accept</text:span></text:h>
          </table:table-cell>
          <table:table-cell table:style-name="Таблица66.B2" office:value-type="string">
            <text:p text:style-name="P9">«________» ___________________ 20___р.</text:p>
          </table:table-cell>
        </table:table-row>
        <table:table-row table:style-name="Таблица66.1">
          <table:table-cell table:style-name="Таблица66.A3" office:value-type="string">
            <text:p text:style-name="P21"><text:span text:style-name="T21">Дата виконання заяви</text:span><text:span text:style-name="T22"> / </text:span><text:span text:style-name="T21">Date of order execution</text:span></text:p>
          </table:table-cell>
          <table:table-cell table:style-name="Таблица66.B3" office:value-type="string">
            <text:p text:style-name="P9">«________» ___________________ 20___р.</text:p>
          </table:table-cell>
        </table:table-row>
        <table:table-row table:style-name="Таблица66.1">
          <table:table-cell table:style-name="Таблица66.A3" office:value-type="string">
            <text:p text:style-name="P21"><text:span text:style-name="T21">№ рахунку</text:span><text:span text:style-name="T22"> /</text:span><text:span text:style-name="T21"> Account</text:span></text:p>
          </table:table-cell>
          <table:table-cell table:style-name="Таблица66.B3" office:value-type="string">
            <text:p text:style-name="P11"/>
          </table:table-cell>
        </table:table-row>
        <table:table-row table:style-name="Таблица66.1">
          <table:table-cell table:style-name="Таблица66.A3" office:value-type="string">
            <text:p text:style-name="P21"><text:span text:style-name="T21">Відповідальна особа</text:span><text:span text:style-name="T22"> / </text:span><text:span text:style-name="T21">Representative person</text:span></text:p>
          </table:table-cell>
          <table:table-cell table:style-name="Таблица66.B3" office:value-type="string">
            <text:p text:style-name="P9"/>
            <text:p text:style-name="P21"><text:span text:style-name="T21"><text:s/>_______________________ <text:s/>/________________________/</text:span></text:p>
            <text:p text:style-name="P14">М.П., <text:s text:c="10"/>підпис <text:s text:c="45"/>ПІБ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my_5f_style1" style:display-name="my_style1" style:family="paragraph" style:parent-style-name="Heading_20_1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ru" fo:country="RU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my_5f_style0" style:display-name="my_style0" style:family="paragraph" style:parent-style-name="my_5f_style1">
      <style:paragraph-properties fo:break-before="page"/>
    </style:style>
    <style:style style:name="my_5f_style_5f_n" style:display-name="my_style_n" style:family="paragraph" style:parent-style-name="my_5f_style0">
      <style:paragraph-properties fo:keep-together="always"/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ru" fo:country="RU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9S</meta:editing-duration>
    <meta:editing-cycles>3</meta:editing-cycles>
    <meta:generator>LibreOffice/5.0.6.3$Windows_X86_64 LibreOffice_project/490fc03b25318460cfc54456516ea2519c11d1aa</meta:generator>
    <dc:date>2018-11-12T11:40:03.178000000</dc:date>
    <meta:document-statistic meta:table-count="4" meta:image-count="0" meta:object-count="0" meta:page-count="2" meta:paragraph-count="70" meta:word-count="538" meta:character-count="4152" meta:non-whitespace-character-count="3584"/>
    <meta:user-defined meta:name="Info 1"/>
    <meta:user-defined meta:name="Info 2"/>
    <meta:user-defined meta:name="Info 3"/>
    <meta:user-defined meta:name="Info 4"/>
  </office:meta>
</office:document-meta>
</file>