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3" style:family="table">
      <style:table-properties style:width="19.3cm" fo:margin-left="-0.15cm" table:align="left" style:writing-mode="lr-tb"/>
    </style:style>
    <style:style style:name="Таблица53.A" style:family="table-column">
      <style:table-column-properties style:column-width="9.529cm"/>
    </style:style>
    <style:style style:name="Таблица53.B" style:family="table-column">
      <style:table-column-properties style:column-width="9.772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3.B1" style:family="table-cell">
      <style:table-cell-properties style:vertical-align="top" fo:padding="0.097cm" fo:border="0.1pt solid #000000" style:writing-mode="lr-tb"/>
    </style:style>
    <style:style style:name="Таблица5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4" style:family="table">
      <style:table-properties style:width="19.341cm" fo:margin-left="-0.127cm" table:align="left" style:writing-mode="lr-tb"/>
    </style:style>
    <style:style style:name="Таблица54.A" style:family="table-column">
      <style:table-column-properties style:column-width="7.355cm"/>
    </style:style>
    <style:style style:name="Таблица54.B" style:family="table-column">
      <style:table-column-properties style:column-width="4.736cm"/>
    </style:style>
    <style:style style:name="Таблица54.C" style:family="table-column">
      <style:table-column-properties style:column-width="0.635cm"/>
    </style:style>
    <style:style style:name="Таблица54.D" style:family="table-column">
      <style:table-column-properties style:column-width="2.566cm"/>
    </style:style>
    <style:style style:name="Таблица54.F" style:family="table-column">
      <style:table-column-properties style:column-width="3.413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4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4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9pt" fo:font-weight="bold" officeooo:paragraph-rsid="0009a6c5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font-size="9pt" fo:font-weight="bold" officeooo:paragraph-rsid="0009a6c5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paragraph-rsid="0009a6c5" style:font-size-asian="9pt" style:font-style-asian="italic" style:font-weight-asian="bold" style:font-size-complex="9pt"/>
    </style:style>
    <style:style style:name="P4" style:family="paragraph" style:parent-style-name="Standard">
      <style:paragraph-properties>
        <style:tab-stops>
          <style:tab-stop style:position="6.526cm"/>
        </style:tab-stops>
      </style:paragraph-properties>
      <style:text-properties fo:font-size="9pt" fo:language="ru" fo:country="RU" officeooo:paragraph-rsid="0009a6c5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officeooo:paragraph-rsid="0009a6c5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officeooo:paragraph-rsid="0009a6c5"/>
    </style:style>
    <style:style style:name="P7" style:family="paragraph" style:parent-style-name="Standard">
      <style:paragraph-properties fo:text-align="end" style:justify-single-word="false" style:snap-to-layout-grid="false"/>
      <style:text-properties officeooo:paragraph-rsid="0009a6c5"/>
    </style:style>
    <style:style style:name="P8" style:family="paragraph" style:parent-style-name="Standard">
      <style:paragraph-properties>
        <style:tab-stops>
          <style:tab-stop style:position="6.526cm"/>
        </style:tab-stops>
      </style:paragraph-properties>
      <style:text-properties fo:font-size="8pt" fo:language="ru" fo:country="RU" fo:font-style="italic" officeooo:paragraph-rsid="0009a6c5" style:font-size-asian="8pt" style:font-style-asian="italic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8pt" officeooo:paragraph-rsid="0009a6c5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officeooo:paragraph-rsid="0009a6c5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officeooo:paragraph-rsid="0009a6c5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9pt" fo:font-weight="bold" officeooo:paragraph-rsid="0009a6c5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officeooo:paragraph-rsid="0009a6c5"/>
    </style:style>
    <style:style style:name="P14" style:family="paragraph" style:parent-style-name="Standard">
      <style:paragraph-properties style:snap-to-layout-grid="false"/>
      <style:text-properties fo:color="#000000" fo:font-size="9pt" fo:font-weight="bold" officeooo:paragraph-rsid="0009a6c5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  <style:text-properties fo:color="#000000" fo:font-size="9pt" officeooo:paragraph-rsid="0009a6c5" style:font-size-asian="9pt" style:font-size-complex="9pt"/>
    </style:style>
    <style:style style:name="P16" style:family="paragraph" style:parent-style-name="Standard">
      <style:paragraph-properties fo:text-align="end" style:justify-single-word="false" fo:break-before="page">
        <style:tab-stops>
          <style:tab-stop style:position="6.526cm"/>
        </style:tab-stops>
      </style:paragraph-properties>
      <style:text-properties fo:font-size="8pt" fo:font-style="italic" fo:font-weight="bold" officeooo:paragraph-rsid="0009a6c5" style:font-size-asian="8pt" style:font-style-asian="italic" style:font-weight-asian="bold" style:font-size-complex="8pt"/>
    </style:style>
    <style:style style:name="P17" style:family="paragraph" style:parent-style-name="Table_20_Contents">
      <style:paragraph-properties style:snap-to-layout-grid="false"/>
      <style:text-properties fo:font-size="9pt" officeooo:paragraph-rsid="0009a6c5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color="#000000" fo:font-size="9pt" officeooo:paragraph-rsid="0009a6c5" style:font-size-asian="9pt" style:font-size-complex="9pt"/>
    </style:style>
    <style:style style:name="P19" style:family="paragraph" style:parent-style-name="Обычный_20__28_веб_29_">
      <style:paragraph-properties fo:text-align="center" style:justify-single-word="false"/>
      <style:text-properties fo:font-size="9pt" fo:font-weight="bold" officeooo:paragraph-rsid="0009a6c5" style:font-size-asian="9pt" style:font-weight-asian="bold" style:font-size-complex="9pt" style:font-weight-complex="bold"/>
    </style:style>
    <style:style style:name="P20" style:family="paragraph" style:parent-style-name="Обычный_20__28_веб_29_">
      <style:text-properties fo:font-size="9pt" fo:font-weight="bold" officeooo:paragraph-rsid="0009a6c5" style:font-size-asian="9pt" style:font-weight-asian="bold" style:font-size-complex="9pt" style:font-weight-complex="bold"/>
    </style:style>
    <style:style style:name="P21" style:family="paragraph" style:parent-style-name="Обычный_20__28_веб_29_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paragraph-rsid="0009a6c5" style:font-size-asian="9pt" style:font-style-asian="italic" style:font-weight-asian="bold" style:font-size-complex="9pt"/>
    </style:style>
    <style:style style:name="P22" style:family="paragraph" style:parent-style-name="Обычный_20__28_веб_29_">
      <style:paragraph-properties fo:text-align="end" style:justify-single-word="false"/>
      <style:text-properties fo:font-size="9pt" officeooo:paragraph-rsid="0009a6c5" style:font-size-asian="9pt" style:font-size-complex="9pt"/>
    </style:style>
    <style:style style:name="P23" style:family="paragraph" style:parent-style-name="Обычный_20__28_веб_29_">
      <style:text-properties fo:font-size="9pt" officeooo:paragraph-rsid="0009a6c5" style:font-size-asian="9pt" style:font-size-complex="9pt"/>
    </style:style>
    <style:style style:name="P24" style:family="paragraph" style:parent-style-name="Обычный_20__28_веб_29_">
      <style:text-properties fo:font-variant="small-caps" fo:font-size="9pt" fo:language="ru" fo:country="RU" fo:font-weight="bold" officeooo:paragraph-rsid="0009a6c5" style:font-size-asian="9pt" style:font-weight-asian="bold" style:font-size-complex="9pt" style:font-weight-complex="bold"/>
    </style:style>
    <style:style style:name="P25" style:family="paragraph" style:parent-style-name="Обычный_20__28_веб_29_">
      <style:text-properties fo:font-size="10pt" fo:font-weight="bold" officeooo:paragraph-rsid="0009a6c5" style:font-size-asian="10pt" style:font-weight-asian="bold" style:font-size-complex="10pt" style:font-weight-complex="bold"/>
    </style:style>
    <style:style style:name="P26" style:family="paragraph" style:parent-style-name="Обычный_20__28_веб_29_">
      <style:text-properties fo:font-size="8pt" officeooo:paragraph-rsid="0009a6c5" style:font-size-asian="8pt" style:font-size-complex="8pt"/>
    </style:style>
    <style:style style:name="P27" style:family="paragraph" style:parent-style-name="Обычный_20__28_веб_29_">
      <style:paragraph-properties fo:text-align="center" style:justify-single-word="false"/>
      <style:text-properties officeooo:paragraph-rsid="0009a6c5"/>
    </style:style>
    <style:style style:name="P28" style:family="paragraph" style:parent-style-name="Обычный_20__28_веб_29_">
      <style:text-properties officeooo:paragraph-rsid="0009a6c5"/>
    </style:style>
    <style:style style:name="P29" style:family="paragraph" style:parent-style-name="Обычный_20__28_веб_29_">
      <style:paragraph-properties fo:margin-left="0cm" fo:margin-right="0cm" fo:text-indent="5.08cm" style:auto-text-indent="false"/>
      <style:text-properties fo:font-size="8pt" fo:language="ru" fo:country="RU" officeooo:paragraph-rsid="0009a6c5" style:font-size-asian="8pt" style:font-size-complex="8pt"/>
    </style:style>
    <style:style style:name="P30" style:family="paragraph" style:parent-style-name="Обычный_20__28_веб_29_">
      <style:paragraph-properties fo:margin-left="0cm" fo:margin-right="0cm" style:line-height-at-least="0.132cm" fo:text-indent="0.499cm" style:auto-text-indent="false" fo:keep-with-next="always"/>
      <style:text-properties fo:font-size="9pt" fo:font-weight="bold" officeooo:paragraph-rsid="0009a6c5" style:font-size-asian="9pt" style:font-weight-asian="bold" style:font-size-complex="9pt" style:font-weight-complex="bold"/>
    </style:style>
    <style:style style:name="P31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fo:language="uk" fo:country="UA" fo:font-weight="bold" officeooo:paragraph-rsid="0009a6c5" style:font-size-asian="9pt" style:font-weight-asian="bold" style:font-size-complex="9pt"/>
    </style:style>
    <style:style style:name="P3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09a6c5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ize="8pt" style:letter-kerning="true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small-caps" fo:font-size="8pt" style:font-size-asian="8pt" style:font-size-complex="8pt"/>
    </style:style>
    <style:style style:name="T5" style:family="text">
      <style:text-properties fo:font-variant="small-caps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 text:display="none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ru" fo:country="RU" style:font-size-asian="9pt" style:font-size-complex="9pt"/>
    </style:style>
    <style:style style:name="T13" style:family="text">
      <style:text-properties fo:color="#000000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font-size="8pt" fo:language="en" fo:country="US" style:font-size-asian="8pt" style:font-size-complex="8pt"/>
    </style:style>
    <style:style style:name="T17" style:family="text">
      <style:text-properties style:text-line-through-style="solid" style:text-line-through-type="single" fo:font-size="9pt" style:font-size-asian="9pt" style:font-size-complex="9pt"/>
    </style:style>
    <style:style style:name="T18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Додаток №17</text:p>
      <text:p text:style-name="P6"><text:span text:style-name="T2">Депозитарна установа</text:span><text:span text:style-name="T3"> АТ КБ «ПРИВАТБАНК», Ліцензія: серія АЕ № 263148 від 12.06.2013р.</text:span></text:p>
      <text:p text:style-name="P6"><text:span text:style-name="T3">Місцезнаходження</text:span><text:span text:style-name="T4">: 01001, </text:span><text:span text:style-name="T2">місто Київ, вулиця Грушевського, будинок 1д, тел.</text:span><text:span text:style-name="T4"> (056) 716-53-30</text:span></text:p>
      <text:p text:style-name="P24"/>
      <text:p text:style-name="P25">Вих. № ______________________ від «____» ___________ 20__р.</text:p>
      <text:p text:style-name="P26"><text:tab/><text:tab/><text:tab/><text:tab/>(дата складання розпорядження)</text:p>
      <text:p text:style-name="P29"/>
      <text:p text:style-name="P19">РОЗПОРЯДЖЕННЯ НА ПРОВЕДЕННЯ ОБЛІКОВИХ ОПЕРАЦІЙ ЕМІТЕНТА</text:p>
      <text:p text:style-name="P19">(які пов`язані з набуттям/припиненням прав на цінні папери) </text:p>
      <text:p text:style-name="P3">обрати потрібне</text:p>
      <text:p text:style-name="P21"/>
      <text:p text:style-name="P19">ВІДОМОСТІ ПРО ОПЕРАЦІЮ (необхідно поставити позначку):</text:p>
      <text:p text:style-name="P19"/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office:value-type="string">
            <text:p text:style-name="P30"><draw:custom-shape text:anchor-type="char" draw:z-index="0" draw:style-name="gr1" draw:text-style-name="P33" svg:width="0.318cm" svg:height="0.318cm" svg:x="0.092cm" svg:y="0.072cm"><text:p/><draw:enhanced-geometry svg:viewBox="0 0 21600 21600" draw:type="rectangle" draw:enhanced-path="M 0 0 L 21600 0 21600 21600 0 21600 0 0 Z N"/></draw:custom-shape>Зарахування прав на цінні папери</text:p>
          </table:table-cell>
          <table:table-cell table:style-name="Таблица53.B1" office:value-type="string">
            <text:p text:style-name="P30"><draw:custom-shape text:anchor-type="char" draw:z-index="1" draw:style-name="gr1" draw:text-style-name="P33" svg:width="0.269cm" svg:height="0.318cm" svg:x="0.141cm" svg:y="0.019cm"><text:p/><draw:enhanced-geometry svg:viewBox="0 0 21600 21600" draw:type="rectangle" draw:enhanced-path="M 0 0 L 21600 0 21600 21600 0 21600 0 0 Z N"/></draw:custom-shape>Списання прав на цінні папери</text:p>
          </table:table-cell>
        </table:table-row>
        <table:table-row table:style-name="Таблица53.1">
          <table:table-cell table:style-name="Таблица53.A2" table:number-columns-spanned="2" office:value-type="string">
            <text:p text:style-name="P27"><text:span text:style-name="T7">1. </text:span><text:span text:style-name="T9">ВІДОМОСТІ ПРО ЕМІТЕНТА:</text:span></text:p>
          </table:table-cell>
          <table:covered-table-cell/>
        </table:table-row>
        <table:table-row table:style-name="Таблица53.1">
          <table:table-cell table:style-name="Таблица53.A3" office:value-type="string">
            <text:p text:style-name="P22">Депозитарний код рахунку(ів) в цінних паперах власників (від – до)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Повне та скорочене найменування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Код за ЄДРПОУ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Адреса реєстрації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Поштова адреса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Відомості про державну реєстрацію (документ про державну реєстрацію, номер при наявності, дата його формування, дата державної реєстрації; номер та дата запису в ЄДР)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Країна реєстрація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Банківські реквізити (номер рахунку, назва банку, ЄДРПОУ банку, код банку, адреса банку)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2" table:number-columns-spanned="2" office:value-type="string">
            <text:p text:style-name="P27"><text:span text:style-name="T9">2</text:span><text:span text:style-name="T7">. </text:span><text:span text:style-name="T9">УПОВНОВАЖЕНА ОСОБА ЕМІТЕНТА:</text:span></text:p>
          </table:table-cell>
          <table:covered-table-cell/>
        </table:table-row>
        <table:table-row table:style-name="Таблица53.1">
          <table:table-cell table:style-name="Таблица53.A3" office:value-type="string">
            <text:p text:style-name="P22">Прізвище, ім'я, по-батькові, посада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7"><text:span text:style-name="T14"><text:s/>Назва, серія, номер, орган, що видав документ, дата видачі (для власників паспорта громадянина України у вигляді паспортної книжечки) або назва, номер, номер запису, орган, що видав документ, дата видачі, строк дії (для власників паспорта громадянина України у вигляді паспортної картки):</text:span></text:p>
          </table:table-cell>
          <table:table-cell table:style-name="Таблица53.A2" office:value-type="string">
            <text:p text:style-name="P18"/>
          </table:table-cell>
        </table:table-row>
        <table:table-row table:style-name="Таблица53.1">
          <table:table-cell table:style-name="Таблица53.A3" office:value-type="string">
            <text:p text:style-name="P22">Документи, що підтверджують повноваження уповноваженої особи емітента (назва, номер та дата документу)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2" table:number-columns-spanned="2" office:value-type="string">
            <text:p text:style-name="P27"><text:span text:style-name="T9">3</text:span><text:span text:style-name="T7">. </text:span><text:span text:style-name="T9">ВІДОМОСТІ ПРО КОНТРАГЕНТА:</text:span></text:p>
          </table:table-cell>
          <table:covered-table-cell/>
        </table:table-row>
        <table:table-row table:style-name="Таблица53.1">
          <table:table-cell table:style-name="Таблица53.A3" office:value-type="string">
            <text:p text:style-name="P22">Назва, код МДО депозитарної установи контрагента в Центральному депозитарії або назва, код МДО Центрального депозитарію/НБУ (контрагент є емітентом)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2" table:number-columns-spanned="2" office:value-type="string">
            <text:p text:style-name="P27"><text:span text:style-name="T9">4</text:span><text:span text:style-name="T7">. </text:span><text:span text:style-name="T9">ВІДОМОСТІ ПРО ЦІННІ ПАПЕРИ:</text:span></text:p>
          </table:table-cell>
          <table:covered-table-cell/>
        </table:table-row>
        <table:table-row table:style-name="Таблица53.1">
          <table:table-cell table:style-name="Таблица53.A3" office:value-type="string">
            <text:p text:style-name="P22">Найменування емітента цінних паперів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Код цінних паперів, ЄДРПОУ емітента, серія цінного паперу (за наявності)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Кількість цінних паперів, шт.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3" office:value-type="string">
            <text:p text:style-name="P22">Номінальна вартість одного цінного папера, грн.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2" table:number-columns-spanned="2" office:value-type="string">
            <text:p text:style-name="P19">5. ПІДСТАВА ДЛЯ СКЛАДАННЯ ТА ВИКОНАННЯ РОЗПОРЯДЖЕННЯ:</text:p>
          </table:table-cell>
          <table:covered-table-cell/>
        </table:table-row>
        <table:table-row table:style-name="Таблица53.1">
          <table:table-cell table:style-name="Таблица53.A3" office:value-type="string">
            <text:p text:style-name="P22">Назва, номер і дата складання документа(ів), який(і) є підставою для складання та виконання цього розпорядження та підтверджують правомірність здійснення операції:</text:p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2" table:number-columns-spanned="2" office:value-type="string">
            <text:p text:style-name="P19">6. Додаткова інформація (за необхідності)</text:p>
          </table:table-cell>
          <table:covered-table-cell/>
        </table:table-row>
        <table:table-row table:style-name="Таблица53.1">
          <table:table-cell table:style-name="Таблица53.A3" office:value-type="string">
            <text:p text:style-name="P17"/>
          </table:table-cell>
          <table:table-cell table:style-name="Таблица53.A2" office:value-type="string">
            <text:p text:style-name="P17"/>
          </table:table-cell>
        </table:table-row>
        <table:table-row table:style-name="Таблица53.1">
          <table:table-cell table:style-name="Таблица53.A2" table:number-columns-spanned="2" office:value-type="string">
            <text:p text:style-name="P28"><text:span text:style-name="T11">Емітент приймає на себе відповідальність за відповідність правочину, на підставі якого подано розпорядження на проведення депозитарної операції, вимогам чинного законодавства України</text:span><text:span text:style-name="T17">.</text:span><text:span text:style-name="T11"> Емітент самостiйно несе вiдповiдальнiсть за достовiрнiсть даних, що подаються у розпорядженні. Емітент погоджується із збільшенням строку виконання розпорядження, якщо підстави збільшення строку не залежать від Депозитарної установи.</text:span></text:p>
          </table:table-cell>
          <table:covered-table-cell/>
        </table:table-row>
        <table:table-row table:style-name="Таблица53.1">
          <table:table-cell table:style-name="Таблица53.A3" office:value-type="string">
            <text:p text:style-name="P20">7. ПІДПИС УПОВНОВАЖЕНОЇ ОСОБИ ЕМІТЕНТА:</text:p>
          </table:table-cell>
          <table:table-cell table:style-name="Таблица53.A2" office:value-type="string">
            <text:p text:style-name="P23">____________________ <text:s text:c="31"/>_________________</text:p>
            <text:p text:style-name="P28"><text:soft-page-break/><text:span text:style-name="T3">підпис,</text:span><text:span text:style-name="T15"> М.П. (</text:span><text:span text:style-name="T3">у разі наявності) <text:s text:c="45"/>ПІБ</text:span></text:p>
          </table:table-cell>
        </table:table-row>
      </table:table>
      <text:p text:style-name="P32"><text:span text:style-name="T10"/></text:p>
      <text:p text:style-name="P32"><text:span text:style-name="T11">До розпорядження додаються документи у кількості _____ шт. згідно з описом, який є невід’ємною част</text:span><text:span text:style-name="T12">иною розпорядження. *</text:span></text:p>
      <text:p text:style-name="P4"/>
      <text:p text:style-name="P11"><text:span text:style-name="T12">* у разі, якщо документи не додаються, </text:span><text:span text:style-name="T11">речення</text:span><text:span text:style-name="T8"> видалити</text:span><text:span text:style-name="T12">.</text:span></text:p>
      <text:p text:style-name="P8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C"/>
        <table:table-column table:style-name="Таблица54.F"/>
        <table:table-row table:style-name="Таблица54.1">
          <table:table-cell table:style-name="Таблица54.A1" table:number-columns-spanned="6" office:value-type="string">
            <text:p text:style-name="P12">ВІДМІТКИ ДЕПОЗИТАРНОЇ УСТАНОВ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2" office:value-type="string">
            <text:h text:style-name="P31" text:outline-level="2">Вхідний реєстраційний номер прийнятого розпорядження</text:h>
          </table:table-cell>
          <table:table-cell table:style-name="Таблица54.B2" table:number-columns-spanned="5" office:value-type="string">
            <text:p text:style-name="P5">Г.12.0.0.1/1-</text:p>
          </table:table-cell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3" office:value-type="string">
            <text:h text:style-name="P31" text:outline-level="2">Дата прийняття розпорядження</text:h>
          </table:table-cell>
          <table:table-cell table:style-name="Таблица54.B3" table:number-columns-spanned="5" office:value-type="string">
            <text:p text:style-name="P5">_________ <text:s/>__________________ 20__р.</text:p>
          </table:table-cell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4" office:value-type="string">
            <text:p text:style-name="P1">Номер розпорядженя на виконання операцій </text:p>
          </table:table-cell>
          <table:table-cell table:style-name="Таблица54.B4" table:number-columns-spanned="5" office:value-type="string">
            <text:p text:style-name="P13"><text:span text:style-name="T11">№_________________ Вн. № 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5" office:value-type="string">
            <text:p text:style-name="P1">Дата виконання розпорядження</text:p>
          </table:table-cell>
          <table:table-cell table:style-name="Таблица54.B5" table:number-columns-spanned="5" office:value-type="string">
            <text:p text:style-name="P5">_________ <text:s/>__________________ 20__р.</text:p>
          </table:table-cell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A6" office:value-type="string">
            <text:p text:style-name="P1">Відомості про операцію (відмітити необхідне):</text:p>
          </table:table-cell>
          <table:table-cell table:style-name="Таблица54.B6" office:value-type="string">
            <text:p text:style-name="P9">списання:</text:p>
          </table:table-cell>
          <table:table-cell table:style-name="Таблица54.C6" office:value-type="string">
            <text:p text:style-name="P10"/>
          </table:table-cell>
          <table:table-cell table:style-name="Таблица54.D6" office:value-type="string">
            <text:p text:style-name="P9">зарахування:</text:p>
          </table:table-cell>
          <table:table-cell table:style-name="Таблица54.E6" office:value-type="string">
            <text:p text:style-name="P10"/>
          </table:table-cell>
          <table:table-cell table:style-name="Таблица54.F6" office:value-type="string">
            <text:p text:style-name="P10"/>
          </table:table-cell>
        </table:table-row>
        <table:table-row table:style-name="Таблица54.1">
          <table:table-cell table:style-name="Таблица54.A7" office:value-type="string">
            <text:p text:style-name="P2">Відповідальна особа Депозитарної установи</text:p>
            <text:p text:style-name="P2"/>
          </table:table-cell>
          <table:table-cell table:style-name="Таблица54.B7" table:number-columns-spanned="5" office:value-type="string">
            <text:p text:style-name="P14"/>
            <text:p text:style-name="P15">_ _______________________ <text:s/>/________________________/</text:p>
            <text:p text:style-name="P13"><text:span text:style-name="T15">М.П., <text:s text:c="10"/>підпис <text:s text:c="34"/></text:span><text:span text:style-name="T16"><text:s text:c="12"/></text:span><text:span text:style-name="T15"><text:s text:c="16"/>ПІ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 style:text-autospace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ru" fo:country="RU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3</meta:editing-cycles>
    <meta:generator>LibreOffice/5.0.6.3$Windows_X86_64 LibreOffice_project/490fc03b25318460cfc54456516ea2519c11d1aa</meta:generator>
    <dc:date>2018-11-12T15:29:22.952000000</dc:date>
    <meta:document-statistic meta:table-count="2" meta:image-count="0" meta:object-count="0" meta:page-count="2" meta:paragraph-count="55" meta:word-count="405" meta:character-count="3415" meta:non-whitespace-character-count="2906"/>
    <meta:user-defined meta:name="Info 1"/>
    <meta:user-defined meta:name="Info 2"/>
    <meta:user-defined meta:name="Info 3"/>
    <meta:user-defined meta:name="Info 4"/>
  </office:meta>
</office:document-meta>
</file>