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Table1" style:family="table">
      <style:table-properties style:width="7.0833in" fo:margin-left="-0.075in" fo:margin-top="0in" fo:margin-bottom="0in" table:align="left" style:writing-mode="lr-tb"/>
    </style:style>
    <style:style style:name="Table1.A" style:family="table-column">
      <style:table-column-properties style:column-width="0.7083in"/>
    </style:style>
    <style:style style:name="Table1.B" style:family="table-column">
      <style:table-column-properties style:column-width="2.3201in"/>
    </style:style>
    <style:style style:name="Table1.C" style:family="table-column">
      <style:table-column-properties style:column-width="4.0549in"/>
    </style:style>
    <style:style style:name="Table1.1" style:family="table-row">
      <style:table-row-properties style:min-row-height="0.2222in" fo:keep-together="auto"/>
    </style:style>
    <style:style style:name="Table1.A1" style:family="table-cell">
      <style:table-cell-properties style:vertical-align="middle" fo:background-color="#ffffff" fo:padding-left="0.075in" fo:padding-right="0.075in" fo:padding-top="0in" fo:padding-bottom="0in" fo:border="none">
        <style:background-image/>
      </style:table-cell-properties>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2" style:family="table">
      <style:table-properties style:width="7.1354in" fo:margin-left="-0.0715in" fo:margin-top="0in" fo:margin-bottom="0in" table:align="left" style:writing-mode="lr-tb"/>
    </style:style>
    <style:style style:name="Table2.A" style:family="table-column">
      <style:table-column-properties style:column-width="1.0576in"/>
    </style:style>
    <style:style style:name="Table2.B" style:family="table-column">
      <style:table-column-properties style:column-width="0.675in"/>
    </style:style>
    <style:style style:name="Table2.C" style:family="table-column">
      <style:table-column-properties style:column-width="0.6743in"/>
    </style:style>
    <style:style style:name="Table2.D" style:family="table-column">
      <style:table-column-properties style:column-width="0.6757in"/>
    </style:style>
    <style:style style:name="Table2.E" style:family="table-column">
      <style:table-column-properties style:column-width="1.3528in"/>
    </style:style>
    <style:style style:name="Table2.F" style:family="table-column">
      <style:table-column-properties style:column-width="1.3486in"/>
    </style:style>
    <style:style style:name="Table2.G" style:family="table-column">
      <style:table-column-properties style:column-width="1.3507in"/>
    </style:style>
    <style:style style:name="Table2.1" style:family="table-row">
      <style:table-row-properties fo:keep-together="auto"/>
    </style:style>
    <style:style style:name="Table2.A1" style:family="table-cell">
      <style:table-cell-properties style:vertical-align="middle"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G1" style:family="table-cell">
      <style:table-cell-properties style:vertical-align="middle" fo:background-color="#ffffff" fo:padding-left="0.075in" fo:padding-right="0.075in" fo:padding-top="0in" fo:padding-bottom="0in" fo:border="0.5pt solid #000001">
        <style:background-image/>
      </style:table-cell-properties>
    </style:style>
    <style:style style:name="Table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B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C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D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E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F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G2" style:family="table-cell">
      <style:table-cell-properties fo:background-color="#ffffff" fo:padding-left="0.075in" fo:padding-right="0.075in" fo:padding-top="0in" fo:padding-bottom="0in" fo:border="0.5pt solid #000001">
        <style:background-image/>
      </style:table-cell-properties>
    </style:style>
    <style:style style:name="Table2.A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B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C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D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E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F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G3" style:family="table-cell">
      <style:table-cell-properties fo:background-color="#ffffff" fo:padding-left="0.075in" fo:padding-right="0.075in" fo:padding-top="0in" fo:padding-bottom="0in" fo:border="0.5pt solid #000001">
        <style:background-image/>
      </style:table-cell-properties>
    </style:style>
    <style:style style:name="Table3" style:family="table">
      <style:table-properties style:width="7.0833in" fo:margin-left="-0.075in" fo:margin-top="0in" fo:margin-bottom="0in" table:align="left" style:writing-mode="lr-tb"/>
    </style:style>
    <style:style style:name="Table3.A" style:family="table-column">
      <style:table-column-properties style:column-width="3.3021in"/>
    </style:style>
    <style:style style:name="Table3.B" style:family="table-column">
      <style:table-column-properties style:column-width="3.7806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none">
        <style:background-image/>
      </style:table-cell-properties>
    </style:style>
    <style:style style:name="Table4" style:family="table">
      <style:table-properties style:width="5.2903in" fo:margin-left="-0.075in" fo:margin-top="0in" fo:margin-bottom="0in" table:align="left" style:writing-mode="lr-tb"/>
    </style:style>
    <style:style style:name="Table4.A" style:family="table-column">
      <style:table-column-properties style:column-width="3.4799in"/>
    </style:style>
    <style:style style:name="Table4.B" style:family="table-column">
      <style:table-column-properties style:column-width="0.0799in"/>
    </style:style>
    <style:style style:name="Table4.C" style:family="table-column">
      <style:table-column-properties style:column-width="1.7306in"/>
    </style:style>
    <style:style style:name="Table4.1" style:family="table-row">
      <style:table-row-properties fo:keep-together="auto"/>
    </style:style>
    <style:style style:name="Table4.A1" style:family="table-cell">
      <style:table-cell-properties style:vertical-align="middle" fo:background-color="#ffffff" fo:padding-left="0.075in" fo:padding-right="0.075in" fo:padding-top="0in" fo:padding-bottom="0in" fo:border="none">
        <style:background-image/>
      </style:table-cell-properties>
    </style:style>
    <style:style style:name="Table5" style:family="table">
      <style:table-properties style:width="7.0833in" fo:margin-left="-0.075in" fo:margin-top="0in" fo:margin-bottom="0in" table:align="left" style:writing-mode="lr-tb"/>
    </style:style>
    <style:style style:name="Table5.A" style:family="table-column">
      <style:table-column-properties style:column-width="1.3653in"/>
    </style:style>
    <style:style style:name="Table5.B" style:family="table-column">
      <style:table-column-properties style:column-width="4.1785in"/>
    </style:style>
    <style:style style:name="Table5.C" style:family="table-column">
      <style:table-column-properties style:column-width="0.0806in"/>
    </style:style>
    <style:style style:name="Table5.D" style:family="table-column">
      <style:table-column-properties style:column-width="0.1438in"/>
    </style:style>
    <style:style style:name="Table5.E" style:family="table-column">
      <style:table-column-properties style:column-width="1.0257in"/>
    </style:style>
    <style:style style:name="Table5.G" style:family="table-column">
      <style:table-column-properties style:column-width="0.1451in"/>
    </style:style>
    <style:style style:name="Table5.1" style:family="table-row">
      <style:table-row-properties fo:keep-together="auto"/>
    </style:style>
    <style:style style:name="Table5.A1" style:family="table-cell">
      <style:table-cell-properties style:vertical-align="middle" fo:background-color="#ffffff" fo:padding-left="0.075in" fo:padding-right="0.075in" fo:padding-top="0in" fo:padding-bottom="0in" fo:border="none">
        <style:background-image/>
      </style:table-cell-properties>
    </style:style>
    <style:style style:name="P1" style:family="paragraph" style:parent-style-name="normal">
      <loext:graphic-properties draw:fill="none" draw:fill-color="#ffffff"/>
      <style:paragraph-properties fo:margin-left="0in" fo:margin-right="0in" fo:margin-top="0in" fo:margin-bottom="0.0972in" style:contextual-spacing="false" fo:line-height="120%" fo:text-align="center" style:justify-single-word="false" fo:keep-together="auto" fo:orphans="2" fo:widows="2" fo:text-indent="0in" style:auto-text-indent="false" fo:background-color="transparent" fo:padding="0in" fo:border="none" style:shadow="none" fo:keep-with-next="auto"/>
    </style:style>
    <style:style style:name="P2"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2" fo:widows="2" fo:text-indent="0in" style:auto-text-indent="false" fo:background-color="transparent" fo:padding="0in" fo:border="none" style:shadow="none" fo:keep-with-next="auto"/>
    </style:style>
    <style:style style:name="P3"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2" fo:widows="2"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4"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5"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6"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style>
    <style:style style:name="P7"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style>
    <style:style style:name="P8"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9"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00"/>
    </style:style>
    <style:style style:name="P10"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2" fo:widows="2"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fo:background-color="#ffff00"/>
    </style:style>
    <style:style style:name="P11"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2" fo:widows="2"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fo:background-color="#ffff00"/>
    </style:style>
    <style:style style:name="P12"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2" fo:widows="2" fo:text-indent="0in" style:auto-text-indent="false" fo:background-color="transparent" fo:padding="0in" fo:border="none" style:shadow="none" fo:keep-with-next="auto"/>
      <style:text-properties style:font-name="Arial" fo:font-size="11pt" style:font-name-asian="Arial1" style:font-size-asian="11pt" style:font-name-complex="Arial1" style:font-size-complex="11pt" fo:background-color="#ffff00"/>
    </style:style>
    <style:style style:name="P13"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color="#000000" loext:opacity="100%" style:font-name="Arial" fo:font-size="11pt" style:font-name-asian="Arial1" style:font-size-asian="11pt" style:font-name-complex="Arial1" style:font-size-complex="11pt"/>
    </style:style>
    <style:style style:name="P14"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color="#000000" loext:opacity="100%" style:font-name="Arial" fo:font-size="11pt" fo:font-weight="bold" style:font-name-asian="Arial1" style:font-size-asian="11pt" style:font-weight-asian="bold" style:font-name-complex="Arial1" style:font-size-complex="11pt"/>
    </style:style>
    <style:style style:name="P15" style:family="paragraph" style:parent-style-name="normal">
      <loext:graphic-properties draw:fill="none" draw:fill-color="#ffffff"/>
      <style:paragraph-properties fo:margin-left="0in" fo:margin-right="0in" fo:margin-top="0in" fo:margin-bottom="0.0972in" style:contextual-spacing="false" fo:line-height="120%" fo:text-align="center" style:justify-single-word="false" fo:keep-together="auto" fo:orphans="2" fo:widows="2" fo:text-indent="0in" style:auto-text-indent="false" fo:break-before="page" fo:background-color="transparent" fo:padding="0in" fo:border="none" style:shadow="none" fo:keep-with-next="auto"/>
    </style:style>
    <style:style style:name="P16" style:family="paragraph" style:parent-style-name="normal">
      <loext:graphic-properties draw:fill="none" draw:fill-color="#ffffff"/>
      <style:paragraph-properties fo:margin-left="0in" fo:margin-right="0in" fo:margin-top="0in" fo:margin-bottom="0.0972in" style:contextual-spacing="false" fo:line-height="120%" fo:text-align="end" style:justify-single-word="false" fo:keep-together="auto" fo:orphans="2" fo:widows="2" fo:text-indent="0in" style:auto-text-indent="false" fo:break-before="page" fo:background-color="transparent" fo:padding="0in" fo:border="none" style:shadow="none" fo:keep-with-next="auto"/>
    </style:style>
    <style:style style:name="P17" style:family="paragraph" style:parent-style-name="normal" style:master-page-name="Standard">
      <loext:graphic-properties draw:fill="none" draw:fill-color="#ffffff"/>
      <style:paragraph-properties fo:margin-left="0in" fo:margin-right="0in" fo:margin-top="0in" fo:margin-bottom="0.0972in" style:contextual-spacing="false" fo:line-height="120%" fo:text-align="center" style:justify-single-word="false" fo:keep-together="auto" fo:orphans="2" fo:widows="2" fo:text-indent="0in" style:auto-text-indent="false" style:page-number="1" fo:background-color="transparent" fo:padding="0in" fo:border="none" style:shadow="none" fo:keep-with-next="auto"/>
    </style:style>
    <style:style style:name="P18" style:family="paragraph" style:parent-style-name="normal">
      <loext:graphic-properties draw:fill="none" draw:fill-color="#ffffff"/>
      <style:paragraph-properties fo:margin-left="0in" fo:margin-right="0in" fo:margin-top="0in" fo:margin-bottom="0in" style:contextual-spacing="false" fo:line-height="100%" fo:text-align="justify" style:justify-single-word="false" fo:keep-together="auto" fo:orphans="2" fo:widows="2" fo:text-indent="0in" style:auto-text-indent="false" fo:background-color="transparent" fo:padding="0in" fo:border="none" style:shadow="none" fo:keep-with-next="auto">
        <style:tab-stops>
          <style:tab-stop style:position="0in"/>
        </style:tab-stops>
      </style:paragraph-properties>
    </style:style>
    <style:style style:name="P19" style:family="paragraph" style:parent-style-name="normal">
      <loext:graphic-properties draw:fill="none" draw:fill-color="#ffffff"/>
      <style:paragraph-properties fo:margin-left="0in" fo:margin-right="0in" fo:margin-top="0in" fo:margin-bottom="0in" style:contextual-spacing="false" fo:line-height="100%" fo:text-align="justify" style:justify-single-word="false" fo:keep-together="auto" fo:orphans="2" fo:widows="2" fo:text-indent="0in" style:auto-text-indent="false" fo:background-color="transparent" fo:padding="0in" fo:border="none" style:shadow="none" fo:keep-with-next="auto">
        <style:tab-stops>
          <style:tab-stop style:position="0in"/>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P20" style:family="paragraph" style:parent-style-name="normal" style:list-style-name="WWNum1">
      <loext:graphic-properties draw:fill="none" draw:fill-color="#ffffff"/>
      <style:paragraph-properties fo:margin-left="0.4909in" fo:margin-right="0in" fo:margin-top="0in" fo:margin-bottom="0.0972in" style:contextual-spacing="false" fo:line-height="120%" fo:text-align="justify" style:justify-single-word="false" fo:keep-together="auto" fo:orphans="2" fo:widows="2" fo:text-indent="-0.1957in" style:auto-text-indent="false" fo:background-color="transparent" fo:padding="0in" fo:border="none" style:shadow="none" fo:keep-with-next="auto"/>
    </style:style>
    <style:style style:name="P21" style:family="paragraph" style:parent-style-name="normal">
      <style:paragraph-properties fo:margin-top="0in" fo:margin-bottom="0.0972in" style:contextual-spacing="false" fo:line-height="120%" fo:text-align="justify" style:justify-single-word="false"/>
    </style:style>
    <style:style style:name="P22" style:family="paragraph" style:parent-style-name="normal">
      <style:paragraph-properties fo:margin-top="0.1665in" fo:margin-bottom="0in" style:contextual-spacing="false" fo:line-height="100%" fo:text-align="justify" style:justify-single-word="false"/>
      <style:text-properties style:font-name="Arial" fo:font-size="11pt" style:font-name-asian="Arial1" style:font-size-asian="11pt" style:font-name-complex="Arial1" style:font-size-complex="11pt" fo:background-color="#ffff00"/>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00"/>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6"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bold" fo:background-color="transparent" loext:char-shading-value="0" style:font-name-asian="Arial1" style:font-size-asian="11pt" style:font-style-asian="normal" style:font-weight-asian="bold" style:font-name-complex="Arial1" style:font-size-complex="11pt"/>
    </style:style>
    <style:style style:name="T7"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normal" fo:background-color="transparent" loext:char-shading-value="0" style:font-name-asian="Arial1" style:font-size-asian="11pt" style:font-style-asian="normal" style:font-weight-asian="normal" style:font-name-complex="Arial1" style:font-size-complex="11pt"/>
    </style:style>
    <style:style style:name="T8"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fo:background-color="#ffff00"/>
    </style:style>
    <style:style style:name="T9" style:family="text">
      <style:text-properties fo:font-variant="normal" fo:text-transform="none" fo:color="#000000" loext:opacity="100%" style:text-line-through-style="none" style:text-line-through-type="none" style:text-position="0% 100%" style:font-name="Arial" fo:font-size="11pt" fo:font-style="italic" style:text-underline-style="solid" style:text-underline-width="auto" style:text-underline-color="font-color" fo:font-weight="normal" fo:background-color="transparent" loext:char-shading-value="0" style:font-name-asian="Arial1" style:font-size-asian="11pt" style:font-style-asian="italic" style:font-weight-asian="normal" style:font-name-complex="Arial1"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normal" fo:background-color="transparent" loext:char-shading-value="0" style:font-name-asian="Arial1" style:font-size-asian="11pt" style:font-style-asian="italic" style:font-weight-asian="normal" style:font-name-complex="Arial1" style:font-size-complex="11pt"/>
    </style:style>
    <style:style style:name="T1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loext:char-shading-value="0" style:font-name-asian="Liberation Serif1" style:font-size-asian="12pt" style:font-style-asian="normal" style:font-weight-asian="normal" style:font-name-complex="Liberation Serif1" style:font-size-complex="12pt"/>
    </style:style>
    <style:style style:name="T12"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fo:background-color="#ffff00"/>
    </style:style>
    <style:style style:name="T13" style:family="text">
      <style:text-properties fo:font-variant="normal" fo:text-transform="none" fo:color="#000000" loext:opacity="100%" style:text-line-through-style="none" style:text-line-through-type="none" style:font-name="Arial" fo:font-style="normal" style:text-underline-style="none" fo:background-color="transparent" loext:char-shading-value="0" style:font-name-asian="Arial1" style:font-style-asian="normal" style:font-name-complex="Arial1"/>
    </style:style>
    <style:style style:name="T14" style:family="text">
      <style:text-properties fo:font-variant="normal" fo:text-transform="none" fo:color="#3333ff" loext:opacity="100%" style:text-line-through-style="none" style:text-line-through-type="none" style:text-position="0% 100%" style:font-name="Arial" fo:font-size="11pt" fo:font-style="italic" style:text-underline-style="none" fo:font-weight="bold" fo:background-color="transparent" loext:char-shading-value="0" style:font-name-asian="Arial1" style:font-size-asian="11pt" style:font-style-asian="italic" style:font-weight-asian="bold" style:font-name-complex="Arial1" style:font-size-complex="11pt"/>
    </style:style>
    <style:style style:name="T15" style:family="text">
      <style:text-properties fo:font-variant="normal" fo:text-transform="none" fo:color="#3333ff" loext:opacity="100%" style:text-line-through-style="none" style:text-line-through-type="none" style:text-position="0% 100%" style:font-name="Arial" fo:font-size="11pt" fo:font-style="italic" style:text-underline-style="none" fo:font-weight="normal" fo:background-color="transparent" loext:char-shading-value="0" style:font-name-asian="Arial1" style:font-size-asian="11pt" style:font-style-asian="italic" style:font-weight-asian="normal" style:font-name-complex="Arial1" style:font-size-complex="11pt"/>
    </style:style>
    <style:style style:name="T16" style:family="text">
      <style:text-properties fo:font-variant="normal" fo:text-transform="none" fo:color="#000080" loext:opacity="100%" style:text-line-through-style="none" style:text-line-through-type="none" style:text-position="0% 100%" style:font-name="Liberation Serif" fo:font-size="12pt" fo:font-style="normal" style:text-underline-style="solid" style:text-underline-width="auto" style:text-underline-color="font-color" fo:font-weight="normal" fo:background-color="transparent" loext:char-shading-value="0" style:font-name-asian="Liberation Serif1" style:font-size-asian="12pt" style:font-style-asian="normal" style:font-weight-asian="normal" style:font-name-complex="Liberation Serif1" style:font-size-complex="12pt"/>
    </style:style>
    <style:style style:name="T17"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style-asian="normal" style:font-weight-asian="bold"/>
    </style:style>
    <style:style style:name="T18"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style-asian="normal" style:font-weight-asian="normal"/>
    </style:style>
    <style:style style:name="T19" style:family="text">
      <style:text-properties fo:font-variant="normal" fo:text-transform="none" style:text-line-through-style="none" style:text-line-through-type="none" style:text-position="0% 100%" fo:font-style="normal" style:text-underline-style="none" style:font-style-asian="normal" fo:background-color="#ffff00"/>
    </style:style>
    <style:style style:name="T20" style:family="text">
      <style:text-properties fo:font-variant="normal" fo:text-transform="none" style:text-line-through-style="none" style:text-line-through-type="none" style:text-position="0% 100%" fo:font-style="normal" style:text-underline-style="none" fo:background-color="transparent" loext:char-shading-value="0" style:font-style-asian="normal"/>
    </style:style>
    <style:style style:name="T21" style:family="text">
      <style:text-properties fo:font-variant="normal" fo:text-transform="none" fo:color="#cc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22" style:family="text">
      <style:text-properties fo:font-variant="normal" fo:text-transform="none" fo:color="#ff3333" loext:opacity="100%" style:text-line-through-style="none" style:text-line-through-type="none" style:text-position="0% 100%" style:font-name="Arial" fo:font-size="11pt" fo:font-style="italic" style:text-underline-style="none" fo:font-weight="normal" fo:background-color="transparent" loext:char-shading-value="0" style:font-name-asian="Arial1" style:font-size-asian="11pt" style:font-style-asian="italic" style:font-weight-asian="normal" style:font-name-complex="Arial1" style:font-size-complex="11pt"/>
    </style:style>
    <style:style style:name="T23" style:family="text">
      <style:text-properties fo:font-variant="normal" fo:text-transform="none" fo:color="#ff3333"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24" style:family="text">
      <style:text-properties style:font-name="Arial" fo:font-size="11pt" style:font-name-asian="Arial1" style:font-size-asian="11pt" style:font-name-complex="Arial1" style:font-size-complex="11pt" fo:background-color="#ffff00"/>
    </style:style>
    <style:style style:name="T25" style:family="text">
      <style:text-properties fo:background-color="#ffff00"/>
    </style:style>
  </office:automatic-styles>
  <office:body>
    <office:text text:use-soft-page-breaks="true">
      <text:tracked-changes text:track-changes="false">
        <text:changed-region xml:id="ct80571632" text:id="ct80571632">
          <text:deletion>
            <office:change-info>
              <dc:creator>&lt;анонимный&gt;</dc:creator>
              <dc:date>2021-04-29T11:32:51</dc:date>
            </office:change-info>
            <text:p text:style-name="P2"><text:span text:style-name="T4">Клієнт доручає Банку перерахувати грошові кошти з рахунку Клієнта для відшкодування витрат з реєстрації у Державному реєстрі обтяжень рухомого майна у розмірі, зазначеному в п. 10.2.12. цього Договору, на рахунок 29096829000002 у АТ КБ «ПриватБанк», МФО 305299, з призначенням платежу “Відшкодування витрат з реєстрації обтяження рухомого майна із ПДВ” в день укладення цього Договору.</text:span></text:p>
          </text:deletion>
        </text:changed-region>
        <text:changed-region xml:id="ct80138576" text:id="ct80138576">
          <text:deletion>
            <office:change-info>
              <dc:creator>&lt;анонимный&gt;</dc:creator>
              <dc:date>2021-04-29T11:33:16</dc:date>
            </office:change-info>
            <text:p text:style-name="P2"><text:span text:style-name="T4">3.2.21. В разі зміни умов кредитного договору в порядку, передбаченому п.8.2. цього Договору, та необхідності внесення змін до запису у Державному реєстрі обтяжень рухомого майна, в день укладення додаткової угоди Клієнт зобов</text:span><text:span text:style-name="T5">'</text:span><text:span text:style-name="T4">язується перерахувати грошові кошти для відшкодування витрат з реєстрації у Державному реєстрі обтяжень рухомого майна у розмірі, зазначеному в п. 10.2.20. цього Договору, на рахунок ____________________ у АТ КБ «ПриватБанк», МФО 305299, з призначенням платежу “Відшкодування витрат з реєстрації обтяження рухомого майна із ПДВ” в день укладення цього Договору.</text:span></text:p>
          </text:deletion>
        </text:changed-region>
        <text:changed-region xml:id="ct82119216" text:id="ct82119216">
          <text:insertion>
            <office:change-info>
              <dc:creator>&lt;анонимный&gt;</dc:creator>
              <dc:date>2021-04-29T11:33:45</dc:date>
            </office:change-info>
          </text:insertion>
        </text:changed-region>
        <text:changed-region xml:id="ct82384944" text:id="ct82384944">
          <text:insertion>
            <office:change-info>
              <dc:creator>&lt;анонимный&gt;</dc:creator>
              <dc:date>2021-04-29T11:35:3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Кредитно-заставний договір №___</text:span></text:p>
      <text:p text:style-name="P3"/>
      <text:p text:style-name="P2"><text:span text:style-name="T3">м. ______________, <text:s/>Україна <text:tab/><text:tab/><text:tab/><text:tab/><text:tab/><text:tab/><text:tab/>__ _______ 20__ року</text:span></text:p>
      <text:p text:style-name="P2"><text:span text:style-name="T1">Банк</text:span><text:span text:style-name="T3">:</text:span><text:span text:style-name="T4"> Акціонерне товариство комерційний банк «ПриватБанк»,</text:span><text:span text:style-name="T3"> інформація про якого викладена у розділі 11 цього Договору, з одного боку, та</text:span></text:p>
      <text:p text:style-name="P2"><text:span text:style-name="T1">Клієнт:</text:span><text:span text:style-name="T3"> </text:span><text:span text:style-name="T14">(Позичальник та Заставодавець в одній особі!</text:span><text:span text:style-name="T15">)</text:span><text:span text:style-name="T3">___________________, інформація про якого викладена у розділі 11 <text:s/>цього Договору, що діє на підставі особистого волевиявлення, з іншого боку,</text:span></text:p>
      <text:p text:style-name="P2"><text:span text:style-name="T3">спільно іменовані як «Сторони» і кожна окремо – як «Сторона», уклали цей Кредитно-заставний договір (далі - «Договір») про наступне:</text:span></text:p>
      <text:p text:style-name="P3"/>
      <text:p text:style-name="P2"><text:span text:style-name="T1">1. ПРЕДМЕТ ДОГОВОРУ.</text:span></text:p>
      <text:p text:style-name="P2"><text:span text:style-name="T3">1.1. </text:span><text:span text:style-name="T9">Кредит.</text:span><text:span text:style-name="T3"> Банк зобов'язується надати Клієнту кредитні кошти шляхом перерахування на рахунок, зазначений в п. 10.4. або 10.5. цього Договору. Строк, вид, цілі, сума кредиту, відсотки, розмір щомісячного платежу, період сплати, порядок погашення заборгованості за цим Договором, зазначені в п.10.2. цього Договору.</text:span></text:p>
      <text:p text:style-name="P2"><text:span text:style-name="T3">1.2. </text:span><text:span text:style-name="T9">Застава.</text:span><text:span text:style-name="T3"> Для забезпечення повного і своєчасного виконання Клієнтом зобов`язань за цим Договором, він надає Банку в заставу Предмет Застави, детальний опис якого зазначений в п.10.10. цього Договору.</text:span></text:p>
      <text:p text:style-name="P2"><text:span text:style-name="T1">2. УМОВИ ВИДАЧІ КРЕДИТУ.</text:span></text:p>
      <text:p text:style-name="P2"><text:span text:style-name="T3">2.1. Незважаючи на інші положення Договору, зобов'язання Банку здійснити будь яку видачу кредиту виникає лише з моменту виконання усіх з попередніх умов, наведених у п.2.1.1. — 2.1.4. цього Договору. Якщо станом на Дату видачі кредиту, яка вказана в п.10.2.5 цього Договору, будь яка із зазначених попередніх умов залишається не виконаною, Банк має право відмовитися від видачі Кредиту і розірвати цей Договір в односторонньому порядку.</text:span></text:p>
      <text:p text:style-name="P2"><text:span text:style-name="T3">2.1.1. Клієнт надав Банку необхідну інформацію про свій фінансовий стан, про наявність або відсутність у нього на дату укладення даного Договору майнових зобов'язань перед третіми особами. </text:span></text:p>
      <text:p text:style-name="P2"><text:span text:style-name="T3">2.1.2. Банк одержав всі необхідні згоди від інших співвласників Предмету застави (за їх наявності) на передачу Предмету застави у забезпечення за цим Договором і такі згоди задовольняють Банк.</text:span></text:p>
      <text:p text:style-name="P2"><text:span text:style-name="T3">2.1.3. Цінні папери, які є Предметом застави згідно п. 10.10 цього Договору заблоковано Депозитарною установою Банку, <text:s/>що підтверджується відповідною випискою.</text:span></text:p>
      <text:p text:style-name="P2"><text:span text:style-name="T3">2.1.4. Банк виконав перевірку Предмета застави у Державному реєстрі обтяжень рухомого майна та обтяжень не виявив.</text:span></text:p>
      <text:p text:style-name="P2"><text:span text:style-name="T1">3. ПРАВА ТА ОБОВ'ЯЗКИ СТОРІН.</text:span></text:p>
      <text:p text:style-name="P2"><text:span text:style-name="T1">3.1.</text:span><text:span text:style-name="T3"> </text:span><text:span text:style-name="T6">Банк зобов'язується.</text:span></text:p>
      <text:p text:style-name="P2"><text:span text:style-name="T3">3.1.1. Надати Кредит шляхом й у межах сум, зазначених в п.10.2. цього Договору, а також, за умови виконання Клієнтом умов, передбачених розділом 2 цього Договору. </text:span></text:p>
      <text:p text:style-name="P2"><text:change text:change-id="ct80571632"/><text:span text:style-name="T4"/></text:p>
      <text:p text:style-name="P2"><text:soft-page-break/><text:span text:style-name="T3">3.1.2. З метою надання й обслуговування Кредиту:</text:span></text:p>
      <text:p text:style-name="P2"><text:span text:style-name="T3">- відкрити рахунки, необхідні для обліку кредита;</text:span></text:p>
      <text:p text:style-name="P2"><text:span text:style-name="T3">- здійснювати ведення кредитного досьє по Кредиту.</text:span></text:p>
      <text:p text:style-name="P2"><text:span text:style-name="T3">3.1.3. Забезпечувати Клієнта консультаційними послугами з питань виконання Договору.</text:span></text:p>
      <text:p text:style-name="P2"><text:span text:style-name="T3">3.1.4. Направляти кошти, що надійшли на Рахунок відповідно до Договору, на погашення заборгованості за цим Договором відповідно до п. 4.6. цього Договору.</text:span></text:p>
      <text:p text:style-name="P2"><text:span text:style-name="T3">3.1.5. При достроковому погашенні кредиту отримані кошти направляти на погашення заборгованості за цим Договором в порядку, встановленому п. 4.6. цього Договору.</text:span></text:p>
      <text:p text:style-name="P2"><text:span text:style-name="T3">3.1.6. Одночасно із підписанням цього Договору та отриманням <text:s/>пакету документів, перелік яких передбачений п. 9. глави 3 розділу V «Положення про провадження депозитарної діяльності», затвердженого рішенням Національної комісії з цінних паперів та фондового ринку від 23.04.2013р. №735, встановити обмеження на цінні папери, що виступають Предметом застави за цим Договором.</text:span></text:p>
      <text:p text:style-name="P2"><text:span text:style-name="T1">3.2. </text:span><text:span text:style-name="T6">Клієнт зобов'язується:</text:span></text:p>
      <text:p text:style-name="P2"><text:span text:style-name="T3">3.2.1. Використати Кредит на цілі, зазначені в цьому Договорі.</text:span></text:p>
      <text:p text:style-name="P2"><text:span text:style-name="T3">3.2.2. Сплатити відсотки за користування Кредитом відповідно до п.п. 3.3.1., 4.1., 4.2., 10.6. цього Договору. Повну сплату відсотків за користування Кредитом здійснити не пізніше дати фактичного повного погашення Кредиту, якщо інше не зазначено в п. 4.8. цього Договору.</text:span></text:p>
      <text:p text:style-name="P2"><text:span text:style-name="T3">3.2.3. Погашення Кредиту здійснити в порядку, сумах і строки, що передбачені п.п. 3.3.1., 3.3.2., 4.3., 4.6., 10.6., 10.7. цього Договору.</text:span></text:p>
      <text:p text:style-name="P2"><text:span text:style-name="T3">3.2.4. Забезпечити умови для проведення Банком перевірок цільового використання Кредиту, його забезпеченості й фінансового стану Клієнта.</text:span></text:p>
      <text:p text:style-name="P2"><text:span text:style-name="T3">3.2.5. При невиконанні зобов'язань за цим Договором надати Банку будь-яке своє майно або третіх осіб за узгодженням з Банком для погашення заборгованості, що оформляється відповідними договорами застави або закладу.</text:span></text:p>
      <text:p text:style-name="P2"><text:span text:style-name="T3">3.2.6. На підставі наданих Банком підтверджуючих документів відшкодувати витрати/збитки Банку, які виникли у зв'язку із наданням бюро кредитних історій інформації про Клієнта (Банк повідомляє Клієнта про назву та адресу бюро, до якого передаватиме інформацію про нього), а також сплатою послуг, які надані або будуть надані в майбутньому з метою реалізації прав Банку за даним Договором, а також за договорами застави, поруки й т.п., укладеними з метою забезпечення зобов'язань Клієнта за цим Договором. До послуг, вказаних у цьому пункті, відносяться: послуги, пов'язані з реалізацією застави; представництво інтересів Банку в суді й перед третіми особами й т.ін. Клієнт зобов'язується відшкодувати Банку в повному обсязі витрати на надання правової допомоги юридичних фірм, адвокатів, інших осіб (при залученні їх для представництва інтересів Банку), пов'язаних з розглядом суперечок за даним Договором у судах всіх інстанцій, у т.ч. апеляційної й касаційної, а також на всіх підприємствах, організаціях всіх форм власності, в органах державної влади й управління - у строк, зазначений у письмовій вимозі Банку.</text:span></text:p>
      <text:p text:style-name="P2"><text:span text:style-name="T3">3.2.7. При настанні випадків, передбачених п.п. 3.3.1., 3.3.2. даного Договору, достроково погасити заборгованість перед Банком в повному обсязі.</text:span></text:p>
      <text:p text:style-name="P2"><text:span text:style-name="T3">3.2.8. Надавати Банку документи, що підтверджують його фінансовий стан або підтвердити свій фінансовий стан будь-яким іншим способом не рідше одного разу на рік, а при простроченні виконання зобов'язань протягом всього періоду несвоєчасного погашення заборгованості - щокварталу. </text:span></text:p>
      <text:p text:style-name="P2"><text:span text:style-name="T3">3.2.9. <text:s/>Здійснювати дії, необхідні для забезпечення дійсності Предмету застави.</text:span></text:p>
      <text:p text:style-name="P2"><text:span text:style-name="T3">3.2.10. Укладати додаткові угоди щодо Предмету застави тільки за письмовою згодою Банка, за умови внесення відповідних змін до цього Договору.</text:span></text:p>
      <text:p text:style-name="P2"><text:span text:style-name="T3">3.2.11. <text:s/>Не здійснювати відступлення Предмету застави на користь третіх осіб.</text:span></text:p>
      <text:p text:style-name="P2"><text:span text:style-name="T3">3.2.12. Не здійснювати дій, які спричинять припинення Предмета застави чи зменшення його вартості.</text:span></text:p>
      <text:p text:style-name="P2"><text:span text:style-name="T3">3.2.13. <text:s/>Надавати Банку дані про зміни, що відбулися в Предметі застави, про порушення з боку третіх осіб і про домагання третіх осіб на нього;</text:span></text:p>
      <text:p text:style-name="P2"><text:soft-page-break/><text:span text:style-name="T3">3.2.14. Повідомляти Банк про будь-які обставини, що можуть негативно вплинути на права Банка за цим Договором не пізніше ніж у 2 (дво) денний термін з моменту виникнення таких обставин.</text:span></text:p>
      <text:p text:style-name="P2"><text:span text:style-name="T3">3.2.15. У випадку пред'явлення до Клієнта іншими особами вимог про визнання за ними права власності або інших прав на Предмет застави, про вилучення (витребування) або про обтяження Предмету застави вимогами, задоволення яких може спричинити зменшення вартості Предмету застави та (або) порушити права та законні інтереси Банку як заставодержателя, <text:s/>Клієнт <text:s/>зобов'язується не пізніше наступного дня за днем отримання вимоги письмово повідомити про це Банк.</text:span></text:p>
      <text:p text:style-name="P2"><text:span text:style-name="T3">3.2.16. <text:s/>Не передавати Предмет застави у заставу іншим особам або в наступну заставу, у спільну діяльність, не здійснювати його відчуження або інше розпорядження Предметом застави без письмової згоди Банка. </text:span></text:p>
      <text:p text:style-name="P2"><text:span text:style-name="T3">3.2.17. Нести витрати по перевірці та реєстрації Предмету застави в Державному реєстрі обтяжень рухомого майна та внесення змін до нього у порядку, встановленому діючим законодавством України та даним Договором.</text:span></text:p>
      <text:p text:style-name="P2"><text:span text:style-name="T3">3.2.18. Нести витрати по нотаріальному оформленню цього Договору та всіх договорів про внесення змін до нього, якщо за домовленістю Сторін цей Договір підлягає нотаріальному посвідченню. Клієнт зобов’язується в повному обсязі відшкодувати Банку витрати, понесені ним у зв’язку з реєстрацією Предмету застави за цим Договором в Державному реєстрі обтяжень рухомого майна, у зв’язку з реєстрацією змін до зробленого запису в зазначеному реєстрі, а також витрати по виключенню запису про реєстрацію Предмету застави з Державного реєстру обтяжень рухомого майна в день здійснення таких витрат, та відшкодувати інші витрати, що можуть з’явитися у Банка у зв’язку з укладанням та дією цього Договору. В разі зміни умов Договору Клієнт зобов’язується сплатити витрати по внесенню змін до записів у <text:s/>ДРОРМ.</text:span></text:p>
      <text:p text:style-name="P2"><text:span text:style-name="T3">3.2.19. Після підписання цього Договору впродовж однієї доби надати Депозитарній установі Розпорядження для встановлення обмеження (блокування) цінних паперів, що передаються у заставу, та пакет документів для ідентифікації, який передбачений п. 9 глави 3 розділу V Положення про провадження депозитарної діяльності, затвердженого рішенням Національної комісії з цінних паперів та фондового ринку від 23.04.2013р. №735.</text:span></text:p>
      <text:p text:style-name="P2"><text:span text:style-name="T3">3.2.20. Після обмеження (блокування) цінних паперів, що передаються у заставу, надати Банку виписку з рахунку цінних паперів, що підтверджує обмеження (блокування) Депозитарною установою цінних паперів.</text:span></text:p>
      <text:p text:style-name="P2"><text:change text:change-id="ct80138576"/></text:p>
      <text:p text:style-name="P2"><text:span text:style-name="T1">3.3.</text:span><text:span text:style-name="T3"> </text:span><text:span text:style-name="T6">Банк має право:</text:span></text:p>
      <text:p text:style-name="P2"><text:span text:style-name="T3">3.3.1. <text:s/>При виникненні будь-якої з наступних подій:</text:span></text:p>
      <text:p text:style-name="P2"><text:span text:style-name="T3">- відмови Клієнта в оформленні (переоформленні) якого-небудь із договорів, договорів застави, поруки;</text:span></text:p>
      <text:p text:style-name="P2"><text:span text:style-name="T3">- порушення Клієнтом зобов'язань, передбачених умовами цього Договору, у т.ч. при порушенні порядку заміни Предмета застави;</text:span></text:p>
      <text:p text:style-name="P2"><text:span text:style-name="T3">- порушення судом справи про визнання Клієнта недієздатним або обмежено дієздатним або порушення кримінальної справи відносно Клієнта;</text:span></text:p>
      <text:p text:style-name="P2"><text:span text:style-name="T3">- встановлення невідповідності дійсності відомостей, які містяться в даному Договорі або інших документів, представлених Клієнтом;</text:span></text:p>
      <text:p text:style-name="P2"><text:span text:style-name="T3">- пред'явлення третіми особами вимог до Предмету застави за цим Договором;</text:span></text:p>
      <text:p text:style-name="P2"><text:span text:style-name="T3">- відступлення Клієнтом права вимоги на Предмет застави іншій особі без письмової згоди Банку;</text:span></text:p>
      <text:p text:style-name="P2"><text:span text:style-name="T3">- винесення постанови органів внутрішніх справ про знаходження Клієнта в розшуку більше 180 днів;</text:span></text:p>
      <text:p text:style-name="P2"><text:span text:style-name="T3">- смерті Клієнта;</text:span></text:p>
      <text:p text:style-name="P2"><text:span text:style-name="T3">Банк, на власний розсуд, має право:</text:span></text:p>
      <text:p text:style-name="P2"><text:span text:style-name="T3">а) змінити умови Договору – зажадати від Клієнта дострокового повернення кредиту, сплати відсотків за його користування, виконання інших зобов'язань за цим Договором у повному обсязі шляхом направлення відповідного повідомлення. При цьому, згідно ст.ст. 212, 611, 651 Цивільного кодексу України, щодо зобов'язань, строк виконання яких не настав, вважається, що строк настав у зазначену в повідомленні дату. На цю дату Клієнт зобов'язується повернути Банку суму кредиту у повному обсязі, відсотки за фактичний строк його користування та повністю виконати інші зобов'язання за Договором, або</text:span></text:p>
      <text:p text:style-name="P2"><text:span text:style-name="T3">б) розірвати Договір у судовому порядку. При цьому, в останній день дії Договору Клієнт зобов'язується повернути Банку суму кредиту в повному обсязі, відсотки за фактичний строк його користування та повністю виконати інші зобов'язання за Договором, або:</text:span></text:p>
      <text:p text:style-name="P2"><text:soft-page-break/><text:span text:style-name="T3">в) згідно ст. 651 Цивільного кодексу України здійснити одностороннє розірвання Договору з надсиланням Клієнту відповідного повідомлення. У зазначену в повідомленні дату Договір вважається розірваним. При цьому, в останній день дії Договору Клієнт зобов'язується повернути Банку суму кредиту в повному обсязі, відсотки за фактичний строк його користування, та повністю виконати інші  зобов'язання за договором. Одностороння відмова від Договору не звільняє Клієнта від  відповідальності за порушення зобов'язань.</text:span></text:p>
      <text:p text:style-name="P2"><text:span text:style-name="T3">3.3.2. У випадках:</text:span></text:p>
      <text:p text:style-name="P2"><text:span text:style-name="T3">- затримання сплати частини кредиту та/або відсотків щонайменше на один календарний місяць та/або</text:span></text:p>
      <text:p text:style-name="P2"><text:span text:style-name="T3">- іншого істотного порушення умов даного Договору,</text:span></text:p>
      <text:p text:style-name="P2"><text:span text:style-name="T3">Клієнт зобов'язаний повернути Банку суму кредиту в повному обсязі, відсотки за фактичний строк його користування та в повному обсязі виконати інші зобов'язання за Договором протягом 30 календарних днів з дати отримання повідомлення про таку вимогу від Банку. Якщо протягом цього періоду Клієнт усуне порушення умов даного Договору, <text:s/>вимога Банку втрачає чинність.</text:span></text:p>
      <text:p text:style-name="P2"><text:span text:style-name="T3">3.3.3. <text:s text:c="2"/>У випадку смерті Клієнта, Банк має право в односторонньому порядку:</text:span></text:p>
      <text:p text:style-name="P2"><text:span text:style-name="T3">- припинити дію даного Договору датою отримання документів про смерть Клієнта, при цьому нарахування відсотків припиняються наступного дня після вищезгаданої дати отримання документів про смерть Клієнта, або,</text:span></text:p>
      <text:p text:style-name="P2"><text:span text:style-name="T3">- зменшити розмір процентної ставки до рівня, встановленого чинним законодавством України.</text:span></text:p>
      <text:p text:style-name="P2"><text:span text:style-name="T3">3.3.4. На підставі фінансової інформації аналізувати кредитоспроможність Клієнта, здійснювати перевірку цільового використання Кредиту, а також фінансового стану Клієнта й стану забезпечення Кредиту, на підставі чого визначати подальші відносини з Клієнтом.</text:span></text:p>
      <text:p text:style-name="P2"><text:span text:style-name="T3">3.3.5. <text:s/>Здійснювати договірне списання коштів з поточних рахунків Клієнта, згідно п.п. 4.4., 4.5. цього Договору, при настанні строків платежів, передбачених умовами цього Договору.</text:span></text:p>
      <text:p text:style-name="P2"><text:span text:style-name="T3">3.3.6. Банк  має право відмовити у видачі Кредиту за даним Договором у випадку встановлення Національним Банком України, Кабінетом Міністрів України, іншими органами влади будь-яких видів обмежень по активних операціях Банку й звільняється від відповідальності за таку відмову.</text:span></text:p>
      <text:p text:style-name="P2"><text:span text:style-name="T3">3.3.7. <text:s/>Банк має право стягнути Кредит до настання дати, передбаченої в п. 10.2.6 цього Договорі, у т.ч. шляхом звернення стягнення на Предмет застави, при настанні умов, передбачених п.п. 3.3.1., 3.3.2. цього Договору.</text:span></text:p>
      <text:p text:style-name="P2"><text:span text:style-name="T3">3.3.8. <text:s/>За рахунок коштів, що надаються Банку на погашення заборгованості Клієнта за цим Договором, Банк має право в черговості, визначеній п.4.6. цього Договору, <text:s/>відшкодувати свої витрати/збитки, які виникли у зв'язку зі сплатою послуг, що надані або будуть надані в майбутньому з метою реалізації прав Банку за цим Договором. До послуг, вказаних у цьому пункті, відносяться: послуги, пов'язані з реалізацією Предмету застави, представництво інтересів Банку в суді й перед третіми особами й т.п.</text:span></text:p>
      <text:p text:style-name="P2"><text:span text:style-name="T3">3.3.9. <text:s/>Будь-яким способом доводити до відома третіх осіб інформацію про заборгованість Клієнта за цим Договором, а також про наявність (відсутність) і стан майна, переданого в забезпечення виконання зобов'язань, у разі порушення Клієнтом будь-якого із зобов'язань за цим Договором, а у разі  виїзду Клієнта за межі території України  -   з моменту  підписання сторонами цього Договору.</text:span></text:p>
      <text:p text:style-name="P2"><text:span text:style-name="T3">3.3.10. Здійснювати відступлення права вимоги за даним Договором третім особам, письмово повідомивши про даний факт Клієнта протягом 5-и днів після такого відступлення.</text:span></text:p>
      <text:p text:style-name="P2"><text:span text:style-name="T3">3.3.11. <text:s/>Відмовити Клієнту у видачі  кредиту  чи будь-якої його частини у випадку відсутності вільних коштів, про що Банк письмово повідомляє Клієнта.</text:span></text:p>
      <text:p text:style-name="P2"><text:span text:style-name="T3">3.3.12. <text:s/>Зупинити подальшу видачу кредиту у випадку невиконання Клієнтом яких-небудь із зобов'язань, передбачених Договором, на термін до виконання відповідних зобов'язань, але при цьому в межах терміну, передбаченого цим Договором з направленням Клієнту відповідного повідомлення.</text:span></text:p>
      <text:p text:style-name="P2"><text:span text:style-name="T3">3.3.13. Відмовитися від надання кредиту  цілком чи частково при порушенні Клієнтом зобов'язань, передбачених даним Договором,  з направленням Клієнту повідомлення про це.</text:span></text:p>
      <text:p text:style-name="P2"><text:span text:style-name="T3">3.3.14. Самостійно приймати рішення про спосіб інформування Клієнта при наявності простроченої заборгованості за цим Договором.</text:span></text:p>
      <text:p text:style-name="P2"><text:span text:style-name="T3">3.3.15. Одержати задовільнення своїх вимог за рахунок Предмету застави переважно перед іншими кредиторами Клієнта (право вищого пріоритету).</text:span></text:p>
      <text:p text:style-name="P2"><text:span text:style-name="T3">3.3.16. У випадку порушення Клієнтом зобов'язань за цим Договором, самостійно вживати заходів, необхідних для захисту Предмету застави проти порушень з боку третіх осіб.</text:span></text:p>
      <text:p text:style-name="P2"><text:soft-page-break/><text:span text:style-name="T3">3.3.17. <text:s/>Вступати в справу як третя особа в судовому спорі, в якій розглядається позов про Предмет застави. </text:span></text:p>
      <text:p text:style-name="P2"><text:span text:style-name="T3">3.3.18. З метою задоволення своїх вимог Банк має право:</text:span></text:p>
      <text:p text:style-name="P2"><text:span text:style-name="T3">3.3.18.1. Звернути стягнення на Предмет застави у випадку, якщо в момент настання термінів виконання якого-небудь із зобов’язань, передбачених цим Договором, вони не будуть виконані.</text:span></text:p>
      <text:p text:style-name="P2"><text:span text:style-name="T3">3.3.18.2. У разі порушення Клієнтом обов’язків за цим Договором вимагати дострокового виконання зобов’язань Клієнтом: сплати кредиту та (або) процентів, неустойки, а в разі невиконання – звернути стягнення на Предмет застави. </text:span></text:p>
      <text:p text:style-name="P2"><text:span text:style-name="T3">3.3.18.3. Звернути стягнення на Предмет застави незалежно від настання термінів виконання якого-небудь із зобов’язань за цим Договором у випадках:</text:span></text:p>
      <text:p text:style-name="P2"><text:span text:style-name="T3">- відмови Заставодавця в оформленні (переоформленні) якого-небудь із договорів, договорів застави, поруки;</text:span></text:p>
      <text:p text:style-name="P2"><text:span text:style-name="T3">- порушення Клієнтом зобов'язань, передбачених умовами цього Договору, у т.ч. при порушенні порядку заміни Предмета застави;</text:span></text:p>
      <text:p text:style-name="P2"><text:span text:style-name="T3">- порушення судом справи про визнання Клієнта недієздатним або обмежено дієздатним або порушення кримінальної справи відносно Клієнта;</text:span></text:p>
      <text:p text:style-name="P2"><text:span text:style-name="T3">- встановлення невідповідності дійсності відомостей, які містяться в цьому Договорі або інших документах, наданих Клієнтом;</text:span></text:p>
      <text:p text:style-name="P2"><text:span text:style-name="T3">- пред'явлення третіми особами вимог до Предмету застави за цим Договором;</text:span></text:p>
      <text:p text:style-name="P2"><text:span text:style-name="T3">- відступлення Клієнтом права вимоги на Предмет застави іншій особі без письмової згоди Банка;</text:span></text:p>
      <text:p text:style-name="P2"><text:span text:style-name="T3">- винесення постанови органів внутрішніх справ про знаходження Клієнта в розшуку більше 180 днів;</text:span></text:p>
      <text:p text:style-name="P2"><text:span text:style-name="T3">- смерті Клієнта.</text:span></text:p>
      <text:p text:style-name="P2"><text:span text:style-name="T3">3.3.19. Звернути стягнення на Предмет застави і в разі дострокового розірвання цього Договору або зміни його умов, при наявності невиконаних зобов'язань на момент розірвання або внесення змін. </text:span></text:p>
      <text:p text:style-name="P2"><text:span text:style-name="T3">3.3.20. У разі звернення стягнення на Предмет застави згідно з п.п. 3.3.18., 3.3.19., 6.3. цього Договору задовольнити за рахунок Предмету застави свої вимоги в повному обсязі, що визначаються на момент фактичного задоволення, включаючи кредит, проценти та інші платежі, відшкодування збитків, неустойки, витрати по реєстрації та утриманню Предмету застави, а також витрати, понесені у зв’язку із пред’явленням вимоги.</text:span></text:p>
      <text:p text:style-name="P2"><text:span text:style-name="T3">3.4. <text:s/></text:span><text:span text:style-name="T6">Клієнт має право</text:span><text:span text:style-name="T7">:</text:span></text:p>
      <text:p text:style-name="P2"><text:span text:style-name="T3">3.4.1. <text:s/>Отримати кредит на умовах цього Договору</text:span></text:p>
      <text:p text:style-name="P2"><text:span text:style-name="T3">3.4.2. <text:s/>Здійснювати дострокове погашення Кредиту. При цьому Клієнт зобов'язаний сплатити Банку суму відсотків відповідно до цього Договору, неустойку, якщо на момент дострокового погашення  Кредиту(частини Кредиту) у Банку виникли підстави для стягнення неустойки згідно п.7.1. цього Договору. Черговість платежів  здійснюється відповідно до умов цього Договору.</text:span></text:p>
      <text:p text:style-name="P2"><text:span text:style-name="T3">3.4.3. Погашати заборгованість по Кредиту будь-яким способом, не забороненим чинним законодавством України.</text:span></text:p>
      <text:p text:style-name="P2"><text:span text:style-name="T3">3.4.4. Якщо Кредит надається у вигляді поновлюваної лінії, Клієнт має право неодноразово одержувати та повертати кошти по даній кредитній лінії повністю або частинами, за умови, що загальна заборгованість по кредитній лінії не перевищуватиме розмір кредитного ліміту згідно Договору.</text:span></text:p>
      <text:p text:style-name="P2"><text:span text:style-name="T3">3.4.5. При виникненні фінансових чи інших труднощів, вносити Банку клопотання про перенос строку платежу.</text:span></text:p>
      <text:p text:style-name="P2"><text:soft-page-break/><text:span text:style-name="T3">3.4.6.  Клієнт має право протягом 14 календарних днів з дня укладення Договору відмовитися від нього без пояснення причин, у тому числі в разі отримання ним грошових коштів. Про намір відмовитися від Договору Клієнт повідомляє Банк у письмовій формі (у паперовому або електронному вигляді з накладенням електронних підписів, електронних цифрових підписів, інших аналогів власноручних підписів (печаток) сторін у порядку, визначеному законодавством) до закінчення 14-денного строку з дня укладення Договору. Якщо Клієнт подає повідомлення не особисто, воно має бути засвідчене нотаріально або подане і підписане представником за наявності довіреності на вчинення таких дій. Протягом семи календарних днів з дати подання письмового повідомлення про відмову від Договору Клієнт зобов’язаний повернути Банку грошові кошти, одержані згідно з цим Договором, та сплатити проценти за період з дня одержання коштів до дня їх повернення за ставкою, встановленою Договором. Сторони узгодили, що на підставі ст.15 ЗУ «Про споживче кредитування», право на відмову від Договору не застосовується в разі, якщо виконання зобов’язань за цим Договором забезпечено шляхом укладення нотаріально посвідченого договору (договорів).</text:span></text:p>
      <text:p text:style-name="P2"><text:span text:style-name="T3">3.4.7. Відчужувати іншим особам або іншим чином розпоряджатися Предметом застави, тільки за письмовою згодою Банка.</text:span></text:p>
      <text:p text:style-name="P2"><text:span text:style-name="T1">4. ПОРЯДОК РОЗРАХУНКІВ.</text:span></text:p>
      <text:p text:style-name="P2"><text:span text:style-name="T3">4.1. За користування Кредитом у період з дати списання коштів із позичкового рахунку до дати погашення </text:span><text:span text:style-name="T3"><office:annotation office:name="__Annotation__144_30870292" loext:resolved="false"><dc:creator>Соболь Сергей</dc:creator><dc:date>2018-09-25T07:48:23</dc:date><text:p>добавил</text:p></office:annotation></text:span><text:span text:style-name="T3"><office:annotation office:name="__Annotation__140_30870292" loext:resolved="false"><dc:creator>Елена Набивач</dc:creator><dc:date>2018-09-25T06:42:43</dc:date><text:p>+для ВКЛ</text:p></office:annotation></text:span><text:span text:style-name="T3">Кредиту Банк щомісяця нараховує, а Клієнт сплачує в Період сплати відсотки в розмірі, зазначеному в Графіку платежів </text:span><office:annotation-end office:name="__Annotation__140_30870292"/><office:annotation-end office:name="__Annotation__144_30870292"/><text:span text:style-name="T3">(для невідновлюваної кредитної лінії), або достатньому для погашення заборгованості за відсотками (для відновлюваної кредитної лінії)</text:span><text:span text:style-name="T3"><office:annotation office:name="__Annotation__156_30870292" loext:resolved="false"><dc:creator>Соболь Сергей</dc:creator><dc:date>2018-09-25T07:48:23</dc:date><text:p>добавил</text:p></office:annotation></text:span><text:span text:style-name="T3"><office:annotation office:name="__Annotation__152_30870292" loext:resolved="false"><dc:creator>Елена Набивач</dc:creator><dc:date>2018-09-25T06:42:43</dc:date><text:p>+для ВКЛ</text:p></office:annotation></text:span><text:span text:style-name="T3">.</text:span><office:annotation-end office:name="__Annotation__152_30870292"/><office:annotation-end office:name="__Annotation__156_30870292"/></text:p>
      <text:p text:style-name="P2"><text:span text:style-name="T3">4.2. Нарахування відсотків здійснюється в перший день Періода сплати, зазначеного в п. 10.2.9, при цьому відсотки розраховуються на фактичний залишок заборгованості за кожний календарний день, виходячи з фактичної кількості днів користування Кредитом -360 днів у році. Дата погашення Кредиту в розрахунок не включається. Повне погашення відсотків здійснюється не пізніше дня повного погашення суми Кредиту.</text:span></text:p>
      <text:p text:style-name="P2"><text:span text:style-name="T3">4.3. Для погашення заборгованості за даним Договором, у тому числі відсотків за користування Кредитом, Клієнт надає Банку кошти на Рахунки передбачені в Договорі для зарахування коштів. Банк здійснює погашення заборгованості за Кредитом у порядку, зазначеному в п. 4.6. цього Договору.</text:span></text:p>
      <text:p text:style-name="P2"><text:span text:style-name="T3">4.4. Клієнт доручає Банку здійснювати погашення заборгованості по цьому Договору  в передбачені даним Договором строки за рахунок коштів, розміщених на рахунку Клієнта, відкритого в</text:span><text:span text:style-name="T4"> АТ КБ «ПриватБанк»</text:span><text:span text:style-name="T3"> (здійснювати договірне списання). Номер рахунку та номер платіжної картки зазначені у Договорі. Зазначене доручення Клієнта не підлягає виконанню Банком у випадку пред'явлення Клієнтом документа, що підтверджує сплату заборгованості іншим способом.</text:span></text:p>
      <text:p text:style-name="P2"><text:span text:style-name="T3">4.5. Клієнт доручає Банку списувати кошти із всіх своїх поточних рахунків у валюті Кредиту або у валюті, відмінної від валюти кредиту, при наявності на них необхідної суми коштів, не наданих у Кредит, у межах сум, які підлягають сплаті Банку за цим Договором, при настанні строків платежів (здійснювати договірне списання). Списання коштів здійснюється відповідно до  встановленого законодавством порядку. У випадку недостатності чи відсутності у Клієнта коштів у національній валюті України для погашення заборгованості за кредитом у національній валюті України, і/чи відсотків за його користування, і/чи неустойки, Банк має право на списання коштів в іноземній валюті, у розмірі, еквівалентному сумі заборгованості по даному Договору в національній валюті України на дату погашення. При цьому Банк здійснює конвертацію гривні через валютну позицію Банка за офіційним курсом НБУ на дату операції в еквіваленті валюти, що дорівнює або менше розміру заборгованості.</text:span></text:p>
      <text:p text:style-name="P2"><text:span text:style-name="T3">4.6. Кошти, отримані від Клієнта для погашення заборгованості по цьому Договору, за умови реалізації Банком права щодо стягнення неустойки, згідно з розділом «Відповідальність Сторін та вирішення спорів» цього Договору, насамперед, направляються для погашення:</text:span></text:p>
      <text:p text:style-name="P2"><text:span text:style-name="T3">- прострочених процентів за користування кредитом;</text:span></text:p>
      <text:p text:style-name="P2"><text:span text:style-name="T3">далі - простроченої до повернення сума кредиту;</text:span></text:p>
      <text:p text:style-name="P2"><text:span text:style-name="T3">далі - процентів за користування кредитом;</text:span></text:p>
      <text:p text:style-name="P2"><text:span text:style-name="T3">далі — суми кредиту;</text:span></text:p>
      <text:p text:style-name="P2"><text:span text:style-name="T3">далі - <text:s/>витрат/збитків Банку, згідно пп. 3.2.6, 3.3.8. цього Договору;</text:span></text:p>
      <text:p text:style-name="P2"><text:span text:style-name="T3">далі - пені згідно п.7.1. цього Договору.</text:span></text:p>
      <text:p text:style-name="P2"><text:span text:style-name="T3">Остаточне погашення заборгованості за Кредитом виконується не пізніше дати, зазначеної в Договорі. Сума остаточного погашення заборгованості може відрізнятися від суми щомісячного платежу. При несплаті відсотків і/або частини Кредиту до останнього дня Періоду сплати, вони вважаються простроченими.</text:span></text:p>
      <text:p text:style-name="P2"><text:span text:style-name="T3">Під реалізацією права Банку щодо стягнення неустойки згідно з розділом «Відповідальність Сторін та вирішення спорів» цього Договору,  Сторони узгодили дії Банку по розподілу грошових коштів, отриманих від Клієнта для погашення заборгованості, згідно черговості погашення заборгованості, зазначеної в цьому пункті Договору. При цьому, Сторони узгодили, що додаткових вимог до Клієнта щодо реалізації Банком свого права по стягненню неустойки, не потрібно. </text:span></text:p>
      <text:p text:style-name="P2"><text:span text:style-name="T3">В разі, якщо Банк не реалізує свого права щодо стягнення неустойки згідно з розділом «Відповідальність Сторін та вирішення спорів» цього Договору, Банк на свій вибір телекомунікаційного способу доставки інформації, узгодженими Сторонами способами телекомунікацій, повідомляє Клієнта про таке протягом 5 днів з дати отримання грошових коштів від Клієнта. Узгодженими Сторонами способами телекомунікацій є: ПЗ “Приват24”, СМС-повідомлення.</text:span></text:p>
      <text:p text:style-name="P2"><text:span text:style-name="T3">4.7. Клієнт має право сплатити щомісячний платіж достроково,  при цьому нарахування відсотків здійснюється в порядку, передбаченому пп. 4.2. цього Договору.</text:span></text:p>
      <text:p text:style-name="P2"><text:span text:style-name="T3">4.8. У випадку, якщо дата погашення Кредиту й/або сплати відсотків за користування Кредитом, пені відповідно до даного Договору випадає на вихідний або святковий день, зазначені платежі повинні бути здійснені в операційний день, що передує вихідному або святковому дням.</text:span></text:p>
      <text:p text:style-name="P2"><text:span text:style-name="T3">4.9. Для здійснення останнього погашення по Кредиту Клієнт звертається в Банк,  який надає інформацію про заборгованість Клієнта за цим Договором (кредит, відсотки, пені).</text:span></text:p>
      <text:p text:style-name="P3"><text:soft-page-break/></text:p>
      <text:p text:style-name="P2"><text:span text:style-name="T1">5. ЗАБЕЗПЕЧЕНІ ВИМОГИ</text:span></text:p>
      <text:p text:style-name="P2"><text:span text:style-name="T3">5.1. Заставою забезпечується виконання зобов'язань Клієнта за цим Договором з повернення кредиту в розмірі, вказаному в п. 10.2.1 цього Договору, до дати погашення, вказаної в п. 10.2.6 цього Договору, зі сплати процентів, згідно п. 4.1., 4.2., 10.2.7. цього договору, зі сплати щомісячного платежу відповідно до п. 10.6. цього Договору, зі сплати пені, згідно п. 10.8. цього Договору</text:span></text:p>
      <text:p text:style-name="P2"><text:span text:style-name="T3">5.2. Максимальний розмір вимог, які забезпечується вартістю Предмету застави за цим Договором, зазначений в п.10.11. цього Договору.</text:span></text:p>
      <text:p text:style-name="P2"><text:span text:style-name="T3">5.3. Заставою за цим Договором також забезпечуються вимоги Банка щодо відшкодування: </text:span></text:p>
      <text:list xml:id="list2449628031" text:style-name="WWNum1">
        <text:list-item>
          <text:p text:style-name="P20"><text:span text:style-name="T3">витрат, пов'язаних з пред'явленням вимоги за цим Договором і зверненням стягнення на Предмет застави; </text:span></text:p>
        </text:list-item>
        <text:list-item>
          <text:p text:style-name="P20"><text:span text:style-name="T3">збитків, завданих порушенням Клієнтом умов цього Договору;</text:span></text:p>
        </text:list-item>
        <text:list-item>
          <text:p text:style-name="P20"><text:span text:style-name="T3">витрат по реєстрації Предмету застави в Державному реєстрі обтяжень рухомого майна, витрат по внесенню змін в запис у Державному реєстрі обтяжень рухомого майна, витрат по виключенню запису про реєстрацію Предмету застави з Державного реєстру обтяжень рухомого майна, та витрат по здійсненню запису про звернення стягнення на Предмет застави, якщо такі витрати понесені Банком.</text:span></text:p>
        </text:list-item>
      </text:list>
      <text:p text:style-name="P2"><text:span text:style-name="T3">5.4. В забезпечення виконання зобов’язань Клієнта за цим Договором Клієнт надав в заставу Предмет застави, детальний опис якого зазначений п.10.10. цього Договору.</text:span></text:p>
      <text:p text:style-name="P2"><text:span text:style-name="T3">5.5. <text:s/>Вартість Предмету застави зазначена в п.10.11. цього Договору</text:span><text:span text:style-name="T1">.</text:span></text:p>
      <text:p text:style-name="P2"><text:span text:style-name="T3">5.6. Клієнт засвідчує, що на момент укладання цього Договору:</text:span></text:p>
      <text:p text:style-name="P2"><text:span text:style-name="T3">5.6.1. <text:s/>Предмет застави за цим Договором належить Клієнтові на праві власності, не знаходиться в заставі у третіх осіб, в тому числі не знаходиться в податковій заставі, не подарований, не проданий, в суперечці та під арештом не перебуває. </text:span></text:p>
      <text:p text:style-name="P2"><text:span text:style-name="T3">5.6.2. <text:s/>На підставах, передбачених чинним законодавством України, на Предмет застави може бути звернене стягнення.</text:span></text:p>
      <text:p text:style-name="P2"><text:span text:style-name="T3">5.6.3. До Клієнта не пред'явлені і не будуть пред'явлені майнові вимоги, пов'язані з вилученням Предмету застави.</text:span></text:p>
      <text:p text:style-name="P2"><text:span text:style-name="T3">5.6.4. Предмет застави не знаходиться у спільній (колективній) власності; не є часткою, паєм (їх частинами) у статутному фонді інших підприємств; не є часткою у спільному майні за договором про сумісну діяльність;</text:span></text:p>
      <text:p text:style-name="P2"><text:span text:style-name="T3">5.6.5. <text:s/>Щодо Предмету застави не укладено угод про його передачу у спільну діяльність, або інших угод про його передачу третім особам.</text:span></text:p>
      <text:p text:style-name="P2"><text:span text:style-name="T3">5.6.6. <text:s/>Щодо Предмету застави відсутні будь-які обтяження, вимоги інших осіб, в тому числі ті, що не зареєстровані у встановленому законом порядку.</text:span></text:p>
      <text:p text:style-name="P2"><text:span text:style-name="T3">5.6.7. <text:s/>Клієнт гарантує, що ним надані всі наявні документи та відомості, що стосуються Предмету застави.</text:span></text:p>
      <text:p text:style-name="P2"><text:span text:style-name="T3">5.8. <text:s/>Наступні передачі в заставу Предмету застави в період дії цього Договору та всіх додаткових угод до нього забороняються.</text:span></text:p>
      <text:p text:style-name="P2"><text:span text:style-name="T3">5.9. <text:s/>При частковому виконанні Клієнтом зобов’язань за цим Договором застава зберігається початковому обсязі.</text:span></text:p>
      <text:p text:style-name="P2"><text:span text:style-name="T3">5.10. <text:s/>Перед видачею Кредиту Банк виконує перевірку Предмета застави у Державному реєстрі обтяжень рухомого майна на наявність обтяжень. </text:span></text:p>
      <text:p text:style-name="P2"><text:soft-page-break/><text:span text:style-name="T3">5.11. <text:s/>Застава за цим Договором підлягає реєстрації в Державному реєстрі обтяжень рухомого майна в порядку та строки, передбачені чинним законодавством України та цим Договором.</text:span></text:p>
      <text:p text:style-name="P2"><text:span text:style-name="T4">5.12. Оцінка вартості Предмета застави здійснюється працівником Банку — оцінювачем, <text:s/>що має кваліфікаційне свідоцтво оцінювача без компенсації витрат, з періодичністю відповідно до <text:s/>до вимог Постанови НБУ N 351 від 30.06.2016 р.</text:span></text:p>
      <text:p text:style-name="P2"><text:span text:style-name="T1">6. ЗВЕРНЕННЯ СТЯГНЕННЯ ТА РЕАЛІЗАЦІЯ ПРЕДМЕТУ ЗАСТАВИ.</text:span></text:p>
      <text:p text:style-name="P2"><text:span text:style-name="T3">6.1. Звернення стягнення на Предмет застави здійснюється у випадках, передбачених п.п. 3.3.18. 3.3.19. цього Договору, відповідно до чинного законодавства України та цього Договору.</text:span></text:p>
      <text:p text:style-name="P2"><text:span text:style-name="T3">У випадку нотаріального посвідчення цього Договору, Сторони дійшли згоди, що звернення стягнення на Предмет застави може на розсуд Банку здійснюватися на підставі виконавчого напису нотаріуса.</text:span></text:p>
      <text:p text:style-name="P2"><text:span text:style-name="T3">6.2. Звернення стягнення і реалізація Предмета застави, за вибором Банка, здійснюється в судовому або позасудовому порядку. Банк має право задовольнити за рахунок застави свої вимоги в повному обсязі, обумовленому на момент фактичного задоволення, включаючи вимоги зазначені в п.п. 5.1., 5.3. цього Договору, відшкодування збитків, витрати на здійснення забезпеченої заставою вимоги.</text:span></text:p>
      <text:p text:style-name="P2"><text:span text:style-name="T3">6.3. За вибором Банка у відповідності до ст. 20 Закону України "Про заставу”, ст. 26, ст.33 Закону України "Про забезпечення вимог кредиторів та реєстрацію обтяжень" звернення стягнення на Предмет застави, його реалізація можуть бути проведені будь-яким з нижченаведених способів:</text:span></text:p>
      <text:p text:style-name="P2"><text:span text:style-name="T3">1) шляхом набуття права власності Банком на Предмет застави у позасудовому порядку або за рішенням суду; </text:span><text:bookmark text:name="gjdgxs"/></text:p>
      <text:p text:style-name="P2"><text:span text:style-name="T3">2) шляхом продажу Банком Предмета застави шляхом укладення договору купівлі-продажу з іншою особою-покупцем або на публічних торгах на власних умовах;</text:span></text:p>
      <text:p text:style-name="P2"><text:span text:style-name="T3">3) переказ Банку відповідної грошової суми, у тому числі в порядку договірного списання;</text:span></text:p>
      <text:p text:style-name="P2"><text:span text:style-name="T3">4) реалізація Предмета застави на підставі виконавчого напису нотаріуса;</text:span></text:p>
      <text:p text:style-name="P2"><text:span text:style-name="T3">5) в разі, якщо Предмет застави знаходиться у правомірному володінні Банку, і строк платежу за цінними паперами, які є Предметом застави, настав або платіж за такими ціннимипаперами проводиться на вимогу держателя, Банк має право задовольнити забезпечену обтяженням вимогу шляхом пред’явлення відповідного цінного папера до оплати;</text:span></text:p>
      <text:p text:style-name="P2"><text:span text:style-name="T3">6) в разі, якщо Предметом застави є цінні папери, строк </text:span><text:span text:style-name="T11"><text:s/>платежу за якими не настав, та/або похідні цінні папери бездокументарної форми існування (права на них та права за ними), задоволення забезпеченої обтяженням вимоги Банку здійснюється шляхом списання та/або <text:s/>переказу цінних паперів (прав на цінні папери та прав за цінними паперами) з рахунка у цінних паперах Клієнта та зарахування цих цінних паперів (прав на цінні папери та прав за цінними паперами) на рахунок у цінних паперах Банка в кількості, достатній для повного задоволення вимоги Банку, в порядку, визначеному законом.</text:span></text:p>
      <text:p text:style-name="P2"><text:span text:style-name="T3">6.4. При зверненні стягнення на Предмет застави шляхом набуття права власності Банком на Предмет застави у позасудовому порядку <text:s/>Банк надає Депозитарній установі, в якої на рахунку в цінних паперах власника цінних паперів — Клієнта, обліковуються права на заставлені цінні папери, Розпорядження про списання цінних паперів на свій рахунок.</text:span></text:p>
      <text:p text:style-name="P2"><text:span text:style-name="T3">6.5. При зверненні стягнення на цінні папери в іноземній валюті, Банк здійснює конвертацію отриманої суми в національну валюту за курсом НБУ на дату операції та направляє її на рахунок, вказаний у п. 10.2.10, для подальшого погашення заборгованості за цим Договором.</text:span></text:p>
      <text:p text:style-name="P2"><text:span text:style-name="T3">6.6. У випадку, коли суми, вирученої від продажу Предмету застави, недостатньо для повного задоволення вимог Банка, останній має право одержати суму, якої не вистачає для повного задоволення своїх вимог, з іншого майна Клієнта, у першу чергу перед іншими кредиторами. Реалізація цього майна здійснюється у порядку, передбаченому чинним законодавством України.</text:span></text:p>
      <text:p text:style-name="P2"><text:span text:style-name="T1">7.</text:span><text:span text:style-name="T3"> </text:span><text:span text:style-name="T1">ВІДПОВІДАЛЬНІСТЬ СТОРІН ТА ВИРІШЕННЯ СПОРІВ.</text:span></text:p>
      <text:p text:style-name="P2"><text:span text:style-name="T3">7.1. У випадку несвоєчасного погашення заборгованості по кредиту, Клієнт сплачує Банку пеню у розмірі, передбаченому в п.10.8. цього Договору.</text:span></text:p>
      <text:p text:style-name="P2"><text:span text:style-name="T3">Сторони узгодили, що розмір пені, зазначеної в цьому пункті, може бути на розсуд Банку зменшений. В разі зменшення Банком розміру пені, зазначеної в цьому пункті Договору, Банк на свій вибір телекомунікаційного способу доставки інформації, повідомляє Клієнта узгодженими Сторонами способами телекомунікацій протягом 5 днів з дати прийняття рішення про зменшення розміру пені. Узгодженими Сторонами способами телекомунікацій є: ПЗ “Приват24”, СМС-повідомлення. При цьому додаткові узгодження Сторін не потрібні.</text:span></text:p>
      <text:p text:style-name="P2"><text:span text:style-name="T3">7.2. У випадку невиконання Банком зобов'язань по видачі Кредиту згідно п. 1.1 цього Договору за умови виконання Клієнтом зобов'язань, передбачених розділом 2 цього Договору, Банк сплачує Клієнту пеню в розмірі </text:span><text:span text:style-name="T1">подвійної облікової ставки НБУ</text:span><text:span text:style-name="T3">, що діє на період сплати, від несвоєчасно виданої суми Кредиту за кожний день прострочення виконання даного зобов'язання (за винятком випадків, передбачених  п. 3.3.6. даного Договору). Сплата пені здійснюється в гривні. </text:span></text:p>
      <text:p text:style-name="P2"><text:span text:style-name="T3">7.3. Клієнт несе відповідальність за невиконання запевнень відповідно до цього Договору.</text:span></text:p>
      <text:p text:style-name="P2"><text:soft-page-break/><text:span text:style-name="T3">7.4. Нарахування неустойки за кожен випадок порушення зобов'язань, передбачених п. 7.1, <text:s/>здійснюється протягом 3 (трьох) років з дня, коли відповідне зобов'язання повинне бути виконане Клієнтом.</text:span></text:p>
      <text:p text:style-name="P2"><text:span text:style-name="T3">7.5. Сторони домовились, що усі спори, розбіжності або вимоги, які виникають з даного Договору або в зв`язку з ним, у тому числі такі, що стосуються його виконання, порушення, припинення або визнання недійсним, підлягають вирішенню згідно вимог діючого законодавства України.</text:span></text:p>
      <text:p text:style-name="P11"/>
      <text:p text:style-name="P2"><text:span text:style-name="T1">8.</text:span><text:span text:style-name="T3">  </text:span><text:span text:style-name="T1">ТЕРМІН ДІЇ ДОГОВОРУ Й ПОРЯДОК ЗМІНИ УМОВ ДОГОВОРУ</text:span></text:p>
      <text:p text:style-name="P2"><text:span text:style-name="T3">8.1. Цей Договір набуває чинності з моменту його підписання Клієнтом шляхом накладення кваліфікованого електронного підпису, а в частині безпосереднього надання кредиту Банком - з моменту надання Клієнтом розрахункових документів або оформлення касових документів з метою використання кредиту в межах зазначених у них сум, і діє в обсязі наданого Клієнтові кредитного ліміту до повного виконання Сторонами зобов'язань за цим Договором.</text:span></text:p>
      <text:p text:style-name="P2"><text:span text:style-name="T3">8.2. Внесення змін до цього Договору допускається лише за згодою Сторін. Узгоджені Сторонами зміни до цього Договору вносяться у письмовій формі. </text:span></text:p>
      <text:p text:style-name="P2"><text:span text:style-name="T3">8.3. Припинення дії цього Договору здійснюється в порядку, передбаченому цим Договором та відповідно до діючого законодавства України.</text:span></text:p>
      <text:p text:style-name="P2"><text:span text:style-name="T1">9.</text:span><text:span text:style-name="T3"> </text:span><text:span text:style-name="T1">ІНШІ УМОВИ.</text:span></text:p>
      <text:p text:style-name="P2"><text:span text:style-name="T3">9.1. Клієнт згідно Закону України „Про органiзацiю формування та обігу кредитних iсторiй» дає Банку згоду на збір, зберігання, використання, розповсюдження, передачу та отримання Банком в/вiд бюро кредитних iсторiй iнформацiї про себе, а саме доступ до своєї кредитної iсторiї, як для укладання даного Договору, так i на період його дії. Факт згоди Клієнта підтверджується підписанням ним даного Договору. До iнформацiї про Клієнта відносяться:</text:span></text:p>
      <text:p text:style-name="P2"><text:span text:style-name="T3">1) вiдомостi, що iдентифiкують особу Клієнта: П.I.Б.; дата народження; паспортні дані; місце проживання; iдентифiкацiйний номер вiдповiдно до Реєстру фізичних осіб - платників податків та інших обов’язкових платежів (у разi наявностi); про поточну трудову дiяльнiсть, сімейний стан та кiлькiсть осіб, якi перебувають на його утриманні; дата i номер державної реєстрації, про орган державної реєстрації та основний предмет господарської дiяльностi (для фізичної особи – суб’єкта підприємницької дiяльностi);</text:span></text:p>
      <text:p text:style-name="P2"><text:span text:style-name="T3">2)  вiдомостi про грошові зобов’язання Клієнта:</text:span></text:p>
      <text:p text:style-name="P2"><text:span text:style-name="T3">- вiдомостi про кредитний правочин та зміни до нього (номер i дата укладання правочину, сторони, вид правочину);</text:span></text:p>
      <text:p text:style-name="P2"><text:span text:style-name="T3">- сума зобов’язання за укладеним кредитним правочином;</text:span></text:p>
      <text:p text:style-name="P2"><text:span text:style-name="T3">- вид валюти зобов’язання;</text:span></text:p>
      <text:p text:style-name="P2"><text:span text:style-name="T3">- строк i порядок виконання кредитного правочину;</text:span></text:p>
      <text:p text:style-name="P2"><text:span text:style-name="T3">- про розмір погашеної суми та остаточну суму зобов’язання за кредитним правочином;</text:span></text:p>
      <text:p text:style-name="P2"><text:span text:style-name="T3">- дата виникнення прострочення зобов’язання за кредитним правочином, його розмір i стадія погашення;</text:span></text:p>
      <text:p text:style-name="P2"><text:span text:style-name="T3">- про припинення кредитного правочину та спосіб його припинення (у тому числі за згодою Сторін, у судовому порядку, гарантом тощо);</text:span></text:p>
      <text:p text:style-name="P2"><text:span text:style-name="T3">- про визнання кредитного правочину недійсним i підстави такого визнання. Пiд кредитним правочином розуміється даний  Договір.</text:span></text:p>
      <text:p text:style-name="P2"><text:span text:style-name="T3">9.2. Зобов’язання Клієнта <text:s/>за згодою Банка, можуть бути виконані іншою особою.</text:span></text:p>
      <text:p text:style-name="P2"><text:bookmark text:name="_30j0zll"/><text:span text:style-name="T3">9.3. Підписанням цього Договору Клієнт дає згоду на передачу Банком до Кредитного реєстру Національного банку України інформації про Клієнта, його кредитні операції та виконання зобов’язань за ними, а також на отримання доступу до інформації  про кредитні операції Клієнта в порядку та на умовах, визначених Законом України «Про Національний банк України».</text:span></text:p>
      <text:p text:style-name="P2"><text:soft-page-break/><text:span text:style-name="T3">9.4. Сторони домовились збільшити встановлену законом позовну давність, дійшовши згоди, що по вимогам Банка до Клієнта за цим Договором позовна давність встановлюється Сторонами тривалістю 15 (п’ятнадцять) років.</text:span></text:p>
      <text:p text:style-name="P2"><text:span text:style-name="T4">9.5. Сторони не несуть відповідальності за невиконання або неналежне виконання зобов’язань за Договором, якщо це викликано дією обставин непереборної сили, про які Сторони в момент укладення Договору не могли знати та не могли їх передбачити (обставини «форс-мажору»).</text:span></text:p>
      <text:p text:style-name="P2"><text:span text:style-name="T4">9.6. Форс-мажорними обставинами (обставинами непереборної сили) є надзвичайні та невідворотні обставини, що об’єктивно унеможливлюють виконання зобов’язань, передбачених умовами цього Договору, обов’язків згідно із законодавчими та іншими нормативними актами, а саме: загроза війни, збройний конфлікт або серйозна погроза такого конфлікту, включаючи але не обмежуючись ворожими атаками, блокадами, військовим ембарго, дії іноземного ворога, загальна військова мобілізація, військові дії, оголошена та неоголошена війна, дії суспільного ворога, збурення, акти тероризму, диверсії, піратства, безлади, вторгнення, блокада, революція, заколот, повстання, масові заворушення, введення комендантської години, карантину, встановленого Кабінетом Міністрів України, експропріація, примусове вилучення, захоплення підприємств, реквізиція, громадська демонстрація, блокада, страйк, аварія, протиправні дії третіх осіб, пожежа, вибух, тривалі перерви в роботі транспорту, регламентовані умовами відповідних рішень та актами державних органів влади, закриття морських проток, ембарго, заборона (обмеження) експорту/імпорту тощо, а також викликані винятковими погодними умовами і стихійним лихом, а саме: епідемія, сильний шторм, циклон, ураган, торнадо, буревій, повінь, нагромадження снігу, ожеледь, град, заморозки, замерзання моря, проток, портів, перевалів, землетрус, блискавка, пожежа, посуха, просідання і зсув ґрунту, інші стихійні лиха тощо.</text:span></text:p>
      <text:p text:style-name="P2"><text:span text:style-name="T4">.9.7. Сторона, якій стало відомо про настання чи загрозу настання обставин «форс-мажору», негайно, але в будь-якому випадку не пізніше наступного робочого дня, повідомляє про них іншу Сторону усно (за допомогою телефону) та письмово (шляхом передання відповідного повідомлення факсом, кур’єром, засобами електронної пошти). У випадку недотримання Стороною положення цього пункту, така Сторона позбавляється права посилатись на наявність обставин «форс-мажору».</text:span></text:p>
      <text:p text:style-name="P2"><text:span text:style-name="T4">9.8. Під час дії обставин «форс-мажору» виконання зобов’язань за Договором може призупинятись (частково або в повному обсязі).</text:span></text:p>
      <text:p text:style-name="P2"><text:span text:style-name="T4">9.9. Невиконання або неналежне виконання зобов’язань за цим Договором однією з Сторін у зв’язку з дією обставин «форс-мажору» не спричиняє застосування до неї яких-небудь заходів відповідальності.</text:span></text:p>
      <text:p text:style-name="P2"><text:span text:style-name="T4">9.10. Обов’язок доведення неможливості виконання зобов’язань або неналежного виконання за Договором у зв’язку з дією обставин «форс-мажору» покладається на Сторону, яка посилається на них в якості обґрунтування своїх вимог або заперечень.</text:span></text:p>
      <text:p text:style-name="P2"><text:span text:style-name="T4">9.11. Належним підтвердженням обставин «форс-мажору» є довідка Торгово-промислової палати України або відповідних регіональних торгово-промислових палат.</text:span></text:p>
      <text:p text:style-name="P2"><text:span text:style-name="T4">9.12. Обставини «форс-мажору» автоматично продовжують строк виконання зобов’язань на період їх дії та ліквідації наслідків. Якщо обставини «форс-мажору» триватимуть більше ніж 6 (шість) місяців, то кожна із Сторін має право відмовитися від подальшого виконання зобов’язань за цим Договором, і, в такому разі, жодна із Сторін не має права на відшкодування другою Стороною можливих збитків.</text:span></text:p>
      <text:p text:style-name="P2"><text:span text:style-name="T4">9.13. Захист прав споживачів здійснюють центральний орган виконавчої влади, що формує та забезпечує реалізацію державної політики у сфері захисту прав споживачів, центральний орган виконавчої влади, що реалізує державну політику у сфері державного контролю за додержанням законодавства про захист прав споживачів, місцеві державні адміністрації, інші органи виконавчої влади, органи місцевого самоврядування згідно із законодавством, а також суди.</text:span></text:p>
      <text:p text:style-name="P2"><text:span text:style-name="T4">9.14. </text:span><text:bookmark text:name="1fob9te"/><text:span text:style-name="T4">Будь–які повідомлення, які направляються Банку в рамках цього Договору, повинні бути здійснені в письмовій формі та будуть вважатись поданими належним чином, якщо вони надіслані рекомендованим листом за адресою: </text:span><text:span text:style-name="T8">49094, м. Дніпро, вул. Набережна Перемоги, 30.</text:span></text:p>
      <text:p text:style-name="P2"><text:span text:style-name="T4">9.15. Інформування Клієнта </text:span><text:bookmark text:name="3znysh7"/><text:span text:style-name="T4">про зміни в тарифах і умовах надання послуги, щодо якої укладено Договір, якщо інше не передбачене законом, здійснюється: шляхом використання будь-якого з наступних каналів: розміщення інформації на офіційному сайті Банку</text:span><text:a xlink:type="simple" xlink:href="http://www.privatbank.ua/" text:style-name="Default_20_Style" text:visited-style-name="Default_20_Style"><text:span text:style-name="T16"> www.privatbank.ua</text:span></text:a><text:span text:style-name="T4">; розміщення інформації у відділеннях Банку; смс-повідомлення на фінансовий номер телефону Клієнта; повідомлення на електронну пошту Клієнта; інформування у Системі «Приват24»; IVR-дзвінки; повідомлення через банкомати та термінали самообслуговування; месенджери (Telegram, Viber та ін.), шляхом направлення листа поштою тощо.</text:span></text:p>
      <text:p text:style-name="P2"><text:span text:style-name="T4">9.16. <text:s/>Банк здійснює обробку персональних даних відповідно до Закону України «Про захист персональних даних».</text:span></text:p>
      <text:p text:style-name="P2"><text:span text:style-name="T4">Підставою для обробки персональних даних є укладення та виконання правочину, а саме цього Договору. </text:span></text:p>
      <text:p text:style-name="P2"><text:span text:style-name="T4">З моменту укладення Договору персональні дані будуть включені до баз персональних даних, володільцем яких є Банк. Місцезнаходженням таких персональних даних є місцезнаходження Банку.</text:span></text:p>
      <text:p text:style-name="P2"><text:span text:style-name="T4">Метою обробки персональних даних є надання послуг за цим Договором.</text:span></text:p>
      <text:p text:style-name="P2"><text:span text:style-name="T4">Для виконання цього Договору Банк обробляє персональні дані Клієнта, зазначені в цьому Договорі та отримані з метою виконання Договору.</text:span></text:p>
      <text:p text:style-name="P2"><text:span text:style-name="T4">Клієнт підтверджує, що він повідомлений Банкомпро своє право на доступ до своїх персональних даних, про право на захист персональних даних від незаконної обробки та про інші права, що передбачені статтею 8 Закону України «Про захист персональних даних» і розуміє, що Банк буде реалізовувати його права в межах передбачених чинним законодавством.</text:span></text:p>
      <text:p text:style-name="P2"><text:span text:style-name="T4">Клієнт повідомлений Банком що Банк може із дотриманням вимог чинного законодавства України доручити обробку персональних даних Клієнта підрядникам (розпорядникам персональних даних), яких Банк може залучити на власний розсуд для надання Банку послуг, таких як надання консультацій, проведення аудиту, страхування тощо. Розповсюдження персональних даних Клієнта третім особам буде здійснюватися виключно у випадках і порядку, передбаченому законодавством України.</text:span></text:p>
      <text:p text:style-name="P2"><text:span text:style-name="T4">Персональні дані Клієнта можуть передаватися іншим особам у випадках та з метою:</text:span></text:p>
      <text:p text:style-name="P2"><text:span text:style-name="T4">- реалізації та захисту Банком своїх прав та обов’язків, передбачених цим Договором та чинним законодавством України;</text:span></text:p>
      <text:p text:style-name="P2"><text:soft-page-break/><text:span text:style-name="T4">- розкриття інформації про Клієнта, якщо таке розкриття обумовлене необхідністю захисту Банком своїх прав та законних інтересів, зокрема, в судових</text:span></text:p>
      <text:p text:style-name="P2"><text:span text:style-name="T4">та інших правоохоронних органах;</text:span></text:p>
      <text:p text:style-name="P2"><text:span text:style-name="T4">- використання і поширення персональних даних Клієнта особам, залученим Банком, з метою забезпечення та захисту Банком своїх прав та інтересів, в разі невиконання та/або неналежного виконання Клієнтом своїх обов’язків за цим Договором, та/або у випадку виникнення у Банку наміру здійснити залучення третіх осіб з метою реалізації Банком своїх прав та інтересів;</text:span></text:p>
      <text:p text:style-name="P2"><text:span text:style-name="T4">- у інших випадках, передбачених законодавством України.</text:span></text:p>
      <text:p text:style-name="P2"><text:span text:style-name="T4">При цьому Клієнт визнає та погоджується, що персональні дані можуть передаватися за межі України, в тому числі до держав, які не визнані такими, що забезпечують належний захист персональних даних.</text:span></text:p>
      <text:p text:style-name="P2"><text:span text:style-name="T4">Додаткова інформація про те, як Банк здійснює обробку персональних даних, <text:s/>знаходиться у Повідомленні про порядок і процедуру захисту персональних даних клієнтів Банку, яке доступно на головній сторінці сайту Банку</text:span></text:p>
      <text:p text:style-name="P2"><text:span text:style-name="T24">9.17 Банк має право уступити право за цим Договором третій особі, залучити колекторську компанію та/або нового кредитора до врегулювання простроченої заборгованості, <text:s/>на свій розсуд без додаткового отримання згоди Клієнта, а також передати інформацію щодо кредитної справи Клієнта новому кредитору та/або колекторські компанії та/або Державній іпотечній установі або іншим особам, в разі відступлення права вимоги за Кредитом або залучення третіх осіб до врегулювання простроченої заборгованості за цим Договором.</text:span></text:p>
      <text:p text:style-name="P21"><text:span text:style-name="T24">Банк зобов’язаний повідомити Клієнта про відступлення права вимоги протягом 10 робочих днів із дати такого відступлення.</text:span></text:p>
      <text:p text:style-name="P21"><text:span text:style-name="T24">9.18 Банк, новий кредитор, колекторська компанія зобов’язані здійснювати фіксування кожної безпосередньої взаємодії з питань врегулювання простроченої заборгованості (у разі виникнення) з Клієнтом, його близькими особами, представником, спадкоємцем, поручителем, майновим поручителем або третіми особами, взаємодія з якими передбачена договором та які надали згоду на таку взаємодію, за допомогою відео- та/або звукозаписувального технічного засобу, а також зобов’язаний попередити зазначених осіб про таке фіксування.</text:span></text:p>
      <text:p text:style-name="P22"/>
      <text:p text:style-name="P12"/>
      <text:p text:style-name="P10"/>
      <text:p text:style-name="P2"><text:span text:style-name="T1">10. ЗАГАЛЬНІ УМОВИ.</text:span></text:p>
      <text:p text:style-name="P2"><text:span text:style-name="T9">10.1 Кредит.</text:span><text:span text:style-name="T3"> У порядку та на умовах, визначених цим Договором, Банк зобов'язується надати Клієнту Кредит у розмірі та на умовах, встановлених у цьому Договорі, а Клієнт зобов’язується прийняти, належним чином використати та повернути Кредит і сплатити проценти за користування Кредитом, а також інші платежі відповідно до умов цього Договору. Кредит надається на умовах забезпеченості, повернення, строковості, платності та цільового характеру використання.</text:span></text:p>
      <text:p text:style-name="P2"><text:span text:style-name="T3">10.2. За цим Договором Банк надає Кредит на таких базових умовах:</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10.2.1.</text:p>
          </table:table-cell>
          <table:table-cell table:style-name="Table1.A1" office:value-type="string">
            <text:p text:style-name="P4">Загальний розмір Кредиту:</text:p>
          </table:table-cell>
          <table:table-cell table:style-name="Table1.A1" office:value-type="string">
            <text:p text:style-name="P13"><text:span text:style-name="T17">__________ (_____________________________) </text:span><text:span text:style-name="T18">на споживчі потреби, в т.ч. </text:span><text:span text:style-name="T17">__________</text:span><text:span text:style-name="T18"> </text:span><text:span text:style-name="T17">(_____________________________)</text:span><text:span text:style-name="T18"> на відшкодування витрат з реєстрації предмета застави в ДРОРМ, відповідно до п. 3.1.1 цього Договору</text:span></text:p>
          </table:table-cell>
        </table:table-row>
        <table:table-row table:style-name="Table1.2">
          <table:table-cell table:style-name="Table1.A1" office:value-type="string">
            <text:p text:style-name="P4">10.2.2</text:p>
          </table:table-cell>
          <table:table-cell table:style-name="Table1.A1" office:value-type="string">
            <text:p text:style-name="P4">Валюта Кредиту:</text:p>
          </table:table-cell>
          <table:table-cell table:style-name="Table1.A1" office:value-type="string">
            <text:p text:style-name="P4">гривня</text:p>
          </table:table-cell>
        </table:table-row>
        <table:table-row table:style-name="Table1.3">
          <table:table-cell table:style-name="Table1.A1" office:value-type="string">
            <text:p text:style-name="P4">10.2.3.</text:p>
          </table:table-cell>
          <table:table-cell table:style-name="Table1.A1" office:value-type="string">
            <text:p text:style-name="P4">Тип кредитної лінії</text:p>
          </table:table-cell>
          <table:table-cell table:style-name="Table1.A1" office:value-type="string">
            <text:p text:style-name="P4">____</text:p>
          </table:table-cell>
        </table:table-row>
        <table:table-row table:style-name="Table1.4">
          <table:table-cell table:style-name="Table1.A1" office:value-type="string">
            <text:p text:style-name="P4">10.2.4.</text:p>
          </table:table-cell>
          <table:table-cell table:style-name="Table1.A1" office:value-type="string">
            <text:p text:style-name="P4">Мета Кредиту:</text:p>
          </table:table-cell>
          <table:table-cell table:style-name="Table1.A1" office:value-type="string">
            <text:p text:style-name="P4">Споживчі потреби, відшкодування витрат з реєстрації в ДРОРМ</text:p>
          </table:table-cell>
        </table:table-row>
        <table:table-row table:style-name="Table1.5">
          <table:table-cell table:style-name="Table1.A1" office:value-type="string">
            <text:p text:style-name="P4">10.2.5.</text:p>
          </table:table-cell>
          <table:table-cell table:style-name="Table1.A1" office:value-type="string">
            <text:p text:style-name="P4">Дата видачі Кредиту:</text:p>
          </table:table-cell>
          <table:table-cell table:style-name="Table1.A1" office:value-type="string">
            <text:p text:style-name="P4">«__» _____ 20__ року</text:p>
          </table:table-cell>
        </table:table-row>
        <table:table-row table:style-name="Table1.6">
          <table:table-cell table:style-name="Table1.A1" office:value-type="string">
            <text:p text:style-name="P4">10.2.6.</text:p>
          </table:table-cell>
          <table:table-cell table:style-name="Table1.A1" office:value-type="string">
            <text:p text:style-name="P6">Дата погашення Кредиту:</text:p>
          </table:table-cell>
          <table:table-cell table:style-name="Table1.A1" office:value-type="string">
            <text:p text:style-name="P4">«__» _____ 20__ року</text:p>
          </table:table-cell>
        </table:table-row>
        <text:soft-page-break/>
        <table:table-row table:style-name="Table1.7">
          <table:table-cell table:style-name="Table1.A1" office:value-type="string">
            <text:p text:style-name="P4">10.2.7.</text:p>
          </table:table-cell>
          <table:table-cell table:style-name="Table1.A1" office:value-type="string">
            <text:p text:style-name="P4">Процентна ставка, річних:</text:p>
          </table:table-cell>
          <table:table-cell table:style-name="Table1.A1" office:value-type="string">
            <text:p text:style-name="P6">_______%</text:p>
          </table:table-cell>
        </table:table-row>
        <table:table-row table:style-name="Table1.8">
          <table:table-cell table:style-name="Table1.A1" office:value-type="string">
            <text:p text:style-name="P4">10.2.8.</text:p>
          </table:table-cell>
          <table:table-cell table:style-name="Table1.A1" office:value-type="string">
            <text:p text:style-name="P4">Тип процентної ставки</text:p>
          </table:table-cell>
          <table:table-cell table:style-name="Table1.A1" office:value-type="string">
            <text:p text:style-name="P4">фіксована</text:p>
          </table:table-cell>
        </table:table-row>
        <table:table-row table:style-name="Table1.9">
          <table:table-cell table:style-name="Table1.A1" office:value-type="string">
            <text:p text:style-name="P4">10.2.9.</text:p>
          </table:table-cell>
          <table:table-cell table:style-name="Table1.A1" office:value-type="string">
            <text:p text:style-name="P4">Період Сплати</text:p>
          </table:table-cell>
          <table:table-cell table:style-name="Table1.A1" office:value-type="string">
            <text:p text:style-name="P4">з “___” по “___” число кожного місяця;</text:p>
          </table:table-cell>
        </table:table-row>
        <table:table-row table:style-name="Table1.10">
          <table:table-cell table:style-name="Table1.A1" office:value-type="string">
            <text:p text:style-name="P4">10.2.10.</text:p>
          </table:table-cell>
          <table:table-cell table:style-name="Table1.A1" office:value-type="string">
            <text:p text:style-name="P4">Транзитний Рахунок</text:p>
          </table:table-cell>
          <table:table-cell table:style-name="Table1.A1" office:value-type="string">
            <text:p text:style-name="P4">№ 2909____________</text:p>
          </table:table-cell>
        </table:table-row>
        <table:table-row table:style-name="Table1.11">
          <table:table-cell table:style-name="Table1.A1" office:value-type="string">
            <text:p text:style-name="P4">10.2.11</text:p>
          </table:table-cell>
          <table:table-cell table:style-name="Table1.A1" office:value-type="string">
            <text:p text:style-name="P4">Витрати з перевірки застави у Державному реєстрі обтяжень рухомого майна</text:p>
          </table:table-cell>
          <table:table-cell table:style-name="Table1.A1" office:value-type="string">
            <text:p text:style-name="P8"><text:span text:style-name="T25">________грн *, разом з ПДВ _________грн.</text:span></text:p>
          </table:table-cell>
        </table:table-row>
        <table:table-row table:style-name="Table1.12">
          <table:table-cell table:style-name="Table1.A1" office:value-type="string">
            <text:p text:style-name="P4">10.2.12</text:p>
          </table:table-cell>
          <table:table-cell table:style-name="Table1.A1" office:value-type="string">
            <text:p text:style-name="P4">Витрати з реєстрації застави у Державному реєстрі обтяжень рухомого майна</text:p>
          </table:table-cell>
          <table:table-cell table:style-name="Table1.A1" office:value-type="string">
            <text:p text:style-name="P8"><text:span text:style-name="T25">________грн*, разом з ПДВ _________грн.</text:span></text:p>
          </table:table-cell>
        </table:table-row>
        <text:soft-page-break/>
        <table:table-row table:style-name="Table1.13">
          <table:table-cell table:style-name="Table1.A1" office:value-type="string">
            <text:p text:style-name="P4">10.2.13.</text:p>
          </table:table-cell>
          <table:table-cell table:style-name="Table1.A1" office:value-type="string">
            <text:p text:style-name="P4">Вид забезпечення кредиту</text:p>
          </table:table-cell>
          <table:table-cell table:style-name="Table1.A1" office:value-type="string">
            <text:p text:style-name="P4">Застава <text:s/>облігацій внутрішньої державної позики</text:p>
          </table:table-cell>
        </table:table-row>
        <table:table-row table:style-name="Table1.14">
          <table:table-cell table:style-name="Table1.A1" office:value-type="string">
            <text:p text:style-name="P4">10.2.14.</text:p>
          </table:table-cell>
          <table:table-cell table:style-name="Table1.A1" office:value-type="string">
            <text:p text:style-name="P4">Реальна річна процентна ставка, % річних</text:p>
          </table:table-cell>
          <table:table-cell table:style-name="Table1.A1" office:value-type="string">
            <text:p text:style-name="P6"/>
          </table:table-cell>
        </table:table-row>
        <table:table-row table:style-name="Table1.15">
          <table:table-cell table:style-name="Table1.A1" office:value-type="string">
            <text:p text:style-name="P4">10.2.15.</text:p>
          </table:table-cell>
          <table:table-cell table:style-name="Table1.A1" office:value-type="string">
            <text:p text:style-name="P4">Загальна вартість кредиту, грн</text:p>
          </table:table-cell>
          <table:table-cell table:style-name="Table1.A1" office:value-type="string">
            <text:p text:style-name="P6"/>
          </table:table-cell>
        </table:table-row>
        <table:table-row table:style-name="Table1.16">
          <table:table-cell table:style-name="Table1.A1" office:value-type="string">
            <text:p text:style-name="P4">10.2.16.</text:p>
          </table:table-cell>
          <table:table-cell table:style-name="Table1.A1" office:value-type="string">
            <text:p text:style-name="P4">Наслідки прострочення виконання зобов’язань по кредиту</text:p>
          </table:table-cell>
          <table:table-cell table:style-name="Table1.A1" office:value-type="string">
            <text:p text:style-name="P4">Пеня відповідно до п.7.1. Договору</text:p>
            <text:p text:style-name="P4"/>
          </table:table-cell>
        </table:table-row>
        <table:table-row table:style-name="Table1.17">
          <table:table-cell table:style-name="Table1.A1" office:value-type="string">
            <text:p text:style-name="P4">10.2.17.</text:p>
          </table:table-cell>
          <table:table-cell table:style-name="Table1.A1" office:value-type="string">
            <text:p text:style-name="P4">Порядок та умови відмови від надання та одержання кредиту</text:p>
          </table:table-cell>
          <table:table-cell table:style-name="Table1.A1" office:value-type="string">
            <text:p text:style-name="P4">Згідно п. 3.4.6. <text:s/>Договору</text:p>
          </table:table-cell>
        </table:table-row>
        <table:table-row table:style-name="Table1.18">
          <table:table-cell table:style-name="Table1.A1" office:value-type="string">
            <text:p text:style-name="P4">10.2.18.</text:p>
          </table:table-cell>
          <table:table-cell table:style-name="Table1.A1" office:value-type="string">
            <text:p text:style-name="P4">Порядок дострокового повернення кредиту</text:p>
          </table:table-cell>
          <table:table-cell table:style-name="Table1.A1" office:value-type="string">
            <text:p text:style-name="P4">Згідно п.3.4.2. <text:s/>Договору</text:p>
          </table:table-cell>
        </table:table-row>
        <text:soft-page-break/>
        <table:table-row table:style-name="Table1.19">
          <table:table-cell table:style-name="Table1.A1" office:value-type="string">
            <text:p text:style-name="P4">10.2.19.</text:p>
          </table:table-cell>
          <table:table-cell table:style-name="Table1.A1" office:value-type="string">
            <text:p text:style-name="P4">Відповідальність Сторін за порушення умов кредитного договору</text:p>
          </table:table-cell>
          <table:table-cell table:style-name="Table1.A1" office:value-type="string">
            <text:p text:style-name="P4">Згідно розділу 7 Договору</text:p>
          </table:table-cell>
        </table:table-row>
        <table:table-row table:style-name="Table1.20">
          <table:table-cell table:style-name="Table1.A1" office:value-type="string">
            <text:p text:style-name="P4">10.2.20.</text:p>
          </table:table-cell>
          <table:table-cell table:style-name="Table1.A1" office:value-type="string">
            <text:p text:style-name="P4">Витрати з реєстрації змін <text:s/>до записів у Державному реєстрі обтяжень рухомого майна</text:p>
          </table:table-cell>
          <table:table-cell table:style-name="Table1.A1" office:value-type="string">
            <text:p text:style-name="P14"><text:span text:style-name="T19">________ грн*</text:span><text:span text:style-name="T20">, </text:span><text:span text:style-name="T19">разом з ПДВ _________грн.</text:span></text:p>
          </table:table-cell>
        </table:table-row>
      </table:table>
      <text:p text:style-name="P2"><text:span text:style-name="T3">* розмір плати встановлений у Додатку до постанови Кабінету Міністрів України № 830 від 5 липня 2004 р.</text:span></text:p>
      <text:p text:style-name="P2"><text:span text:style-name="T3">10.3. Банк на власний розсуд може видати Кредит будь-яким способом, визначеним п. 1.1. цього Договору.</text:span></text:p>
      <text:p text:style-name="P2"><text:span text:style-name="T3">10.4. Рахунком Клієнта є рахунок № ________________, відкритий у АТ КБ ПРИВАТБАНК.</text:span></text:p>
      <text:p text:style-name="P2"><text:span text:style-name="T3">10.5. Картковим Рахунком є рахунок, що відповідає платіжній картці № ___________________, емітованої Банком.</text:span></text:p>
      <text:p text:style-name="P2"><text:span text:style-name="T3">10.6. Щомісяця в Період сплати Клієнт зобов’язаний надавати Банку грошові кошти (щомісячний платіж) </text:span></text:p>
      <text:p text:style-name="P2"><text:span text:style-name="T3">{</text:span><text:span text:style-name="T21">необхідне залишити</text:span><text:span text:style-name="T3">} </text:span></text:p>
      <text:p text:style-name="P2"><text:span text:style-name="T3">відповідно до Графіку платежів (Додаток 1) {</text:span><text:span text:style-name="T21">для невідновлюваної кредитної лінії</text:span><text:span text:style-name="T3">} </text:span></text:p>
      <text:p text:style-name="P2"><text:span text:style-name="T3">в розмірі, достатньому для погашення заборгованості за відсотками. {</text:span><text:span text:style-name="T21">для відновлюваної кредитної лінії</text:span><text:span text:style-name="T3">} .</text:span></text:p>
      <text:p text:style-name="P2"><text:span text:style-name="T3">10.7. Остаточне погашення за Кредитом Клієнт повинен здійснити не пізніше дати, зазначеної в п. 10.2.6. Договору.</text:span></text:p>
      <text:p text:style-name="P2"><text:span text:style-name="T3">10.8. При порушенні Клієнтом зобов'язань із погашення Кредиту, в тому числі зобов'язань, що виникли відповідно до умов цього Договору, Клієнт сплачує Банку пеню у розмірі подвійної облікової ставки Національного банку України, що діяла у період, за який сплачується пеня, від суми простроченої заборгованості по Кредиту за кожний день прострочки, але не менше 1 гривні та не більше 15 % суми простроченого платежу.</text:span></text:p>
      <text:p text:style-name="P2"><text:span text:style-name="T3">10.9. Загальна вартість кредиту та реальна річна процентна ставка вказані у Додатку 1 до цього Договору.</text:span></text:p>
      <text:p text:style-name="P2"><text:span text:style-name="T3">10.10. </text:span><text:span text:style-name="T9">Застава.</text:span><text:span text:style-name="T3"> Для забезпечення повного і своєчасного виконання Клієнтом зобов`язань за цим Договором, Клієнт надає Банку в заставу облігації внутрішньої державної позики, що належать йому на праві власності, що підтверджується випискою про стан рахунку в цінних паперах на __.__.201_ року вих. № _______ від __.__.201_ року, наданою Депозитарною установою (ліцензія серія __ №</text:span></text:p>
      <text:p text:style-name="P2"><text:span text:style-name="T3">___ від __.__.201_ року), що є Зберігачем цінних паперів (далі - </text:span><text:span text:style-name="T1">«Предмет застави»</text:span><text:span text:style-name="T3">), згідно нижченаведеної</text:span></text:p>
      <text:p text:style-name="P2"><text:span text:style-name="T3">таблиці:</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4">Міжнародний ідентифікаційний код цінного папера</text:p>
          </table:table-cell>
          <table:table-cell table:style-name="Table2.A1" office:value-type="string">
            <text:p text:style-name="P4">Дата розміщення облігацій</text:p>
          </table:table-cell>
          <table:table-cell table:style-name="Table2.A1" office:value-type="string">
            <text:p text:style-name="P4">Термін погашення облігацій</text:p>
          </table:table-cell>
          <table:table-cell table:style-name="Table2.A1" office:value-type="string">
            <text:p text:style-name="P4">Кількість одиниць</text:p>
          </table:table-cell>
          <table:table-cell table:style-name="Table2.A1" office:value-type="string">
            <text:p text:style-name="P4">Номінальна вартість одиниці,</text:p>
            <text:p text:style-name="P4">(зазначити назву валюти) </text:p>
          </table:table-cell>
          <table:table-cell table:style-name="Table2.A1" office:value-type="string">
            <text:p text:style-name="P4">Заставна вартість одиниці,</text:p>
            <text:p text:style-name="P4">(зазначити назву валюти) <text:s/></text:p>
          </table:table-cell>
          <table:table-cell table:style-name="Table2.G1" office:value-type="string">
            <text:p text:style-name="P4">Загальна заставна</text:p>
            <text:p text:style-name="P4">вартість,</text:p>
            <text:p text:style-name="P4">(зазначити назву валюти) </text:p>
          </table:table-cell>
        </table:table-row>
        <table:table-row table:style-name="Table2.1">
          <table:table-cell table:style-name="Table2.A2" office:value-type="string">
            <text:p text:style-name="P4"/>
          </table:table-cell>
          <table:table-cell table:style-name="Table2.B2" office:value-type="string">
            <text:p text:style-name="P4"/>
          </table:table-cell>
          <table:table-cell table:style-name="Table2.C2" office:value-type="string">
            <text:p text:style-name="P4"/>
          </table:table-cell>
          <table:table-cell table:style-name="Table2.D2" office:value-type="string">
            <text:p text:style-name="P4"/>
          </table:table-cell>
          <table:table-cell table:style-name="Table2.E2" office:value-type="string">
            <text:p text:style-name="P4"/>
          </table:table-cell>
          <table:table-cell table:style-name="Table2.F2" office:value-type="string">
            <text:p text:style-name="P4"/>
          </table:table-cell>
          <table:table-cell table:style-name="Table2.G2" office:value-type="string">
            <text:p text:style-name="P4"/>
          </table:table-cell>
        </table:table-row>
        <table:table-row table:style-name="Table2.1">
          <table:table-cell table:style-name="Table2.A3" office:value-type="string">
            <text:p text:style-name="P4"/>
          </table:table-cell>
          <table:table-cell table:style-name="Table2.B3" office:value-type="string">
            <text:p text:style-name="P4"/>
          </table:table-cell>
          <table:table-cell table:style-name="Table2.C3" office:value-type="string">
            <text:p text:style-name="P4"/>
          </table:table-cell>
          <table:table-cell table:style-name="Table2.D3" office:value-type="string">
            <text:p text:style-name="P4"/>
          </table:table-cell>
          <table:table-cell table:style-name="Table2.E3" office:value-type="string">
            <text:p text:style-name="P4"/>
          </table:table-cell>
          <table:table-cell table:style-name="Table2.F3" office:value-type="string">
            <text:p text:style-name="P4"/>
          </table:table-cell>
          <table:table-cell table:style-name="Table2.G3" office:value-type="string">
            <text:p text:style-name="P4"/>
          </table:table-cell>
        </table:table-row>
      </table:table>
      <text:p text:style-name="P3"/>
      <text:p text:style-name="P2"><text:span text:style-name="T3">10.11 Сторони визначили, що вартість Предмету застави складає </text:span><text:span text:style-name="T1">________</text:span><text:span text:style-name="T3"> </text:span><text:span text:style-name="T1">(____________________)</text:span><text:span text:style-name="T3"> </text:span><text:span text:style-name="T1">грн </text:span><text:span text:style-name="T22">(виключно в гривні завжди)</text:span><text:span text:style-name="T10">,</text:span><text:span text:style-name="T3"> що складає максимальний розмір вимоги за цим Договором.</text:span></text:p>
      <text:p text:style-name="P2"><text:span text:style-name="T4">10.12. </text:span><text:bookmark text:name="2et92p0"/><text:span text:style-name="T4">Сторони домовились, що протягом строку дії цього Договору тарифи та комісії за споживчим кредитом, а також за супровідними</text:span><text:span text:style-name="T24"> </text:span><text:span text:style-name="T4">послугами банку аб</text:span><text:span text:style-name="T24">о</text:span><text:span text:style-name="T4"> третіх осіб, що надаються під час укладення договору, здійснюються за тарифами, встановленими Банком та цими третіми особами.</text:span><text:change-start text:change-id="ct82119216"/></text:p>
      <text:p text:style-name="P2"><text:change-end text:change-id="ct82119216"/><text:soft-page-break/><text:span text:style-name="T4">10.13. Сторони домовились, що оплата за перевірку в Державному реєстрі обтяжень рухомого майна - в день укладання Договору, за внесення</text:span><text:change-start text:change-id="ct82384944"/><text:span text:style-name="T4"> </text:span><text:change-end text:change-id="ct82384944"/><text:span text:style-name="T4">змін до записів у Державному реєстрі обтяжень рухомого майна - в день внесення таких змін, відшкодовується Позичальником на рахунок, вказаний в пп. 10.2.10. цього Договору. Оплата витрат за реєстрацію в Державному реєстрі обтяжень рухомого майна відшкодовується Клієнтом за рахунок кредитних коштів (з позичкового рахунку) в день укладання Договору. Оплата таких витрат здійснюється <text:s/>в розмірі, визначеному в пп. <text:s/>10.2. цього Договору. </text:span></text:p>
      <text:p text:style-name="P18"><text:span text:style-name="T4">10.14. Підписанням цього Договору Клієнт підтверджує, що Банком надано йому інформацію, передбачену частиною другою статті 12 Закону України «Про фінансові послуги та державне регулювання ринків фінансових послуг».</text:span></text:p>
      <text:p text:style-name="P19"/>
      <text:p text:style-name="P2"><text:span text:style-name="T1">11. РЕКВІЗИТИ СТОРІН.</text:span></text:p>
      <table:table table:name="Table3" table:style-name="Table3">
        <table:table-column table:style-name="Table3.A"/>
        <table:table-column table:style-name="Table3.B"/>
        <table:table-row table:style-name="Table3.1">
          <table:table-cell table:style-name="Table3.A1" office:value-type="string">
            <text:p text:style-name="P6">Банк:</text:p>
            <text:p text:style-name="P9">Акціонерне товариство комерційний банк «ПриватБанк»</text:p>
            <text:p text:style-name="P4">Юридична адреса: Україна, 01001, м.Київ, вул.Грушевського, 1 д</text:p>
            <text:p text:style-name="P4">Адреса для кореспонденції: Україна, 49094, м. Дніпро, вул. Набережна Перемоги, 50 </text:p>
            <text:p text:style-name="P4">к/р 32009100400 в УНБУ в Дніпропетровській обл.</text:p>
            <text:p text:style-name="P4">МФО 305299</text:p>
            <text:p text:style-name="P4">ЄДРПОУ 14360570</text:p>
            <text:p text:style-name="P4">ІПН 143605704021, свідоцтво № 100238786</text:p>
            <text:p text:style-name="P4">Ліцензія НБУ № 22 від 29.07.2009 р.</text:p>
            <text:p text:style-name="P4"> </text:p>
            <text:p text:style-name="P4">Підпис __________ /_______/</text:p>
            <text:p text:style-name="P4">МП</text:p>
          </table:table-cell>
          <table:table-cell table:style-name="Table3.A1" office:value-type="string">
            <text:p text:style-name="P6">Клієнт:</text:p>
            <text:p text:style-name="P4">Прізвище: __________</text:p>
            <text:p text:style-name="P4">Ім'я: _______________</text:p>
            <text:p text:style-name="P4">По батькові: ________</text:p>
            <text:p text:style-name="P4">Паспорт ________ серія _____</text:p>
            <text:p text:style-name="P4">Виданий __________________</text:p>
            <text:p text:style-name="P4">ІПН ______________</text:p>
            <text:p text:style-name="P4">Дата народження ___________</text:p>
            <text:p text:style-name="P4">Громадянство ____________</text:p>
            <text:p text:style-name="P4">Місце реєстрації ________________</text:p>
            <text:p text:style-name="P4">Місце проживання _________________</text:p>
            <text:p text:style-name="P4"> </text:p>
            <text:p text:style-name="P4"> </text:p>
            <text:p text:style-name="P4"> </text:p>
            <text:p text:style-name="P4"> </text:p>
            <text:p text:style-name="P4"> </text:p>
            <text:p text:style-name="P4">Підпис __________ /_______/</text:p>
          </table:table-cell>
        </table:table-row>
      </table:table>
      <text:p text:style-name="P2"><text:span text:style-name="T3"> </text:span></text:p>
      <text:p text:style-name="P2"><text:span text:style-name="T3"> </text:span></text:p>
      <text:p text:style-name="P2"><text:span text:style-name="T3">Екземпляр Договору отримав. «__» ____ 20__року _______(підпис)_______ ПІБ</text:span></text:p>
      <text:p text:style-name="P2"><text:span text:style-name="T3"> </text:span></text:p>
      <text:p text:style-name="P3"/>
      <text:p text:style-name="P3"/>
      <text:p text:style-name="P3"/>
      <text:p text:style-name="P3"/>
      <text:p text:style-name="P3"/>
      <text:p text:style-name="P3"/>
      <text:p text:style-name="P15"><text:span text:style-name="T3">ЗГОДА </text:span></text:p>
      <text:p text:style-name="P2"><text:span text:style-name="T3">Я, _____________________________________ даю згоду на надання __________________________________ ( далі — Клієнт) у заставу </text:span><text:span text:style-name="T4">АТ КБ «ПриватБанк»</text:span><text:span text:style-name="T3"> (далі — Банк) <text:s/>будь-якого майна, що належить мені на праві спільної власності з Клієнтом, (у тому числі __________________________(опис застави)_________________________________),</text:span></text:p>
      <text:p text:style-name="P2"><text:span text:style-name="T3">з метою забезпечення виконання зобов'язань по Кредитно-Заставному договору №_______ від «_____»____________200__р.. У випадку втрати або ушкодження майна, наданого в забезпечення за Кредитно-Заставним договором (повністю або частково), зобов'язуюся передати Банку в заставу/іпотеку інше майно, достатнє для погашення заборгованості за цим договором.</text:span></text:p>
      <text:p text:style-name="P2"><text:span text:style-name="T3">Згода підписана із використанням кваліфікованого електронного підпису. </text:span><text:span text:style-name="T23">(залишити при підписанні КЕП)</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_________________________________________</text:p>
            <text:p text:style-name="P4">(ПІБ)</text:p>
          </table:table-cell>
          <table:table-cell table:style-name="Table4.A1" office:value-type="string">
            <text:p text:style-name="P4"> </text:p>
          </table:table-cell>
          <table:table-cell table:style-name="Table4.A1" office:value-type="string">
            <text:p text:style-name="P4">____________________</text:p>
            <text:p text:style-name="P4">(Підпис)</text:p>
          </table:table-cell>
        </table:table-row>
      </table:table>
      <text:p text:style-name="P2"><text:span text:style-name="T3"> </text:span></text:p>
      <text:p text:style-name="P1"><text:span text:style-name="T3">ДОВІДКА</text:span></text:p>
      <text:p text:style-name="P2"><text:span text:style-name="T3">Я, ________________________________________, що є Клієнтом по Кредитно-Заставному договору №_______ від «_____»____________200__р., заявляю, що не проживаю однією сім’єю з будь-якою особою, крім тої, що надала згоду на надання в заставу </text:span><text:span text:style-name="T4">АТ КБ «ПриватБанк»</text:span><text:span text:style-name="T3"> <text:s/>майна та його реалізацію у разі порушення зобов’язань за Кредитно-Заставним договором.</text:span></text:p>
      <text:p text:style-name="P2"><text:span text:style-name="T3">„____”_______________20__ року ____________ __________________________</text:span></text:p>
      <text:p text:style-name="P2"><text:bookmark text:name="_tyjcwt"/><text:span text:style-name="T3">Довідка підписана із використанням <text:s/>кваліфікованого електронного <text:s/>підпису. </text:span><text:span text:style-name="T23">(залишити при підписанні КЕП)</text:span></text:p>
      <text:p text:style-name="P2"><text:span text:style-name="T3">                                                                            (підпис) (ПІБ)</text:span></text:p>
      <text:p text:style-name="P3"/>
      <text:p text:style-name="P16"><text:span text:style-name="T3">Додаток 1 </text:span></text:p>
      <text:p text:style-name="P1"><text:span text:style-name="T3">ТАБЛИЦЯ </text:span></text:p>
      <text:p text:style-name="P1"><text:span text:style-name="T3">(графік платежів)<text:line-break/>обчислення загальної вартості кредиту для споживача <text:line-break/>Та реальної річної процентної ставки за договором про споживчий кредит</text:span></text:p>
      <text:p text:style-name="P3"/>
      <text:p text:style-name="P2"><text:span text:style-name="T3">.....</text:span></text:p>
      <text:p text:style-name="P3"/>
      <text:p text:style-name="P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D"/>
        <table:table-column table:style-name="Table5.G"/>
        <table:table-row table:style-name="Table5.1">
          <table:table-cell table:style-name="Table5.A1" office:value-type="string">
            <text:p text:style-name="P4">Банк</text:p>
          </table:table-cell>
          <table:table-cell table:style-name="Table5.A1" office:value-type="string">
            <text:p text:style-name="P4"> </text:p>
          </table:table-cell>
          <table:table-cell table:style-name="Table5.A1" office:value-type="string">
            <text:p text:style-name="P4"> </text:p>
          </table:table-cell>
          <table:table-cell table:style-name="Table5.A1" table:number-columns-spanned="4" office:value-type="string">
            <text:p text:style-name="P4">Клієнт</text:p>
          </table:table-cell>
          <table:covered-table-cell/>
          <table:covered-table-cell/>
          <table:covered-table-cell/>
        </table:table-row>
        <table:table-row table:style-name="Table5.1">
          <table:table-cell table:style-name="Table5.A1" office:value-type="string">
            <text:p text:style-name="P4">______________________</text:p>
          </table:table-cell>
          <table:table-cell table:style-name="Table5.A1" office:value-type="string">
            <text:p text:style-name="P4"> </text:p>
          </table:table-cell>
          <table:table-cell table:style-name="Table5.A1" office:value-type="string">
            <text:p text:style-name="P4"> </text:p>
          </table:table-cell>
          <table:table-cell table:style-name="Table5.A1" table:number-columns-spanned="4" office:value-type="string">
            <text:p text:style-name="P4">______________________</text:p>
          </table:table-cell>
          <table:covered-table-cell/>
          <table:covered-table-cell/>
          <table:covered-table-cell/>
        </table:table-row>
        <table:table-row table:style-name="Table5.1">
          <table:table-cell table:style-name="Table5.A1" office:value-type="string">
            <text:p text:style-name="P4">(підпис)</text:p>
          </table:table-cell>
          <table:table-cell table:style-name="Table5.A1" office:value-type="string">
            <text:p text:style-name="P4"> </text:p>
          </table:table-cell>
          <table:table-cell table:style-name="Table5.A1" office:value-type="string">
            <text:p text:style-name="P4"> </text:p>
          </table:table-cell>
          <table:table-cell table:style-name="Table5.A1" office:value-type="string">
            <text:p text:style-name="P4"> </text:p>
          </table:table-cell>
          <table:table-cell table:style-name="Table5.A1" office:value-type="string">
            <text:p text:style-name="P4">(підпис)</text:p>
          </table:table-cell>
          <table:table-cell table:style-name="Table5.A1" office:value-type="string">
            <text:p text:style-name="P4"> </text:p>
          </table:table-cell>
          <table:table-cell table:style-name="Table5.A1" office:value-type="string">
            <text:p text:style-name="P4"> </text:p>
          </table:table-cell>
        </table:table-row>
      </table:table>
      <text:p text:style-name="P2"><text:span text:style-name="T3"> </text:span></text:p>
      <text:p text:style-name="P2"><text:span text:style-name="T3">Цей Додаток № 1 підписано із використанням кваліфікованого електронного <text:s/>підпису </text:span><text:span text:style-name="T23">(залишити при підписанні КЕП)</text:span></text:p>
      <text:p text:style-name="P2"><text:span text:style-name="T3"> </text:span></text:p>
      <text:p text:style-name="P2"><text:span text:style-name="T3">Екземпляр Додатку №1 отримав. «__» ____ 20__року _______(підпис)_______ ПІБ</text:span></text:p>
      <text:p text:style-name="P3"/>
      <text:p text:style-name="P3"/>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ru" fo:country="RU"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 style:family="paragraph" style:default-outline-level="">
      <style:paragraph-properties fo:margin-top="0in" fo:margin-bottom="0in"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3335in" fo:margin-bottom="0.0835in"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25in" fo:margin-bottom="0.0555in"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1945in" fo:margin-bottom="0.0555in"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25in" fo:margin-bottom="0.0555in"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fo:font-size="11pt" fo:font-weight="normal" style:font-size-asian="11pt" style:font-weight-asian="normal" style:font-size-complex="11pt"/>
    </style:style>
    <style:style style:name="ListLabel_20_2" style:display-name="ListLabel 2" style:family="text">
      <style:text-properties style:text-position="0% 100%" fo:font-size="12pt" style:font-size-asian="12pt" style:font-size-complex="12pt"/>
    </style:style>
    <style:style style:name="ListLabel_20_3" style:display-name="ListLabel 3" style:family="text">
      <style:text-properties style:text-position="0% 100%" fo:font-size="12pt" style:font-size-asian="12pt" style:font-size-complex="12pt"/>
    </style:style>
    <style:style style:name="ListLabel_20_4" style:display-name="ListLabel 4" style:family="text">
      <style:text-properties style:text-position="0% 100%" fo:font-size="12pt" style:font-size-asian="12pt" style:font-size-complex="12pt"/>
    </style:style>
    <style:style style:name="ListLabel_20_5" style:display-name="ListLabel 5" style:family="text">
      <style:text-properties style:text-position="0% 100%" fo:font-size="12pt" style:font-size-asian="12pt" style:font-size-complex="12pt"/>
    </style:style>
    <style:style style:name="ListLabel_20_6" style:display-name="ListLabel 6" style:family="text">
      <style:text-properties style:text-position="0% 100%" fo:font-size="12pt" style:font-size-asian="12pt" style:font-size-complex="12pt"/>
    </style:style>
    <style:style style:name="ListLabel_20_7" style:display-name="ListLabel 7" style:family="text">
      <style:text-properties style:text-position="0% 100%" fo:font-size="12pt" style:font-size-asian="12pt" style:font-size-complex="12pt"/>
    </style:style>
    <style:style style:name="ListLabel_20_8" style:display-name="ListLabel 8" style:family="text">
      <style:text-properties style:text-position="0% 100%" fo:font-size="12pt" style:font-size-asian="12pt" style:font-size-complex="12pt"/>
    </style:style>
    <style:style style:name="ListLabel_20_9" style:display-name="ListLabel 9" style:family="text">
      <style:text-properties style:text-position="0% 100%"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1957in" fo:margin-left="0.4909in"/>
        </style:list-level-properties>
      </text:list-level-style-bullet>
      <text:list-level-style-bullet text:level="2" text:style-name="ListLabel_20_2" text:bullet-char="●">
        <style:list-level-properties text:list-level-position-and-space-mode="label-alignment">
          <style:list-level-label-alignment text:label-followed-by="listtab" fo:text-indent="-0.1965in" fo:margin-left="0.9819in"/>
        </style:list-level-properties>
      </text:list-level-style-bullet>
      <text:list-level-style-bullet text:level="3" text:style-name="ListLabel_20_3" text:bullet-char="●">
        <style:list-level-properties text:list-level-position-and-space-mode="label-alignment">
          <style:list-level-label-alignment text:label-followed-by="listtab" fo:text-indent="-0.1965in" fo:margin-left="1.4728in"/>
        </style:list-level-properties>
      </text:list-level-style-bullet>
      <text:list-level-style-bullet text:level="4" text:style-name="ListLabel_20_4" text:bullet-char="●">
        <style:list-level-properties text:list-level-position-and-space-mode="label-alignment">
          <style:list-level-label-alignment text:label-followed-by="listtab" fo:text-indent="-0.1965in" fo:margin-left="1.9638in"/>
        </style:list-level-properties>
      </text:list-level-style-bullet>
      <text:list-level-style-bullet text:level="5" text:style-name="ListLabel_20_5" text:bullet-char="●">
        <style:list-level-properties text:list-level-position-and-space-mode="label-alignment">
          <style:list-level-label-alignment text:label-followed-by="listtab" fo:text-indent="-0.1965in" fo:margin-left="2.4547in"/>
        </style:list-level-properties>
      </text:list-level-style-bullet>
      <text:list-level-style-bullet text:level="6" text:style-name="ListLabel_20_6" text:bullet-char="●">
        <style:list-level-properties text:list-level-position-and-space-mode="label-alignment">
          <style:list-level-label-alignment text:label-followed-by="listtab" fo:text-indent="-0.1965in" fo:margin-left="2.9457in"/>
        </style:list-level-properties>
      </text:list-level-style-bullet>
      <text:list-level-style-bullet text:level="7" text:style-name="ListLabel_20_7" text:bullet-char="●">
        <style:list-level-properties text:list-level-position-and-space-mode="label-alignment">
          <style:list-level-label-alignment text:label-followed-by="listtab" fo:text-indent="-0.1965in" fo:margin-left="3.4366in"/>
        </style:list-level-properties>
      </text:list-level-style-bullet>
      <text:list-level-style-bullet text:level="8" text:style-name="ListLabel_20_8" text:bullet-char="●">
        <style:list-level-properties text:list-level-position-and-space-mode="label-alignment">
          <style:list-level-label-alignment text:label-followed-by="listtab" fo:text-indent="-0.1957in" fo:margin-left="3.928in"/>
        </style:list-level-properties>
      </text:list-level-style-bullet>
      <text:list-level-style-bullet text:level="9" text:style-name="ListLabel_20_9"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5" meta:image-count="0" meta:object-count="0" meta:page-count="18" meta:paragraph-count="374" meta:word-count="6939" meta:character-count="51958" meta:non-whitespace-character-count="45148"/>
    <meta:generator>LibreOffice/7.1.2.2$Linux_X86_64 LibreOffice_project/8a45595d069ef5570103caea1b71cc9d82b2aae4</meta:generator>
  </office:meta>
</office:document-meta>
</file>