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Noto Sans Symbols" svg:font-family="'Noto Sans Symbol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92cm" fo:margin-left="-0.191cm" fo:margin-top="0cm" fo:margin-bottom="0cm" table:align="left" style:writing-mode="lr-tb"/>
    </style:style>
    <style:style style:name="Таблица1.A" style:family="table-column">
      <style:table-column-properties style:column-width="1.799cm"/>
    </style:style>
    <style:style style:name="Таблица1.B" style:family="table-column">
      <style:table-column-properties style:column-width="5.895cm"/>
    </style:style>
    <style:style style:name="Таблица1.C" style:family="table-column">
      <style:table-column-properties style:column-width="10.298cm"/>
    </style:style>
    <style:style style:name="Таблица1.1" style:family="table-row">
      <style:table-row-properties style:min-row-height="0.564cm"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1.2" style:family="table-row">
      <style:table-row-properties fo:keep-together="auto"/>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20" style:family="table-row">
      <style:table-row-properties fo:keep-together="auto"/>
    </style:style>
    <style:style style:name="Таблица2" style:family="table">
      <style:table-properties style:width="18.124cm" fo:margin-left="-0.191cm" fo:margin-top="0cm" fo:margin-bottom="0cm" table:align="left" style:writing-mode="lr-tb"/>
    </style:style>
    <style:style style:name="Таблица2.A" style:family="table-column">
      <style:table-column-properties style:column-width="2.688cm"/>
    </style:style>
    <style:style style:name="Таблица2.B" style:family="table-column">
      <style:table-column-properties style:column-width="1.715cm"/>
    </style:style>
    <style:style style:name="Таблица2.C" style:family="table-column">
      <style:table-column-properties style:column-width="1.713cm"/>
    </style:style>
    <style:style style:name="Таблица2.D" style:family="table-column">
      <style:table-column-properties style:column-width="1.716cm"/>
    </style:style>
    <style:style style:name="Таблица2.E" style:family="table-column">
      <style:table-column-properties style:column-width="3.436cm"/>
    </style:style>
    <style:style style:name="Таблица2.F" style:family="table-column">
      <style:table-column-properties style:column-width="3.425cm"/>
    </style:style>
    <style:style style:name="Таблица2.G" style:family="table-column">
      <style:table-column-properties style:column-width="3.431cm"/>
    </style:style>
    <style:style style:name="Таблица2.1" style:family="table-row">
      <style:table-row-properties fo:keep-together="auto"/>
    </style:style>
    <style:style style:name="Таблица2.A1" style:family="table-cell">
      <style:table-cell-properties style:vertical-align="middle"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Таблица2.G1" style:family="table-cell">
      <style:table-cell-properties style:vertical-align="middle" fo:background-color="#ffffff" fo:padding-left="0.164cm" fo:padding-right="0.191cm" fo:padding-top="0cm" fo:padding-bottom="0cm" fo:border="0.5pt solid #000001">
        <style:background-image/>
      </style:table-cell-properties>
    </style:style>
    <style:style style:name="Таблица2.A2"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B2"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C2"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D2"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E2"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F2"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G2"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Таблица2.A3"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B3"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C3"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D3"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E3"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F3"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Таблица2.G3"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Таблица3" style:family="table">
      <style:table-properties style:width="17.992cm" fo:margin-left="-0.191cm" fo:margin-top="0cm" fo:margin-bottom="0cm" table:align="left" style:writing-mode="lr-tb"/>
    </style:style>
    <style:style style:name="Таблица3.A" style:family="table-column">
      <style:table-column-properties style:column-width="8.387cm"/>
    </style:style>
    <style:style style:name="Таблица3.B" style:family="table-column">
      <style:table-column-properties style:column-width="9.604cm"/>
    </style:style>
    <style:style style:name="Таблица3.1" style:family="table-row">
      <style:table-row-properties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13.437cm" fo:margin-left="-0.191cm" fo:margin-top="0cm" fo:margin-bottom="0cm" table:align="left" style:writing-mode="lr-tb"/>
    </style:style>
    <style:style style:name="Таблица4.A" style:family="table-column">
      <style:table-column-properties style:column-width="8.839cm"/>
    </style:style>
    <style:style style:name="Таблица4.B" style:family="table-column">
      <style:table-column-properties style:column-width="0.205cm"/>
    </style:style>
    <style:style style:name="Таблица4.C" style:family="table-column">
      <style:table-column-properties style:column-width="4.394cm"/>
    </style:style>
    <style:style style:name="Таблица4.1" style:family="table-row">
      <style:table-row-properties fo:keep-together="auto"/>
    </style:style>
    <style:style style:name="Таблица4.A1" style:family="table-cell">
      <style:table-cell-properties style:vertical-align="middle" fo:background-color="#ffffff" fo:padding-left="0.191cm" fo:padding-right="0.191cm" fo:padding-top="0cm" fo:padding-bottom="0cm" fo:border="none">
        <style:background-image/>
      </style:table-cell-properties>
    </style:style>
    <style:style style:name="Таблица5" style:family="table">
      <style:table-properties style:width="17.992cm" fo:margin-left="-0.191cm" fo:margin-top="0cm" fo:margin-bottom="0cm" table:align="left" style:writing-mode="lr-tb"/>
    </style:style>
    <style:style style:name="Таблица5.A" style:family="table-column">
      <style:table-column-properties style:column-width="3.47cm"/>
    </style:style>
    <style:style style:name="Таблица5.B" style:family="table-column">
      <style:table-column-properties style:column-width="10.613cm"/>
    </style:style>
    <style:style style:name="Таблица5.C" style:family="table-column">
      <style:table-column-properties style:column-width="0.205cm"/>
    </style:style>
    <style:style style:name="Таблица5.D" style:family="table-column">
      <style:table-column-properties style:column-width="0.365cm"/>
    </style:style>
    <style:style style:name="Таблица5.E" style:family="table-column">
      <style:table-column-properties style:column-width="2.605cm"/>
    </style:style>
    <style:style style:name="Таблица5.G" style:family="table-column">
      <style:table-column-properties style:column-width="0.369cm"/>
    </style:style>
    <style:style style:name="Таблица5.1" style:family="table-row">
      <style:table-row-properties fo:keep-together="auto"/>
    </style:style>
    <style:style style:name="Таблица5.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Text_20_body">
      <style:paragraph-properties fo:text-align="justify" style:justify-single-word="false"/>
      <style:text-properties style:font-name="Arial1" fo:font-size="11pt" officeooo:paragraph-rsid="000101e9" fo:background-color="transparent" style:font-size-asian="11pt" style:font-size-complex="11pt"/>
    </style:style>
    <style:style style:name="P2" style:family="paragraph" style:parent-style-name="Text_20_body">
      <style:paragraph-properties fo:text-align="justify" style:justify-single-word="false"/>
      <style:text-properties style:font-name="Arial1" fo:font-size="11pt" officeooo:paragraph-rsid="002c9d42" fo:background-color="transparent" style:font-size-asian="11pt" style:font-size-complex="11pt"/>
    </style:style>
    <style:style style:name="P3" style:family="paragraph" style:parent-style-name="Text_20_body">
      <style:paragraph-properties fo:text-align="justify" style:justify-single-word="false"/>
      <style:text-properties style:font-name="Arial1" fo:font-size="11pt" officeooo:paragraph-rsid="001d9b80" fo:background-color="transparent" style:font-size-asian="11pt" style:font-size-complex="11pt"/>
    </style:style>
    <style:style style:name="P4" style:family="paragraph" style:parent-style-name="Text_20_body">
      <style:paragraph-properties fo:text-align="center" style:justify-single-word="false"/>
      <style:text-properties style:font-name="Arial1" fo:font-size="11pt" officeooo:paragraph-rsid="000101e9" fo:background-color="transparent" style:font-size-asian="11pt" style:font-size-complex="11pt"/>
    </style:style>
    <style:style style:name="P5" style:family="paragraph" style:parent-style-name="Text_20_body">
      <style:paragraph-properties fo:text-align="justify" style:justify-single-word="false"/>
      <style:text-properties style:font-name="Arial1" fo:font-size="11pt" officeooo:paragraph-rsid="000101e9" fo:background-color="transparent" style:font-name-asian="Arial2" style:font-size-asian="11pt" style:font-name-complex="Arial2" style:font-size-complex="11pt"/>
    </style:style>
    <style:style style:name="P6" style:family="paragraph" style:parent-style-name="Text_20_body">
      <style:paragraph-properties fo:text-align="justify" style:justify-single-word="false"/>
      <style:text-properties style:font-name="Arial1" fo:font-size="11pt" fo:font-weight="bold" officeooo:paragraph-rsid="000101e9" fo:background-color="transparent" style:font-size-asian="11pt" style:font-weight-asian="bold" style:font-size-complex="11pt" style:font-weight-complex="bold"/>
    </style:style>
    <style:style style:name="P7" style:family="paragraph" style:parent-style-name="Text_20_body">
      <style:paragraph-properties fo:text-align="justify" style:justify-single-word="false"/>
      <style:text-properties officeooo:rsid="002124be" officeooo:paragraph-rsid="002124be" fo:background-color="transparent"/>
    </style:style>
    <style:style style:name="P8" style:family="paragraph" style:parent-style-name="Text_20_body">
      <style:paragraph-properties fo:text-align="justify" style:justify-single-word="false"/>
      <style:text-properties officeooo:paragraph-rsid="000101e9" fo:background-color="transparent"/>
    </style:style>
    <style:style style:name="P9" style:family="paragraph" style:parent-style-name="Text_20_body">
      <style:paragraph-properties fo:text-align="justify" style:justify-single-word="false"/>
      <style:text-properties officeooo:paragraph-rsid="002aaf08" fo:background-color="transparent"/>
    </style:style>
    <style:style style:name="P10" style:family="paragraph" style:parent-style-name="Text_20_body">
      <style:paragraph-properties fo:text-align="justify" style:justify-single-word="false"/>
      <style:text-properties officeooo:paragraph-rsid="003044a3" fo:background-color="transparent"/>
    </style:style>
    <style:style style:name="P11" style:family="paragraph" style:parent-style-name="Text_20_body">
      <style:paragraph-properties fo:text-align="justify" style:justify-single-word="false"/>
      <style:text-properties officeooo:paragraph-rsid="0003f1db" fo:background-color="transparent"/>
    </style:style>
    <style:style style:name="P12" style:family="paragraph" style:parent-style-name="Text_20_body">
      <style:paragraph-properties fo:text-align="justify" style:justify-single-word="false"/>
      <style:text-properties officeooo:paragraph-rsid="000d4bb0" fo:background-color="transparent"/>
    </style:style>
    <style:style style:name="P13" style:family="paragraph" style:parent-style-name="Text_20_body">
      <style:paragraph-properties fo:text-align="justify" style:justify-single-word="false"/>
      <style:text-properties officeooo:paragraph-rsid="00054f7b" fo:background-color="transparent"/>
    </style:style>
    <style:style style:name="P14" style:family="paragraph" style:parent-style-name="Text_20_body">
      <style:paragraph-properties fo:text-align="justify" style:justify-single-word="false"/>
      <style:text-properties officeooo:paragraph-rsid="00144d0a" fo:background-color="transparent"/>
    </style:style>
    <style:style style:name="P15" style:family="paragraph" style:parent-style-name="Text_20_body">
      <style:paragraph-properties fo:text-align="justify" style:justify-single-word="false"/>
      <style:text-properties officeooo:paragraph-rsid="00181083" fo:background-color="transparent"/>
    </style:style>
    <style:style style:name="P16" style:family="paragraph" style:parent-style-name="Text_20_body">
      <style:paragraph-properties fo:text-align="justify" style:justify-single-word="false"/>
      <style:text-properties officeooo:paragraph-rsid="0017ca29" fo:background-color="transparent"/>
    </style:style>
    <style:style style:name="P17" style:family="paragraph" style:parent-style-name="Text_20_body">
      <style:paragraph-properties fo:text-align="justify" style:justify-single-word="false"/>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0101e9" fo:background-color="transparent" style:font-name-asian="Arial2" style:font-size-asian="11pt" style:font-style-asian="normal" style:font-weight-asian="normal" style:font-name-complex="Arial2" style:font-size-complex="11pt"/>
    </style:style>
    <style:style style:name="P18"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19" style:family="paragraph" style:parent-style-name="Text_20_body">
      <style:paragraph-properties fo:text-align="justify" style:justify-single-word="false"/>
      <style:text-properties style:font-name="Arial" fo:font-size="11pt" officeooo:paragraph-rsid="000101e9" fo:background-color="transparent" style:font-size-asian="11pt" style:font-size-complex="11pt"/>
    </style:style>
    <style:style style:name="P20" style:family="paragraph" style:parent-style-name="Text_20_body">
      <style:paragraph-properties fo:text-align="justify" style:justify-single-word="false"/>
      <style:text-properties style:font-name="Arial" fo:font-size="11pt" officeooo:paragraph-rsid="001475e5" fo:background-color="transparent" style:font-size-asian="11pt" style:font-size-complex="11pt"/>
    </style:style>
    <style:style style:name="P21" style:family="paragraph" style:parent-style-name="Text_20_body">
      <style:paragraph-properties fo:text-align="justify" style:justify-single-word="false"/>
      <style:text-properties style:font-name="Arial" fo:font-size="11pt" officeooo:paragraph-rsid="001669b7" fo:background-color="transparent" style:font-size-asian="11pt" style:font-size-complex="11pt"/>
    </style:style>
    <style:style style:name="P22" style:family="paragraph" style:parent-style-name="Text_20_body">
      <style:paragraph-properties fo:margin-top="0cm" fo:margin-bottom="0.247cm" loext:contextual-spacing="false" fo:text-align="justify" style:justify-single-word="false"/>
      <style:text-properties style:font-name="Arial1" fo:font-size="11pt" officeooo:rsid="00280674" officeooo:paragraph-rsid="00280674" fo:background-color="transparent" style:font-size-asian="11pt" style:font-size-complex="11pt"/>
    </style:style>
    <style:style style:name="P23" style:family="paragraph" style:parent-style-name="Text_20_body">
      <style:paragraph-properties fo:margin-top="0cm" fo:margin-bottom="0.247cm" loext:contextual-spacing="false" fo:text-align="justify" style:justify-single-word="false"/>
      <style:text-properties style:font-name="Arial1" fo:font-size="11pt" officeooo:rsid="00349b17" officeooo:paragraph-rsid="00349b17" fo:background-color="transparent" style:font-size-asian="11pt" style:font-size-complex="11pt"/>
    </style:style>
    <style:style style:name="P24" style:family="paragraph" style:parent-style-name="Text_20_body">
      <style:paragraph-properties fo:margin-top="0cm" fo:margin-bottom="0.247cm" loext:contextual-spacing="false" fo:text-align="justify" style:justify-single-word="false"/>
      <style:text-properties style:font-name="Arial1" fo:font-size="11pt" officeooo:paragraph-rsid="001d9b80" fo:background-color="transparent" style:font-size-asian="11pt" style:font-size-complex="11pt"/>
    </style:style>
    <style:style style:name="P25" style:family="paragraph" style:parent-style-name="Text_20_body">
      <style:paragraph-properties fo:margin-top="0cm" fo:margin-bottom="0.247cm" loext:contextual-spacing="false" fo:text-align="justify" style:justify-single-word="false"/>
      <style:text-properties style:font-name="Arial1" fo:font-size="11pt" officeooo:paragraph-rsid="000101e9" fo:background-color="transparent" style:font-size-asian="11pt" style:font-size-complex="11pt"/>
    </style:style>
    <style:style style:name="P26" style:family="paragraph" style:parent-style-name="Text_20_body">
      <style:paragraph-properties fo:margin-top="0cm" fo:margin-bottom="0.247cm" loext:contextual-spacing="false" fo:text-align="justify" style:justify-single-word="false"/>
      <style:text-properties style:font-name="Arial1" fo:font-size="11pt" officeooo:paragraph-rsid="004829b2" fo:background-color="transparent" style:font-size-asian="11pt" style:font-size-complex="11pt"/>
    </style:style>
    <style:style style:name="P27" style:family="paragraph" style:parent-style-name="Text_20_body">
      <style:paragraph-properties fo:margin-top="0cm" fo:margin-bottom="0.247cm" loext:contextual-spacing="false" fo:text-align="justify" style:justify-single-word="false"/>
      <style:text-properties style:font-name="Arial1" fo:font-size="11pt" officeooo:paragraph-rsid="0049df9c" fo:background-color="transparent" style:font-size-asian="11pt" style:font-size-complex="11pt"/>
    </style:style>
    <style:style style:name="P28" style:family="paragraph" style:parent-style-name="Text_20_body">
      <style:paragraph-properties fo:margin-top="0cm" fo:margin-bottom="0.247cm" loext:contextual-spacing="false" fo:text-align="justify" style:justify-single-word="false"/>
      <style:text-properties style:font-name="Arial1" fo:font-size="11pt" officeooo:rsid="003739d1" officeooo:paragraph-rsid="003739d1" fo:background-color="transparent" style:font-size-asian="11pt" style:font-size-complex="11pt"/>
    </style:style>
    <style:style style:name="P29" style:family="paragraph" style:parent-style-name="Text_20_body">
      <style:paragraph-properties fo:margin-top="0cm" fo:margin-bottom="0.247cm" loext:contextual-spacing="false" fo:text-align="justify" style:justify-single-word="false"/>
      <style:text-properties style:font-name="Arial1" fo:font-size="11pt" officeooo:rsid="003739d1" officeooo:paragraph-rsid="0049df9c" fo:background-color="transparent" style:font-size-asian="11pt" style:font-size-complex="11pt"/>
    </style:style>
    <style:style style:name="P30" style:family="paragraph" style:parent-style-name="Text_20_body">
      <style:paragraph-properties fo:margin-top="0cm" fo:margin-bottom="0.247cm" loext:contextual-spacing="false" fo:text-align="justify" style:justify-single-word="false"/>
      <style:text-properties style:font-name="Arial1" fo:font-size="11pt" fo:font-weight="normal" officeooo:paragraph-rsid="001d9b80" fo:background-color="transparent" style:font-size-asian="11pt" style:font-weight-asian="normal" style:font-size-complex="11pt" style:font-weight-complex="normal"/>
    </style:style>
    <style:style style:name="P31" style:family="paragraph" style:parent-style-name="Text_20_body">
      <style:paragraph-properties fo:margin-top="0cm" fo:margin-bottom="0.247cm" loext:contextual-spacing="false" fo:text-align="justify" style:justify-single-word="false"/>
      <style:text-properties style:font-name="Arial1" fo:font-size="11pt" fo:font-weight="normal" officeooo:paragraph-rsid="00349b17" fo:background-color="transparent" style:font-size-asian="11pt" style:font-weight-asian="normal" style:font-size-complex="11pt" style:font-weight-complex="normal"/>
    </style:style>
    <style:style style:name="P32" style:family="paragraph" style:parent-style-name="Text_20_body">
      <style:paragraph-properties fo:margin-top="0cm" fo:margin-bottom="0.247cm" loext:contextual-spacing="false" fo:text-align="justify" style:justify-single-word="false"/>
      <style:text-properties officeooo:paragraph-rsid="001d9b80" fo:background-color="transparent"/>
    </style:style>
    <style:style style:name="P33" style:family="paragraph" style:parent-style-name="Text_20_body">
      <style:paragraph-properties fo:margin-top="0cm" fo:margin-bottom="0.247cm" loext:contextual-spacing="false" fo:text-align="justify" style:justify-single-word="false"/>
      <style:text-properties officeooo:paragraph-rsid="000101e9" fo:background-color="transparent"/>
    </style:style>
    <style:style style:name="P34" style:family="paragraph" style:parent-style-name="Text_20_body">
      <style:paragraph-properties fo:margin-top="0cm" fo:margin-bottom="0.247cm" loext:contextual-spacing="false" fo:text-align="justify" style:justify-single-word="false"/>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d9b80" fo:background-color="transparent" style:font-name-asian="Arial2" style:font-size-asian="11pt" style:font-style-asian="normal" style:font-weight-asian="normal" style:font-name-complex="Arial2" style:font-size-complex="11pt"/>
    </style:style>
    <style:style style:name="P35" style:family="paragraph" style:parent-style-name="Text_20_body">
      <style:paragraph-properties fo:text-align="center" style:justify-single-word="false" fo:break-before="page"/>
      <style:text-properties style:font-name="Arial1" fo:font-size="11pt" officeooo:paragraph-rsid="000101e9" fo:background-color="transparent" style:font-size-asian="11pt" style:font-size-complex="11pt"/>
    </style:style>
    <style:style style:name="P36" style:family="paragraph" style:parent-style-name="Text_20_body">
      <style:paragraph-properties fo:text-align="end" style:justify-single-word="false" fo:break-before="page"/>
      <style:text-properties style:font-name="Arial1" fo:font-size="11pt" officeooo:paragraph-rsid="000101e9" fo:background-color="transparent" style:font-size-asian="11pt" style:font-size-complex="11pt"/>
    </style:style>
    <style:style style:name="P37" style:family="paragraph" style:parent-style-name="Text_20_body" style:master-page-name="Standard">
      <style:paragraph-properties fo:text-align="center" style:justify-single-word="false" style:page-number="1"/>
      <style:text-properties style:font-name="Arial1" fo:font-size="11pt" fo:font-weight="bold" officeooo:paragraph-rsid="000101e9" fo:background-color="transparent" style:font-size-asian="11pt" style:font-weight-asian="bold" style:font-size-complex="11pt" style:font-weight-complex="bold"/>
    </style:style>
    <style:style style:name="P38" style:family="paragraph" style:parent-style-name="Text_20_body" style:list-style-name="WWNum1">
      <style:paragraph-properties fo:text-align="justify" style:justify-single-word="false"/>
      <style:text-properties style:font-name="Arial1" fo:font-size="11pt" officeooo:paragraph-rsid="000101e9" fo:background-color="transparent" style:font-size-asian="11pt" style:font-size-complex="11pt"/>
    </style:style>
    <style:style style:name="P39" style:family="paragraph" style:parent-style-name="Text_20_body">
      <style:paragraph-properties fo:text-align="justify" style:justify-single-word="false"/>
      <style:text-properties style:font-name="Arial1" fo:font-size="11pt" officeooo:rsid="004b4e27" officeooo:paragraph-rsid="004d1523" fo:background-color="transparent" style:font-name-asian="Arial2" style:font-size-asian="11pt" style:font-name-complex="Arial2" style:font-size-complex="11pt"/>
    </style:style>
    <style:style style:name="P40" style:family="paragraph" style:parent-style-name="Text_20_body" style:list-style-name="WWNum1">
      <style:paragraph-properties fo:text-align="justify" style:justify-single-word="false"/>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0101e9" fo:background-color="transparent" style:font-name-asian="Arial2" style:font-size-asian="11pt" style:font-style-asian="normal" style:font-weight-asian="normal" style:font-name-complex="Arial2" style:font-size-complex="11pt"/>
    </style:style>
    <style:style style:name="P41" style:family="paragraph" style:parent-style-name="Text_20_body">
      <style:paragraph-properties fo:text-align="justify" style:justify-single-word="false"/>
      <style:text-properties officeooo:paragraph-rsid="000101e9" fo:background-color="transparent"/>
    </style:style>
    <style:style style:name="T1" style:family="text">
      <style:text-properties style:font-name="Arial1" fo:font-size="11pt" fo:font-weight="bold" style:font-size-asian="11pt" style:font-weight-asian="bold" style:font-size-complex="11pt" style:font-weight-complex="bold"/>
    </style:style>
    <style:style style:name="T2" style:family="text">
      <style:text-properties style:font-name="Arial1" fo:font-size="11pt" fo:font-weight="bold" officeooo:rsid="000c1a2b" style:font-size-asian="11pt" style:font-weight-asian="bold" style:font-size-complex="11pt" style:font-weight-complex="bold"/>
    </style:style>
    <style:style style:name="T3" style:family="text">
      <style:text-properties style:font-name="Arial1" fo:font-size="11pt" fo:font-weight="bold" style:font-name-asian="Arial2" style:font-size-asian="11pt" style:font-weight-asian="bold" style:font-name-complex="Arial2" style:font-size-complex="11pt"/>
    </style:style>
    <style:style style:name="T4" style:family="text">
      <style:text-properties style:font-name="Arial1" fo:font-size="11pt" style:font-size-asian="11pt" style:font-size-complex="11pt"/>
    </style:style>
    <style:style style:name="T5" style:family="text">
      <style:text-properties style:font-name="Arial1" fo:font-size="11pt" officeooo:rsid="00199843" style:font-size-asian="11pt" style:font-size-complex="11pt"/>
    </style:style>
    <style:style style:name="T6" style:family="text">
      <style:text-properties style:font-name="Arial1" fo:font-size="11pt" officeooo:rsid="0020be31" style:font-size-asian="11pt" style:font-size-complex="11pt"/>
    </style:style>
    <style:style style:name="T7" style:family="text">
      <style:text-properties style:font-name="Arial1" fo:font-size="11pt" style:font-name-asian="Arial2" style:font-size-asian="11pt" style:font-name-complex="Arial2" style:font-size-complex="11pt"/>
    </style:style>
    <style:style style:name="T8" style:family="text">
      <style:text-properties style:font-name="Arial1" fo:font-size="11pt" officeooo:rsid="002aaf08" style:font-name-asian="Arial2" style:font-size-asian="11pt" style:font-name-complex="Arial2" style:font-size-complex="11pt"/>
    </style:style>
    <style:style style:name="T9" style:family="text">
      <style:text-properties style:font-name="Arial1" fo:font-size="11pt" officeooo:rsid="0006c4a3" style:font-name-asian="Arial2" style:font-size-asian="11pt" style:font-name-complex="Arial2" style:font-size-complex="11pt"/>
    </style:style>
    <style:style style:name="T10" style:family="text">
      <style:text-properties style:font-name="Arial1" fo:font-size="11pt" officeooo:rsid="004829b2" style:font-name-asian="Arial2" style:font-size-asian="11pt" style:font-name-complex="Arial2" style:font-size-complex="11pt"/>
    </style:style>
    <style:style style:name="T11" style:family="text">
      <style:text-properties fo:font-variant="normal" fo:text-transform="none" fo:color="#0000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2" style:family="text">
      <style:text-properties fo:font-variant="normal" fo:text-transform="none" fo:color="#0000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3" style:family="text">
      <style:text-properties fo:font-variant="normal" fo:text-transform="none" fo:color="#000000" style:text-line-through-style="none" style:text-line-through-type="none" style:text-position="0% 100%" style:font-name="Arial1" fo:font-size="11pt" fo:font-style="normal" style:text-underline-style="none" fo:font-weight="bold" officeooo:rsid="00199843" style:font-name-asian="Arial2" style:font-size-asian="11pt" style:font-style-asian="normal" style:font-weight-asian="bold" style:font-name-complex="Arial2" style:font-size-complex="11pt" style:font-weight-complex="bold"/>
    </style:style>
    <style:style style:name="T14" style:family="text">
      <style:text-properties fo:font-variant="normal" fo:text-transform="none" fo:color="#000000" style:text-line-through-style="none" style:text-line-through-type="none" style:text-position="0% 100%" style:font-name="Arial1" fo:font-size="11pt" fo:font-style="normal" style:text-underline-style="none" fo:font-weight="bold" officeooo:rsid="0033122c"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6"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015d64" style:font-name-asian="Arial2" style:font-size-asian="11pt" style:font-style-asian="normal" style:font-weight-asian="normal" style:font-name-complex="Arial2" style:font-size-complex="11pt"/>
    </style:style>
    <style:style style:name="T17"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199843" style:font-name-asian="Arial2" style:font-size-asian="11pt" style:font-style-asian="normal" style:font-weight-asian="normal" style:font-name-complex="Arial2" style:font-size-complex="11pt"/>
    </style:style>
    <style:style style:name="T18"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0101e9" style:font-name-asian="Arial2" style:font-size-asian="11pt" style:font-style-asian="normal" style:font-weight-asian="normal" style:font-name-complex="Arial2" style:font-size-complex="11pt"/>
    </style:style>
    <style:style style:name="T19"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1a3698" style:font-name-asian="Arial2" style:font-size-asian="11pt" style:font-style-asian="normal" style:font-weight-asian="normal" style:font-name-complex="Arial2" style:font-size-complex="11pt"/>
    </style:style>
    <style:style style:name="T20"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21d1d6" style:font-name-asian="Arial2" style:font-size-asian="11pt" style:font-style-asian="normal" style:font-weight-asian="normal" style:font-name-complex="Arial2" style:font-size-complex="11pt"/>
    </style:style>
    <style:style style:name="T21"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1b972a" style:font-name-asian="Arial2" style:font-size-asian="11pt" style:font-style-asian="normal" style:font-weight-asian="normal" style:font-name-complex="Arial2" style:font-size-complex="11pt"/>
    </style:style>
    <style:style style:name="T22"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241d8f" style:font-name-asian="Arial2" style:font-size-asian="11pt" style:font-style-asian="normal" style:font-weight-asian="normal" style:font-name-complex="Arial2" style:font-size-complex="11pt"/>
    </style:style>
    <style:style style:name="T23" style:family="text">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24"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1cc7a2" style:font-name-asian="Arial2" style:font-size-asian="11pt" style:font-style-asian="normal" style:font-weight-asian="normal" style:font-name-complex="Arial2" style:font-size-complex="11pt" style:font-weight-complex="normal"/>
    </style:style>
    <style:style style:name="T25"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08263f" style:font-name-asian="Arial2" style:font-size-asian="11pt" style:font-style-asian="normal" style:font-weight-asian="normal" style:font-name-complex="Arial2" style:font-size-complex="11pt"/>
    </style:style>
    <style:style style:name="T26"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1ab339" style:font-name-asian="Arial2" style:font-size-asian="11pt" style:font-style-asian="normal" style:font-weight-asian="normal" style:font-name-complex="Arial2" style:font-size-complex="11pt"/>
    </style:style>
    <style:style style:name="T27"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102da7" style:font-name-asian="Arial2" style:font-size-asian="11pt" style:font-style-asian="normal" style:font-weight-asian="normal" style:font-name-complex="Arial2" style:font-size-complex="11pt"/>
    </style:style>
    <style:style style:name="T28"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0af9c3" style:font-name-asian="Arial2" style:font-size-asian="11pt" style:font-style-asian="normal" style:font-weight-asian="normal" style:font-name-complex="Arial2" style:font-size-complex="11pt"/>
    </style:style>
    <style:style style:name="T29"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2d5970" style:font-name-asian="Arial2" style:font-size-asian="11pt" style:font-style-asian="normal" style:font-weight-asian="normal" style:font-name-complex="Arial2" style:font-size-complex="11pt"/>
    </style:style>
    <style:style style:name="T30"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362bb6" style:font-name-asian="Arial2" style:font-size-asian="11pt" style:font-style-asian="normal" style:font-weight-asian="normal" style:font-name-complex="Arial2" style:font-size-complex="11pt"/>
    </style:style>
    <style:style style:name="T31"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0c1a2b" style:font-name-asian="Arial2" style:font-size-asian="11pt" style:font-style-asian="normal" style:font-weight-asian="normal" style:font-name-complex="Arial2" style:font-size-complex="11pt"/>
    </style:style>
    <style:style style:name="T32"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1d9b80" style:font-name-asian="Arial2" style:font-size-asian="11pt" style:font-style-asian="normal" style:font-weight-asian="normal" style:font-name-complex="Arial2" style:font-size-complex="11pt"/>
    </style:style>
    <style:style style:name="T33"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4b4e27" style:font-name-asian="Arial2" style:font-size-asian="11pt" style:font-style-asian="normal" style:font-weight-asian="normal" style:font-name-complex="Arial2" style:font-size-complex="11pt"/>
    </style:style>
    <style:style style:name="T34" style:family="text">
      <style:text-properties fo:font-variant="normal" fo:text-transform="none" fo:color="#000000" style:text-line-through-style="none" style:text-line-through-type="none" style:text-position="0% 100%" style:font-name="Arial1" fo:font-size="11pt" fo:font-style="normal" style:text-underline-style="none" fo:font-weight="normal" style:text-blinking="false" style:font-name-asian="Arial2" style:font-size-asian="11pt" style:font-style-asian="normal" style:font-weight-asian="normal" style:font-name-complex="Arial2" style:font-size-complex="11pt"/>
    </style:style>
    <style:style style:name="T35" style:family="text">
      <style:text-properties fo:font-variant="normal" fo:text-transform="none" fo:color="#000000" style:text-line-through-style="none" style:text-line-through-type="none" style:text-position="0% 100%" style:font-name="Arial1"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36" style:family="text">
      <style:text-properties fo:font-variant="normal" fo:text-transform="none" fo:color="#000000" style:text-line-through-style="none" style:text-line-through-type="none" style:text-position="0% 100%" style:font-name="Arial1"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weight-complex="bold"/>
    </style:style>
    <style:style style:name="T37" style:family="text">
      <style:text-properties fo:font-variant="normal" fo:text-transform="none" fo:color="#000000" style:text-line-through-style="none" style:text-line-through-type="none" style:text-position="0% 100%" style:font-name="Arial1"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38" style:family="text">
      <style:text-properties fo:font-variant="normal" fo:text-transform="none" fo:color="#000000" style:text-line-through-style="none" style:text-line-through-type="none" style:text-position="0% 100%" style:font-name="Arial1"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39" style:family="text">
      <style:text-properties fo:font-variant="normal" fo:text-transform="none" fo:color="#000000" style:text-line-through-style="none" style:text-line-through-type="none" style:text-position="0% 100%" style:font-name="Arial1" fo:font-size="11pt" fo:font-style="italic" style:text-underline-style="none" fo:font-weight="normal" officeooo:rsid="0033122c" style:font-name-asian="Arial2" style:font-size-asian="11pt" style:font-style-asian="italic" style:font-weight-asian="normal" style:font-name-complex="Arial2" style:font-size-complex="11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Arial1" fo:font-size="11pt" fo:language="uk" fo:country="UA" fo:font-style="normal" style:text-underline-style="none" fo:font-weight="normal" style:font-name-asian="Arial2" style:font-size-asian="11pt" style:language-asian="ar" style:country-asian="SA" style:font-style-asian="normal" style:font-weight-asian="normal" style:font-name-complex="Arial2" style:font-size-complex="11pt" style:language-complex="ar" style:country-complex="SA"/>
    </style:style>
    <style:style style:name="T41" style:family="text">
      <style:text-properties fo:font-variant="normal" fo:text-transform="none" fo:color="#000000" style:text-line-through-style="none" style:text-line-through-type="none" style:text-position="0% 100%" style:font-name="Arial" fo:font-size="11pt" fo:language="uk" fo:country="UA" fo:font-style="normal" style:text-underline-style="none" fo:font-weight="normal" style:text-blinking="false" style:font-name-asian="Times New Roman" style:font-size-asian="11pt" style:language-asian="ru" style:country-asian="RU" style:font-style-asian="normal" style:font-weight-asian="normal" style:font-name-complex="Arial" style:font-size-complex="11pt" style:language-complex="ar" style:country-complex="SA" style:font-style-complex="italic"/>
    </style:style>
    <style:style style:name="T42" style:family="text">
      <style:text-properties fo:font-variant="normal" fo:text-transform="none" fo:color="#000000" style:text-line-through-style="none" style:text-line-through-type="none" style:text-position="0% 100%" style:font-name="Arial" fo:font-size="11pt" fo:language="uk" fo:country="UA" fo:font-style="normal" style:text-underline-style="none" fo:font-weight="normal" officeooo:rsid="0037d18f" style:text-blinking="false" style:font-name-asian="Times New Roman" style:font-size-asian="11pt" style:language-asian="ru" style:country-asian="RU" style:font-style-asian="normal" style:font-weight-asian="normal" style:font-name-complex="Arial" style:font-size-complex="11pt" style:language-complex="ar" style:country-complex="SA" style:font-style-complex="italic"/>
    </style:style>
    <style:style style:name="T43" style:family="text">
      <style:text-properties fo:font-variant="normal" fo:text-transform="none" fo:color="#000000" style:text-line-through-style="none" style:text-line-through-type="none" style:text-position="0% 100%" style:font-name="Arial" fo:font-size="11pt" fo:language="uk" fo:country="UA" fo:font-style="normal" style:text-underline-style="none" fo:font-weight="normal" style:text-blinking="false"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style>
    <style:style style:name="T44" style:family="text">
      <style:text-properties fo:font-variant="normal" fo:text-transform="none" fo:color="#000000" style:text-line-through-style="none" style:text-line-through-type="none" style:text-position="0% 100%" style:font-name="Arial" fo:font-size="11pt" fo:language="uk" fo:country="UA" fo:font-style="italic" style:text-underline-style="none" fo:font-weight="normal" style:text-blinking="fals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style>
    <style:style style:name="T45" style:family="text">
      <style:text-properties fo:font-variant="normal" fo:text-transform="none" fo:color="#000000"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46" style:family="text">
      <style:text-properties fo:font-variant="normal" fo:text-transform="none" fo:color="#000000" style:text-line-through-style="none" style:text-line-through-type="none" style:text-position="0% 100%" fo:font-style="normal" style:text-underline-style="none" fo:font-weight="normal" officeooo:rsid="004d1523" fo:background-color="#ffff00" loext:char-shading-value="0" style:font-style-asian="normal" style:font-weight-asian="normal"/>
    </style:style>
    <style:style style:name="T47" style:family="text">
      <style:text-properties fo:font-variant="normal" fo:text-transform="none" fo:color="#000000" style:text-line-through-style="none" style:text-line-through-type="none" style:text-position="0% 100%" fo:font-style="normal" style:text-underline-style="none" fo:font-weight="normal" fo:background-color="#ffff00" loext:char-shading-value="0" style:font-style-asian="normal" style:font-weight-asian="normal" style:font-weight-complex="normal"/>
    </style:style>
    <style:style style:name="T48" style:family="text">
      <style:text-properties fo:font-variant="normal" fo:text-transform="none" fo:color="#000000" style:text-line-through-style="none" style:text-line-through-type="none" style:text-position="0% 100%" fo:font-style="normal" style:text-underline-style="none" fo:font-weight="normal" officeooo:rsid="004d1523" fo:background-color="#ffffff" loext:char-shading-value="0" style:font-style-asian="normal" style:font-weight-asian="normal"/>
    </style:style>
    <style:style style:name="T4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5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weight-complex="normal"/>
    </style:style>
    <style:style style:name="T51" style:family="text">
      <style:text-properties fo:font-variant="normal" fo:text-transform="none" fo:color="#000000" style:text-line-through-style="none" style:text-line-through-type="none" style:text-position="0% 100%" fo:font-style="normal" style:text-underline-style="none" fo:font-weight="normal" officeooo:rsid="004d1523" style:font-style-asian="normal" style:font-weight-asian="normal"/>
    </style:style>
    <style:style style:name="T52" style:family="text">
      <style:text-properties fo:font-variant="normal" fo:text-transform="none" fo:color="#3333ff" style:text-line-through-style="none" style:text-line-through-type="none" style:text-position="0% 100%" style:font-name="Arial1"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T53" style:family="text">
      <style:text-properties fo:font-variant="normal" fo:text-transform="none" fo:color="#3333ff"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font-style-complex="italic"/>
    </style:style>
    <style:style style:name="T54" style:family="text">
      <style:text-properties fo:font-variant="normal" fo:text-transform="none" fo:color="#ff3333"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55" style:family="text">
      <style:text-properties fo:font-variant="normal" fo:text-transform="none" fo:color="#ff3333" style:text-line-through-style="none" style:text-line-through-type="none" style:text-position="0% 100%" style:font-name="Arial1" fo:font-size="11pt" fo:font-style="italic" style:text-underline-style="none" fo:font-weight="normal" officeooo:rsid="0050fd85" style:font-name-asian="Arial2" style:font-size-asian="11pt" style:font-style-asian="italic" style:font-weight-asian="normal" style:font-name-complex="Arial2" style:font-size-complex="11pt" style:font-style-complex="italic" style:font-weight-complex="normal"/>
    </style:style>
    <style:style style:name="T56" style:family="text">
      <style:text-properties fo:color="#000000" style:text-position="0% 100%" style:font-name="Arial1" fo:font-size="11pt" style:font-name-asian="Arial2" style:font-size-asian="11pt" style:font-name-complex="Arial2" style:font-size-complex="11pt"/>
    </style:style>
    <style:style style:name="T57" style:family="text">
      <style:text-properties fo:color="#000000" style:text-position="0% 100%" style:font-name="Arial1" fo:font-size="11pt" officeooo:rsid="0017ca29" style:font-name-asian="Arial2" style:font-size-asian="11pt" style:font-name-complex="Arial2" style:font-size-complex="11pt"/>
    </style:style>
    <style:style style:name="T58" style:family="text">
      <style:text-properties fo:color="#000000" style:text-position="0% 100%" style:font-name="Arial1" fo:font-size="11pt" fo:font-weight="normal" style:font-name-asian="Arial2" style:font-size-asian="11pt" style:font-weight-asian="normal" style:font-name-complex="Arial2" style:font-size-complex="11pt"/>
    </style:style>
    <style:style style:name="T59" style:family="text">
      <style:text-properties fo:color="#000000" style:text-position="0% 100%" style:font-name-asian="Arial2" style:font-name-complex="Arial2"/>
    </style:style>
    <style:style style:name="T60" style:family="text">
      <style:text-properties fo:color="#000000" style:text-position="0% 100%" officeooo:rsid="001669b7" style:font-name-asian="Arial2" style:font-name-complex="Arial2"/>
    </style:style>
    <style:style style:name="T61" style:family="text">
      <style:text-properties fo:color="#000000" style:text-position="0% 100%" officeooo:rsid="001475e5" style:font-name-asian="Arial2" style:font-name-complex="Arial2"/>
    </style:style>
    <style:style style:name="T62" style:family="text">
      <style:text-properties fo:color="#000000" style:text-position="0% 100%" style:font-name="Arial" fo:font-size="11pt" officeooo:rsid="001669b7" style:font-name-asian="Arial2" style:font-size-asian="11pt" style:font-name-complex="Arial2" style:font-size-complex="11pt"/>
    </style:style>
    <style:style style:name="T63" style:family="text">
      <style:text-properties style:text-position="0% 100%" style:font-name="Arial1" fo:font-size="11pt" style:font-name-asian="Arial2" style:font-size-asian="11pt" style:font-name-complex="Arial2" style:font-size-complex="11pt"/>
    </style:style>
    <style:style style:name="T64" style:family="text">
      <style:text-properties style:text-position="0% 100%" style:font-name="Arial1" fo:font-size="11pt" officeooo:rsid="003044a3" style:font-name-asian="Arial2" style:font-size-asian="11pt" style:font-name-complex="Arial2" style:font-size-complex="11pt"/>
    </style:style>
    <style:style style:name="T65" style:family="text">
      <style:text-properties style:text-position="0% 100%" style:font-name="Arial1" fo:font-size="11pt" fo:font-style="italic" style:text-underline-style="solid" style:text-underline-width="auto" style:text-underline-color="font-color" style:font-name-asian="Arial2" style:font-size-asian="11pt" style:font-style-asian="italic" style:font-name-complex="Arial2" style:font-size-complex="11pt"/>
    </style:style>
    <style:style style:name="T66" style:family="text">
      <style:text-properties style:text-position="0% 100%" style:font-name="Arial1" fo:font-size="11pt" fo:font-weight="bold" style:font-name-asian="Arial2" style:font-size-asian="11pt" style:font-weight-asian="bold" style:font-name-complex="Arial2" style:font-size-complex="11pt"/>
    </style:style>
    <style:style style:name="T67" style:family="text">
      <style:text-properties fo:color="#cc0000" style:font-name="Arial1" fo:font-size="11pt" style:font-name-asian="Arial2" style:font-size-asian="11pt" style:font-name-complex="Arial2" style:font-size-complex="11pt"/>
    </style:style>
    <style:style style:name="T68" style:family="text">
      <style:text-properties officeooo:rsid="001475e5"/>
    </style:style>
    <style:style style:name="T69" style:family="text">
      <style:text-properties officeooo:rsid="001669b7"/>
    </style:style>
    <style:style style:name="T70" style:family="text">
      <style:text-properties officeooo:rsid="00168200"/>
    </style:style>
    <style:style style:name="T71" style:family="text">
      <style:text-properties style:font-name="Arial" fo:font-size="11pt" officeooo:rsid="0017ca29" style:font-size-asian="11pt" style:font-size-complex="11pt"/>
    </style:style>
    <style:style style:name="T72" style:family="text">
      <style:text-properties officeooo:rsid="0017ca29"/>
    </style:style>
    <style:style style:name="T73" style:family="text">
      <style:text-properties officeooo:rsid="00181083"/>
    </style:style>
    <style:style style:name="T74" style:family="text">
      <style:text-properties fo:background-color="#ffff00" loext:char-shading-value="0"/>
    </style:style>
    <style:style style:name="T75" style:family="text">
      <style:text-properties officeooo:rsid="004d1523" fo:background-color="#ffff00" loext:char-shading-value="0"/>
    </style:style>
    <style:style style:name="T76" style:family="text">
      <style:text-properties officeooo:rsid="001dd70d"/>
    </style:style>
    <style:style style:name="T77" style:family="text">
      <style:text-properties officeooo:rsid="00280674"/>
    </style:style>
    <style:style style:name="T78" style:family="text">
      <style:text-properties officeooo:rsid="002c9d42"/>
    </style:style>
    <style:style style:name="T79" style:family="text">
      <style:text-properties officeooo:rsid="00349b17"/>
    </style:style>
    <style:style style:name="T80" style:family="text">
      <style:text-properties officeooo:rsid="004061a1"/>
    </style:style>
    <style:style style:name="T81" style:family="text">
      <style:text-properties officeooo:rsid="004829b2"/>
    </style:style>
    <style:style style:name="T82" style:family="text">
      <style:text-properties officeooo:rsid="0049df9c"/>
    </style:style>
    <style:style style:name="T83" style:family="text">
      <style:text-properties officeooo:rsid="0052d7fc"/>
    </style:style>
    <style:style style:name="T84" style:family="text">
      <style:text-properties officeooo:rsid="004d15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Кредитно-заставний договір №___</text:p>
      <text:p text:style-name="P1"/>
      <text:p text:style-name="P1">м. ______________, <text:s/>Україна <text:tab/><text:tab/><text:tab/><text:tab/><text:tab/><text:tab/><text:tab/>__ _______ 20__ року</text:p>
      <text:p text:style-name="P8"><text:span text:style-name="T11">Банк</text:span><text:span text:style-name="T15">: АКЦІОНЕРНЕ ТОВАРИСТВО КОМЕРЦІЙНИЙ БАНК «ПРИВАТБАНК», інформація про якого викладена у розділі 11 цього Договору, з одного боку, та</text:span></text:p>
      <text:p text:style-name="P8"><text:span text:style-name="T11">Клієнт:</text:span><text:span text:style-name="T15"> </text:span><text:span text:style-name="T52">(Позичальник та Заставодавець в одній особі!</text:span><text:span text:style-name="T53">)</text:span><text:span text:style-name="T15">___________________, інформація про якого викладена у розділі 11 <text:s/>цього Договору, що діє на підставі особистого волевиявлення, з іншого боку,</text:span></text:p>
      <text:p text:style-name="P1">спільно іменовані як «Сторони» і кожна окремо – як «Сторона», уклали цей Кредитно-заставний договір (далі - «Договір») про наступне:</text:p>
      <text:p text:style-name="P1"/>
      <text:p text:style-name="P6">1. ПРЕДМЕТ ДОГОВОРУ.</text:p>
      <text:p text:style-name="P8"><text:span text:style-name="T15">1.1. </text:span><text:span text:style-name="T38">Кредит.</text:span><text:span text:style-name="T15"> </text:span><text:span text:style-name="T7">Банк зобов'язується надати Клієнту кредитні кошти шляхом перерахування на рахунок, зазначений в п. 10.4. або 10.5. цього Договору.</text:span><text:span text:style-name="T15"> Строк, вид, цілі, сума кредиту, відсотки, розмір щомісячного платежу, період сплати, порядок погашення заборгованості за цим Договором, зазначені в п.10.2. цього Договору.</text:span></text:p>
      <text:p text:style-name="P8"><text:span text:style-name="T15">1.2. </text:span><text:span text:style-name="T38">Застава.</text:span><text:span text:style-name="T15"> Для забезпечення повного і своєчасного виконання Клієнтом зобов`язань за цим Договором, він надає Банку в заставу Предмет Застави, детальний опис якого зазначений в п.10.10. цього Договору.</text:span></text:p>
      <text:p text:style-name="P6">2. УМОВИ ВИДАЧІ КРЕДИТУ.</text:p>
      <text:p text:style-name="P8"><text:span text:style-name="T15">2.1. Незважаючи на інші положення Договору, зобов'язання Банку здійснити будь яку видачу кредиту виникає лише з моменту виконання усіх з попередніх умов, наведених у п.2.1.1. — 2.1.</text:span><text:span text:style-name="T7">4</text:span><text:span text:style-name="T15">. цього Договору. Якщо станом на Дату видачі кредиту, яка вказана в п.10.2.5 цього Договору, будь яка із зазначених попередніх умов залишається не виконаною, Банк має право відмовитися від видачі Кредиту і розірвати цей Договір в односторонньому порядку.</text:span></text:p>
      <text:p text:style-name="P17">2.1.1. Клієнт надав Банку необхідну інформацію про свій фінансовий стан, про наявність або відсутність у нього на дату укладення даного Договору майнових зобов'язань перед третіми особами. </text:p>
      <text:p text:style-name="P1">2.1.2. Банк одержав всі необхідні згоди від інших співвласників Предмету застави (за їх наявності) на передачу Предмету застави у забезпечення за цим Договором і такі згоди задовольняють Банк.</text:p>
      <text:p text:style-name="P9"><text:span text:style-name="T7">2.1.3. </text:span><text:span text:style-name="T8">Цінні папери, які є Предметом застави згідно п. 10.10 цього Договору заблоковано Депозитарною установою Банку, <text:s/>що підтверджується відповідною випискою.</text:span></text:p>
      <text:p text:style-name="P8"><text:span text:style-name="T15">2.1.</text:span><text:span text:style-name="T7">4</text:span><text:span text:style-name="T15">. Банк виконав перевірку Предмета застави у Державному реєстрі обтяжень рухомого майна та обтяжень не виявив.</text:span></text:p>
      <text:p text:style-name="P6">3. ПРАВА ТА ОБОВ'ЯЗКИ СТОРІН.</text:p>
      <text:p text:style-name="P8"><text:span text:style-name="T12">3.1.</text:span><text:span text:style-name="T15"> </text:span><text:span text:style-name="T35">Банк зобов'язується.</text:span></text:p>
      <text:p text:style-name="P17"><text:soft-page-break/>3.1.1. Надати Кредит шляхом й у межах сум, зазначених в п.10.2. цього Договору, а також, за умови виконання Клієнтом умов, передбачених розділом 2 цього Договору. </text:p>
      <text:p text:style-name="P41"><text:span text:style-name="T33">Клієнт доручає Банку перерахувати</text:span><text:span text:style-name="T15"> грошові кошти </text:span><text:span text:style-name="T33">з рахунку Клієнта </text:span><text:span text:style-name="T15">для відшкодування витрат з реєстрації у Державному реєстрі обтяжень рухомого майна у розмірі, зазначеному в п. 10.2.1</text:span><text:span text:style-name="T16">2</text:span><text:span text:style-name="T15">. цього Договору, на рахунок 29096829000002 у АТ КБ «ПРИВАТБАНК», МФО 305299, з призначенням платежу “Відшкодування витрат з реєстрації обтяження рухомого майна” </text:span><text:span text:style-name="T33">в день укладення цього Договору.</text:span></text:p>
      <text:p text:style-name="P1">3.1.2. З метою надання й обслуговування Кредиту:</text:p>
      <text:p text:style-name="P1">- відкрити рахунки, необхідні для обліку кредита;</text:p>
      <text:p text:style-name="P1">- здійснювати ведення кредитного досьє по Кредиту.</text:p>
      <text:p text:style-name="P17">3.1.3. Забезпечувати Клієнта консультаційними послугами з питань виконання Договору.</text:p>
      <text:p text:style-name="P17">3.1.4. Направляти кошти, що надійшли на Рахунок відповідно до Договору, на погашення заборгованості за цим Договором відповідно до п. 4.6. цього Договору.</text:p>
      <text:p text:style-name="P1">3.1.5. При достроковому погашенні кредиту отримані кошти направляти на погашення заборгованості за цим Договором в порядку, встановленому п. 4.6. цього Договору.</text:p>
      <text:p text:style-name="P2">3.1.6. Одночасно із підписанням цього Договору <text:span text:style-name="T78">та отриманням </text:span><text:s/>пакету документів, перелік яких передбачений п. 9. глави 3 розділу V «Положення про провадження депозитарної діяльності», затвердженого рішенням Національної комісії з цінних паперів та фондового ринку від 23.04.2013р. №735, встановити обмеження на цінні папери, що виступають Предметом застави за цим Договором.</text:p>
      <text:p text:style-name="P8"><text:span text:style-name="T12">3.2.</text:span><text:span text:style-name="T11"> </text:span><text:span text:style-name="T35">Клієнт зобов'язується:</text:span></text:p>
      <text:p text:style-name="P1">3.2.1. Використати Кредит на цілі, зазначені в цьому Договорі.</text:p>
      <text:p text:style-name="P8"><text:span text:style-name="T4">3.2.2. Сплатити відсотки за користування Кредитом відповідно до п.п. 3.</text:span><text:span text:style-name="T5">3</text:span><text:span text:style-name="T4">.1., 4.1., 4.2., 10.6. цього Договору. Повну сплату відсотків за користування Кредитом здійснити не пізніше дати фактичного повного погашення Кредиту, якщо інше не зазначено в п. 4.8. цього Договору.</text:span></text:p>
      <text:p text:style-name="P8"><text:span text:style-name="T15">3.2.3. Погашення Кредиту здійснити в порядку, сумах і строки, що передбачені п.п. 3.</text:span><text:span text:style-name="T17">3</text:span><text:span text:style-name="T15">.1., 3.</text:span><text:span text:style-name="T17">3</text:span><text:span text:style-name="T15">.2.</text:span><text:span text:style-name="T7">, 4.3., 4.6., 10.6., 10.7.</text:span><text:span text:style-name="T15"> цього Договору.</text:span></text:p>
      <text:p text:style-name="P17">3.2.4. Забезпечити умови для проведення Банком перевірок цільового використання Кредиту, його забезпеченості й фінансового стану Клієнта.</text:p>
      <text:p text:style-name="P1">3.2.5. При невиконанні зобов'язань за цим Договором надати Банку будь-яке своє майно або третіх осіб за узгодженням з Банком для погашення заборгованості, що оформляється відповідними договорами застави або закладу.</text:p>
      <text:p text:style-name="P8"><text:span text:style-name="T15">3.2.6. На підставі наданих Банком підтверджуючих документів відшкодувати витрати/збитки Банку, які виникли у зв'язку із наданням бюро кредитних історій інформації про Клієнта (Банк повідомляє Клієнта про назву та адресу бюро, до якого передаватиме інформацію про нього), а також сплатою послуг, які надані або будуть надані в майбутньому з метою реалізації прав Банку за даним Договором, а також за договорами застави, поруки й т.п., укладеними з метою забезпечення зобов'язань Клієнта за цим Договором. До послуг, вказаних у цьому пункті, відносяться: послуги, пов'язані з реалізацією застави; представництво інтересів Банку в суді й перед третіми особами й т.ін. Клієнт зобов'язується відшкодувати Банку в повному обсязі витрати на надання правової допомоги юридичних фірм, адвокатів, інших осіб (при </text:span><text:soft-page-break/><text:span text:style-name="T15">залученні їх для представництва інтересів Банку), пов'язаних з розглядом суперечок за даним Договором у судах всіх інстанцій, у т.ч. апеляційної й касаційної, а також на всіх підприємствах, організаціях всіх форм власності, в органах державної влади й управління - у строк, зазначений у письмовій вимозі Банку.</text:span></text:p>
      <text:p text:style-name="P8"><text:span text:style-name="T15">3.2.7. При настанні випадків, передбачених п.п. 3.</text:span><text:span text:style-name="T17">3</text:span><text:span text:style-name="T15">.1., 3.</text:span><text:span text:style-name="T17">3</text:span><text:span text:style-name="T15">.2. даного Договору, достроково погасити заборгованість перед Банком в повному обсязі.</text:span></text:p>
      <text:p text:style-name="P1">3.2.8. Надавати Банку документи, що підтверджують його фінансовий стан або підтвердити свій фінансовий стан будь-яким іншим способом не рідше одного разу на рік, а при простроченні виконання зобов'язань протягом всього періоду несвоєчасного погашення заборгованості - щокварталу. </text:p>
      <text:p text:style-name="P17">3.2.9. <text:s/>Здійснювати дії, необхідні для забезпечення дійсності Предмету застави.</text:p>
      <text:p text:style-name="P17">3.2.10. Укладати додаткові угоди щодо Предмету застави тільки за письмовою згодою Банка, за умови внесення відповідних змін до цього Договору.</text:p>
      <text:p text:style-name="P17">3.2.11. <text:s/>Не здійснювати відступлення Предмету застави на користь третіх осіб.</text:p>
      <text:p text:style-name="P17">3.2.12. Не здійснювати дій, які спричинять припинення Предмета застави чи зменшення його вартості.</text:p>
      <text:p text:style-name="P17">3.2.13. <text:s/>Надавати Банку дані про зміни, що відбулися в Предметі застави, про порушення з боку третіх осіб і про домагання третіх осіб на нього;</text:p>
      <text:p text:style-name="P8"><text:span text:style-name="T15">3.2.14. </text:span><text:span text:style-name="T7">Повідомляти Банк про будь-які обставини, що можуть негативно вплинути на права Банка за цим Договором не пізніше ніж у 2 (дво) денний термін з моменту виникнення таких обставин.</text:span></text:p>
      <text:p text:style-name="P8"><text:span text:style-name="T56">3.2.15. У випадку пред'явлення до Клієнта іншими особами вимог про визнання за ними права власності або інших прав на Предмет застави, про вилучення (витребування) або про обтяження Предмету застави вимогами, </text:span><text:span text:style-name="T63">задоволення яких може спричинити зменшення вартості Предмету застави та (або) порушити права та законні інтереси Банку як заставодержателя, </text:span><text:span text:style-name="T56"><text:s/>Клієнт <text:s/>зобов'язується не пізніше наступного дня за днем отримання вимоги письмово повідомити про це Банк.</text:span></text:p>
      <text:p text:style-name="P17">3.2.16. <text:s/>Не передавати Предмет застави у заставу іншим особам або в наступну заставу, у спільну діяльність, не здійснювати його відчуження або інше розпорядження Предметом застави без письмової згоди Банка. </text:p>
      <text:p text:style-name="P17">3.2.17. Нести витрати по перевірці та реєстрації Предмету застави в Державному реєстрі обтяжень рухомого майна та внесення змін до нього у порядку, встановленому діючим законодавством України та даним Договором.</text:p>
      <text:p text:style-name="P10"><text:span text:style-name="T56">3.2.18. </text:span><text:span text:style-name="T63">Нести витрати по нотаріальному оформленню цього Договору та всіх договорів про внесення змін до нього, якщо за домовленістю Сторін цей Договір підлягає нотаріальному посвідченню. Клієнт зобов’язується в повному обсязі відшкодувати Банку витрати, понесені ним у зв’язку з реєстрацією Предмету застави за цим Договором в Державному реєстрі обтяжень рухомого майна, у зв’язку з реєстрацією змін до зробленого запису в зазначеному реєстрі, а також витрати по виключенню запису про реєстрацію Предмету застави з Державного реєстру обтяжень рухомого майна в день здійснення таких витрат, та відшкодувати інші витрати, що можуть з’явитися у Банка у зв’язку з укладанням та дією цього </text:span><text:soft-page-break/><text:span text:style-name="T63">Договору. </text:span><text:span text:style-name="T64">В разі зміни умов Договору Клієнт зобов’язується сплатити витрати по внесенню змін до записів у </text:span><text:span text:style-name="T63"><text:s/>ДРОРМ.</text:span></text:p>
      <text:p text:style-name="P5">3.2.19. Після підписання цього Договору впродовж однієї доби надати Депозитарній установі Розпорядження для встановлення обмеження (блокування) цінних паперів, що передаються у заставу, та пакет документів для ідентифікації, який передбачений п. 9 глави 3 розділу V Положення про провадження депозитарної діяльності, затвердженого рішенням Національної комісії з цінних паперів та фондового ринку від 23.04.2013р. №735.</text:p>
      <text:p text:style-name="P5">3.2.20. Після обмеження (блокування) цінних паперів, що передаються у заставу, надати Банку виписку з рахунку цінних паперів, що підтверджує обмеження (блокування) Депозитарною установою цінних паперів.</text:p>
      <text:p text:style-name="P39">3.2.21. В разі зміни умов кредитного договору в порядку, передбаченому п.8.2. цього Договору, <text:span text:style-name="T84">та необхідності внесення змін до запису у </text:span><text:span text:style-name="T50">Державному реєстрі обтяжень рухомого майна</text:span><text:span text:style-name="T84">,</text:span> <text:span text:style-name="T84">в день укладення додаткової угоди Клієнт зобов</text:span><text:span text:style-name="T51">'</text:span><text:span text:style-name="T84">язується </text:span><text:span text:style-name="T49">перерахувати</text:span><text:span text:style-name="T51"> грошові кошти для відшкодування витрат з реєстрації у Державному реєстрі обтяжень рухомого майна у розмірі, зазначеному в п. 10.2.20. цього Договору, на рахунок ____________________ у АТ КБ «ПРИВАТБАНК», МФО 305299, з призначенням платежу “Відшкодування витрат з реєстрації обтяження рухомого майна” </text:span><text:span text:style-name="T49">в день укладення цього Договору.</text:span></text:p>
      <text:p text:style-name="P41"><text:span text:style-name="T12">3.</text:span><text:span text:style-name="T13">3</text:span><text:span text:style-name="T12">.</text:span><text:span text:style-name="T15"> </text:span><text:span text:style-name="T35">Банк має право:</text:span></text:p>
      <text:p text:style-name="P8"><text:span text:style-name="T17">3.3.1. </text:span><text:span text:style-name="T15"><text:s/>При виникненні </text:span><text:span text:style-name="T7">будь-якої</text:span><text:span text:style-name="T15"> з наступних подій:</text:span></text:p>
      <text:p text:style-name="P17">- відмови Клієнта в оформленні (переоформленні) якого-небудь із договорів, договорів застави, поруки;</text:p>
      <text:p text:style-name="P17">- порушення Клієнтом зобов'язань, передбачених умовами цього Договору, у т.ч. при порушенні порядку заміни Предмета застави;</text:p>
      <text:p text:style-name="P17">- порушення судом справи про визнання Клієнта недієздатним або обмежено дієздатним або порушення кримінальної справи відносно Клієнта;</text:p>
      <text:p text:style-name="P17">- встановлення невідповідності дійсності відомостей, які містяться в даному Договорі або інших документів, представлених Клієнтом;</text:p>
      <text:p text:style-name="P1">- пред'явлення третіми особами вимог до Предмету застави за цим Договором;</text:p>
      <text:p text:style-name="P17">- відступлення Клієнтом права вимоги на Предмет застави іншій особі без письмової згоди Банку;</text:p>
      <text:p text:style-name="P17">- винесення постанови органів внутрішніх справ про знаходження Клієнта в розшуку більше 180 днів;</text:p>
      <text:p text:style-name="P5">- смерті Клієнта;</text:p>
      <text:p text:style-name="P1">Банк, на власний розсуд, має право:</text:p>
      <text:p text:style-name="P17">а) змінити умови Договору – зажадати від Клієнта дострокового повернення кредиту, сплати відсотків за його користування, виконання інших зобов'язань за цим Договором у повному обсязі шляхом направлення відповідного повідомлення. При цьому, згідно ст.ст. 212, 611, 651 Цивільного кодексу України, щодо зобов'язань, строк виконання яких не настав, вважається, що строк настав у зазначену в повідомленні дату. На цю дату Клієнт зобов'язується повернути Банку суму кредиту у повному обсязі, відсотки за фактичний строк його користування та повністю виконати інші зобов'язання за Договором, або</text:p>
      <text:p text:style-name="P17"><text:soft-page-break/>б) розірвати Договір у судовому порядку. При цьому, в останній день дії Договору Клієнт зобов'язується повернути Банку суму кредиту в повному обсязі, відсотки за фактичний строк його користування та повністю виконати інші зобов'язання за Договором, або:</text:p>
      <text:p text:style-name="P17">в) згідно ст. 651 Цивільного кодексу України здійснити одностороннє розірвання Договору з надсиланням Клієнту відповідного повідомлення. У зазначену в повідомленні дату Договір вважається розірваним. При цьому, в останній день дії Договору Клієнт зобов'язується повернути Банку суму кредиту в повному обсязі, відсотки за фактичний строк його користування, та повністю виконати інші  зобов'язання за договором. Одностороння відмова від Договору не звільняє Клієнта від  відповідальності за порушення зобов'язань.</text:p>
      <text:p text:style-name="P8"><text:span text:style-name="T17">3.3.2. </text:span><text:span text:style-name="T15">У випадках:</text:span></text:p>
      <text:p text:style-name="P11"><text:span text:style-name="T4">- затримання сплати частини кредиту та/або відсотків щонайменше на один календарний місяць </text:span><text:span text:style-name="T6">та/або</text:span></text:p>
      <text:p text:style-name="P1">- іншого істотного порушення умов даного Договору,</text:p>
      <text:p text:style-name="P17">Клієнт зобов'язаний повернути Банку суму кредиту в повному обсязі, відсотки за фактичний строк його користування та в повному обсязі виконати інші зобов'язання за Договором протягом 30 календарних днів з дати отримання повідомлення про таку вимогу від Банку. Якщо протягом цього періоду Клієнт усуне порушення умов даного Договору, <text:s/>вимога Банку втрачає чинність.</text:p>
      <text:p text:style-name="P8"><text:span text:style-name="T17">3.3.3. </text:span><text:span text:style-name="T15"><text:s text:c="2"/>У випадку смерті Клієнта, Банк має право в односторонньому порядку:</text:span></text:p>
      <text:p text:style-name="P17">- припинити дію даного Договору датою отримання документів про смерть Клієнта, при цьому нарахування відсотків припиняються наступного дня після вищезгаданої дати отримання документів про смерть Клієнта, або,</text:p>
      <text:p text:style-name="P1">- зменшити розмір процентної ставки до рівня, встановленого чинним законодавством України.</text:p>
      <text:p text:style-name="P8"><text:span text:style-name="T17">3.3.4.</text:span><text:span text:style-name="T15"> На підставі фінансової інформації аналізувати кредитоспроможність Клієнта, здійснювати перевірку цільового використання Кредиту, а також фінансового стану Клієнта й стану забезпечення Кредиту, на підставі чого визначати подальші відносини з Клієнтом.</text:span></text:p>
      <text:p text:style-name="P8"><text:span text:style-name="T17">3.3.5. <text:s/></text:span><text:span text:style-name="T15">Здійснювати договірне списання коштів з поточних рахунків Клієнта, згідно п.п. 4.4., 4.5. цього Договору, при настанні строків платежів, передбачених умовами цього Договору.</text:span></text:p>
      <text:p text:style-name="P8"><text:span text:style-name="T17">3.3.6. </text:span><text:span text:style-name="T15">Банк  має право відмовити у видачі Кредиту за даним Договором у випадку встановлення Національним Банком України, Кабінетом Міністрів України, іншими органами влади будь-яких видів обмежень по активних операціях Банку й звільняється від відповідальності за таку відмову.</text:span></text:p>
      <text:p text:style-name="P8"><text:span text:style-name="T17">3.3.7. </text:span><text:span text:style-name="T15"><text:s/>Банк має право стягнути Кредит до настання дати, передбаченої в п. 10.2.6 цього Договорі, у т.ч. шляхом звернення стягнення на Предмет застави, при настанні умов, передбачених п.п. 3.</text:span><text:span text:style-name="T17">3</text:span><text:span text:style-name="T15">.1., 3.</text:span><text:span text:style-name="T17">3</text:span><text:span text:style-name="T15">.2. цього Договору.</text:span></text:p>
      <text:p text:style-name="P8"><text:span text:style-name="T17">3.3.8. </text:span><text:span text:style-name="T15"><text:s/>За рахунок коштів, що надаються Банку на погашення заборгованості Клієнта за цим Договором, Банк має право</text:span><text:span text:style-name="T7"> в черговості, визначеній п.4.6. цього Договору, </text:span><text:span text:style-name="T15"><text:s/>відшкодувати свої витрати/збитки, які виникли у зв'язку зі сплатою послуг, що надані або будуть надані в майбутньому з метою реалізації прав Банку за цим Договором. До послуг, вказаних у цьому пункті, відносяться: послуги, пов'язані з реалізацією Предмету застави, представництво інтересів Банку в суді й перед третіми особами й т.п.</text:span></text:p>
      <text:p text:style-name="P8"><text:soft-page-break/><text:span text:style-name="T17">3.3.9. </text:span><text:span text:style-name="T15"><text:s/>Будь-яким способом доводити до відома третіх осіб інформацію про заборгованість Клієнта за цим Договором, а також про наявність (відсутність) і стан майна, переданого в забезпечення виконання зобов'язань, у разі порушення Клієнтом будь-якого із зобов'язань за цим Договором, а у разі  виїзду Клієнта за межі території України  -   з моменту  підписання сторонами цього Договору.</text:span></text:p>
      <text:p text:style-name="P8"><text:span text:style-name="T17">3.3.10. </text:span><text:span text:style-name="T15">Здійснювати відступлення права вимоги за даним Договором третім особам, письмово повідомивши про даний факт Клієнта протягом 5-и днів після такого відступлення.</text:span></text:p>
      <text:p text:style-name="P8"><text:span text:style-name="T17">3.3.11. </text:span><text:span text:style-name="T15"><text:s/>Відмовити Клієнту у видачі  кредиту  чи будь-якої його частини у випадку відсутності вільних коштів, про що Банк письмово повідомляє Клієнта.</text:span></text:p>
      <text:p text:style-name="P8"><text:span text:style-name="T17">3.3.12. </text:span><text:span text:style-name="T15"><text:s/>Зупинити подальшу видачу кредиту у випадку невиконання Клієнтом яких-небудь із зобов'язань, передбачених Договором, на термін до виконання відповідних зобов'язань, але при цьому в межах терміну, передбаченого цим Договором з направленням Клієнту відповідного повідомлення.</text:span></text:p>
      <text:p text:style-name="P8"><text:span text:style-name="T17">3.3.13.</text:span><text:span text:style-name="T15"> Відмовитися від надання кредиту  цілком чи частково при порушенні Клієнтом зобов'язань, передбачених даним Договором,  з направленням Клієнту повідомлення про це.</text:span></text:p>
      <text:p text:style-name="P8"><text:span text:style-name="T17">3.3.14. </text:span><text:span text:style-name="T15">Самостійно приймати рішення про спосіб інформування Клієнта при наявності простроченої заборгованості за цим Договором.</text:span></text:p>
      <text:p text:style-name="P8"><text:span text:style-name="T17">3.3.15. </text:span><text:span text:style-name="T15">Одержати задовільнення своїх вимог за рахунок Предмету застави переважно перед іншими кредиторами Клієнта (право вищого пріоритету).</text:span></text:p>
      <text:p text:style-name="P8"><text:span text:style-name="T17">3.3.16.</text:span><text:span text:style-name="T15"> У випадку порушення Клієнтом зобов'язань за цим Договором, самостійно вживати заходів, необхідних для захисту Предмету застави проти порушень з боку третіх осіб.</text:span></text:p>
      <text:p text:style-name="P8"><text:span text:style-name="T17">3.3.17. </text:span><text:span text:style-name="T15"><text:s/>Вступати в справу як третя особа в судовому спорі, в якій розглядається позов про Предмет застави. </text:span></text:p>
      <text:p text:style-name="P8"><text:span text:style-name="T17">3.3.18.</text:span><text:span text:style-name="T15"> З метою задоволення своїх вимог Банк має право:</text:span></text:p>
      <text:p text:style-name="P8"><text:span text:style-name="T15">3.</text:span><text:span text:style-name="T17">3</text:span><text:span text:style-name="T15">.18.1. Звернути стягнення на Предмет застави у випадку, якщо в момент настання термінів виконання якого-небудь із зобов’язань, передбачених цим Договором, вони не будуть виконані.</text:span></text:p>
      <text:p text:style-name="P8"><text:span text:style-name="T15">3.</text:span><text:span text:style-name="T17">3</text:span><text:span text:style-name="T15">.18.2. У разі порушення Клієнтом обов’язків за цим Договором вимагати дострокового виконання зобов’язань Клієнтом: сплати кредиту та (або) процентів, </text:span><text:span text:style-name="T18">неустойки</text:span><text:span text:style-name="T15">, а в разі невиконання – звернути стягнення на Предмет застави. </text:span></text:p>
      <text:p text:style-name="P8"><text:span text:style-name="T15">3.</text:span><text:span text:style-name="T17">3</text:span><text:span text:style-name="T15">.18.3. Звернути стягнення на Предмет застави незалежно від настання термінів виконання якого-небудь із зобов’язань за цим Договором у випадках:</text:span></text:p>
      <text:p text:style-name="P1">- відмови Заставодавця в оформленні (переоформленні) якого-небудь із договорів, договорів застави, поруки;</text:p>
      <text:p text:style-name="P17">- порушення Клієнтом зобов'язань, передбачених умовами цього Договору, у т.ч. при порушенні порядку заміни Предмета застави;</text:p>
      <text:p text:style-name="P17">- порушення судом справи про визнання Клієнта недієздатним або обмежено дієздатним або порушення кримінальної справи відносно Клієнта;</text:p>
      <text:p text:style-name="P17">- встановлення невідповідності дійсності відомостей, які містяться в цьому Договорі або інших документах, наданих Клієнтом;</text:p>
      <text:p text:style-name="P1"><text:soft-page-break/>- пред'явлення третіми особами вимог до Предмету застави за цим Договором;</text:p>
      <text:p text:style-name="P17">- відступлення Клієнтом права вимоги на Предмет застави іншій особі без письмової згоди Банка;</text:p>
      <text:p text:style-name="P17">- винесення постанови органів внутрішніх справ про знаходження Клієнта в розшуку більше 180 днів;</text:p>
      <text:p text:style-name="P17">- смерті Клієнта.</text:p>
      <text:p text:style-name="P8"><text:span text:style-name="T17">3.3.19. </text:span><text:span text:style-name="T15">Звернути стягнення на Предмет застави і в разі дострокового розірвання цього Договору або зміни його умов, при наявності невиконаних зобов'язань на момент розірвання або внесення змін. </text:span></text:p>
      <text:p text:style-name="P8"><text:span text:style-name="T17">3.3.20.</text:span><text:span text:style-name="T15"> У разі звернення стягнення на Предмет застави згідно з п.п. 3.</text:span><text:span text:style-name="T19">3</text:span><text:span text:style-name="T15">.18., 3.</text:span><text:span text:style-name="T19">3</text:span><text:span text:style-name="T15">.19., </text:span><text:span text:style-name="T20">6.3.</text:span><text:span text:style-name="T15"> цього Договору задовольнити за рахунок Предмету застави свої вимоги в повному обсязі, що визначаються на момент фактичного задоволення, включаючи кредит, проценти та інші платежі, відшкодування збитків, неустойки, витрати по реєстрації та утриманню Предмету застави, а також витрати, понесені у зв’язку із пред’явленням вимоги.</text:span></text:p>
      <text:p text:style-name="P8"><text:span text:style-name="T15">3.</text:span><text:span text:style-name="T21">4.</text:span><text:span text:style-name="T15"> <text:s/></text:span><text:span text:style-name="T36">Клієнт </text:span><text:span text:style-name="T35">має право</text:span><text:span text:style-name="T37">:</text:span></text:p>
      <text:p text:style-name="P8"><text:span text:style-name="T15">3.</text:span><text:span text:style-name="T21">4</text:span><text:span text:style-name="T15">.1. <text:s/>Отримати кредит на умовах цього Договору</text:span></text:p>
      <text:p text:style-name="P12"><text:span text:style-name="T15">3.</text:span><text:span text:style-name="T21">4</text:span><text:span text:style-name="T15">.2. <text:s/>Здійснювати дострокове погашення Кредиту. При цьому Клієнт зобов'язаний сплатити Банку суму відсотків відповідно до цього Договору, неустойку, якщо на момент дострокового погашення  Кредиту(частини Кредиту) у Банку виникли підстави для стягнення неустойки згідно п.7.1. цього Договору. Черговість платежів  здійснюється відповідно до умов цього Договору.</text:span></text:p>
      <text:p text:style-name="P8"><text:span text:style-name="T15">3.</text:span><text:span text:style-name="T21">4</text:span><text:span text:style-name="T15">.3. Погашати заборгованість по Кредиту будь-яким способом, не забороненим чинним законодавством України.</text:span></text:p>
      <text:p text:style-name="P8"><text:span text:style-name="T15">3.</text:span><text:span text:style-name="T21">4</text:span><text:span text:style-name="T15">.4. Якщо Кредит надається у вигляді поновлюваної лінії, Клієнт має право неодноразово одержувати та повертати кошти по даній кредитній лінії повністю або частинами, за умови, що загальна заборгованість по кредитній лінії не перевищуватиме розмір кредитного ліміту згідно Договору.</text:span></text:p>
      <text:p text:style-name="P8"><text:span text:style-name="T15">3.</text:span><text:span text:style-name="T21">4</text:span><text:span text:style-name="T15">.5. При виникненні фінансових чи інших труднощів, вносити Банку клопотання про перенос строку платежу.</text:span></text:p>
      <text:p text:style-name="P13"><text:span text:style-name="T15">3.</text:span><text:span text:style-name="T21">4</text:span><text:span text:style-name="T15">.6.  Клієнт має право протягом 14 календарних днів з дня укладення Договору відмовитися від нього без пояснення причин, у тому числі в разі отримання ним грошових коштів. Про намір відмовитися від Договору Клієнт повідомляє Банк у письмовій формі (у паперовому або електронному вигляді з накладенням електронних підписів, електронних цифрових підписів, інших аналогів власноручних підписів (печаток) сторін у порядку, визначеному законодавством) до закінчення 14-денного строку з дня укладення Договору. Якщо Клієнт подає повідомлення не особисто, воно має бути засвідчене нотаріально або подане і підписане представником за наявності довіреності на вчинення таких дій. Протягом семи календарних днів з дати подання письмового повідомлення про відмову від Договору Клієнт зобов’язаний повернути Банку грошові кошти, одержані згідно з цим Договором, та сплатити проценти за період з дня одержання коштів до дня їх повернення за ставкою, встановленою Договором. </text:span><text:span text:style-name="T22">Сторони узгодили, що на підставі ст.15 ЗУ «Про споживче кредитування», право </text:span><text:soft-page-break/><text:span text:style-name="T22">на відмову від Договору не застосовується в разі, якщо виконання зобов’язань за цим Договором забезпечено шляхом укладення нотаріально посвідченого договору (договорів).</text:span></text:p>
      <text:p text:style-name="P8"><text:span text:style-name="T23">3.</text:span><text:span text:style-name="T24">4</text:span><text:span text:style-name="T23">.7. </text:span><text:span text:style-name="T15">Відчужувати іншим особам або іншим чином розпоряджатися Предметом застави, тільки за письмовою згодою Банка.</text:span></text:p>
      <text:p text:style-name="P6">4. ПОРЯДОК РОЗРАХУНКІВ.</text:p>
      <text:p text:style-name="P8"><text:span text:style-name="T15">4.1. За користування Кредитом у період з дати списання коштів із </text:span><text:span text:style-name="T7">позичкового</text:span><text:span text:style-name="T15"> рахунку до дати погашення Кредиту Банк </text:span><text:span text:style-name="T7">щомісяця</text:span><text:span text:style-name="T15"> нараховує, а Клієнт сплачує </text:span><text:span text:style-name="T7">в Період сплати</text:span><text:span text:style-name="T15"> відсотки в розмірі, зазначеному в </text:span><text:span text:style-name="T7">Графіку платежів (для невідновлюваної кредитної лінії), або достатньому для погашення заборгованості за відсотками (для відновлюваної кредитної лінії)</text:span><text:span text:style-name="T15">.</text:span></text:p>
      <text:p text:style-name="P8"><text:span text:style-name="T15">4.2. Нарахування відсотків здійснюється в перш</text:span><text:span text:style-name="T7">ий</text:span><text:span text:style-name="T15"> день </text:span><text:span text:style-name="T7">П</text:span><text:span text:style-name="T15">еріода </text:span><text:span text:style-name="T7">сплати, </text:span><text:span text:style-name="T15">зазначен</text:span><text:span text:style-name="T7">ого</text:span><text:span text:style-name="T15"> в </text:span><text:span text:style-name="T7">п. 10.2.9,</text:span><text:span text:style-name="T15"> при цьому відсотки розраховуються на фактичний залишок заборгованості за кожний календарний день, виходячи з фактичної кількості днів користування Кредитом -360 днів у році. Дата погашення Кредиту в розрахунок не включається. Повне погашення відсотків здійснюється не пізніше дня повного погашення суми Кредиту.</text:span></text:p>
      <text:p text:style-name="P17">4.3. Для погашення заборгованості за даним Договором, у тому числі відсотків за користування Кредитом, Клієнт надає Банку кошти на Рахунки передбачені в Договорі для зарахування коштів. Банк здійснює погашення заборгованості за Кредитом у порядку, зазначеному в п. 4.6. цього Договору.</text:p>
      <text:p text:style-name="P8"><text:span text:style-name="T15">4.4. Клієнт доручає Банку здійснювати погашення заборгованості по цьому Договору  в передбачені даним Договором строки за рахунок коштів, розміщених на рахунку Клієнта,</text:span><text:span text:style-name="T7"> відкрит</text:span><text:span text:style-name="T9">ого</text:span><text:span text:style-name="T7"> в АТ КБ «ПРИВАТБАНК» (здійснювати договірне списання)</text:span><text:span text:style-name="T15">. Номер рахунку та номер платіжної картки зазначені у Договорі. Зазначене доручення Клієнта не підлягає виконанню Банком у випадку пред'явлення Клієнтом документа, що підтверджує сплату заборгованості іншим способом.</text:span></text:p>
      <text:p text:style-name="P8"><text:span text:style-name="T15">4.5. Клієнт доручає Банку списувати кошти із всіх своїх поточних рахунків у валюті Кредиту або у валюті, відмінної від валюти кредиту, при наявності на них необхідної суми коштів, не наданих у Кредит, у межах сум, які підлягають сплаті Банку за цим Договором, при настанні строків платежів (здійснювати договірне списання). Списання коштів здійснюється відповідно до  встановленого законодавством порядку. У випадку недостатності чи відсутності у Клієнта коштів у національній валюті України для погашення заборгованості за кредитом у національній валюті України, і/чи відсотків за його користування, і/чи </text:span><text:span text:style-name="T18">неустойки</text:span><text:span text:style-name="T15">, Банк має право на списання коштів в іноземній валюті, у розмірі, еквівалентному сумі заборгованості по даному Договору в національній валюті України на дату погашення</text:span><text:span text:style-name="T7">. При цьому Банк здійснює конвертацію гривні через валютну позицію Банка за офіційним курсом НБУ на дату операції в еквіваленті валюти, що дорівнює або менше розміру заборгованості.</text:span></text:p>
      <text:p text:style-name="P17">4.6. Кошти, отримані від Клієнта для погашення заборгованості по цьому Договору, за умови реалізації Банком права щодо стягнення неустойки, згідно з розділом «Відповідальність Сторін та вирішення спорів» цього Договору, насамперед, направляються для погашення:</text:p>
      <text:p text:style-name="P17">- прострочених процентів за користування кредитом;</text:p>
      <text:p text:style-name="P17">далі - простроченої до повернення сума кредиту;</text:p>
      <text:p text:style-name="P17">далі - процентів за користування кредитом;</text:p>
      <text:p text:style-name="P17"><text:soft-page-break/>далі — суми кредиту;</text:p>
      <text:p text:style-name="P8"><text:span text:style-name="T15">далі - <text:s/>витрат/збитків Банку, згідно пп. 3.2.6, 3.</text:span><text:span text:style-name="T17">3</text:span><text:span text:style-name="T15">.8. цього Договору;</text:span></text:p>
      <text:p text:style-name="P17">далі - пені згідно п.7.1. цього Договору.</text:p>
      <text:p text:style-name="P17">Остаточне погашення заборгованості за Кредитом виконується не пізніше дати, зазначеної в Договорі. Сума остаточного погашення заборгованості може відрізнятися від суми щомісячного платежу. При несплаті відсотків і/або частини Кредиту до останнього дня Періоду сплати, вони вважаються простроченими.</text:p>
      <text:p text:style-name="P17">Під реалізацією права Банку щодо стягнення неустойки згідно з розділом «Відповідальність Сторін та вирішення спорів» цього Договору,  Сторони узгодили дії Банку по розподілу грошових коштів, отриманих від Клієнта для погашення заборгованості, згідно черговості погашення заборгованості, зазначеної в цьому пункті Договору. При цьому, Сторони узгодили, що додаткових вимог до Клієнта щодо реалізації Банком свого права по стягненню неустойки, не потрібно. </text:p>
      <text:p text:style-name="P8"><text:span text:style-name="T15">В разі, якщо Банк не реалізує свого права щодо стягнення неустойки згідно з розділом «Відповідальність </text:span><text:span text:style-name="T25">С</text:span><text:span text:style-name="T15">торін та вирішення спорів» цього Договору, Банк на свій вибір телекомунікаційного способу доставки інформації, узгодженими Сторонами способами телекомунікацій, повідомляє Клієнта про таке протягом 5 днів з дати отримання грошових коштів від Клієнта. Узгодженими Сторонами способами телекомунікацій є: ПЗ “Приват24”, СМС-повідомлення.</text:span></text:p>
      <text:p text:style-name="P17">4.7. Клієнт має право сплатити щомісячний платіж достроково,  при цьому нарахування відсотків здійснюється в порядку, передбаченому пп. 4.2. цього Договору.</text:p>
      <text:p text:style-name="P1">4.8. У випадку, якщо дата погашення Кредиту й/або сплати відсотків за користування Кредитом, пені відповідно до даного Договору випадає на вихідний або святковий день, зазначені платежі повинні бути здійснені в операційний день, що передує вихідному або святковому дням.</text:p>
      <text:p text:style-name="P17">4.9. Для здійснення останнього погашення по Кредиту Клієнт звертається в Банк,  який надає інформацію про заборгованість Клієнта за цим Договором (кредит, відсотки, пені).</text:p>
      <text:p text:style-name="P1"/>
      <text:p text:style-name="P8"><text:span text:style-name="T12">5. </text:span><text:span text:style-name="T11">ЗАБЕЗПЕЧЕНІ ВИМОГИ</text:span></text:p>
      <text:p text:style-name="P8"><text:span text:style-name="T15">5.1. </text:span><text:span text:style-name="T7">Заставою забезпечується виконання зобов'язань Клієнта за цим Договором з повернення кредиту в розмірі, вказаному в п. 10.2.1 цього Договору, до дати погашення, вказаної в п. 10.2.6 цього Договору, зі сплати процентів, згідно п. 4.1., 4.2., 10.2.7. цього договору, зі сплати щомісячного платежу відповідно до п. 10.6. цього Договору, зі сплати пені, згідно п. 10.8. цього Договору</text:span></text:p>
      <text:p text:style-name="P17">5.2. Максимальний розмір вимог, які забезпечується вартістю Предмету застави за цим Договором, зазначений в п.10.11. цього Договору.</text:p>
      <text:p text:style-name="P1">5.3. Заставою за цим Договором також забезпечуються вимоги Банка щодо відшкодування: </text:p>
      <text:list xml:id="list2634359223" text:style-name="WWNum1">
        <text:list-item>
          <text:p text:style-name="P38">витрат, пов'язаних з пред'явленням вимоги за цим Договором і зверненням стягнення на Предмет застави; </text:p>
        </text:list-item>
        <text:list-item>
          <text:p text:style-name="P40">збитків, завданих порушенням Клієнтом умов цього Договору;</text:p>
        </text:list-item>
        <text:list-item>
          <text:p text:style-name="P38"><text:soft-page-break/>витрат по реєстрації Предмету застави в Державному реєстрі обтяжень рухомого майна, витрат по внесенню змін в запис у Державному реєстрі обтяжень рухомого майна, витрат по виключенню запису про реєстрацію Предмету застави з Державного реєстру обтяжень рухомого майна, та витрат по здійсненню запису про звернення стягнення на Предмет застави, якщо такі витрати понесені Банком.</text:p>
        </text:list-item>
      </text:list>
      <text:p text:style-name="P17">5.4. В забезпечення виконання зобов’язань Клієнта за цим Договором Клієнт надав в заставу Предмет застави, детальний опис якого зазначений п.10.10. цього Договору.</text:p>
      <text:p text:style-name="P8"><text:span text:style-name="T15">5.5. <text:s/>Вартість Предмету застави зазначена в п.10.11. цього Договору</text:span><text:span text:style-name="T11">.</text:span></text:p>
      <text:p text:style-name="P17">5.6. Клієнт засвідчує, що на момент укладання цього Договору:</text:p>
      <text:p text:style-name="P17">5.6.1. <text:s/>Предмет застави за цим Договором належить Клієнтові на праві власності, не знаходиться в заставі у третіх осіб, в тому числі не знаходиться в податковій заставі, не подарований, не проданий, в суперечці та під арештом не перебуває. </text:p>
      <text:p text:style-name="P17">5.6.2. <text:s/>На підставах, передбачених чинним законодавством України, на Предмет застави може бути звернене стягнення.</text:p>
      <text:p text:style-name="P17">5.6.3. До Клієнта не пред'явлені і не будуть пред'явлені майнові вимоги, пов'язані з вилученням Предмету застави.</text:p>
      <text:p text:style-name="P17">5.6.4. Предмет застави не знаходиться у спільній (колективній) власності; не є часткою, паєм (їх частинами) у статутному фонді інших підприємств; не є часткою у спільному майні за договором про сумісну діяльність;</text:p>
      <text:p text:style-name="P17">5.6.5. <text:s/>Щодо Предмету застави не укладено угод про його передачу у спільну діяльність, або інших угод про його передачу третім особам.</text:p>
      <text:p text:style-name="P17">5.6.6. <text:s/>Щодо Предмету застави відсутні будь-які обтяження, вимоги інших осіб, в тому числі ті, що не зареєстровані у встановленому законом порядку.</text:p>
      <text:p text:style-name="P17">5.6.7. <text:s/>Клієнт гарантує, що ним надані всі наявні документи та відомості, що стосуються Предмету застави.</text:p>
      <text:p text:style-name="P17">5.8. <text:s/>Наступні передачі в заставу Предмету застави в період дії цього Договору та всіх додаткових угод до нього забороняються.</text:p>
      <text:p text:style-name="P17">5.9. <text:s/>При частковому виконанні Клієнтом зобов’язань за цим Договором застава зберігається початковому обсязі.</text:p>
      <text:p text:style-name="P17">5.10. <text:s/>Перед видачею Кредиту Банк виконує перевірку Предмета застави у Державному реєстрі обтяжень рухомого майна на наявність обтяжень. </text:p>
      <text:p text:style-name="P17">5.11. <text:s/>Застава за цим Договором підлягає реєстрації в Державному реєстрі обтяжень рухомого майна в порядку та строки, передбачені чинним законодавством України та цим Договором.</text:p>
      <text:p text:style-name="P6">6. ЗВЕРНЕННЯ СТЯГНЕННЯ ТА РЕАЛІЗАЦІЯ ПРЕДМЕТУ ЗАСТАВИ.</text:p>
      <text:p text:style-name="P14"><text:span text:style-name="T15">6.1. Звернення стягнення на Предмет застави здійснюється у випадках, передбачених п.п. 3.</text:span><text:span text:style-name="T26">3</text:span><text:span text:style-name="T15">.18. 3.</text:span><text:span text:style-name="T26">3</text:span><text:span text:style-name="T15">.19. цього Договору, відповідно до чинного законодавства України та цього Договору.</text:span></text:p>
      <text:p text:style-name="P14"><text:soft-page-break/><text:span text:style-name="T15">У випадку нотаріального посвідчення цього Договору, Сторони дійшли згоди, що звернення стягнення на Предмет застави може </text:span><text:span text:style-name="T27">на розсуд Банку </text:span><text:span text:style-name="T15">здійснюватися на підставі виконавчого напису нотаріуса.</text:span></text:p>
      <text:p text:style-name="P17">6.2. Звернення стягнення і реалізація Предмета застави, за вибором Банка, здійснюється в судовому або позасудовому порядку. Банк має право задовольнити за рахунок застави свої вимоги в повному обсязі, обумовленому на момент фактичного задоволення, включаючи вимоги зазначені в п.п. 5.1., 5.3. цього Договору, відшкодування збитків, витрати на здійснення забезпеченої заставою вимоги.</text:p>
      <text:p text:style-name="P1">6.3. За вибором Банка у відповідності до ст. 20 Закону України "Про заставу”, ст. 26, <text:span text:style-name="T76">ст.33</text:span> Закону України "Про забезпечення вимог кредиторів та реєстрацію обтяжень" звернення стягнення на Предмет застави, його реалізація можуть бути проведені будь-яким з нижченаведених способів:</text:p>
      <text:p text:style-name="P19"><text:span text:style-name="T59">1) </text:span><text:span text:style-name="T60">шляхом набуття права власності Банком на Предмет застави у позасудовому порядку або за рішенням суду; </text:span></text:p>
      <text:p text:style-name="P20"><text:bookmark text:name="n177"/>2) <text:span text:style-name="T69">шляхом </text:span>продаж<text:span text:style-name="T69">у</text:span> <text:span text:style-name="T68">Банком</text:span> <text:span text:style-name="T61">Предмета застави</text:span> шляхом укладення договору купівлі-продажу з іншою особою-покупцем або на публічних торгах <text:span text:style-name="T69">на власних умовах</text:span>;</text:p>
      <text:p text:style-name="P18"><text:span text:style-name="T68">3</text:span>) переказ <text:span text:style-name="T68">Банку</text:span> відповідної грошової суми, у тому числі в порядку договірного списання;</text:p>
      <text:p text:style-name="P18"><text:span text:style-name="T68">4</text:span>) реалізація <text:span text:style-name="T68">Предмета застави</text:span> на підставі виконавчого напису нотаріуса;</text:p>
      <text:p text:style-name="P21"><text:span text:style-name="T69">5) в</text:span> разі, якщо <text:span text:style-name="T70">Предмет застави</text:span> знаход<text:span text:style-name="T70">и</text:span>ться у правомірному володінні <text:span text:style-name="T70">Банку</text:span>, і строк платежу за <text:span text:style-name="T70">цінними паперами, які є Предметом застави,</text:span> настав або платіж за <text:span text:style-name="T76">такими ціннимипаперами</text:span> проводиться на вимогу держателя, <text:span text:style-name="T70">Банк</text:span> м<text:span text:style-name="T70">ає право</text:span> задовольнити забезпечену обтяженням вимогу шляхом пред’явлення відповідного цінного папера до оплати;</text:p>
      <text:p text:style-name="P15"><text:span text:style-name="T71">6) в разі, якщо Предметом застави є цінні папери, строк </text:span><text:s/>платежу за якими не настав, та/або похідні цінні папери бездокументарної форми існування (права на них та права за ними), задоволення забезпеченої обтяженням вимоги <text:span text:style-name="T72">Банку </text:span>здійснюється шляхом списання та/або <text:s/><text:span text:style-name="T73">переказу</text:span> цінних паперів (прав на цінні папери та прав за цінними паперами) з рахунка у цінних паперах <text:span text:style-name="T73">Клієнта</text:span> та зарахування цих цінних паперів (прав на цінні папери та прав за цінними паперами) на рахунок у цінних паперах <text:span text:style-name="T73">Банка </text:span>в кількості, достатній для повного задоволення вимоги <text:span text:style-name="T73">Банку, в порядку, визначеному законом.</text:span></text:p>
      <text:p text:style-name="P16"><text:span text:style-name="T56">6.4. При зверненні стягнення на Предмет застави </text:span><text:span text:style-name="T62">шляхом набуття права власності Банком на Предмет застави у позасудовому порядку </text:span><text:span text:style-name="T56"><text:s/>Банк надає </text:span><text:span text:style-name="T58">Депозитарній установі,</text:span><text:span text:style-name="T56"> в якої на рахунку в цінних паперах власника цінних паперів — </text:span><text:span text:style-name="T57">Клієнта,</text:span><text:span text:style-name="T56"> обліковуються права на заставлені цінні папери, Розпорядження про списання цінних паперів на свій рахунок.</text:span></text:p>
      <text:p text:style-name="P1">6.5. При зверненні стягнення на цінні папери в іноземній валюті, Банк здійснює конвертацію отриманої суми в національну валюту за курсом НБУ на дату операції та направляє її на рахунок, вказаний у п. 10.2.10, для подальшого погашення заборгованості за цим Договором.</text:p>
      <text:p text:style-name="P8"><text:span text:style-name="T15">6.</text:span><text:span text:style-name="T7">6</text:span><text:span text:style-name="T15">. У випадку, коли суми, вирученої від продажу Предмету застави, недостатньо для повного задоволення вимог Банка, останній має право одержати суму, якої не вистачає для повного задоволення своїх вимог, з іншого майна Клієнта, у першу чергу перед іншими кредиторами. Реалізація цього майна здійснюється у порядку, передбаченому чинним законодавством України.</text:span></text:p>
      <text:p text:style-name="P8"><text:soft-page-break/><text:span text:style-name="T12">7.</text:span><text:span text:style-name="T15"> </text:span><text:span text:style-name="T11">ВІДПОВІДАЛЬНІСТЬ СТОРІН ТА ВИРІШЕННЯ СПОРІВ.</text:span></text:p>
      <text:p text:style-name="P17">7.1. У випадку несвоєчасного погашення заборгованості по кредиту, Клієнт сплачує Банку пеню у розмірі, передбаченому в п.10.8. цього Договору.</text:p>
      <text:p text:style-name="P1">Сторони узгодили, що розмір пені, зазначеної в цьому пункті, може бути на розсуд Банку зменшений. В разі зменшення Банком розміру пені, зазначеної в цьому пункті Договору, Банк на свій вибір телекомунікаційного способу доставки інформації, повідомляє Клієнта узгодженими Сторонами способами телекомунікацій протягом 5 днів з дати прийняття рішення про зменшення розміру пені. Узгодженими Сторонами способами телекомунікацій є: ПЗ “Приват24”, СМС-повідомлення. При цьому додаткові узгодження Сторін не потрібні.</text:p>
      <text:p text:style-name="P8"><text:span text:style-name="T15">7.2. У випадку невиконання Банком зобов'язань по видачі Кредиту згідно п. 1.1 цього Договору за умови виконання Клієнтом зобов'язань, передбачених розділом 2 цього Договору, Банк сплачує Клієнту пеню в розмірі подвійної облікової ставки НБУ, що діє на період сплати, від несвоєчасно виданої суми Кредиту за кожний день прострочення виконання даного зобов'язання (за винятком випадків, передбачених  п. 3.</text:span><text:span text:style-name="T17">3</text:span><text:span text:style-name="T15">.6. даного Договору). Сплата пені здійснюється в гривні. </text:span></text:p>
      <text:p text:style-name="P8"><text:span text:style-name="T15">7.</text:span><text:span text:style-name="T7">3</text:span><text:span text:style-name="T15">. Клієнт несе відповідальність за невиконання запевнень відповідно до цього Договору.</text:span></text:p>
      <text:p text:style-name="P8"><text:span text:style-name="T15">7.</text:span><text:span text:style-name="T7">4</text:span><text:span text:style-name="T15">. Нарахування неустойки за кожен випадок порушення зобов'язань, передбачен</text:span><text:span text:style-name="T28">их</text:span><text:span text:style-name="T15"> п. 7.1, <text:s/>здійснюється протягом 3 (трьох) років з дня, коли відповідне зобов'язання повинне бути виконане Клієнтом.</text:span></text:p>
      <text:p text:style-name="P8"><text:span text:style-name="T15">7.</text:span><text:span text:style-name="T29">5</text:span><text:span text:style-name="T15">. Сторони домовились, що усі спори, розбіжності або вимоги, які виникають з даного Договору або в зв`язку з ним, у тому числі такі, що стосуються його виконання, порушення, припинення або визнання недійсним, підлягають вирішенню згідно вимог діючого законодавства України.</text:span></text:p>
      <text:p text:style-name="P8"><text:span text:style-name="T12">8.</text:span><text:span text:style-name="T15">  </text:span><text:span text:style-name="T11">ТЕРМІН ДІЇ ДОГОВОРУ Й ПОРЯДОК ЗМІНИ УМОВ ДОГОВОРУ</text:span></text:p>
      <text:p text:style-name="P8"><text:span text:style-name="T15">8.1. Цей Договір набуває чинності з моменту його підписання Клієнтом </text:span><text:span text:style-name="T30">шляхом накладення кваліфікованого електронного підпису</text:span><text:span text:style-name="T15">, а в частині безпосереднього надання кредиту Банком - з моменту надання Клієнтом розрахункових документів або оформлення касових документів з метою використання кредиту в межах зазначених у них сум, і діє в обсязі наданого Клієнтові кредитного ліміту до повного виконання Сторонами зобов'язань за цим Договором.</text:span></text:p>
      <text:p text:style-name="P17">8.2. Внесення змін до цього Договору допускається лише за згодою Сторін. Узгоджені Сторонами зміни до цього Договору вносяться у письмовій формі. </text:p>
      <text:p text:style-name="P1">8.3. Припинення дії цього Договору здійснюється в порядку, передбаченому цим Договором та відповідно до діючого законодавства України.</text:p>
      <text:p text:style-name="P8"><text:span text:style-name="T12">9.</text:span><text:span text:style-name="T15"> </text:span><text:span text:style-name="T11">ІНШІ УМОВИ.</text:span></text:p>
      <text:p text:style-name="P17">9.1. Клієнт згідно Закону України „Про органiзацiю формування та обігу кредитних iсторiй» дає Банку згоду на збір, зберігання, використання, розповсюдження, передачу та отримання Банком в/вiд бюро кредитних iсторiй iнформацiї про себе, а саме доступ до своєї кредитної iсторiї, як для укладання даного Договору, так i на період його дії. Факт згоди Клієнта підтверджується підписанням ним даного Договору. До iнформацiї про Клієнта відносяться:</text:p>
      <text:p text:style-name="P17">1) вiдомостi, що iдентифiкують особу Клієнта: П.I.Б.; дата народження; паспортні дані; місце проживання; iдентифiкацiйний номер вiдповiдно до Реєстру фізичних осіб - платників податків та інших обов’язкових платежів (у разi наявностi); про поточну трудову дiяльнiсть, <text:soft-page-break/>сімейний стан та кiлькiсть осіб, якi перебувають на його утриманні; дата i номер державної реєстрації, про орган державної реєстрації та основний предмет господарської дiяльностi (для фізичної особи – суб’єкта підприємницької дiяльностi);</text:p>
      <text:p text:style-name="P17">2)  вiдомостi про грошові зобов’язання Клієнта:</text:p>
      <text:p text:style-name="P1">- вiдомостi про кредитний правочин та зміни до нього (номер i дата укладання правочину, сторони, вид правочину);</text:p>
      <text:p text:style-name="P1">- сума зобов’язання за укладеним кредитним правочином;</text:p>
      <text:p text:style-name="P1">- вид валюти зобов’язання;</text:p>
      <text:p text:style-name="P1">- строк i порядок виконання кредитного правочину;</text:p>
      <text:p text:style-name="P1">- про розмір погашеної суми та остаточну суму зобов’язання за кредитним правочином;</text:p>
      <text:p text:style-name="P1">- дата виникнення прострочення зобов’язання за кредитним правочином, його розмір i стадія погашення;</text:p>
      <text:p text:style-name="P1">- про припинення кредитного правочину та спосіб його припинення (у тому числі за згодою Сторін, у судовому порядку, гарантом тощо);</text:p>
      <text:p text:style-name="P17">- про визнання кредитного правочину недійсним i підстави такого визнання. Пiд кредитним правочином розуміється даний  Договір.</text:p>
      <text:p text:style-name="P8"><text:span text:style-name="T15">9.</text:span><text:span text:style-name="T31">2</text:span><text:span text:style-name="T15">. Зобов’язання Клієнта <text:s/>за згодою Банка, можуть бути виконані іншою особою.</text:span></text:p>
      <text:p text:style-name="P8"><text:span text:style-name="T15">9.</text:span><text:span text:style-name="T31">3</text:span><text:span text:style-name="T15">. </text:span><text:bookmark-start text:name="__DdeLink__5904_1769655217"/><text:span text:style-name="T15">Підписанням </text:span><text:bookmark-end text:name="__DdeLink__5904_1769655217"/><text:span text:style-name="T34">цього Договору Клієнт дає згоду на передачу Банком до Кредитного реєстру Національного банку України інформації про Клієнта, його кредитні операції та виконання зобов’язань за ними, а також на отримання доступу до інформації  про кредитні операції Клієнта в порядку та на умовах, визначених Законом України «Про Національний банк України».</text:span></text:p>
      <text:p text:style-name="P7"><text:span text:style-name="T34">9.4. </text:span><text:span text:style-name="T41">Сторони домовились збільшити встановлену законом позовну давність, дійшовши згоди, що по вимогам Банка до Клієнта за цим </text:span><text:span text:style-name="T42">Д</text:span><text:span text:style-name="T41">оговором позовна давність встановлюється Сторонами тривалістю </text:span><text:span text:style-name="T43">15 (п’ятнадцять) років.</text:span><text:span text:style-name="T44"> </text:span></text:p>
      <text:p text:style-name="P8"><text:span text:style-name="T1">10. ЗАГАЛЬНІ </text:span><text:span text:style-name="T2">У</text:span><text:span text:style-name="T1">МОВИ.</text:span></text:p>
      <text:p text:style-name="P8"><text:span text:style-name="T65">10.1 Кредит.</text:span><text:span text:style-name="T63"> У порядку та на умовах, визначених цим Договором, Банк зобов'язується надати Клієнту Кредит у розмірі та на умовах, встановлених у цьому Договорі, а Клієнт зобов’язується прийняти, належним чином використати та повернути Кредит і сплатити проценти за користування Кредитом, а також інші платежі відповідно до умов цього Договору. Кредит надається на умовах забезпеченості, повернення, строковості, платності та цільового характеру використання.</text:span></text:p>
      <text:p text:style-name="P1">10.2. За цим Договором Банк надає Кредит на таких базових умовах:</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10.2.1.</text:p>
          </table:table-cell>
          <table:table-cell table:style-name="Таблица1.A1" office:value-type="string">
            <text:p text:style-name="P24">Загальний розмір Кредиту:</text:p>
          </table:table-cell>
          <table:table-cell table:style-name="Таблица1.A1" office:value-type="string">
            <text:p text:style-name="P32"><text:span text:style-name="T15">__________ (_____________________________) на с</text:span><text:span text:style-name="T7">поживчі потреби, </text:span><text:span text:style-name="T10">в т.ч.</text:span><text:span text:style-name="T7"> __________ (_____________________________) на відшкодування витрат з реєстрації предмета застави в ДРОРМ, відповідно до п. 3.1.1 цього Договору</text:span></text:p>
          </table:table-cell>
        </table:table-row>
        <table:table-row table:style-name="Таблица1.2">
          <table:table-cell table:style-name="Таблица1.A1" office:value-type="string">
            <text:p text:style-name="P24">10.2.2</text:p>
          </table:table-cell>
          <table:table-cell table:style-name="Таблица1.A1" office:value-type="string">
            <text:p text:style-name="P24">Валюта Кредиту:</text:p>
          </table:table-cell>
          <table:table-cell table:style-name="Таблица1.A1" office:value-type="string">
            <text:p text:style-name="P24">гривня</text:p>
          </table:table-cell>
        </table:table-row>
        <table:table-row table:style-name="Таблица1.3">
          <table:table-cell table:style-name="Таблица1.A1" office:value-type="string">
            <text:p text:style-name="P24">10.2.3.</text:p>
          </table:table-cell>
          <table:table-cell table:style-name="Таблица1.A1" office:value-type="string">
            <text:p text:style-name="P24">Тип кредитної лінії</text:p>
          </table:table-cell>
          <table:table-cell table:style-name="Таблица1.A1" office:value-type="string">
            <text:p text:style-name="P24">____<text:soft-page-break/></text:p>
          </table:table-cell>
        </table:table-row>
        <table:table-row table:style-name="Таблица1.4">
          <table:table-cell table:style-name="Таблица1.A1" office:value-type="string">
            <text:p text:style-name="P24">10.2.4.</text:p>
          </table:table-cell>
          <table:table-cell table:style-name="Таблица1.A1" office:value-type="string">
            <text:p text:style-name="P24">Мета Кредиту:</text:p>
          </table:table-cell>
          <table:table-cell table:style-name="Таблица1.A1" office:value-type="string">
            <text:p text:style-name="P34">Споживчі потреби, відшкодування витрат з реєстрації в ДРОРМ</text:p>
          </table:table-cell>
        </table:table-row>
        <table:table-row table:style-name="Таблица1.5">
          <table:table-cell table:style-name="Таблица1.A1" office:value-type="string">
            <text:p text:style-name="P24">10.2.5.</text:p>
          </table:table-cell>
          <table:table-cell table:style-name="Таблица1.A1" office:value-type="string">
            <text:p text:style-name="P24">Дата видачі Кредиту:</text:p>
          </table:table-cell>
          <table:table-cell table:style-name="Таблица1.A1" office:value-type="string">
            <text:p text:style-name="P24">«__» _____ 20__ року</text:p>
          </table:table-cell>
        </table:table-row>
        <table:table-row table:style-name="Таблица1.6">
          <table:table-cell table:style-name="Таблица1.A1" office:value-type="string">
            <text:p text:style-name="P24">10.2.6.</text:p>
          </table:table-cell>
          <table:table-cell table:style-name="Таблица1.A1" office:value-type="string">
            <text:p text:style-name="P32"><text:span text:style-name="T11">Дата </text:span><text:span text:style-name="T3">п</text:span><text:span text:style-name="T11">огашення Кредит</text:span><text:span text:style-name="T3">у</text:span><text:span text:style-name="T11">:</text:span></text:p>
          </table:table-cell>
          <table:table-cell table:style-name="Таблица1.A1" office:value-type="string">
            <text:p text:style-name="P24">«__» _____ 20__ року</text:p>
          </table:table-cell>
        </table:table-row>
        <table:table-row table:style-name="Таблица1.7">
          <table:table-cell table:style-name="Таблица1.A1" office:value-type="string">
            <text:p text:style-name="P24">10.2.7.</text:p>
          </table:table-cell>
          <table:table-cell table:style-name="Таблица1.A1" office:value-type="string">
            <text:p text:style-name="P24">Процентна ставка, річних:</text:p>
          </table:table-cell>
          <table:table-cell table:style-name="Таблица1.A1" office:value-type="string">
            <text:p text:style-name="P24">_______%</text:p>
          </table:table-cell>
        </table:table-row>
        <table:table-row table:style-name="Таблица1.8">
          <table:table-cell table:style-name="Таблица1.A1" office:value-type="string">
            <text:p text:style-name="P24">10.2.8.</text:p>
          </table:table-cell>
          <table:table-cell table:style-name="Таблица1.A1" office:value-type="string">
            <text:p text:style-name="P24">Тип процентної ставки</text:p>
          </table:table-cell>
          <table:table-cell table:style-name="Таблица1.A1" office:value-type="string">
            <text:p text:style-name="P24">фіксована</text:p>
          </table:table-cell>
        </table:table-row>
        <table:table-row table:style-name="Таблица1.9">
          <table:table-cell table:style-name="Таблица1.A1" office:value-type="string">
            <text:p text:style-name="P24">10.2.9.</text:p>
          </table:table-cell>
          <table:table-cell table:style-name="Таблица1.A1" office:value-type="string">
            <text:p text:style-name="P24">Період Сплати</text:p>
          </table:table-cell>
          <table:table-cell table:style-name="Таблица1.A1" office:value-type="string">
            <text:p text:style-name="P24">з “___” по “___” число кожного місяця;</text:p>
          </table:table-cell>
        </table:table-row>
        <table:table-row table:style-name="Таблица1.10">
          <table:table-cell table:style-name="Таблица1.A1" office:value-type="string">
            <text:p text:style-name="P24">10.2.10.</text:p>
          </table:table-cell>
          <table:table-cell table:style-name="Таблица1.A1" office:value-type="string">
            <text:p text:style-name="P24">Транзитний Рахунок</text:p>
          </table:table-cell>
          <table:table-cell table:style-name="Таблица1.A1" office:value-type="string">
            <text:p text:style-name="P24">№ 2909____________</text:p>
          </table:table-cell>
        </table:table-row>
        <table:table-row table:style-name="Таблица1.11">
          <table:table-cell table:style-name="Таблица1.A1" office:value-type="string">
            <text:p text:style-name="P24">10.2.11</text:p>
          </table:table-cell>
          <table:table-cell table:style-name="Таблица1.A1" office:value-type="string">
            <text:p text:style-name="P24">Витрати з перевірки застави у Державному реєстрі обтяжень рухомого майна</text:p>
          </table:table-cell>
          <table:table-cell table:style-name="Таблица1.A1" office:value-type="string">
            <text:p text:style-name="P24"><text:span text:style-name="T83">40 грн</text:span> *</text:p>
          </table:table-cell>
        </table:table-row>
        <table:table-row table:style-name="Таблица1.12">
          <table:table-cell table:style-name="Таблица1.A1" office:value-type="string">
            <text:p text:style-name="P24">10.2.12</text:p>
          </table:table-cell>
          <table:table-cell table:style-name="Таблица1.A1" office:value-type="string">
            <text:p text:style-name="P24">Витрати з реєстрації застави у Державному реєстрі обтяжень рухомого майна</text:p>
          </table:table-cell>
          <table:table-cell table:style-name="Таблица1.A1" office:value-type="string">
            <text:p text:style-name="P24"><text:span text:style-name="T81">5</text:span>0 грн*</text:p>
          </table:table-cell>
        </table:table-row>
        <table:table-row table:style-name="Таблица1.13">
          <table:table-cell table:style-name="Таблица1.A1" office:value-type="string">
            <text:p text:style-name="P24"><text:span text:style-name="T77">10.2.13</text:span>.</text:p>
          </table:table-cell>
          <table:table-cell table:style-name="Таблица1.A1" office:value-type="string">
            <text:p text:style-name="P24">Вид забезпечення кредиту</text:p>
          </table:table-cell>
          <table:table-cell table:style-name="Таблица1.A1" office:value-type="string">
            <text:p text:style-name="P32"><text:span text:style-name="T4">Застава <text:s/></text:span><text:span text:style-name="T40">облігацій внутрішньої державної позики</text:span></text:p>
          </table:table-cell>
        </table:table-row>
        <table:table-row table:style-name="Таблица1.14">
          <table:table-cell table:style-name="Таблица1.A1" office:value-type="string">
            <text:p text:style-name="P22">10.2.14.</text:p>
          </table:table-cell>
          <table:table-cell table:style-name="Таблица1.A1" office:value-type="string">
            <text:p text:style-name="P24">Реальна річна процентна ставка, % річних</text:p>
          </table:table-cell>
          <table:table-cell table:style-name="Таблица1.A1" office:value-type="string">
            <text:p text:style-name="P24"/>
          </table:table-cell>
        </table:table-row>
        <table:table-row table:style-name="Таблица1.15">
          <table:table-cell table:style-name="Таблица1.A1" office:value-type="string">
            <text:p text:style-name="P22">10.2.15.</text:p>
          </table:table-cell>
          <table:table-cell table:style-name="Таблица1.A1" office:value-type="string">
            <text:p text:style-name="P24">Загальна вартість кредиту, грн</text:p>
          </table:table-cell>
          <table:table-cell table:style-name="Таблица1.A1" office:value-type="string">
            <text:p text:style-name="P24"/>
          </table:table-cell>
        </table:table-row>
        <table:table-row table:style-name="Таблица1.16">
          <table:table-cell table:style-name="Таблица1.A1" office:value-type="string">
            <text:p text:style-name="P22">10.2.16.</text:p>
          </table:table-cell>
          <table:table-cell table:style-name="Таблица1.A1" office:value-type="string">
            <text:p text:style-name="P30">Наслідки прострочення виконання зобов’язань по кредиту</text:p>
          </table:table-cell>
          <table:table-cell table:style-name="Таблица1.A1" office:value-type="string">
            <text:p text:style-name="P32"><text:span text:style-name="T4">Пеня відповідно до п.</text:span><text:span text:style-name="T15">7.1. Договору</text:span></text:p>
            <text:p text:style-name="P24"/>
          </table:table-cell>
        </table:table-row>
        <table:table-row table:style-name="Таблица1.17">
          <table:table-cell table:style-name="Таблица1.A1" office:value-type="string">
            <text:p text:style-name="P22">10.2.17.</text:p>
          </table:table-cell>
          <table:table-cell table:style-name="Таблица1.A1" office:value-type="string">
            <text:p text:style-name="P30">Порядок та умови відмови від надання та одержання кредиту</text:p>
          </table:table-cell>
          <table:table-cell table:style-name="Таблица1.A1" office:value-type="string">
            <text:p text:style-name="P32"><text:span text:style-name="T4">Згідно п. </text:span><text:span text:style-name="T15">3.</text:span><text:span text:style-name="T32">4</text:span><text:span text:style-name="T15">.6. <text:s/>Договору</text:span></text:p>
          </table:table-cell>
        </table:table-row>
        <table:table-row table:style-name="Таблица1.18">
          <table:table-cell table:style-name="Таблица1.A1" office:value-type="string">
            <text:p text:style-name="P22">10.2.18.</text:p>
          </table:table-cell>
          <table:table-cell table:style-name="Таблица1.A1" office:value-type="string">
            <text:p text:style-name="P30">Порядок дострокового повернення кредиту</text:p>
          </table:table-cell>
          <table:table-cell table:style-name="Таблица1.A1" office:value-type="string">
            <text:p text:style-name="P32"><text:span text:style-name="T4">Згідно п.</text:span><text:span text:style-name="T15">3.</text:span><text:span text:style-name="T32">4</text:span><text:span text:style-name="T15">.2. <text:s/>Договору</text:span></text:p>
          </table:table-cell>
        </table:table-row>
        <table:table-row table:style-name="Таблица1.19">
          <table:table-cell table:style-name="Таблица1.A1" office:value-type="string">
            <text:p text:style-name="P22">10.2.19.</text:p>
          </table:table-cell>
          <table:table-cell table:style-name="Таблица1.A1" office:value-type="string">
            <text:p text:style-name="P30">Відповідальність <text:span text:style-name="T79">С</text:span>торін за порушення умов кредитного договору</text:p>
          </table:table-cell>
          <table:table-cell table:style-name="Таблица1.A1" office:value-type="string">
            <text:p text:style-name="P24">Згідно розділу 7 Договору</text:p>
          </table:table-cell>
        </table:table-row>
        <table:table-row table:style-name="Таблица1.20">
          <table:table-cell table:style-name="Таблица1.A1" office:value-type="string">
            <text:p text:style-name="P23">10.2.20.</text:p>
          </table:table-cell>
          <table:table-cell table:style-name="Таблица1.A1" office:value-type="string">
            <text:p text:style-name="P31">Витрати з реєстрації <text:span text:style-name="T79">змін <text:s/>до записів у</text:span> Державному реєстрі обтяжень рухомого майна</text:p>
          </table:table-cell>
          <table:table-cell table:style-name="Таблица1.A1" office:value-type="string">
            <text:p text:style-name="P26"><text:span text:style-name="T81">5</text:span>0 грн*</text:p>
          </table:table-cell>
        </table:table-row>
      </table:table>
      <text:p text:style-name="P3">* розмір плати встановлений у Додатку до постанови Кабінету Міністрів України № 830 від 5 липня 2004 р.</text:p>
      <text:p text:style-name="P1">10.3. Банк на власний розсуд може видати Кредит будь-яким способом, визначеним п. 1.1. цього Договору.</text:p>
      <text:p text:style-name="P17">10.4. Рахунком Клієнта є рахунок № ________________, відкритий у АТ КБ ПРИВАТБАНК.</text:p>
      <text:p text:style-name="P1">10.5. Картковим Рахунком є рахунок, що відповідає платіжній картці № ___________________, емітованої Банком.</text:p>
      <text:p text:style-name="P17"><text:soft-page-break/>10.6. Щомісяця в Період сплати Клієнт зобов’язаний надавати Банку грошові кошти (щомісячний платіж) </text:p>
      <text:p text:style-name="P8"><text:span text:style-name="T7">{</text:span><text:span text:style-name="T67">необхідне залишити</text:span><text:span text:style-name="T7">} </text:span></text:p>
      <text:p text:style-name="P8"><text:span text:style-name="T7">відповідно до Графіку платежів (Додаток 1) {</text:span><text:span text:style-name="T67">для невідновлюваної кредитної лінії</text:span><text:span text:style-name="T7">} </text:span></text:p>
      <text:p text:style-name="P8"><text:span text:style-name="T7">в розмірі, достатньому для погашення заборгованості за відсотками. {</text:span><text:span text:style-name="T67">для відновлюваної кредитної лінії</text:span><text:span text:style-name="T7">} </text:span><text:span text:style-name="T15">.</text:span></text:p>
      <text:p text:style-name="P17">10.7. Остаточне погашення за Кредитом Клієнт повинен здійснити не пізніше дати, зазначеної в п. 10.2.6. Договору.</text:p>
      <text:p text:style-name="P17">10.8. При порушенні Клієнтом зобов'язань із погашення Кредиту, в тому числі зобов'язань, що виникли відповідно до умов цього Договору, Клієнт сплачує Банку пеню у розмірі подвійної облікової ставки Національного банку України, що діяла у період, за який сплачується пеня, від суми простроченої заборгованості по Кредиту за кожний день прострочки, але не менше 1 гривні та не більше 15 % суми простроченого платежу.</text:p>
      <text:p text:style-name="P1">10.9. Загальна вартість кредиту та реальна річна процентна ставка вказані у Додатку 1 до цього Договору.</text:p>
      <text:p text:style-name="P8"><text:span text:style-name="T15">10.10. </text:span><text:span text:style-name="T38">Застава.</text:span><text:span text:style-name="T15"> Для забезпечення повного і своєчасного виконання Клієнтом зобов`язань за цим Договором, Клієнт надає Банку в заставу облігації внутрішньої державної позики, що належать йому на праві власності, що підтверджується випискою про стан рахунку в цінних паперах на __.__.201_ року вих. № _______ від __.__.201_ року, наданою Депозитарною установою (ліцензія серія __ №</text:span></text:p>
      <text:p text:style-name="P8"><text:span text:style-name="T63">___ від __.__.201_ року), що є Зберігачем цінних паперів (далі - </text:span><text:span text:style-name="T66">«Предмет застави»</text:span><text:span text:style-name="T63">), згідно нижченаведеної</text:span></text:p>
      <text:p text:style-name="P1">таблиці:</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5">Міжнародний ідентифікаційний код цінного папера</text:p>
          </table:table-cell>
          <table:table-cell table:style-name="Таблица2.A1" office:value-type="string">
            <text:p text:style-name="P25">Дата розміщення облігацій</text:p>
          </table:table-cell>
          <table:table-cell table:style-name="Таблица2.A1" office:value-type="string">
            <text:p text:style-name="P25">Термін погашення облігацій</text:p>
          </table:table-cell>
          <table:table-cell table:style-name="Таблица2.A1" office:value-type="string">
            <text:p text:style-name="P25">Кількість одиниць</text:p>
          </table:table-cell>
          <table:table-cell table:style-name="Таблица2.A1" office:value-type="string">
            <text:p text:style-name="P27"><text:span text:style-name="T80">Номінальна</text:span> вартість одиниці,</text:p>
            <text:p text:style-name="P27"><text:span text:style-name="T82">(зазначити назву валюти)</text:span> </text:p>
          </table:table-cell>
          <table:table-cell table:style-name="Таблица2.A1" office:value-type="string">
            <text:p text:style-name="P27">Заставна вартість одиниці,</text:p>
            <text:p text:style-name="P27"><text:span text:style-name="T82">(зазначити назву валюти)</text:span> <text:s/></text:p>
          </table:table-cell>
          <table:table-cell table:style-name="Таблица2.G1" office:value-type="string">
            <text:p text:style-name="P1">Загальна заставна</text:p>
            <text:p text:style-name="P28">вартість,</text:p>
            <text:p text:style-name="P29"><text:span text:style-name="T82">(зазначити назву валюти)</text:span> </text:p>
          </table:table-cell>
        </table:table-row>
        <table:table-row table:style-name="Таблица2.1">
          <table:table-cell table:style-name="Таблица2.A2" office:value-type="string">
            <text:p text:style-name="P25"/>
          </table:table-cell>
          <table:table-cell table:style-name="Таблица2.B2" office:value-type="string">
            <text:p text:style-name="P25"/>
          </table:table-cell>
          <table:table-cell table:style-name="Таблица2.C2" office:value-type="string">
            <text:p text:style-name="P25"/>
          </table:table-cell>
          <table:table-cell table:style-name="Таблица2.D2" office:value-type="string">
            <text:p text:style-name="P25"/>
          </table:table-cell>
          <table:table-cell table:style-name="Таблица2.E2" office:value-type="string">
            <text:p text:style-name="P25"/>
          </table:table-cell>
          <table:table-cell table:style-name="Таблица2.F2" office:value-type="string">
            <text:p text:style-name="P25"/>
          </table:table-cell>
          <table:table-cell table:style-name="Таблица2.G2" office:value-type="string">
            <text:p text:style-name="P25"/>
          </table:table-cell>
        </table:table-row>
        <table:table-row table:style-name="Таблица2.1">
          <table:table-cell table:style-name="Таблица2.A3" office:value-type="string">
            <text:p text:style-name="P25"/>
          </table:table-cell>
          <table:table-cell table:style-name="Таблица2.B3" office:value-type="string">
            <text:p text:style-name="P25"/>
          </table:table-cell>
          <table:table-cell table:style-name="Таблица2.C3" office:value-type="string">
            <text:p text:style-name="P25"/>
          </table:table-cell>
          <table:table-cell table:style-name="Таблица2.D3" office:value-type="string">
            <text:p text:style-name="P25"/>
          </table:table-cell>
          <table:table-cell table:style-name="Таблица2.E3" office:value-type="string">
            <text:p text:style-name="P25"/>
          </table:table-cell>
          <table:table-cell table:style-name="Таблица2.F3" office:value-type="string">
            <text:p text:style-name="P25"/>
          </table:table-cell>
          <table:table-cell table:style-name="Таблица2.G3" office:value-type="string">
            <text:p text:style-name="P25"/>
          </table:table-cell>
        </table:table-row>
      </table:table>
      <text:p text:style-name="P1"/>
      <text:p text:style-name="P8"><text:span text:style-name="T15">10.11 Сторони визначили, що вартість Предмету застави складає </text:span><text:span text:style-name="T11">________</text:span><text:span text:style-name="T15"> </text:span><text:span text:style-name="T11">(____________________)</text:span><text:span text:style-name="T15"> </text:span><text:span text:style-name="T14">грн </text:span><text:span text:style-name="T55">(виключно в гривні завжди)</text:span><text:span text:style-name="T39">,</text:span><text:span text:style-name="T15"> що складає максимальний розмір вимоги за цим Договором.</text:span></text:p>
      <text:p text:style-name="P1"/>
      <text:p text:style-name="P6">11. РЕКВІЗИТИ СТОРІН.</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Банк:</text:p>
            <text:p text:style-name="P6">АКЦІОНЕРНЕ ТОВАРИСТВО КОМЕРЦІЙНИЙ БАНК «ПРИВАТБАНК»</text:p>
            <text:p text:style-name="P1"><text:soft-page-break/>Юридична адреса: Україна, 01001, м.Київ, вул.Грушевського, 1 д</text:p>
            <text:p text:style-name="P1">Адреса для кореспонденції: Україна, 49094, м. Дніпро, вул. Набережна Перемоги, 50 </text:p>
            <text:p text:style-name="P1">к/р 32009100400 в УНБУ в Дніпропетровській обл.</text:p>
            <text:p text:style-name="P1">МФО 305299</text:p>
            <text:p text:style-name="P1">ЄДРПОУ 14360570</text:p>
            <text:p text:style-name="P1">ІПН 143605704021, свідоцтво № 100238786</text:p>
            <text:p text:style-name="P1">Ліцензія НБУ № 22 від 29.07.2009 р.</text:p>
            <text:p text:style-name="P1"> </text:p>
            <text:p text:style-name="P1">Підпис __________ /_______/</text:p>
            <text:p text:style-name="P25">МП</text:p>
          </table:table-cell>
          <table:table-cell table:style-name="Таблица3.A1" office:value-type="string">
            <text:p text:style-name="P6">Клієнт:</text:p>
            <text:p text:style-name="P1">Прізвище: __________</text:p>
            <text:p text:style-name="P1"><text:soft-page-break/>Ім'я: _______________</text:p>
            <text:p text:style-name="P1">По батькові: ________</text:p>
            <text:p text:style-name="P1">Паспорт ________ серія _____</text:p>
            <text:p text:style-name="P1">Виданий __________________</text:p>
            <text:p text:style-name="P1">ІПН ______________</text:p>
            <text:p text:style-name="P1">Дата народження ___________</text:p>
            <text:p text:style-name="P1">Громадянство ____________</text:p>
            <text:p text:style-name="P1">Місце реєстрації ________________</text:p>
            <text:p text:style-name="P1">Місце проживання _________________</text:p>
            <text:p text:style-name="P1"> </text:p>
            <text:p text:style-name="P1"> </text:p>
            <text:p text:style-name="P1"> </text:p>
            <text:p text:style-name="P1"> </text:p>
            <text:p text:style-name="P1"> </text:p>
            <text:p text:style-name="P25">Підпис __________ /_______/</text:p>
          </table:table-cell>
        </table:table-row>
      </table:table>
      <text:p text:style-name="P1"> </text:p>
      <text:p text:style-name="P1"> </text:p>
      <text:p text:style-name="P1">Екземпляр Договору отримав. «__» ____ 20__року _______(підпис)_______ ПІБ</text:p>
      <text:p text:style-name="P1"> </text:p>
      <text:p text:style-name="P1"/>
      <text:p text:style-name="P1"/>
      <text:p text:style-name="P1"/>
      <text:p text:style-name="P1"/>
      <text:p text:style-name="P1"/>
      <text:p text:style-name="P1"/>
      <text:p text:style-name="P35">ЗГОДА </text:p>
      <text:p text:style-name="P17">Я, _____________________________________ даю згоду на надання __________________________________ ( далі — Клієнт) у заставу АТ КБ «ПРИВАТБАНК» (далі — Банк) <text:s/>будь-якого майна, що належить мені на праві спільної власності з Клієнтом, (у тому числі __________________________(опис застави)_________________________________),</text:p>
      <text:p text:style-name="P17">з метою забезпечення виконання зобов'язань по Кредитно-Заставному договору №_______ від «_____»____________200__р.. У випадку втрати або ушкодження майна, наданого в забезпечення за Кредитно-Заставним договором (повністю або частково), зобов'язуюся передати Банку в заставу/іпотеку інше майно, достатнє для погашення заборгованості за цим договором.</text:p>
      <text:p text:style-name="P8"><text:span text:style-name="T15">Згода підписана із використанням кваліфікованого електронного підпису. </text:span><text:span text:style-name="T54">(залишити при підписанні КЕП)</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_________________________________________</text:p>
            <text:p text:style-name="P25">(ПІБ)</text:p>
          </table:table-cell>
          <table:table-cell table:style-name="Таблица4.A1" office:value-type="string">
            <text:p text:style-name="P25"> </text:p>
          </table:table-cell>
          <table:table-cell table:style-name="Таблица4.A1" office:value-type="string">
            <text:p text:style-name="P1">____________________</text:p>
            <text:p text:style-name="P25">(Підпис)</text:p>
          </table:table-cell>
        </table:table-row>
      </table:table>
      <text:p text:style-name="P1"> </text:p>
      <text:p text:style-name="P4">ДОВІДКА</text:p>
      <text:p text:style-name="P17">Я, ________________________________________, що є Клієнтом по Кредитно-Заставному договору №_______ від «_____»____________200__р., заявляю, що не проживаю однією сім’єю з будь-якою особою, крім тої, що надала згоду на надання в заставу АТ КБ «ПРИВАТБАНК» <text:s/>майна та його реалізацію у разі порушення зобов’язань за Кредитно-Заставним договором.</text:p>
      <text:p text:style-name="P1">„____”_______________20__ року ____________ __________________________</text:p>
      <text:p text:style-name="P8"><text:span text:style-name="T15">Довідка підписана із використанням </text:span><text:bookmark-start text:name="__DdeLink__976_1419534387"/><text:span text:style-name="T15"><text:s/>кваліфікованого електронного <text:s/>підпису</text:span><text:bookmark-end text:name="__DdeLink__976_1419534387"/><text:span text:style-name="T15">. </text:span><text:span text:style-name="T54">(залишити при підписанні КЕП)</text:span></text:p>
      <text:p text:style-name="P1">                                                                            (підпис) (ПІБ)</text:p>
      <text:p text:style-name="P1"/>
      <text:p text:style-name="P36">Додаток 1 </text:p>
      <text:p text:style-name="P4">ТАБЛИЦЯ </text:p>
      <text:p text:style-name="P4">(графік платежів)<text:line-break/>обчислення загальної вартості кредиту для споживача <text:line-break/>Та реальної річної процентної ставки за договором про споживчий кредит</text:p>
      <text:p text:style-name="P1"/>
      <text:p text:style-name="P1">.....</text:p>
      <text:p text:style-name="P1"/>
      <text:p text:style-name="P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row table:style-name="Таблица5.1">
          <table:table-cell table:style-name="Таблица5.A1" office:value-type="string">
            <text:p text:style-name="P25">Банк</text:p>
          </table:table-cell>
          <table:table-cell table:style-name="Таблица5.A1" office:value-type="string">
            <text:p text:style-name="P25"> </text:p>
          </table:table-cell>
          <table:table-cell table:style-name="Таблица5.A1" office:value-type="string">
            <text:p text:style-name="P25"> </text:p>
          </table:table-cell>
          <table:table-cell table:style-name="Таблица5.A1" table:number-columns-spanned="4" office:value-type="string">
            <text:p text:style-name="P25">Клієнт</text:p>
          </table:table-cell>
          <table:covered-table-cell/>
          <table:covered-table-cell/>
          <table:covered-table-cell/>
        </table:table-row>
        <table:table-row table:style-name="Таблица5.1">
          <table:table-cell table:style-name="Таблица5.A1" office:value-type="string">
            <text:p text:style-name="P25">______________________</text:p>
          </table:table-cell>
          <table:table-cell table:style-name="Таблица5.A1" office:value-type="string">
            <text:p text:style-name="P25"> </text:p>
          </table:table-cell>
          <table:table-cell table:style-name="Таблица5.A1" office:value-type="string">
            <text:p text:style-name="P25"> </text:p>
          </table:table-cell>
          <table:table-cell table:style-name="Таблица5.A1" table:number-columns-spanned="4" office:value-type="string">
            <text:p text:style-name="P25">______________________</text:p>
          </table:table-cell>
          <table:covered-table-cell/>
          <table:covered-table-cell/>
          <table:covered-table-cell/>
        </table:table-row>
        <table:table-row table:style-name="Таблица5.1">
          <table:table-cell table:style-name="Таблица5.A1" office:value-type="string">
            <text:p text:style-name="P25">(підпис)</text:p>
          </table:table-cell>
          <table:table-cell table:style-name="Таблица5.A1" office:value-type="string">
            <text:p text:style-name="P25"> </text:p>
          </table:table-cell>
          <table:table-cell table:style-name="Таблица5.A1" office:value-type="string">
            <text:p text:style-name="P25"> </text:p>
          </table:table-cell>
          <table:table-cell table:style-name="Таблица5.A1" office:value-type="string">
            <text:p text:style-name="P25"> </text:p>
          </table:table-cell>
          <table:table-cell table:style-name="Таблица5.A1" office:value-type="string">
            <text:p text:style-name="P25">(підпис)</text:p>
          </table:table-cell>
          <table:table-cell table:style-name="Таблица5.A1" office:value-type="string">
            <text:p text:style-name="P25"> </text:p>
          </table:table-cell>
          <table:table-cell table:style-name="Таблица5.A1" office:value-type="string">
            <text:p text:style-name="P25"> </text:p>
          </table:table-cell>
        </table:table-row>
      </table:table>
      <text:p text:style-name="P1"> </text:p>
      <text:p text:style-name="P8"><text:span text:style-name="T15">Цей Додаток № 1 підписано із використанням кваліфікованого електронного <text:s/>підпису </text:span><text:span text:style-name="T54">(залишити при підписанні КЕП)</text:span></text:p>
      <text:p text:style-name="P1"> </text:p>
      <text:p text:style-name="P1">Екземпляр Додатку №1 отримав. «__» ____ 20__року _______(підпис)_______ ПІБ</text:p>
      <text:p text:style-name="P1"/>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Noto Sans Symbols" svg:font-family="'Noto Sans Symbol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8" style:display-name="ListLabel 28" style:family="text">
      <style:text-properties style:text-position="0% 100%" style:font-name="Arial1" fo:font-family="Arial" style:font-family-generic="roman" style:font-pitch="variable" fo:font-size="11pt" fo:font-weight="normal" style:font-size-asian="12pt" style:font-weight-asian="normal"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fo:font-size="12pt" style:font-size-asian="12pt"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fo:text-indent="-0.497cm" fo:margin-left="1.247cm"/>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499cm" fo:margin-left="2.494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499cm" fo:margin-left="3.74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499cm" fo:margin-left="4.988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499cm" fo:margin-left="6.2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499cm" fo:margin-left="7.48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499cm" fo:margin-left="8.729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497cm" fo:margin-left="9.977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499cm" fo:margin-left="11.22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0:41:08.258077523</meta:creation-date>
    <dc:date>2020-09-30T11:13:06.728157397</dc:date>
    <meta:editing-duration>PT12H14M38S</meta:editing-duration>
    <meta:editing-cycles>46</meta:editing-cycles>
    <meta:generator>LibreOffice/6.0.7.3$Linux_X86_64 LibreOffice_project/00m0$Build-3</meta:generator>
    <meta:document-statistic meta:table-count="5" meta:image-count="0" meta:object-count="0" meta:page-count="18" meta:paragraph-count="343" meta:word-count="5819" meta:character-count="43208" meta:non-whitespace-character-count="37495"/>
  </office:meta>
</office:document-meta>
</file>