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oto Sans Devanagari1" svg:font-family="'Noto Sans Devanagari'" style:font-family-generic="swiss"/>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0833in" fo:margin-left="-0.075in" fo:margin-top="0in" fo:margin-bottom="0in" table:align="left" style:writing-mode="lr-tb"/>
    </style:style>
    <style:style style:name="Table1.A" style:family="table-column">
      <style:table-column-properties style:column-width="0.75in"/>
    </style:style>
    <style:style style:name="Table1.B" style:family="table-column">
      <style:table-column-properties style:column-width="2.2785in"/>
    </style:style>
    <style:style style:name="Table1.C" style:family="table-column">
      <style:table-column-properties style:column-width="4.0549in"/>
    </style:style>
    <style:style style:name="Table1.1" style:family="table-row">
      <style:table-row-properties style:min-row-height="0.2222in" fo:keep-together="auto"/>
    </style:style>
    <style:style style:name="Table1.A1" style:family="table-cell">
      <style:table-cell-properties style:vertical-align="middle" fo:background-color="#ffffff" fo:padding-left="0.075in" fo:padding-right="0.075in" fo:padding-top="0in" fo:padding-bottom="0in" fo:border="none">
        <style:background-image/>
      </style:table-cell-properties>
    </style:style>
    <style:style style:name="Table1.2" style:family="table-row">
      <style:table-row-properties fo:keep-together="auto"/>
    </style:style>
    <style:style style:name="Table1.3" style:family="table-row">
      <style:table-row-properties fo:keep-together="auto"/>
    </style:style>
    <style:style style:name="Table1.4" style:family="table-row">
      <style:table-row-properties fo:keep-together="auto"/>
    </style:style>
    <style:style style:name="Table1.5" style:family="table-row">
      <style:table-row-properties fo:keep-together="auto"/>
    </style:style>
    <style:style style:name="Table1.6" style:family="table-row">
      <style:table-row-properties fo:keep-together="auto"/>
    </style:style>
    <style:style style:name="Table1.7" style:family="table-row">
      <style:table-row-properties fo:keep-together="auto"/>
    </style:style>
    <style:style style:name="Table1.8" style:family="table-row">
      <style:table-row-properties fo:keep-together="auto"/>
    </style:style>
    <style:style style:name="Table1.9" style:family="table-row">
      <style:table-row-properties fo:keep-together="auto"/>
    </style:style>
    <style:style style:name="Table1.10" style:family="table-row">
      <style:table-row-properties fo:keep-together="auto"/>
    </style:style>
    <style:style style:name="Table1.11" style:family="table-row">
      <style:table-row-properties fo:keep-together="auto"/>
    </style:style>
    <style:style style:name="Table1.12" style:family="table-row">
      <style:table-row-properties fo:keep-together="auto"/>
    </style:style>
    <style:style style:name="Table1.13" style:family="table-row">
      <style:table-row-properties fo:keep-together="auto"/>
    </style:style>
    <style:style style:name="Table1.14" style:family="table-row">
      <style:table-row-properties fo:keep-together="auto"/>
    </style:style>
    <style:style style:name="Table1.15" style:family="table-row">
      <style:table-row-properties fo:keep-together="auto"/>
    </style:style>
    <style:style style:name="Table1.16" style:family="table-row">
      <style:table-row-properties fo:keep-together="auto"/>
    </style:style>
    <style:style style:name="Table1.17" style:family="table-row">
      <style:table-row-properties fo:keep-together="auto"/>
    </style:style>
    <style:style style:name="Table1.18" style:family="table-row">
      <style:table-row-properties fo:keep-together="auto"/>
    </style:style>
    <style:style style:name="Table1.19" style:family="table-row">
      <style:table-row-properties fo:keep-together="auto"/>
    </style:style>
    <style:style style:name="Table1.20" style:family="table-row">
      <style:table-row-properties fo:keep-together="auto"/>
    </style:style>
    <style:style style:name="Table2" style:family="table">
      <style:table-properties style:width="7.0833in" fo:margin-left="-0.075in" fo:margin-top="0in" fo:margin-bottom="0in" table:align="left" style:writing-mode="lr-tb"/>
    </style:style>
    <style:style style:name="Table2.A" style:family="table-column">
      <style:table-column-properties style:column-width="3.3847in"/>
    </style:style>
    <style:style style:name="Table2.B" style:family="table-column">
      <style:table-column-properties style:column-width="3.6979in"/>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none">
        <style:background-image/>
      </style:table-cell-properties>
    </style:style>
    <style:style style:name="P1" style:family="paragraph" style:parent-style-name="normal">
      <loext:graphic-properties draw:fill="none" draw:fill-color="#ffffff"/>
      <style:paragraph-properties fo:margin-left="0in" fo:margin-right="0in" fo:margin-top="0in" fo:margin-bottom="0in" style:contextual-spacing="false" fo:line-height="100%" fo:text-align="start" style:justify-single-word="false" fo:keep-together="auto" fo:orphans="2" fo:widows="2" fo:text-indent="0in" style:auto-text-indent="false" fo:background-color="transparent" fo:padding="0in" fo:border="none" style:shadow="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style:font-name-asian="Arial1" style:font-size-asian="11pt" style:font-style-asian="normal" style:font-weight-asian="normal" style:font-name-complex="Arial1" style:font-size-complex="11pt"/>
    </style:style>
    <style:style style:name="P2" style:family="paragraph" style:parent-style-name="normal">
      <loext:graphic-properties draw:fill="none" draw:fill-color="#ffffff"/>
      <style:paragraph-properties fo:margin-left="0in" fo:margin-right="0in" fo:margin-top="0in" fo:margin-bottom="0in" style:contextual-spacing="false" fo:line-height="100%" fo:text-align="center" style:justify-single-word="false" fo:keep-together="auto" fo:orphans="2" fo:widows="2" fo:text-indent="0in" style:auto-text-indent="false" fo:background-color="transparent" fo:padding="0in" fo:border="none" style:shadow="none" fo:keep-with-next="always"/>
    </style:style>
    <style:style style:name="P3" style:family="paragraph" style:parent-style-name="normal" style:master-page-name="Standard">
      <loext:graphic-properties draw:fill="none" draw:fill-color="#ffffff"/>
      <style:paragraph-properties fo:margin-left="0in" fo:margin-right="0in" fo:margin-top="0in" fo:margin-bottom="0in" style:contextual-spacing="false" fo:line-height="100%" fo:text-align="start" style:justify-single-word="false" fo:keep-together="auto" fo:orphans="2" fo:widows="2" fo:text-indent="0in" style:auto-text-indent="false" style:page-number="1" fo:background-color="transparent" fo:padding="0in" fo:border="none" style:shadow="none" fo:keep-with-next="auto"/>
      <style:text-properties fo:font-variant="normal" fo:text-transform="none" fo:color="#000000" loext:opacity="100%" style:text-line-through-style="none" style:text-line-through-type="none" style:text-position="0% 100%" style:font-name="Arial" fo:font-size="8pt" fo:font-style="normal" style:text-underline-style="none" fo:font-weight="normal" fo:background-color="transparent" style:font-name-asian="Arial1" style:font-size-asian="8pt" style:font-style-asian="normal" style:font-weight-asian="normal" style:font-name-complex="Arial1" style:font-size-complex="8pt"/>
    </style:style>
    <style:style style:name="P4" style:family="paragraph" style:parent-style-name="normal">
      <loext:graphic-properties draw:fill="none" draw:fill-color="#ffffff"/>
      <style:paragraph-properties fo:margin-left="0in" fo:margin-right="0in" fo:margin-top="0in" fo:margin-bottom="0.0972in" style:contextual-spacing="false" fo:line-height="120%" fo:text-align="justify" style:justify-single-word="false" fo:keep-together="auto" fo:orphans="2" fo:widows="2" fo:text-indent="0in" style:auto-text-indent="false" fo:background-color="transparent" fo:padding="0in" fo:border="none" style:shadow="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style:font-name-asian="Arial1" style:font-size-asian="11pt" style:font-style-asian="normal" style:font-weight-asian="normal" style:font-name-complex="Arial1" style:font-size-complex="11pt"/>
    </style:style>
    <style:style style:name="P5" style:family="paragraph" style:parent-style-name="normal">
      <loext:graphic-properties draw:fill="none" draw:fill-color="#ffffff"/>
      <style:paragraph-properties fo:margin-left="0in" fo:margin-right="0in" fo:margin-top="0in" fo:margin-bottom="0.0972in" style:contextual-spacing="false" fo:line-height="120%" fo:text-align="justify" style:justify-single-word="false" fo:keep-together="auto" fo:orphans="0" fo:widows="0" fo:text-indent="0in" style:auto-text-indent="false" fo:background-color="transparent" fo:padding="0in" fo:border="none" style:shadow="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style:font-name-asian="Arial1" style:font-size-asian="11pt" style:font-style-asian="normal" style:font-weight-asian="normal" style:font-name-complex="Arial1" style:font-size-complex="11pt"/>
    </style:style>
    <style:style style:name="P6" style:family="paragraph" style:parent-style-name="normal">
      <loext:graphic-properties draw:fill="none" draw:fill-color="#ffffff"/>
      <style:paragraph-properties fo:margin-left="0in" fo:margin-right="0in" fo:margin-top="0in" fo:margin-bottom="0.0972in" style:contextual-spacing="false" fo:line-height="120%" fo:text-align="justify" style:justify-single-word="false" fo:keep-together="auto" fo:orphans="0" fo:widows="0" fo:text-indent="0in" style:auto-text-indent="false" fo:background-color="transparent" fo:padding="0in" fo:border="none" style:shadow="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style:font-name-asian="Arial1" style:font-size-asian="11pt" style:font-style-asian="normal" style:font-weight-asian="normal" style:font-name-complex="Arial1" style:font-size-complex="11pt"/>
    </style:style>
    <style:style style:name="P7" style:family="paragraph" style:parent-style-name="normal">
      <loext:graphic-properties draw:fill="none" draw:fill-color="#ffffff"/>
      <style:paragraph-properties fo:margin-left="0in" fo:margin-right="0in" fo:margin-top="0in" fo:margin-bottom="0.0972in" style:contextual-spacing="false" fo:line-height="120%" fo:text-align="justify" style:justify-single-word="false" fo:keep-together="auto" fo:orphans="0" fo:widows="0" fo:text-indent="0in" style:auto-text-indent="false" fo:background-color="transparent" fo:padding="0in" fo:border="none" style:shadow="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00"/>
    </style:style>
    <style:style style:name="P8" style:family="paragraph" style:parent-style-name="normal">
      <loext:graphic-properties draw:fill="none" draw:fill-color="#ffffff"/>
      <style:paragraph-properties fo:margin-left="0in" fo:margin-right="0in" fo:margin-top="0in" fo:margin-bottom="0.0972in" style:contextual-spacing="false" fo:line-height="120%" fo:text-align="justify" style:justify-single-word="false" fo:keep-together="auto" fo:orphans="0" fo:widows="0" fo:text-indent="0in" style:auto-text-indent="false" fo:background-color="transparent" fo:padding="0in" fo:border="none" style:shadow="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fo:background-color="transparent" style:font-name-asian="Arial1" style:font-size-asian="11pt" style:font-style-asian="normal" style:font-weight-asian="bold" style:font-name-complex="Arial1" style:font-size-complex="11pt"/>
    </style:style>
    <style:style style:name="P9" style:family="paragraph" style:parent-style-name="normal">
      <loext:graphic-properties draw:fill="none" draw:fill-color="#ffffff"/>
      <style:paragraph-properties fo:margin-left="0in" fo:margin-right="0in" fo:margin-top="0in" fo:margin-bottom="0.0972in" style:contextual-spacing="false" fo:line-height="120%" fo:text-align="justify" style:justify-single-word="false" fo:keep-together="auto" fo:orphans="2" fo:widows="2" fo:text-indent="0in" style:auto-text-indent="false" fo:background-color="transparent" fo:padding="0in" fo:border="none" style:shadow="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fo:background-color="transparent" style:font-name-asian="Arial1" style:font-size-asian="11pt" style:font-style-asian="normal" style:font-weight-asian="bold" style:font-name-complex="Arial1" style:font-size-complex="11pt"/>
    </style:style>
    <style:style style:name="P10" style:family="paragraph" style:parent-style-name="normal">
      <loext:graphic-properties draw:fill="none" draw:fill-color="#ffffff"/>
      <style:paragraph-properties fo:margin-left="0in" fo:margin-right="0in" fo:margin-top="0in" fo:margin-bottom="0.0972in" style:contextual-spacing="false" fo:line-height="120%" fo:text-align="justify" style:justify-single-word="false" fo:keep-together="auto" fo:orphans="0" fo:widows="0" fo:text-indent="0in" style:auto-text-indent="false" fo:background-color="transparent" fo:padding="0in" fo:border="none" style:shadow="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fo:background-color="#ffff00"/>
    </style:style>
    <style:style style:name="P11" style:family="paragraph" style:parent-style-name="normal">
      <loext:graphic-properties draw:fill="none" draw:fill-color="#ffffff"/>
      <style:paragraph-properties fo:margin-left="0in" fo:margin-right="0in" fo:margin-top="0in" fo:margin-bottom="0.0972in" style:contextual-spacing="false" fo:line-height="120%" fo:text-align="justify" style:justify-single-word="false" fo:keep-together="auto" fo:orphans="2" fo:widows="2" fo:text-indent="0in" style:auto-text-indent="false" fo:background-color="transparent" fo:padding="0in" fo:border="none" style:shadow="none" fo:keep-with-next="auto"/>
    </style:style>
    <style:style style:name="P12" style:family="paragraph" style:parent-style-name="normal">
      <loext:graphic-properties draw:fill="none" draw:fill-color="#ffffff"/>
      <style:paragraph-properties fo:margin-left="0in" fo:margin-right="0in" fo:margin-top="0in" fo:margin-bottom="0.0972in" style:contextual-spacing="false" fo:line-height="120%" fo:text-align="center" style:justify-single-word="false" fo:keep-together="auto" fo:orphans="2" fo:widows="2" fo:text-indent="0in" style:auto-text-indent="false" fo:background-color="transparent" fo:padding="0in" fo:border="none" style:shadow="none" fo:keep-with-next="auto"/>
    </style:style>
    <style:style style:name="P13" style:family="paragraph" style:parent-style-name="normal">
      <loext:graphic-properties draw:fill="none" draw:fill-color="#ffffff"/>
      <style:paragraph-properties fo:margin-left="0in" fo:margin-right="0in" fo:margin-top="0in" fo:margin-bottom="0.0972in" style:contextual-spacing="false" fo:line-height="120%" fo:text-align="justify" style:justify-single-word="false" fo:keep-together="auto" fo:orphans="0" fo:widows="0" fo:text-indent="0in" style:auto-text-indent="false" fo:background-color="transparent" fo:padding="0in" fo:border="none" style:shadow="none" fo:keep-with-next="auto"/>
      <style:text-properties fo:color="#000000" loext:opacity="100%" style:font-name="Arial" fo:font-size="11pt" style:font-name-asian="Arial1" style:font-size-asian="11pt" style:font-name-complex="Arial1" style:font-size-complex="11pt"/>
    </style:style>
    <style:style style:name="P14" style:family="paragraph" style:parent-style-name="normal">
      <loext:graphic-properties draw:fill="none" draw:fill-color="#ffffff"/>
      <style:paragraph-properties fo:margin-left="0in" fo:margin-right="0in" fo:margin-top="0in" fo:margin-bottom="0.0972in" style:contextual-spacing="false" fo:line-height="120%" fo:text-align="justify" style:justify-single-word="false" fo:keep-together="auto" fo:orphans="0" fo:widows="0" fo:text-indent="0in" style:auto-text-indent="false" fo:background-color="transparent" fo:padding="0in" fo:border="none" style:shadow="none" fo:keep-with-next="auto"/>
      <style:text-properties fo:color="#000000" loext:opacity="100%" style:font-name="Arial" fo:font-size="11pt" fo:font-weight="bold" style:font-name-asian="Arial1" style:font-size-asian="11pt" style:font-weight-asian="bold" style:font-name-complex="Arial1" style:font-size-complex="11pt"/>
    </style:style>
    <style:style style:name="P15" style:family="paragraph" style:parent-style-name="normal">
      <loext:graphic-properties draw:fill="none" draw:fill-color="#ffffff"/>
      <style:paragraph-properties fo:margin-left="0in" fo:margin-right="0in" fo:margin-top="0in" fo:margin-bottom="0.0972in" style:contextual-spacing="false" fo:line-height="120%" fo:text-align="justify" style:justify-single-word="false" fo:keep-together="auto" fo:orphans="2" fo:widows="2" fo:text-indent="0in" style:auto-text-indent="false" fo:background-color="transparent" fo:padding="0in" fo:border="none" style:shadow="none" fo:keep-with-next="auto"/>
      <style:text-properties style:font-name="Arial" fo:font-size="11pt" style:font-name-asian="Arial1" style:font-size-asian="11pt" style:font-name-complex="Arial1" style:font-size-complex="11pt" fo:background-color="#ffff00"/>
    </style:style>
    <style:style style:name="P16" style:family="paragraph" style:parent-style-name="normal">
      <style:paragraph-properties fo:margin-top="0in" fo:margin-bottom="0.0972in" style:contextual-spacing="false" fo:line-height="120%" fo:text-align="justify" style:justify-single-word="false"/>
    </style:style>
    <style:style style:name="T1"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fo:background-color="transparent" loext:char-shading-value="0" style:font-name-asian="Arial1" style:font-size-asian="11pt" style:font-style-asian="normal" style:font-weight-asian="bold" style:font-name-complex="Arial1" style:font-size-complex="11pt"/>
    </style:style>
    <style:style style:name="T2"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fo:background-color="#ffff00"/>
    </style:style>
    <style:style style:name="T3"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loext:char-shading-value="0" style:font-name-asian="Arial1" style:font-size-asian="11pt" style:font-style-asian="normal" style:font-weight-asian="normal" style:font-name-complex="Arial1" style:font-size-complex="11pt"/>
    </style:style>
    <style:style style:name="T4"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00"/>
    </style:style>
    <style:style style:name="T5"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6" style:family="text">
      <style:text-properties fo:font-variant="normal" fo:text-transform="none" fo:color="#000000" loext:opacity="100%"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fo:background-color="#ffff00"/>
    </style:style>
    <style:style style:name="T7" style:family="text">
      <style:text-properties fo:font-variant="normal" fo:text-transform="none" fo:color="#000000" loext:opacity="100%" style:text-line-through-style="none" style:text-line-through-type="none" style:text-position="0% 100%" style:font-name="Arial" fo:font-size="11pt" fo:font-style="italic" style:text-underline-style="none" fo:font-weight="normal" fo:background-color="transparent" loext:char-shading-value="0" style:font-name-asian="Arial1" style:font-size-asian="11pt" style:font-style-asian="italic" style:font-weight-asian="normal" style:font-name-complex="Arial1" style:font-size-complex="11pt"/>
    </style:style>
    <style:style style:name="T8" style:family="text">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fo:background-color="transparent" loext:char-shading-value="0" style:font-name-asian="Liberation Serif1" style:font-size-asian="12pt" style:font-style-asian="normal" style:font-weight-asian="normal" style:font-name-complex="Liberation Serif1" style:font-size-complex="12pt"/>
    </style:style>
    <style:style style:name="T9" style:family="text">
      <style:text-properties fo:font-variant="normal" fo:text-transform="none" fo:color="#000000" loext:opacity="100%" style:text-line-through-style="none" style:text-line-through-type="none" style:text-position="0% 100%" style:font-name="Liberation Serif" fo:font-size="12pt" fo:font-style="normal" style:text-underline-style="none" fo:font-weight="bold" fo:background-color="transparent" loext:char-shading-value="0" style:font-name-asian="Liberation Serif1" style:font-size-asian="12pt" style:font-style-asian="normal" style:font-weight-asian="bold" style:font-name-complex="Liberation Serif1" style:font-size-complex="12pt"/>
    </style:style>
    <style:style style:name="T10" style:family="text">
      <style:text-properties fo:font-variant="normal" fo:text-transform="none" style:text-line-through-style="none" style:text-line-through-type="none" style:text-position="0% 100%" fo:font-style="normal" style:text-underline-style="none" fo:font-weight="bold" fo:background-color="transparent" loext:char-shading-value="0" style:font-style-asian="normal" style:font-weight-asian="bold"/>
    </style:style>
    <style:style style:name="T11" style:family="text">
      <style:text-properties fo:font-variant="normal" fo:text-transform="none" style:text-line-through-style="none" style:text-line-through-type="none" style:text-position="0% 100%" fo:font-style="normal" style:text-underline-style="none" fo:font-weight="bold" style:font-style-asian="normal" style:font-weight-asian="bold" fo:background-color="#ffff00"/>
    </style:style>
    <style:style style:name="T12" style:family="text">
      <style:text-properties fo:font-variant="normal" fo:text-transform="none" style:text-line-through-style="none" style:text-line-through-type="none" style:text-position="0% 100%" fo:font-style="normal" style:text-underline-style="none" fo:font-weight="normal" fo:background-color="transparent" loext:char-shading-value="0" style:font-style-asian="normal" style:font-weight-asian="normal"/>
    </style:style>
    <style:style style:name="T13" style:family="text">
      <style:text-properties fo:font-variant="normal" fo:text-transform="none" style:text-line-through-style="none" style:text-line-through-type="none" style:text-position="0% 100%" fo:font-style="normal" style:text-underline-style="none" fo:font-weight="normal" style:font-style-asian="normal" style:font-weight-asian="normal" fo:background-color="#ffff00"/>
    </style:style>
    <style:style style:name="T14" style:family="text">
      <style:text-properties fo:font-variant="normal" fo:text-transform="none" style:text-line-through-style="none" style:text-line-through-type="none" style:text-position="0% 100%" fo:font-style="normal" style:text-underline-style="none" fo:background-color="transparent" loext:char-shading-value="0" style:font-style-asian="normal"/>
    </style:style>
    <style:style style:name="T15" style:family="text">
      <style:text-properties fo:font-variant="normal" fo:text-transform="none" style:text-line-through-style="none" style:text-line-through-type="none" style:text-position="0% 100%" fo:font-style="normal" style:text-underline-style="none" style:font-style-asian="normal" fo:background-color="#ffff00"/>
    </style:style>
    <style:style style:name="T16" style:family="text">
      <style:text-properties fo:font-variant="normal" fo:text-transform="none" fo:color="#000080" loext:opacity="100%" style:text-line-through-style="none" style:text-line-through-type="none" style:text-position="0% 100%" style:font-name="Liberation Serif" fo:font-size="12pt" fo:font-style="normal" style:text-underline-style="solid" style:text-underline-width="auto" style:text-underline-color="font-color" fo:font-weight="normal" fo:background-color="transparent" loext:char-shading-value="0" style:font-name-asian="Liberation Serif1" style:font-size-asian="12pt" style:font-style-asian="normal" style:font-weight-asian="normal" style:font-name-complex="Liberation Serif1" style:font-size-complex="12pt"/>
    </style:style>
    <style:style style:name="T17" style:family="text">
      <style:text-properties style:font-name="Arial" fo:font-size="11pt" style:font-name-asian="Arial1" style:font-size-asian="11pt" style:font-name-complex="Arial1" style:font-size-complex="11pt"/>
    </style:style>
    <style:style style:name="T18" style:family="text">
      <style:text-properties style:font-name="Arial" fo:font-size="11pt" style:font-name-asian="Arial1" style:font-size-asian="11pt" style:font-name-complex="Arial1" style:font-size-complex="11pt" fo:background-color="#ffff00"/>
    </style:style>
  </office:automatic-styles>
  <office:body>
    <office:text text:use-soft-page-breaks="true">
      <text:tracked-changes text:track-changes="false">
        <text:changed-region xml:id="ct83801984" text:id="ct83801984">
          <text:format-change>
            <office:change-info>
              <dc:creator>&lt;анонимный&gt;</dc:creator>
              <dc:date>2021-04-29T11:24:04</dc:date>
            </office:change-info>
          </text:format-change>
        </text:changed-region>
        <text:changed-region xml:id="ct84951584" text:id="ct84951584">
          <text:insertion>
            <office:change-info>
              <dc:creator>&lt;анонимный&gt;</dc:creator>
              <dc:date>2021-04-29T11:20:13</dc:date>
            </office:change-info>
          </text:insertion>
        </text:changed-region>
        <text:changed-region xml:id="ct84517264" text:id="ct84517264">
          <text:deletion>
            <office:change-info>
              <dc:creator>&lt;анонимный&gt;</dc:creator>
              <dc:date>2021-04-29T10:24:58</dc:date>
            </office:change-info>
            <text:p text:style-name="P11"><text:span text:style-name="T3">2.2.10. Позичальник</text:span><text:span text:style-name="T4"> доручає Банку перерахувати грошові кошти з позичкового рахунку (за рахунок кредитних коштів) для відшкодування витрат з реєстрації у Державному реєстрі обтяжень рухомого майна у розмірі, зазначеному в п.1.1.12. цього Договору, на рахунок 29096829000002 у АТ КБ «ПриватБанк», МФО 305299, з призначенням платежу “Відшкодування витрат з реєстрації обтяження рухомого майна із ПДВ” в день укладення цього Договору.</text:span></text:p>
          </text:deletion>
        </text:changed-region>
        <text:changed-region xml:id="ct83707520" text:id="ct83707520">
          <text:deletion>
            <office:change-info>
              <dc:creator>&lt;анонимный&gt;</dc:creator>
              <dc:date>2021-04-29T10:24:58</dc:date>
            </office:change-info>
            <text:p text:style-name="P11"><text:span text:style-name="T4">2.2.11. В разі зміни умов кредитного договору в порядку, передбаченому п.5.2. цього Договору, та необхідності внесення змін до запису у Державному реєстрі обтяжень рухомого майна, в день укладення додаткової угоди Позичальник зобов</text:span><text:span text:style-name="T5">'</text:span><text:span text:style-name="T4">язується перерахувати грошові кошти для відшкодування витрат з реєстрації у Державному реєстрі обтяжень рухомого майна у розмірі, зазначеному в п.1.1.20. цього Договору, на рахунок ____________________ у АТ КБ «ПриватБанк», МФО 305299, з призначенням платежу “Відшкодування витрат з реєстрації обтяження рухомого майна із ПДВ” в день укладення цього Договору.</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1"><text:bookmark text:name="gjdgxs"/></text:p>
      <text:p text:style-name="P2"><text:span text:style-name="T1">КРЕДИТНИЙ ДОГОВІР № __________</text:span></text:p>
      <text:p text:style-name="P4"/>
      <text:p text:style-name="P11"><text:span text:style-name="T3">«____» __________________ 20__ року <text:s text:c="14"/><text:tab/>м. ____________________________</text:span></text:p>
      <text:p text:style-name="P4"/>
      <text:p text:style-name="P11"><text:span text:style-name="T3">Ми, нижчепідписані, </text:span><text:span text:style-name="T2">Акціонерне товариство комерційний банк «ПриватБанк»</text:span><text:span text:style-name="T1"> </text:span><text:span text:style-name="T3">місцезнаходження</text:span><text:span text:style-name="T1"> </text:span><text:span text:style-name="T3">якого: 01001, м. Київ, вулиця Грушевського, будинок 1 д, код в ЄДРПОУ 14360570, надалі - </text:span><text:span text:style-name="T1">«Банк»,</text:span><text:span text:style-name="T3"> що представляє _______________(</text:span><text:span text:style-name="T7">посада, П.І.Б.</text:span><text:span text:style-name="T3">)______________________, який діє на підставі _________________________________, з одного боку,</text:span></text:p>
      <text:p text:style-name="P11"><text:span text:style-name="T3">та _________________________________________________________________________, паспорт _____________________, ІПН ____________________, місце проживання _________________________, місце реєстрації_____________________________________, <text:s/>надалі <text:s/>- </text:span><text:span text:style-name="T1">«Позичальник»,</text:span><text:span text:style-name="T3"> який діє на підставі власного волевиявлення, з іншого боку, разом іменовані надалі </text:span><text:span text:style-name="T1">«Сторони», </text:span><text:span text:style-name="T3">уклали цей <text:s/>Кредитний договір (далі <text:s/>- Договір) <text:s/>про нижченаведене:</text:span></text:p>
      <text:p text:style-name="P4"/>
      <text:p text:style-name="P12"><text:span text:style-name="T1">1. Предмет Договору</text:span></text:p>
      <text:p text:style-name="P11"><text:span text:style-name="T3">1.1. Банк за наявності вільних грошових коштів на умовах платності та повернення зобов'язується надати Позичальнику кредит на наступних умовах:</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1.1.1.</text:p>
          </table:table-cell>
          <table:table-cell table:style-name="Table1.A1" office:value-type="string">
            <text:p text:style-name="P5">Загальний розмір Кредиту:</text:p>
          </table:table-cell>
          <table:table-cell table:style-name="Table1.A1" office:value-type="string">
            <text:p text:style-name="P13"><text:span text:style-name="T10">__________ (_____________________________)</text:span><text:span text:style-name="T12"> на споживчі потреби та </text:span><text:span text:style-name="T10">__________ (_____________________________) </text:span></text:p>
          </table:table-cell>
        </table:table-row>
        <table:table-row table:style-name="Table1.2">
          <table:table-cell table:style-name="Table1.A1" office:value-type="string">
            <text:p text:style-name="P5">1.1.2</text:p>
          </table:table-cell>
          <table:table-cell table:style-name="Table1.A1" office:value-type="string">
            <text:p text:style-name="P5">Валюта Кредиту:</text:p>
          </table:table-cell>
          <table:table-cell table:style-name="Table1.A1" office:value-type="string">
            <text:p text:style-name="P5">гривня</text:p>
          </table:table-cell>
        </table:table-row>
        <table:table-row table:style-name="Table1.3">
          <table:table-cell table:style-name="Table1.A1" office:value-type="string">
            <text:p text:style-name="P5">1.1.3.</text:p>
          </table:table-cell>
          <table:table-cell table:style-name="Table1.A1" office:value-type="string">
            <text:p text:style-name="P5">Тип кредитної лінії</text:p>
          </table:table-cell>
          <table:table-cell table:style-name="Table1.A1" office:value-type="string">
            <text:p text:style-name="P5">____</text:p>
          </table:table-cell>
        </table:table-row>
        <table:table-row table:style-name="Table1.4">
          <table:table-cell table:style-name="Table1.A1" office:value-type="string">
            <text:p text:style-name="P5">1.1.4.</text:p>
          </table:table-cell>
          <table:table-cell table:style-name="Table1.A1" office:value-type="string">
            <text:p text:style-name="P5">Мета Кредиту:</text:p>
          </table:table-cell>
          <table:table-cell table:style-name="Table1.A1" office:value-type="string">
            <text:p text:style-name="P5">Споживчі потреби</text:p>
          </table:table-cell>
        </table:table-row>
        <table:table-row table:style-name="Table1.5">
          <table:table-cell table:style-name="Table1.A1" office:value-type="string">
            <text:p text:style-name="P5">1.1.5.</text:p>
          </table:table-cell>
          <table:table-cell table:style-name="Table1.A1" office:value-type="string">
            <text:p text:style-name="P5">Дата видачі Кредиту:</text:p>
          </table:table-cell>
          <table:table-cell table:style-name="Table1.A1" office:value-type="string">
            <text:p text:style-name="P5">«__» _____ 20__ року</text:p>
          </table:table-cell>
        </table:table-row>
        <table:table-row table:style-name="Table1.6">
          <table:table-cell table:style-name="Table1.A1" office:value-type="string">
            <text:p text:style-name="P5">1.1.6.</text:p>
          </table:table-cell>
          <table:table-cell table:style-name="Table1.A1" office:value-type="string">
            <text:p text:style-name="P5">Дата погашення Кредиту:</text:p>
          </table:table-cell>
          <table:table-cell table:style-name="Table1.A1" office:value-type="string">
            <text:p text:style-name="P5">«__» _____ 20__ року</text:p>
          </table:table-cell>
        </table:table-row>
        <text:soft-page-break/>
        <table:table-row table:style-name="Table1.7">
          <table:table-cell table:style-name="Table1.A1" office:value-type="string">
            <text:p text:style-name="P5">1.1.7.</text:p>
          </table:table-cell>
          <table:table-cell table:style-name="Table1.A1" office:value-type="string">
            <text:p text:style-name="P5">Процентна ставка, річних:</text:p>
          </table:table-cell>
          <table:table-cell table:style-name="Table1.A1" office:value-type="string">
            <text:p text:style-name="P8">_______%</text:p>
          </table:table-cell>
        </table:table-row>
        <table:table-row table:style-name="Table1.8">
          <table:table-cell table:style-name="Table1.A1" office:value-type="string">
            <text:p text:style-name="P5">1.1.8.</text:p>
          </table:table-cell>
          <table:table-cell table:style-name="Table1.A1" office:value-type="string">
            <text:p text:style-name="P5">Тип процентної ставки</text:p>
          </table:table-cell>
          <table:table-cell table:style-name="Table1.A1" office:value-type="string">
            <text:p text:style-name="P5">фіксована</text:p>
          </table:table-cell>
        </table:table-row>
        <table:table-row table:style-name="Table1.9">
          <table:table-cell table:style-name="Table1.A1" office:value-type="string">
            <text:p text:style-name="P5">1.1.9.</text:p>
          </table:table-cell>
          <table:table-cell table:style-name="Table1.A1" office:value-type="string">
            <text:p text:style-name="P5">Період Сплати</text:p>
          </table:table-cell>
          <table:table-cell table:style-name="Table1.A1" office:value-type="string">
            <text:p text:style-name="P5">з “___” по “___” число кожного місяця;</text:p>
          </table:table-cell>
        </table:table-row>
        <table:table-row table:style-name="Table1.10">
          <table:table-cell table:style-name="Table1.A1" office:value-type="string">
            <text:p text:style-name="P5">1.1.10.</text:p>
          </table:table-cell>
          <table:table-cell table:style-name="Table1.A1" office:value-type="string">
            <text:p text:style-name="P5">Транзитний Рахунок</text:p>
          </table:table-cell>
          <table:table-cell table:style-name="Table1.A1" office:value-type="string">
            <text:p text:style-name="P5">№ 2909____________</text:p>
          </table:table-cell>
        </table:table-row>
        <table:table-row table:style-name="Table1.11">
          <table:table-cell table:style-name="Table1.A1" office:value-type="string">
            <text:p text:style-name="P5">1.1.11.</text:p>
          </table:table-cell>
          <table:table-cell table:style-name="Table1.A1" office:value-type="string">
            <text:p text:style-name="P5">Витрати з перевірки застави у Державному реєстрі обтяжень рухомого майна</text:p>
          </table:table-cell>
          <table:table-cell table:style-name="Table1.A1" office:value-type="string">
            <text:p text:style-name="P13"><text:span text:style-name="T10">_________*, </text:span><text:span text:style-name="T11">разом з ПДВ _________грн </text:span><text:span text:style-name="T13">(</text:span><text:span text:style-name="T12">сплачуються Заставодавцем)</text:span></text:p>
          </table:table-cell>
        </table:table-row>
        <table:table-row table:style-name="Table1.12">
          <table:table-cell table:style-name="Table1.A1" office:value-type="string">
            <text:p text:style-name="P5">1.1.12.</text:p>
          </table:table-cell>
          <table:table-cell table:style-name="Table1.A1" office:value-type="string">
            <text:p text:style-name="P5">Витрати з реєстрації застави у Державному реєстрі обтяжень рухомого майна</text:p>
          </table:table-cell>
          <table:table-cell table:style-name="Table1.A1" office:value-type="string">
            <text:p text:style-name="P13"><text:span text:style-name="T10">_________*, </text:span><text:span text:style-name="T11">разом з ПДВ _________грн </text:span><text:span text:style-name="T13">(</text:span><text:span text:style-name="T12">сплачуються Заставодавцем)</text:span></text:p>
          </table:table-cell>
        </table:table-row>
        <text:soft-page-break/>
        <table:table-row table:style-name="Table1.13">
          <table:table-cell table:style-name="Table1.A1" office:value-type="string">
            <text:p text:style-name="P5">1.1.13.</text:p>
          </table:table-cell>
          <table:table-cell table:style-name="Table1.A1" office:value-type="string">
            <text:p text:style-name="P5">Вид забезпечення кредиту</text:p>
          </table:table-cell>
          <table:table-cell table:style-name="Table1.A1" office:value-type="string">
            <text:p text:style-name="P5">Застава <text:s/>облігацій внутрішньої державної позики</text:p>
          </table:table-cell>
        </table:table-row>
        <table:table-row table:style-name="Table1.14">
          <table:table-cell table:style-name="Table1.A1" office:value-type="string">
            <text:p text:style-name="P5">1.1.14.</text:p>
          </table:table-cell>
          <table:table-cell table:style-name="Table1.A1" office:value-type="string">
            <text:p text:style-name="P5">Реальна річна процентна ставка, % річних</text:p>
          </table:table-cell>
          <table:table-cell table:style-name="Table1.A1" office:value-type="string">
            <text:p text:style-name="P5"/>
          </table:table-cell>
        </table:table-row>
        <table:table-row table:style-name="Table1.15">
          <table:table-cell table:style-name="Table1.A1" office:value-type="string">
            <text:p text:style-name="P5">1.1.15. </text:p>
          </table:table-cell>
          <table:table-cell table:style-name="Table1.A1" office:value-type="string">
            <text:p text:style-name="P5">Загальна вартість кредиту, грн</text:p>
          </table:table-cell>
          <table:table-cell table:style-name="Table1.A1" office:value-type="string">
            <text:p text:style-name="P5"/>
          </table:table-cell>
        </table:table-row>
        <table:table-row table:style-name="Table1.16">
          <table:table-cell table:style-name="Table1.A1" office:value-type="string">
            <text:p text:style-name="P5">1.1.16.</text:p>
          </table:table-cell>
          <table:table-cell table:style-name="Table1.A1" office:value-type="string">
            <text:p text:style-name="P5">Наслідки прострочення виконання зобов’язань по кредиту</text:p>
          </table:table-cell>
          <table:table-cell table:style-name="Table1.A1" office:value-type="string">
            <text:p text:style-name="P5">пеня у розмірі подвійної облікової ставки Національного банку України, що діяла у період, за який сплачується пеня, від суми простроченої заборгованості по Кредиту за кожний день прострочки, але не менше 1 гривні та не більше 15 % суми простроченого платежу </text:p>
          </table:table-cell>
        </table:table-row>
        <table:table-row table:style-name="Table1.17">
          <table:table-cell table:style-name="Table1.A1" office:value-type="string">
            <text:p text:style-name="P5">1.1.17.</text:p>
          </table:table-cell>
          <table:table-cell table:style-name="Table1.A1" office:value-type="string">
            <text:p text:style-name="P5">Порядок та умови відмови від надання та одержання кредиту</text:p>
          </table:table-cell>
          <table:table-cell table:style-name="Table1.A1" office:value-type="string">
            <text:p text:style-name="P5">Згідно п. 2.4.6. Договору</text:p>
          </table:table-cell>
        </table:table-row>
        <table:table-row table:style-name="Table1.18">
          <table:table-cell table:style-name="Table1.A1" office:value-type="string">
            <text:p text:style-name="P5">1.1.18.</text:p>
          </table:table-cell>
          <table:table-cell table:style-name="Table1.A1" office:value-type="string">
            <text:p text:style-name="P5">Порядок дострокового повернення кредиту</text:p>
          </table:table-cell>
          <table:table-cell table:style-name="Table1.A1" office:value-type="string">
            <text:p text:style-name="P5">Згідно п.2.4.2. <text:s/>Договору</text:p>
          </table:table-cell>
        </table:table-row>
        <text:soft-page-break/>
        <table:table-row table:style-name="Table1.19">
          <table:table-cell table:style-name="Table1.A1" office:value-type="string">
            <text:p text:style-name="P5">1.1.19.</text:p>
          </table:table-cell>
          <table:table-cell table:style-name="Table1.A1" office:value-type="string">
            <text:p text:style-name="P5">Відповідальність Сторін за порушення умов кредитного договору</text:p>
          </table:table-cell>
          <table:table-cell table:style-name="Table1.A1" office:value-type="string">
            <text:p text:style-name="P5">Згідно розділу 4 Договору</text:p>
          </table:table-cell>
        </table:table-row>
        <table:table-row table:style-name="Table1.20">
          <table:table-cell table:style-name="Table1.A1" office:value-type="string">
            <text:p text:style-name="P5">1.1.20.</text:p>
          </table:table-cell>
          <table:table-cell table:style-name="Table1.A1" office:value-type="string">
            <text:p text:style-name="P7">Витрати з реєстрації змін <text:s/>до записів у Державному реєстрі обтяжень рухомого майна</text:p>
          </table:table-cell>
          <table:table-cell table:style-name="Table1.A1" office:value-type="string">
            <text:p text:style-name="P14"><text:span text:style-name="T14">_________*, </text:span><text:span text:style-name="T15">разом з ПДВ _________грн.</text:span></text:p>
          </table:table-cell>
        </table:table-row>
      </table:table>
      <text:p text:style-name="P11"><text:span text:style-name="T3">* розмір плати встановлений у Додатку до постанови Кабінету Міністрів України № 830 від 5 липня 2004 р.</text:span></text:p>
      <text:p text:style-name="P11"><text:span text:style-name="T3">1.2. Банк зобов'язується надати Позичальнику кредитні кошти шляхом перерахування на рахунок _______________________________, відкритий в АТ КБ «ПРИВАТБАНК».</text:span></text:p>
      <text:p text:style-name="P11"><text:span text:style-name="T3">1.3. </text:span><text:span text:style-name="T8">Зобов'язання Позичальника</text:span><text:span text:style-name="T3"> щодо повернення кредиту, сплати процентів та неустойки відповідно до цього Договору забезпечуються Договором застави облігацій внутрішньої державної позики № ___ від _____ та Договором поруки №___ від ______. </text:span><text:span text:style-name="T4"><text:s/>Оцінка вартості Предмета застави здійснюється працівником Банку — оцінювачем, <text:s/>що має кваліфікаційне свідоцтво оцінювача без компенсації витрат, з періодичністю відповідно до <text:s/>до вимог Постанови НБУ N 351 від 30.06.2016 р.</text:span></text:p>
      <text:p text:style-name="P11"><text:span text:style-name="T3">1.4. Не зважаючи на інші положення Договору, зобов'язання Банку здійснити будь-яку видачу кредиту виникає лише з моменту виконання наступних умов:</text:span></text:p>
      <text:p text:style-name="P11"><text:span text:style-name="T3">1.4.1. Позичальник надав Банку необхідну інформацію про свій фінансовий стан;</text:span></text:p>
      <text:p text:style-name="P11"><text:span text:style-name="T3">1.4.2. Від Заставодавця одержано згоду на укладення та оформлення належним чином Договору застави. Банк виконав перевірку Предмета застави у Державному реєстрі обтяжень рухомого майна та обтяжень не виявив. <text:s/>Заставодавець надав Банку виписку з рахунку цінних паперів, яка підтверджує блокування Депозитарною установою цінних паперів, що надаються у заставу.</text:span></text:p>
      <text:p text:style-name="P11"><text:span text:style-name="T3">1.4.3. Від Заставодавця одержано згоду на укладення та оформлення належним чином із ним Договору поруки.</text:span></text:p>
      <text:p text:style-name="P11"><text:span text:style-name="T3">1.5. Якщо станом на Дату видачі кредиту, яка вказана в п.1.1.5. цього Договору, будь-яка із умов, визначених п.1.4. цього Договору, залишається не виконаною, Банк має право відмовитися від видачі Кредиту і розірвати цей Договір в односторонньому порядку.</text:span></text:p>
      <text:p text:style-name="P11"><text:span text:style-name="T4">1.6. </text:span><text:bookmark text:name="30j0zll"/><text:span text:style-name="T4">Сторони</text:span><text:change-start text:change-id="ct83801984"/><text:span text:style-name="T4"> </text:span><text:change-end text:change-id="ct83801984"/><text:span text:style-name="T4">домовились, що протягом строку дії цього Договору тарифи та комісії за споживчим кредитом, а також за супровідними послугами банку або третіх осіб, що надаються під час укладення договору, здійснюються за тарифами, встановленими Банком та цими третіми особами.</text:span></text:p>
      <text:p text:style-name="P11"><text:span text:style-name="T4">1.7. Сторони домовились, що оплата за перевірку в Державному реєстрі обтяжень рухомого майна - в день укладання Договору, зміни до записів у Державному реєстрі обтяжень рухомого майна - в день внесення таких змін</text:span><text:change-start text:change-id="ct84951584"/><text:span text:style-name="T4">,</text:span><text:change-end text:change-id="ct84951584"/><text:span text:style-name="T4"> відшкодовується Позичальником на рахунок, вказаний в пп. 1.1.10. цього Договору. Оплата витрат за реєстрацію в Державному реєстрі обтяжень рухомого майна відшкодовується Клієнтом за рахунок кредитних коштів (з позичкового рахунку) в день укладання Договору. Оплата таких витрат здійснюється <text:s/>в розмірі, визначеному в пп. <text:s/>1.1. цього Договору. </text:span></text:p>
      <text:p text:style-name="P12"><text:span text:style-name="T1">2. Права та обов'язки Сторін</text:span></text:p>
      <text:p text:style-name="P11"><text:span text:style-name="T1">2.1. Обов'язки Банку:</text:span></text:p>
      <text:p text:style-name="P11"><text:span text:style-name="T3">2.1.1. Надати Кредит шляхом й у межах сум, зазначених в п.1.1. цього Договору, за умови виконання <text:s/>умов, передбачених п.1.4. цього Договору. </text:span></text:p>
      <text:p text:style-name="P11"><text:span text:style-name="T3">2.1.2. З метою надання й обслуговування Кредиту:</text:span></text:p>
      <text:p text:style-name="P11"><text:span text:style-name="T3">- відкрити рахунки, необхідні для обліку Кредита;</text:span></text:p>
      <text:p text:style-name="P11"><text:span text:style-name="T3">- здійснювати ведення кредитного досьє по Кредиту.</text:span></text:p>
      <text:p text:style-name="P11"><text:span text:style-name="T3">2.1.3. Забезпечувати Позичальника консультаційними послугами з питань виконання Договору.</text:span></text:p>
      <text:p text:style-name="P11"><text:span text:style-name="T3">2.1.4. Направляти кошти, що надійшли на Рахунок Позичальника відповідно до Договору, в тому числі при достроковому погашенні Кредиту, на погашення заборгованості за цим Договором відповідно до черговості, визначеної <text:s/>п. 3.6. цього Договору.</text:span></text:p>
      <text:p text:style-name="P11"><text:span text:style-name="T1">2.2. Позичальник <text:s/>зобов'язується:</text:span></text:p>
      <text:p text:style-name="P11"><text:span text:style-name="T3">2.2.1. Використати Кредит на цілі, зазначені в цьому Договорі.</text:span></text:p>
      <text:p text:style-name="P11"><text:soft-page-break/><text:span text:style-name="T3">2.2.2. Сплатити відсотки за користування Кредитом відповідно до п.п.1.1.7., 1.1.9., <text:s/>2.3.1., 2.3.2., 3.1. - 3.3. цього Договору. Повну сплату відсотків за користування Кредитом здійснити не пізніше дати фактичного повного погашення Кредиту, якщо інше не зазначено в п.3.8. цього Договору.</text:span></text:p>
      <text:p text:style-name="P11"><text:span text:style-name="T3">2.2.3. Погашення Кредиту здійснити в порядку, сумах і строки, що передбачені п.п. 1.1.6. 2.3.1., 2.3.2., <text:s/>3.6. <text:s/>цього Договору.</text:span></text:p>
      <text:p text:style-name="P11"><text:span text:style-name="T3">2.2.4. Забезпечити умови для проведення Банком перевірок цільового використання Кредиту й фінансового стану Позичальника.</text:span></text:p>
      <text:p text:style-name="P11"><text:span text:style-name="T3">2.2.5. При невиконанні зобов'язань за цим Договором надати Банку будь-яке своє майно або майно третіх осіб за узгодженням з Банком для погашення заборгованості, що оформляється відповідними договорами застави або закладу.</text:span></text:p>
      <text:p text:style-name="P11"><text:span text:style-name="T3">2.2.6. На підставі наданих Банком підтверджуючих документів відшкодувати витрати/збитки Банку, які виникли у зв'язку із наданням бюро кредитних історій інформації про Позичальника (Банк повідомляє Позичальника про назву та адресу бюро, до якого передаватиме інформацію про нього), а також сплатою послуг, які надані або будуть надані в майбутньому з метою реалізації прав Банку за даним Договором, а також за договорами застави, поруки й т.п., укладеними з метою забезпечення зобов'язань Позичальника за цим Договором. До послуг, вказаних у цьому пункті, відносяться: послуги, пов'язані з реалізацією застави; представництво інтересів Банку в суді й перед третіми особами й т.ін. Позичальник зобов'язується відшкодувати Банку в повному обсязі витрати на надання правової допомоги юридичних фірм, адвокатів, інших осіб (при залученні їх для представництва інтересів Банку), пов'язаних з розглядом суперечок за даним Договором у судах всіх інстанцій, у т.ч. апеляційної й касаційної, а також на всіх підприємствах, організаціях всіх форм власності, в органах державної влади й управління - у строк, зазначений у письмовій вимозі Банку.</text:span></text:p>
      <text:p text:style-name="P11"><text:span text:style-name="T3">2.2.7. При настанні випадків, передбачених п.п.2.3.1., 2.3.2. даного Договору, достроково погасити заборгованість перед Банком в повному обсязі.</text:span></text:p>
      <text:p text:style-name="P11"><text:span text:style-name="T3">2.2.8. Надавати Банку документи, що підтверджують його фінансовий стан або підтвердити свій фінансовий стан будь-яким іншим способом не рідше одного разу на рік, а при простроченні виконання зобов'язань протягом всього періоду несвоєчасного погашення заборгованості - щокварталу.</text:span></text:p>
      <text:p text:style-name="P11"><text:span text:style-name="T3">2.2.9. Нести витрати по нотаріальному оформленню цього Договору та всіх договорів про внесення змін до нього, якщо за домовленістю Сторін цей Договір підлягає нотаріальному посвідченню. Позичальник зобов’язується в повному обсязі відшкодувати Банку витрати, понесені ним у зв’язку з реєстрацією Предмету застави за цим Договором в Державному реєстрі обтяжень рухомого майна, у зв’язку з реєстрацією змін до зробленого запису в зазначеному реєстрі, а також витрати по виключенню запису про реєстрацію Предмету застави з Державного реєстру обтяжень рухомого майна в день здійснення таких витрат, та відшкодувати інші витрати, що можуть з’явитися у Банка у зв’язку з укладанням та дією цього Договору.</text:span></text:p>
      <text:p text:style-name="P11"><text:change text:change-id="ct84517264"/></text:p>
      <text:p text:style-name="P11"><text:change text:change-id="ct83707520"/></text:p>
      <text:p text:style-name="P11"><text:span text:style-name="T1">2.3.</text:span><text:span text:style-name="T3"> </text:span><text:span text:style-name="T1">Банк має право:</text:span></text:p>
      <text:p text:style-name="P11"><text:span text:style-name="T3">2.3.1. <text:s/>При виникненні будь-якої з наступних подій:</text:span></text:p>
      <text:p text:style-name="P11"><text:span text:style-name="T3">- порушення Позичальником зобов'язань, передбачених умовами цього Договору;</text:span></text:p>
      <text:p text:style-name="P11"><text:span text:style-name="T3">- порушення судом справи про визнання Позичальника недієздатним або обмежено дієздатним або порушення кримінальної справи відносно Позичальника;</text:span></text:p>
      <text:p text:style-name="P11"><text:span text:style-name="T3">- встановлення невідповідності дійсності відомостей, які містяться в даному Договорі або інших документів, наданих <text:s/>Позичальником;</text:span></text:p>
      <text:p text:style-name="P11"><text:span text:style-name="T3">- пред'явлення третіми особами вимог до Предмету застави за Договором застави, що укладений відповідно до п.1.3. цього Договору;</text:span></text:p>
      <text:p text:style-name="P11"><text:span text:style-name="T3">- відступлення Заставодавцем за Договором застави, що укладений відповідно до п.1.3. цього Договору, права вимоги на Предмет застави іншій особі без письмової згоди Банку;</text:span></text:p>
      <text:p text:style-name="P11"><text:span text:style-name="T3">- винесення постанови органів внутрішніх справ про знаходження Позичальника в розшуку більше 180 днів;</text:span></text:p>
      <text:p text:style-name="P11"><text:span text:style-name="T3">- смерті Позичальника;</text:span></text:p>
      <text:p text:style-name="P11"><text:span text:style-name="T3">Банк, на власний розсуд, має право:</text:span></text:p>
      <text:p text:style-name="P11"><text:span text:style-name="T3">а) змінити умови Договору – зажадати від Позичальника дострокового повернення кредиту, сплати відсотків за його користування, виконання інших зобов'язань за цим Договором у повному обсязі шляхом направлення відповідного повідомлення. При цьому, згідно ст.ст. 212, 611, 651 Цивільного кодексу України, щодо зобов'язань, строк виконання яких не настав, вважається, що строк настав у зазначену в повідомленні дату. На цю дату Позичальник зобов'язується повернути Банку суму кредиту у повному обсязі, відсотки за фактичний строк його користування та повністю виконати інші зобов'язання за Договором, або</text:span></text:p>
      <text:p text:style-name="P11"><text:soft-page-break/><text:span text:style-name="T3">б) розірвати Договір у судовому порядку. При цьому, в останній день дії Договору Позичальник зобов'язується повернути Банку суму кредиту в повному обсязі, відсотки за фактичний строк його користування та повністю виконати інші зобов'язання за Договором, або:</text:span></text:p>
      <text:p text:style-name="P11"><text:span text:style-name="T3">в) згідно ст. 651 Цивільного кодексу України здійснити одностороннє розірвання Договору з надсиланням Позичальнику відповідного повідомлення. У зазначену в повідомленні дату Договір вважається розірваним. При цьому, в останній день дії Договору Позичальник зобов'язується повернути Банку суму кредиту в повному обсязі, відсотки за фактичний строк його користування, та повністю виконати інші  зобов'язання за договором. Одностороння відмова від Договору не звільняє </text:span><text:span text:style-name="T4">Позичальника</text:span><text:span text:style-name="T3"> від  відповідальності за порушення зобов'язань.</text:span></text:p>
      <text:p text:style-name="P11"><text:span text:style-name="T3">2.3.2. У випадках:</text:span></text:p>
      <text:p text:style-name="P11"><text:span text:style-name="T3">- затримання сплати частини кредиту та/або відсотків щонайменше на один календарний місяць та/або</text:span></text:p>
      <text:p text:style-name="P11"><text:span text:style-name="T3">- іншого істотного порушення умов даного Договору,</text:span></text:p>
      <text:p text:style-name="P11"><text:span text:style-name="T3">Позичальник зобов'язаний повернути Банку суму кредиту в повному обсязі, відсотки за фактичний строк його користування та в повному обсязі виконати інші зобов'язання за Договором протягом 30 календарних днів з дати отримання повідомлення про таку вимогу від Банку. Якщо протягом цього періоду Позичальник усуне порушення умов даного Договору, <text:s/>вимога Банку втрачає чинність.</text:span></text:p>
      <text:p text:style-name="P11"><text:span text:style-name="T3">2.3.3. У випадку смерті Позичальника, Банк має право в односторонньому порядку:</text:span></text:p>
      <text:p text:style-name="P11"><text:span text:style-name="T3">- припинити дію даного Договору датою отримання документів про смерть Позичальника, при цьому нарахування відсотків припиняються наступного дня після вищезгаданої дати отримання документів про смерть Позичальника або,</text:span></text:p>
      <text:p text:style-name="P11"><text:span text:style-name="T3">- зменшити розмір процентної ставки до рівня, встановленого чинним законодавством України.</text:span></text:p>
      <text:p text:style-name="P11"><text:span text:style-name="T3">2.3.4. На підставі фінансової інформації аналізувати кредитоспроможність Позичальника, здійснювати перевірку цільового використання Кредиту, а також фінансового стану Позичальника й стану забезпечення Кредиту, на підставі чого визначати подальші відносини з Позичальником.</text:span></text:p>
      <text:p text:style-name="P11"><text:span text:style-name="T3">2.3.5. Здійснювати договірне списання коштів з поточних рахунків Позичальника, згідно п.п. 3.4., 3.5. цього Договору, при настанні строків платежів, передбачених умовами цього Договору.</text:span></text:p>
      <text:p text:style-name="P11"><text:span text:style-name="T3">2.3.6. Банк  має право відмовити у видачі Кредиту за даним Договором у випадку встановлення Національним Банком України, Кабінетом Міністрів України, іншими органами влади будь-яких видів обмежень по активних операціях Банку й звільняється від відповідальності за таку відмову.</text:span></text:p>
      <text:p text:style-name="P11"><text:span text:style-name="T3">2.3.7. Банк має право стягнути Кредит до настання дати, передбаченої в п.1.1.6. цього Договорі, у т.ч. шляхом звернення стягнення на Предмет застави, при настанні умов, передбачених п.п. 2.3.1., 2.3.2. цього Договору.</text:span></text:p>
      <text:p text:style-name="P11"><text:span text:style-name="T3">2.3.8. За рахунок коштів, що надаються Банку на погашення заборгованості Позичальника за цим Договором, Банк має право в черговості, визначеній п.3.6. цього Договору, <text:s/>відшкодувати свої витрати/збитки, які виникли у зв'язку зі сплатою послуг, що надані або будуть надані в майбутньому з метою реалізації прав Банку за цим Договором. До послуг, вказаних у цьому пункті, відносяться: послуги, пов'язані з реалізацією Предмету застави, представництво інтересів Банку в суді й перед третіми особами й т.п.</text:span></text:p>
      <text:p text:style-name="P11"><text:span text:style-name="T3">2.3.9. <text:s/>Будь-яким способом доводити до відома третіх осіб інформацію про заборгованість Позичальника за цим Договором, а також про наявність (відсутність) і стан майна, переданого в забезпечення виконання зобов'язань, у разі порушення Позичальником будь-якого із зобов'язань за цим Договором, а у разі  виїзду Позичальника за межі території України  -   з моменту  підписання сторонами цього Договору.</text:span></text:p>
      <text:p text:style-name="P11"><text:span text:style-name="T3">2.3.10. Здійснювати відступлення права вимоги за даним Договором третім особам, письмово повідомивши про даний факт Позичальника протягом 5-и днів після такого відступлення.</text:span></text:p>
      <text:p text:style-name="P11"><text:span text:style-name="T3">2.3.11. Відмовити Позичальнику у видачі  кредиту  чи будь-якої його частини у випадку відсутності вільних коштів, про що Банк письмово повідомляє <text:s/>Позичальника.</text:span></text:p>
      <text:p text:style-name="P11"><text:span text:style-name="T3">2.3.12. Зупинити подальшу видачу кредиту у випадку невиконання Позичальником будь-якого із зобов'язань, передбачених Договором, на термін до виконання відповідних зобов'язань, але при цьому в межах терміну, передбаченого цим Договором з направленням Позичальнику відповідного повідомлення.</text:span></text:p>
      <text:p text:style-name="P11"><text:span text:style-name="T3">2.3.13. Відмовитися від надання кредиту  цілком чи частково при порушенні Позичальником зобов'язань, передбачених даним Договором,  з направленням Позичальнику повідомлення про це, а також в разі, якщо Предмет застави не буде заблоковано Депозитарною установою <text:s/>після отримання Розпорядження Заставодавця встановити обмеження на цінні папери, що виступають Предметом застави, як це передбачено договором застави.</text:span></text:p>
      <text:p text:style-name="P11"><text:span text:style-name="T3">2.3.14. Самостійно приймати рішення про спосіб інформування Позичальника при наявності простроченої заборгованості за цим Договором.</text:span></text:p>
      <text:p text:style-name="P11"><text:span text:style-name="T1">2.4. <text:s/>Позичальник <text:s/>має право:</text:span></text:p>
      <text:p text:style-name="P11"><text:soft-page-break/><text:span text:style-name="T3">2.4.1. <text:s/>Отримати кредит на умовах цього Договору</text:span></text:p>
      <text:p text:style-name="P11"><text:span text:style-name="T3">2.4.2. Здійснювати дострокове погашення Кредиту. При цьому Позичальник зобов'язаний сплатити Банку суму відсотків відповідно до цього Договору, неустойку, якщо на момент дострокового погашення  Кредиту (частини Кредиту) у Банку виникли підстави для стягнення неустойки згідно п.4.1. цього Договору. Черговість платежів  здійснюється відповідно до умов цього Договору.</text:span></text:p>
      <text:p text:style-name="P11"><text:span text:style-name="T3">2.4.3. Погашати заборгованість по Кредиту будь-яким способом, не забороненим чинним законодавством України.</text:span></text:p>
      <text:p text:style-name="P11"><text:span text:style-name="T3">2.4.4. Якщо Кредит надається у вигляді поновлюваної лінії, Позичальник має право неодноразово одержувати та повертати кошти по даній кредитній лінії повністю або частинами, за умови, що загальна заборгованість по кредитній лінії не перевищуватиме розмір кредитного ліміту згідно Договору.</text:span></text:p>
      <text:p text:style-name="P11"><text:span text:style-name="T3">2.4.5. При виникненні фінансових чи інших труднощів, вносити Банку клопотання про перенос строку платежу.</text:span></text:p>
      <text:p text:style-name="P11"><text:span text:style-name="T3">2.4.6.  Позичальник має право протягом 14 календарних днів з дня укладення Договору відмовитися від нього без пояснення причин, у тому числі в разі отримання ним грошових коштів. Про намір відмовитися від Договору Позичальник повідомляє Банк у письмовій формі (у паперовому або електронному вигляді з накладенням електронних підписів, електронних цифрових підписів, інших аналогів власноручних підписів (печаток) сторін у порядку, визначеному законодавством) до закінчення 14-денного строку з дня укладення Договору. Якщо Позичальник подає повідомлення не особисто, воно має бути засвідчене нотаріально або подане і підписане представником за наявності довіреності на вчинення таких дій. Протягом семи календарних днів з дати подання письмового повідомлення про відмову від Договору Позичальник зобов’язаний повернути Банку грошові кошти, одержані згідно з цим Договором, та сплатити проценти за період з дня одержання коштів до дня їх повернення за ставкою, встановленою Договором. Сторони узгодили, що на підставі ст.15 ЗУ «Про споживче кредитування», право на відмову від Договору не застосовується в разі, якщо виконання зобов’язань за цим Договором забезпечено шляхом укладення нотаріально посвідченого договору (договорів).</text:span></text:p>
      <text:p text:style-name="P11"><text:span text:style-name="T1">3. ПОРЯДОК РОЗРАХУНКІВ.</text:span></text:p>
      <text:p text:style-name="P11"><text:span text:style-name="T3">3.1. За користування Кредитом у період з дати списання коштів із позичкового рахунку до дати погашення </text:span><text:span text:style-name="T3"><office:annotation office:name="__Annotation__309_3935151174" loext:resolved="false"><dc:creator>Соболь Сергей</dc:creator><dc:date>2018-09-25T07:48:23</dc:date><text:p>добавил</text:p></office:annotation></text:span><text:span text:style-name="T3"><office:annotation office:name="__Annotation__305_3935151174" loext:resolved="false"><dc:creator>Елена Набивач</dc:creator><dc:date>2018-09-25T06:42:43</dc:date><text:p>+для ВКЛ</text:p></office:annotation></text:span><text:span text:style-name="T3">Кредиту Банк щомісяця нараховує, а Позичальник сплачує в Період сплати відсотки в розмірі, зазначеному в Графіку платежів </text:span><office:annotation-end office:name="__Annotation__305_3935151174"/><office:annotation-end office:name="__Annotation__309_3935151174"/><text:span text:style-name="T3">(для невідновлюваної кредитної лінії), або достатньому для погашення заборгованості за відсотками (для відновлюваної кредитної лінії)</text:span><text:span text:style-name="T3"><office:annotation office:name="__Annotation__321_3935151174" loext:resolved="false"><dc:creator>Соболь Сергей</dc:creator><dc:date>2018-09-25T07:48:23</dc:date><text:p>добавил</text:p></office:annotation></text:span><text:span text:style-name="T3"><office:annotation office:name="__Annotation__317_3935151174" loext:resolved="false"><dc:creator>Елена Набивач</dc:creator><dc:date>2018-09-25T06:42:43</dc:date><text:p>+для ВКЛ</text:p></office:annotation></text:span><text:span text:style-name="T3">.</text:span><office:annotation-end office:name="__Annotation__317_3935151174"/><office:annotation-end office:name="__Annotation__321_3935151174"/></text:p>
      <text:p text:style-name="P11"><text:span text:style-name="T3">3.2. Нарахування відсотків здійснюється в перший день Періода сплати, зазначеного в п. 1.1.9., при цьому відсотки розраховуються на фактичний залишок заборгованості за кожний календарний день, виходячи з фактичної кількості днів користування Кредитом -360 днів у році. Дата погашення Кредиту в розрахунок не включається. Повне погашення відсотків здійснюється не пізніше дня повного погашення суми Кредиту.</text:span></text:p>
      <text:p text:style-name="P11"><text:span text:style-name="T3">3.3. Для погашення заборгованості за даним Договором, у тому числі відсотків за користування Кредитом, Позичальник надає Банку кошти на рахунок, визначений п.1.2. цього Договору. Банк здійснює погашення заборгованості за Кредитом у порядку, зазначеному в п. 3.6. цього Договору.</text:span></text:p>
      <text:p text:style-name="P11"><text:span text:style-name="T3">3.4. Позичальник доручає Банку здійснювати погашення заборгованості по цьому Договору  в передбачені даним Договором строки за рахунок коштів, розміщених на рахунку Позичальника, визначеному п.1.2. цього Договору (здійснювати договірне списання). Зазначене доручення Позичальника не підлягає виконанню Банком у випадку пред'явлення Позичальником документа, що підтверджує сплату заборгованості іншим способом.</text:span></text:p>
      <text:p text:style-name="P11"><text:span text:style-name="T3">3.5. Позичальник доручає Банку списувати кошти із всіх своїх поточних рахунків у валюті Кредиту або у валюті, відмінної від валюти кредиту, при наявності на них необхідної суми коштів, не наданих у Кредит, у межах сум, які підлягають сплаті Банку за цим Договором, при настанні строків платежів (здійснювати договірне списання). Списання коштів здійснюється відповідно до  встановленого законодавством порядку. У випадку недостатності чи відсутності у Позичальника коштів у національній валюті України для погашення заборгованості за кредитом у національній валюті України, і/чи відсотків за його користування, і/чи неустойки, Банк має право на списання коштів в іноземній валюті, у розмірі, еквівалентному сумі заборгованості по даному Договору в національній валюті України на дату погашення. При цьому Банк здійснює конвертацію гривні через валютну позицію Банка за офіційним курсом НБУ на дату операції в еквіваленті валюти, що дорівнює або менше розміру заборгованості.</text:span></text:p>
      <text:p text:style-name="P11"><text:span text:style-name="T3">3.6. Кошти, отримані від Позичальника для погашення заборгованості по цьому Договору, за умови реалізації Банком права щодо стягнення неустойки, згідно з розділом «Відповідальність Сторін та вирішення спорів» цього Договору, насамперед, направляються для погашення:</text:span></text:p>
      <text:p text:style-name="P11"><text:span text:style-name="T3">- прострочених процентів за користування кредитом;</text:span></text:p>
      <text:p text:style-name="P11"><text:span text:style-name="T3">далі - простроченої до повернення сума кредиту;</text:span></text:p>
      <text:p text:style-name="P11"><text:span text:style-name="T3">далі - процентів за користування кредитом;</text:span></text:p>
      <text:p text:style-name="P11"><text:span text:style-name="T3">далі — суми кредиту;</text:span></text:p>
      <text:p text:style-name="P11"><text:span text:style-name="T3">далі - <text:s/>витрат/збитків Банку, згідно пп. 2.2.6., 3.2.8. цього Договору;</text:span></text:p>
      <text:p text:style-name="P11"><text:span text:style-name="T3">далі - пені згідно п.7.1. цього Договору.</text:span></text:p>
      <text:p text:style-name="P11"><text:span text:style-name="T3">Остаточне погашення заборгованості за Кредитом виконується не пізніше дати, зазначеної в Договорі. Сума остаточного погашення заборгованості може відрізнятися від суми щомісячного платежу. При несплаті відсотків і/або частини Кредиту до останнього дня Періоду сплати, вони вважаються простроченими.</text:span></text:p>
      <text:p text:style-name="P11"><text:span text:style-name="T3">Під реалізацією права Банку щодо стягнення неустойки згідно з розділом «Відповідальність Сторін та вирішення спорів» цього Договору,  Сторони узгодили дії Банку по розподілу грошових коштів, отриманих від Позичальника для погашення заборгованості, згідно черговості погашення заборгованості, зазначеної в цьому пункті Договору. При цьому, Сторони узгодили, що додаткових вимог до Позичальника щодо реалізації Банком свого права по стягненню неустойки, не потрібно. </text:span></text:p>
      <text:p text:style-name="P11"><text:soft-page-break/><text:span text:style-name="T3">В разі, якщо Банк не реалізує свого права щодо стягнення неустойки згідно з розділом «Відповідальність Сторін та вирішення спорів» цього Договору, Банк на свій вибір телекомунікаційного способу доставки інформації, узгодженими Сторонами способами телекомунікацій, повідомляє Позичальника про таке протягом 5 днів з дати отримання грошових коштів від Позичальника. Узгодженими Сторонами способами телекомунікацій є: ПЗ “Приват24”, СМС-повідомлення.</text:span></text:p>
      <text:p text:style-name="P11"><text:span text:style-name="T3">3.7. Позичальник має право сплатити щомісячний платіж достроково,  при цьому нарахування відсотків здійснюється в порядку, передбаченому п. 3.2. цього Договору.</text:span></text:p>
      <text:p text:style-name="P11"><text:span text:style-name="T3">3.8. У випадку, якщо дата погашення Кредиту й/або сплати відсотків за користування Кредитом, пені відповідно до даного Договору випадає на вихідний або святковий день, зазначені платежі повинні бути здійснені в операційний день, що передує вихідному або святковому дням.</text:span></text:p>
      <text:p text:style-name="P11"><text:span text:style-name="T3">3.9. Для здійснення останнього погашення по Кредиту Позичальник звертається в Банк,  який надає інформацію про заборгованість Позичальника за цим Договором (кредит, відсотки, пені).</text:span></text:p>
      <text:p text:style-name="P11"><text:span text:style-name="T1">4.</text:span><text:span text:style-name="T3"> </text:span><text:span text:style-name="T1">ВІДПОВІДАЛЬНІСТЬ СТОРІН ТА ВИРІШЕННЯ СПОРІВ.</text:span></text:p>
      <text:p text:style-name="P11"><text:span text:style-name="T3">4.1. У випадку несвоєчасного погашення заборгованості по Кредиту Позичальник сплачує Банку пеню у розмірі подвійної облікової ставки Національного банку України, що діяла у період, за який сплачується пеня, від суми простроченої заборгованості по Кредиту за кожний день прострочки, але не менше 1 гривні та не більше 15 % суми простроченого платежу.</text:span></text:p>
      <text:p text:style-name="P11"><text:span text:style-name="T3">Сторони узгодили, що розмір пені, зазначеної в цьому пункті, може бути на розсуд Банку зменшений. В разі зменшення Банком розміру пені, зазначеної в цьому пункті Договору, Банк на свій вибір телекомунікаційного способу доставки інформації, повідомляє Позичальника узгодженими Сторонами способами телекомунікацій протягом 5 днів з дати прийняття рішення про зменшення розміру пені. Узгодженими Сторонами способами телекомунікацій є: ПЗ “Приват24”, СМС-повідомлення. При цьому додаткові узгодження Сторін не потрібні.</text:span></text:p>
      <text:p text:style-name="P11"><text:span text:style-name="T3">4.2. У випадку невиконання Банком зобов'язань по видачі Кредиту згідно п.1.1 цього Договору за умови виконання Позичальником зобов'язань, передбачених п.1.4. цього Договору, Банк сплачує Позичальнику пеню в розмірі подвійної облікової ставки НБУ, що діє на період сплати, від несвоєчасно виданої суми Кредиту за кожний день прострочення виконання даного зобов'язання (за винятком випадків, передбачених  п.2.6.3. даного Договору). Сплата пені здійснюється в гривні. </text:span></text:p>
      <text:p text:style-name="P11"><text:span text:style-name="T3">4.3. Нарахування неустойки за кожен випадок порушення зобов'язань, передбачених п.4.1. цього Договору, здійснюється протягом 3 (трьох) років з дня, коли відповідне зобов'язання повинне бути виконане Позичальником.</text:span></text:p>
      <text:p text:style-name="P11"><text:span text:style-name="T3">4.4. Терміни позовної давності по вимогах про стягнення кредиту, відсотків за користування кредитом, неустойки за цим Договором встановлюється Сторонами тривалістю 10 (десять) років.</text:span></text:p>
      <text:p text:style-name="P11"><text:span text:style-name="T3">4.5. Сторони домовились, що усі спори, розбіжності або вимоги, які виникають з даного Договору або в зв`язку з ним, у тому числі такі, що стосуються його виконання, порушення, припинення або визнання недійсним, підлягають вирішенню згідно вимог діючого законодавства України.</text:span></text:p>
      <text:p text:style-name="P11"><text:span text:style-name="T1">5.</text:span><text:span text:style-name="T3">  </text:span><text:span text:style-name="T1">ТЕРМІН ДІЇ ДОГОВОРУ Й ПОРЯДОК ЗМІНИ УМОВ ДОГОВОРУ</text:span></text:p>
      <text:p text:style-name="P11"><text:span text:style-name="T3">5.1. Цей Договір набуває чинності з моменту його підписання Позичальником шляхом накладення кваліфікованого електронного підпису, а в частині безпосереднього надання кредиту Банком - з моменту надання Позичальником розрахункових документів або оформлення касових документів з метою використання кредиту в межах зазначених у них сум, і діє в обсязі наданого </text:span><text:span text:style-name="T4">Позичальнику</text:span><text:span text:style-name="T3"> кредитного ліміту до повного виконання Сторонами зобов'язань за цим Договором.</text:span></text:p>
      <text:p text:style-name="P11"><text:span text:style-name="T3">5.2. Внесення змін до цього Договору допускається лише за згодою Сторін. Узгоджені Сторонами зміни до цього Договору вносяться у письмовій формі. </text:span></text:p>
      <text:p text:style-name="P11"><text:span text:style-name="T3">5.3. Припинення дії цього Договору здійснюється в порядку, передбаченому цим Договором та відповідно до діючого законодавства України.</text:span></text:p>
      <text:p text:style-name="P11"><text:span text:style-name="T1">6.</text:span><text:span text:style-name="T3"> </text:span><text:span text:style-name="T1">ІНШІ УМОВИ.</text:span></text:p>
      <text:p text:style-name="P11"><text:span text:style-name="T3">6.1. Позичальник згідно Закону України „Про органiзацiю формування та обігу кредитних iсторiй» дає Банку згоду на збір, зберігання, використання, розповсюдження, передачу та отримання Банком в/вiд бюро кредитних iсторiй iнформацiї про себе, а саме доступ до своєї кредитної iсторiї, як для укладання даного Договору, так i на період його дії. Факт згоди Позичальника підтверджується підписанням ним даного Договору. До iнформацiї про Позичальника відносяться:</text:span></text:p>
      <text:p text:style-name="P11"><text:span text:style-name="T3">1) вiдомостi, що iдентифiкують особу Позичальника: П.I.Б.; дата народження; паспортні дані; місце проживання; iдентифiкацiйний номер вiдповiдно до Реєстру фізичних осіб - платників податків та інших обов’язкових платежів (у разi наявностi); про поточну трудову дiяльнiсть, сімейний стан та кiлькiсть осіб, якi перебувають на його утриманні; дата i номер державної реєстрації, про орган державної реєстрації та основний предмет господарської дiяльностi (для фізичної особи – суб’єкта підприємницької дiяльностi);</text:span></text:p>
      <text:p text:style-name="P11"><text:span text:style-name="T3">2)  вiдомостi про грошові зобов’язання Позичальника:</text:span></text:p>
      <text:p text:style-name="P11"><text:span text:style-name="T3">- вiдомостi про кредитний правочин та зміни до нього (номер i дата укладання правочину, сторони, вид правочину);</text:span></text:p>
      <text:p text:style-name="P11"><text:span text:style-name="T3">- сума зобов’язання за укладеним кредитним правочином;</text:span></text:p>
      <text:p text:style-name="P11"><text:soft-page-break/><text:span text:style-name="T3">- вид валюти зобов’язання;</text:span></text:p>
      <text:p text:style-name="P11"><text:span text:style-name="T3">- строк i порядок виконання кредитного правочину;</text:span></text:p>
      <text:p text:style-name="P11"><text:span text:style-name="T3">- про розмір погашеної суми та остаточну суму зобов’язання за кредитним правочином;</text:span></text:p>
      <text:p text:style-name="P11"><text:span text:style-name="T3">- дата виникнення прострочення зобов’язання за кредитним правочином, його розмір i стадія погашення;</text:span></text:p>
      <text:p text:style-name="P11"><text:span text:style-name="T3">- про припинення кредитного правочину та спосіб його припинення (у тому числі за згодою Сторін, у судовому порядку, гарантом тощо);</text:span></text:p>
      <text:p text:style-name="P11"><text:span text:style-name="T3">- про визнання кредитного правочину недійсним i підстави такого визнання. Пiд кредитним правочином розуміється даний  Договір.</text:span></text:p>
      <text:p text:style-name="P11"><text:span text:style-name="T3">6.2. Зобов’язання Позичальника за згодою Банка, можуть бути виконані іншою особою.</text:span></text:p>
      <text:p text:style-name="P11"><text:bookmark text:name="_1fob9te"/><text:span text:style-name="T3">6.3. Підписанням цього Договору Позичальник дає згоду на передачу Банком до Кредитного реєстру Національного банку України інформації про </text:span><text:span text:style-name="T4">Позичальника</text:span><text:span text:style-name="T3">, його кредитні операції та виконання зобов’язань за ними, а також на отримання доступу до інформації  про кредитні операції </text:span><text:span text:style-name="T4">Позичальника</text:span><text:span text:style-name="T3"> в порядку та на умовах, визначених Законом України «Про Національний банк України».</text:span></text:p>
      <text:p text:style-name="P11"><text:span text:style-name="T4">6.4. Сторони не несуть відповідальності за невиконання або неналежне виконання зобов’язань за Договором, якщо це викликано дією обставин непереборної сили, про які Сторони в момент укладення Договору не могли знати та не могли їх передбачити (обставини «форс-мажору»).</text:span></text:p>
      <text:p text:style-name="P11"><text:span text:style-name="T4">6.5. Форс-мажорними обставинами (обставинами непереборної сили) є надзвичайні та невідворотні обставини, що об’єктивно унеможливлюють виконання зобов’язань, передбачених умовами цього Договору, обов’язків згідно із законодавчими та іншими нормативними актами, а саме: загроза війни, збройний конфлікт або серйозна погроза такого конфлікту, включаючи але не обмежуючись ворожими атаками, блокадами, військовим ембарго, дії іноземного ворога, загальна військова мобілізація, військові дії, оголошена та неоголошена війна, дії суспільного ворога, збурення, акти тероризму, диверсії, піратства, безлади, вторгнення, блокада, революція, заколот, повстання, масові заворушення, введення комендантської години, карантину, встановленого Кабінетом Міністрів України, експропріація, примусове вилучення, захоплення підприємств, реквізиція, громадська демонстрація, блокада, страйк, аварія, протиправні дії третіх осіб, пожежа, вибух, тривалі перерви в роботі транспорту, регламентовані умовами відповідних рішень та актами державних органів влади, закриття морських проток, ембарго, заборона (обмеження) експорту/імпорту тощо, а також викликані винятковими погодними умовами і стихійним лихом, а саме: епідемія, сильний шторм, циклон, ураган, торнадо, буревій, повінь, нагромадження снігу, ожеледь, град, заморозки, замерзання моря, проток, портів, перевалів, землетрус, блискавка, пожежа, посуха, просідання і зсув ґрунту, інші стихійні лиха тощо.</text:span></text:p>
      <text:p text:style-name="P11"><text:span text:style-name="T4">6.6. Сторона, якій стало відомо про настання чи загрозу настання обставин «форс-мажору», негайно, але в будь-якому випадку не пізніше наступного робочого дня, повідомляє про них іншу Сторону усно (за допомогою телефону) та письмово (шляхом передання відповідного повідомлення факсом, кур’єром, засобами електронної пошти). У випадку недотримання Стороною положення цього пункту, така Сторона позбавляється права посилатись на наявність обставин «форс-мажору».</text:span></text:p>
      <text:p text:style-name="P11"><text:span text:style-name="T4">6.7. Під час дії обставин «форс-мажору» виконання зобов’язань за Договором може призупинятись (частково або в повному обсязі).</text:span></text:p>
      <text:p text:style-name="P11"><text:span text:style-name="T4">6.8. Невиконання або неналежне виконання зобов’язань за цим Договором однією з Сторін у зв’язку з дією обставин «форс-мажору» не спричиняє застосування до неї яких-небудь заходів відповідальності.</text:span></text:p>
      <text:p text:style-name="P11"><text:span text:style-name="T4">6.9. Обов’язок доведення неможливості виконання зобов’язань або неналежного виконання за Договором у зв’язку з дією обставин «форс-мажору» покладається на Сторону, яка посилається на них в якості обґрунтування своїх вимог або заперечень.</text:span></text:p>
      <text:p text:style-name="P11"><text:span text:style-name="T4">6.10. Належним підтвердженням обставин «форс-мажору» є довідка Торгово-промислової палати України або відповідних регіональних торгово-промислових палат.</text:span></text:p>
      <text:p text:style-name="P11"><text:span text:style-name="T4">6.11. Обставини «форс-мажору» автоматично продовжують строк виконання зобов’язань на період їх дії та ліквідації наслідків. Якщо обставини «форс-мажору» триватимуть більше ніж 6 (шість) місяців, то кожна із Сторін має право відмовитися від подальшого виконання зобов’язань за цим Договором, і, в такому разі, жодна із Сторін не має права на відшкодування другою Стороною можливих збитків.</text:span></text:p>
      <text:p text:style-name="P11"><text:span text:style-name="T4">6.12. Захист прав споживачів здійснюють центральний орган виконавчої влади, що формує та забезпечує реалізацію державної політики у сфері захисту прав споживачів, центральний орган виконавчої влади, що реалізує державну політику у сфері державного контролю за додержанням законодавства про захист прав споживачів, місцеві державні адміністрації, інші органи виконавчої влади, органи місцевого самоврядування згідно із законодавством, а також суди.</text:span></text:p>
      <text:p text:style-name="P11"><text:span text:style-name="T4">6.13. </text:span><text:bookmark text:name="3znysh7"/><text:span text:style-name="T4">Будь–які повідомлення, які направляються Банку в рамках цього Договору, повинні бути здійснені в письмовій формі та будуть вважатись поданими належним чином, якщо вони надіслані рекомендованим листом за адресою: </text:span><text:span text:style-name="T6">49094, м. Дніпро, вул. Набережна Перемоги, 30.</text:span></text:p>
      <text:p text:style-name="P11"><text:span text:style-name="T4">6.14. Інформування Позичальника </text:span><text:bookmark text:name="2et92p0"/><text:span text:style-name="T4">про зміни в тарифах і умовах надання послуги, щодо якої укладено Договір, якщо інше не передбачене законом, здійснюється: шляхом використання будь-якого з наступних каналів: розміщення інформації на офіційному сайті Банку</text:span><text:a xlink:type="simple" xlink:href="http://www.privatbank.ua/" text:style-name="Default_20_Style" text:visited-style-name="Default_20_Style"><text:span text:style-name="T16"> www.privatbank.ua</text:span></text:a><text:span text:style-name="T4">; розміщення інформації у відділеннях Банку; смс-повідомлення на фінансовий номер телефону Позичальника; повідомлення на електронну пошту Позичальника; інформування у Системі «Приват24»; IVR-дзвінки; повідомлення через банкомати та термінали самообслуговування; месенджери (Telegram, Viber та ін.), шляхом направлення листа поштою тощо.</text:span></text:p>
      <text:p text:style-name="P11"><text:span text:style-name="T4">6.15. <text:s/>Банк здійснює обробку персональних даних відповідно до Закону України «Про захист персональних даних».</text:span></text:p>
      <text:p text:style-name="P11"><text:span text:style-name="T4">Підставою для обробки персональних даних є укладення та виконання правочину, а саме цього Договору. </text:span></text:p>
      <text:p text:style-name="P11"><text:soft-page-break/><text:span text:style-name="T4">З моменту укладення Договору персональні дані будуть включені до баз персональних даних, володільцем яких є Банк. Місцезнаходженням таких персональних даних є місцезнаходження Банку.</text:span></text:p>
      <text:p text:style-name="P11"><text:span text:style-name="T4">Метою обробки персональних даних є надання послуг за цим Договором.</text:span></text:p>
      <text:p text:style-name="P11"><text:span text:style-name="T4">Для виконання цього Договору Банк обробляє персональні дані Позичальника, зазначені в цьому Договорі та отримані з метою виконання Договору.</text:span></text:p>
      <text:p text:style-name="P11"><text:span text:style-name="T4">Позичальник підтверджує, що він повідомлений Банкомпро своє право на доступ до своїх персональних даних, про право на захист персональних даних від незаконної обробки та про інші права, що передбачені статтею 8 Закону України «Про захист персональних даних» і розуміє, що Банк буде реалізовувати його права в межах передбачених чинним законодавством.</text:span></text:p>
      <text:p text:style-name="P11"><text:span text:style-name="T4">Позичальник повідомлений Банком що Банк може із дотриманням вимог чинного законодавства України доручити обробку персональних даних Позичальника підрядникам (розпорядникам персональних даних), яких Банк може залучити на власний розсуд для надання Банку послуг, таких як надання консультацій, проведення аудиту, страхування тощо. Розповсюдження персональних даних Позичальника третім особам буде здійснюватися виключно у випадках і порядку, передбаченому законодавством України.</text:span></text:p>
      <text:p text:style-name="P11"><text:span text:style-name="T4">Персональні дані Позичальника можуть передаватися іншим особам у випадках та з метою:</text:span></text:p>
      <text:p text:style-name="P11"><text:span text:style-name="T4">- реалізації та захисту Банком своїх прав та обов’язків, передбачених цим Договором та чинним законодавством України;</text:span></text:p>
      <text:p text:style-name="P11"><text:span text:style-name="T4">- розкриття інформації про Позичальника, якщо таке розкриття обумовлене необхідністю захисту Банком своїх прав та законних інтересів, зокрема, в судових</text:span></text:p>
      <text:p text:style-name="P11"><text:span text:style-name="T4">та інших правоохоронних органах;</text:span></text:p>
      <text:p text:style-name="P11"><text:span text:style-name="T4">- використання і поширення персональних даних Позичальника особам, залученим Банком, з метою забезпечення та захисту Банком своїх прав та інтересів, в разі невиконання та/або неналежного виконання Позичальником своїх обов’язків за цим Договором, та/або у випадку виникнення у Банку наміру здійснити залучення третіх осіб з метою реалізації Банком своїх прав та інтересів;</text:span></text:p>
      <text:p text:style-name="P11"><text:span text:style-name="T4">- у інших випадках, передбачених законодавством України.</text:span></text:p>
      <text:p text:style-name="P11"><text:span text:style-name="T4">При цьому Позичальник визнає та погоджується, що персональні дані можуть передаватися за межі України, в тому числі до держав, які не визнані такими, що забезпечують належний захист персональних даних.</text:span></text:p>
      <text:p text:style-name="P11"><text:span text:style-name="T4">Додаткова інформація про те, як Банк здійснює обробку персональних даних, <text:s/>знаходиться у Повідомленні про порядок і процедуру захисту персональних даних клієнтів Банку, яке доступно на головній сторінці сайту Банку.</text:span></text:p>
      <text:p text:style-name="P11"><text:span text:style-name="T4">6.16. Підписанням цього Договору Позичальник підтверджує, що Банком надано йому інформацію, передбачену частиною другою статті 12 Закону України «Про фінансові послуги та державне регулювання ринків фінансових послуг».</text:span></text:p>
      <text:p text:style-name="P16"><text:span text:style-name="T18">6.17 Банк має право уступити право за цим Договором третій особі, залучити колекторську компанію та/або нового кредитора до врегулювання простроченої заборгованості, <text:s/>на свій розсуд без додаткового отримання згоди Клієнта, а також передати інформацію щодо кредитної справи Клієнта новому кредитору та/або колекторські компанії та/або Державній іпотечній установі або іншим особам, в разі відступлення права вимоги за Кредитом або залучення третіх осіб до врегулювання простроченої заборгованості за цим Договором.</text:span></text:p>
      <text:p text:style-name="P16"><text:span text:style-name="T18">Банк зобов’язаний повідомити Клієнта про відступлення права вимоги протягом 10 робочих днів із дати такого відступлення.</text:span></text:p>
      <text:p text:style-name="P16"><text:span text:style-name="T18">6.18 Банк, новий кредитор, колекторська компанія зобов’язані здійснювати фіксування кожної безпосередньої взаємодії з питань врегулювання простроченої заборгованості (у разі виникнення) з Клієнтом, його близькими особами, представником, спадкоємцем, поручителем, майновим поручителем або третіми особами, взаємодія з якими передбачена договором та які надали згоду на таку взаємодію, за допомогою відео- та/або звукозаписувального технічного засобу, а також зобов’язаний попередити зазначених осіб про таке фіксування.</text:span></text:p>
      <text:p text:style-name="P15"/>
      <text:p text:style-name="P11"><text:span text:style-name="T3">6.1</text:span><text:span text:style-name="T17">9</text:span><text:span text:style-name="T3">. Заставодавець/Поручитель з умовами цього Договору ознайомлений.</text:span></text:p>
      <text:p text:style-name="P11"><text:span text:style-name="T1">7. РЕКВІЗИТИ СТОРІН.</text:span></text:p>
      <table:table table:name="Table2" table:style-name="Table2">
        <table:table-column table:style-name="Table2.A"/>
        <table:table-column table:style-name="Table2.B"/>
        <table:table-row table:style-name="Table2.1">
          <table:table-cell table:style-name="Table2.A1" office:value-type="string">
            <text:p text:style-name="P8">Банк:</text:p>
            <text:p text:style-name="P10">Акціонерне товариство комерційний банк <text:s/>«ПриватБанк»</text:p>
            <text:p text:style-name="P5">Юридична адреса: Україна, 01001, м.Київ, вул.Грушевського, 1 д</text:p>
            <text:p text:style-name="P5">Адреса для кореспонденції: Україна, 49094, м. Дніпро, вул. Набережна Перемоги, 50 </text:p>
            <text:p text:style-name="P5">к/р 32009100400 в УНБУ в Дніпропетровській обл.</text:p>
            <text:p text:style-name="P5">МФО 305299</text:p>
            <text:p text:style-name="P5">ЄДРПОУ 14360570</text:p>
            <text:p text:style-name="P5">ІПН 143605704021, свідоцтво № 100238786</text:p>
            <text:p text:style-name="P5">Ліцензія НБУ № 22 від 29.07.2009 р.</text:p>
            <text:p text:style-name="P5"> </text:p>
            <text:p text:style-name="P5">Підпис __________ /_______/</text:p>
            <text:p text:style-name="P5">МП</text:p>
          </table:table-cell>
          <table:table-cell table:style-name="Table2.A1" office:value-type="string">
            <text:p text:style-name="P8">Позичальник:</text:p>
            <text:p text:style-name="P5">Прізвище: __________</text:p>
            <text:p text:style-name="P5">Ім'я: _______________</text:p>
            <text:p text:style-name="P5">По батькові: ________</text:p>
            <text:p text:style-name="P5">Паспорт ________ серія _____</text:p>
            <text:p text:style-name="P5">Виданий __________________</text:p>
            <text:p text:style-name="P5">ІПН ______________</text:p>
            <text:p text:style-name="P5">Дата народження ___________</text:p>
            <text:p text:style-name="P5">Громадянство ____________</text:p>
            <text:p text:style-name="P5">Місце реєстрації ________________</text:p>
            <text:p text:style-name="P5">Місце проживання _________________</text:p>
            <text:p text:style-name="P5"> </text:p>
            <text:p text:style-name="P5"> </text:p>
            <text:p text:style-name="P5"> </text:p>
            <text:p text:style-name="P5"> </text:p>
            <text:p text:style-name="P5"> </text:p>
            <text:p text:style-name="P5">Підпис __________ /_______/</text:p>
          </table:table-cell>
        </table:table-row>
      </table:table>
      <text:p text:style-name="P9"><text:soft-page-break/></text:p>
      <text:p text:style-name="P1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oto Sans Devanagari1" svg:font-family="'Noto Sans Devanagari'" style:font-family-generic="swiss"/>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eration Serif" fo:font-size="12pt" fo:language="ru" fo:country="RU"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normal" style:family="paragraph" style:default-outline-level="">
      <style:paragraph-properties fo:margin-top="0in" fo:margin-bottom="0in" style:contextual-spacing="false"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left="0.3in" fo:margin-right="0in" fo:margin-top="0.1665in" fo:margin-bottom="0.0835in" style:contextual-spacing="false" fo:line-height="100%" fo:text-indent="-0.3in" style:auto-text-indent="false" fo:keep-with-next="always"/>
      <style:text-properties style:font-name="Times New Roman" fo:font-family="'Times New Roman'" style:font-family-generic="roman" style:font-pitch="variable" fo:font-size="24pt" fo:font-weight="bold"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style>
    <style:style style:name="Heading_20_2" style:display-name="Heading 2" style:family="paragraph" style:parent-style-name="normal" style:next-style-name="normal" style:default-outline-level="" style:class="text">
      <style:paragraph-properties fo:margin-top="0.25in" fo:margin-bottom="0.0555in" style: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 style:class="text">
      <style:paragraph-properties fo:margin-top="0.1945in" fo:margin-bottom="0.0555in"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 style:class="text">
      <style:paragraph-properties fo:margin-top="0.1665in" fo:margin-bottom="0.028in"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default-outline-level="" style:class="text">
      <style:paragraph-properties fo:margin-top="0.1528in" fo:margin-bottom="0.028in"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 style:class="text">
      <style:paragraph-properties fo:margin-top="0.139in" fo:margin-bottom="0.028in"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style:paragraph-properties fo:margin-top="0.3335in" fo:margin-bottom="0.0835in"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normal" style:default-outline-level="" style:class="chapter">
      <style:paragraph-properties fo:margin-top="0.25in" fo:margin-bottom="0.0555in"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2" meta:image-count="0" meta:object-count="0" meta:page-count="12" meta:paragraph-count="235" meta:word-count="4757" meta:character-count="36481" meta:non-whitespace-character-count="31859"/>
    <meta:generator>LibreOffice/7.1.2.2$Linux_X86_64 LibreOffice_project/8a45595d069ef5570103caea1b71cc9d82b2aae4</meta:generator>
  </office:meta>
</office:document-meta>
</file>