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fo:margin-left="-0.191cm" fo:margin-top="0cm" fo:margin-bottom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5.789cm"/>
    </style:style>
    <style:style style:name="Таблица1.C" style:family="table-column">
      <style:table-column-properties style:column-width="10.298cm"/>
    </style:style>
    <style:style style:name="Таблица1.1" style:family="table-row">
      <style:table-row-properties style:min-row-height="0.564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3" style:family="table">
      <style:table-properties style:width="17.992cm" fo:margin-left="-0.191cm" fo:margin-top="0cm" fo:margin-bottom="0cm" table:align="left" style:writing-mode="lr-tb"/>
    </style:style>
    <style:style style:name="Таблица3.A" style:family="table-column">
      <style:table-column-properties style:column-width="8.599cm"/>
    </style:style>
    <style:style style:name="Таблица3.B" style:family="table-column">
      <style:table-column-properties style:column-width="9.3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language="uk" fo:country="UA" fo:font-style="normal" style:text-underline-style="none" fo:font-weight="normal" style:letter-kerning="true" fo:background-color="transparent" style:font-size-asian="11pt" style:font-style-asian="normal" style:font-weight-asian="normal" style:font-name-complex="Arial" style:font-size-complex="11pt" style:language-complex="hi" style:country-complex="IN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1pt" fo:language="uk" fo:country="UA" fo:font-style="normal" style:text-underline-style="none" fo:font-weight="bold" officeooo:rsid="00169c85" officeooo:paragraph-rsid="00169c85" style:letter-kerning="true" fo:background-color="transparent" style:font-size-asian="11pt" style:font-style-asian="normal" style:font-weight-asian="bold" style:font-name-complex="Arial" style:font-size-complex="11pt" style:language-complex="hi" style:country-complex="IN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a89fa" officeooo:paragraph-rsid="0027274a" style:text-blinking="false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ca883" officeooo:paragraph-rsid="001ca883" fo:background-color="transparent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4663b" fo:background-color="transparent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27863e" fo:background-color="transparent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d1530" officeooo:paragraph-rsid="002e8e01" fo:background-color="transparent" style:font-name-asian="Arial2" style:font-size-asian="11pt" style:font-style-asian="normal" style:font-weight-asian="bold" style:font-name-complex="Arial2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officeooo:paragraph-rsid="00170f06" fo:background-color="transparen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officeooo:paragraph-rsid="001da95c" fo:background-color="transparen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1pt" officeooo:paragraph-rsid="00201d62" fo:background-color="transparen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1" fo:font-size="11pt" officeooo:paragraph-rsid="0027863e" fo:background-color="transparen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pt" officeooo:paragraph-rsid="002e8e01" fo:background-color="transparen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2e8e01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officeooo:rsid="001e33e9" officeooo:paragraph-rsid="0029805e" fo:background-color="transparent"/>
    </style:style>
    <style:style style:name="P15" style:family="paragraph" style:parent-style-name="Text_20_body">
      <style:paragraph-properties fo:text-align="justify" style:justify-single-word="false"/>
      <style:text-properties officeooo:paragraph-rsid="0018fa14" fo:background-color="transparent"/>
    </style:style>
    <style:style style:name="P16" style:family="paragraph" style:parent-style-name="Text_20_body">
      <style:paragraph-properties fo:text-align="justify" style:justify-single-word="false"/>
      <style:text-properties officeooo:paragraph-rsid="001ca883" fo:background-color="transparent"/>
    </style:style>
    <style:style style:name="P17" style:family="paragraph" style:parent-style-name="Text_20_body">
      <style:paragraph-properties fo:text-align="justify" style:justify-single-word="false"/>
      <style:text-properties officeooo:paragraph-rsid="001da95c" fo:background-color="transparent"/>
    </style:style>
    <style:style style:name="P18" style:family="paragraph" style:parent-style-name="Text_20_body">
      <style:paragraph-properties fo:text-align="justify" style:justify-single-word="false"/>
      <style:text-properties officeooo:paragraph-rsid="0029805e" fo:background-color="transparent"/>
    </style:style>
    <style:style style:name="P19" style:family="paragraph" style:parent-style-name="Text_20_body">
      <style:paragraph-properties fo:text-align="justify" style:justify-single-word="false"/>
      <style:text-properties officeooo:paragraph-rsid="001e33e9" fo:background-color="transparent"/>
    </style:style>
    <style:style style:name="P20" style:family="paragraph" style:parent-style-name="Text_20_body">
      <style:paragraph-properties fo:text-align="justify" style:justify-single-word="false"/>
      <style:text-properties officeooo:paragraph-rsid="00201d62" fo:background-color="transparent"/>
    </style:style>
    <style:style style:name="P21" style:family="paragraph" style:parent-style-name="Text_20_body">
      <style:paragraph-properties fo:text-align="justify" style:justify-single-word="false"/>
      <style:text-properties officeooo:paragraph-rsid="0020be31" fo:background-color="transparent"/>
    </style:style>
    <style:style style:name="P22" style:family="paragraph" style:parent-style-name="Text_20_body">
      <style:paragraph-properties fo:text-align="justify" style:justify-single-word="false"/>
      <style:text-properties officeooo:paragraph-rsid="00221e4b" fo:background-color="transparent"/>
    </style:style>
    <style:style style:name="P23" style:family="paragraph" style:parent-style-name="Text_20_body">
      <style:paragraph-properties fo:text-align="justify" style:justify-single-word="false"/>
      <style:text-properties officeooo:paragraph-rsid="0022f920" fo:background-color="transparent"/>
    </style:style>
    <style:style style:name="P24" style:family="paragraph" style:parent-style-name="Text_20_body">
      <style:paragraph-properties fo:text-align="justify" style:justify-single-word="false"/>
      <style:text-properties officeooo:paragraph-rsid="00232116" fo:background-color="transparent"/>
    </style:style>
    <style:style style:name="P25" style:family="paragraph" style:parent-style-name="Text_20_body">
      <style:paragraph-properties fo:text-align="justify" style:justify-single-word="false"/>
      <style:text-properties officeooo:paragraph-rsid="0024663b" fo:background-color="transparent"/>
    </style:style>
    <style:style style:name="P26" style:family="paragraph" style:parent-style-name="Text_20_body">
      <style:paragraph-properties fo:text-align="justify" style:justify-single-word="false"/>
      <style:text-properties officeooo:paragraph-rsid="0024a7d7" fo:background-color="transparent"/>
    </style:style>
    <style:style style:name="P27" style:family="paragraph" style:parent-style-name="Text_20_body">
      <style:paragraph-properties fo:text-align="justify" style:justify-single-word="false"/>
      <style:text-properties officeooo:paragraph-rsid="0027274a" fo:background-color="transparent"/>
    </style:style>
    <style:style style:name="P28" style:family="paragraph" style:parent-style-name="Text_20_body">
      <style:paragraph-properties fo:text-align="justify" style:justify-single-word="false"/>
      <style:text-properties officeooo:paragraph-rsid="00277a02" fo:background-color="transparent"/>
    </style:style>
    <style:style style:name="P29" style:family="paragraph" style:parent-style-name="Text_20_body">
      <style:paragraph-properties fo:text-align="justify" style:justify-single-word="false"/>
      <style:text-properties officeooo:paragraph-rsid="0027863e" fo:background-color="transparent"/>
    </style:style>
    <style:style style:name="P30" style:family="paragraph" style:parent-style-name="Text_20_body">
      <style:paragraph-properties fo:text-align="justify" style:justify-single-word="false"/>
      <style:text-properties officeooo:paragraph-rsid="002e8e01" fo:background-color="transparent"/>
    </style:style>
    <style:style style:name="P31" style:family="paragraph" style:parent-style-name="Text_20_body">
      <style:paragraph-properties fo:text-align="justify" style:justify-single-word="false"/>
      <style:text-properties officeooo:paragraph-rsid="00387368" fo:background-color="transparent"/>
    </style:style>
    <style:style style:name="P32" style:family="paragraph" style:parent-style-name="Text_20_body">
      <style:paragraph-properties fo:text-align="justify" style:justify-single-word="false"/>
      <style:text-properties officeooo:rsid="00285901" officeooo:paragraph-rsid="00285901" fo:background-color="transparen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officeooo:rsid="00169c85" officeooo:paragraph-rsid="001c61ef" fo:background-color="transparent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Text_20_body">
      <style:paragraph-properties fo:text-align="center" style:justify-single-word="false"/>
      <style:text-properties fo:font-weight="bold" officeooo:rsid="001d1530" officeooo:paragraph-rsid="001d1530" fo:background-color="transparent" style:font-weight-asian="bold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font-weight="bold" officeooo:rsid="001d1530" officeooo:paragraph-rsid="001d1530" fo:background-color="transparent" style:font-weight-asian="bold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text-underline-style="none" officeooo:paragraph-rsid="00201d62" fo:background-color="transparent"/>
    </style:style>
    <style:style style:name="P38" style:family="paragraph" style:parent-style-name="Text_20_body">
      <style:paragraph-properties fo:text-align="justify" style:justify-single-word="false"/>
      <style:text-properties style:text-underline-style="none" fo:font-weight="bold" officeooo:paragraph-rsid="00232116" fo:background-color="transparent" style:font-weight-asian="bold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font-weight="normal" officeooo:rsid="001d1530" officeooo:paragraph-rsid="001fc31e" fo:background-color="transparent" style:font-weight-asian="normal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weight="normal" officeooo:rsid="003f7ef3" officeooo:paragraph-rsid="003f7ef3" fo:background-color="transparent" style:font-weight-asian="normal" style:font-weight-complex="normal"/>
    </style:style>
    <style:style style:name="P4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169c85" officeooo:paragraph-rsid="00169c85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11bf61" officeooo:paragraph-rsid="0011bf61" fo:background-color="transparent" style:font-size-asian="11pt" style:font-size-complex="11pt"/>
    </style:style>
    <style:style style:name="P4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0fe200" officeooo:paragraph-rsid="000fe200" fo:background-color="transparent" style:font-size-asian="11pt" style:font-size-complex="11pt"/>
    </style:style>
    <style:style style:name="P44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paragraph-rsid="000fe200" fo:background-color="transparent" style:font-size-asian="11pt" style:font-size-complex="11pt"/>
    </style:style>
    <style:style style:name="P45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paragraph-rsid="0035a9bc" fo:background-color="transparent" style:font-size-asian="11pt" style:font-size-complex="11pt"/>
    </style:style>
    <style:style style:name="P46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paragraph-rsid="00169c85" fo:background-color="transparent" style:font-size-asian="11pt" style:font-size-complex="11pt"/>
    </style:style>
    <style:style style:name="P47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paragraph-rsid="003855de" fo:background-color="transparent" style:font-size-asian="11pt" style:font-size-complex="11pt"/>
    </style:style>
    <style:style style:name="P48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paragraph-rsid="002e8e01" fo:background-color="transparent" style:font-size-asian="11pt" style:font-size-complex="11pt"/>
    </style:style>
    <style:style style:name="P49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35a9bc" officeooo:paragraph-rsid="0035a9bc" fo:background-color="transparent" style:font-size-asian="11pt" style:font-size-complex="11pt"/>
    </style:style>
    <style:style style:name="P50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3f7ef3" officeooo:paragraph-rsid="003f7ef3" fo:background-color="transparent" style:font-size-asian="11pt" style:font-size-complex="11pt"/>
    </style:style>
    <style:style style:name="P5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1pt" fo:font-weight="normal" officeooo:paragraph-rsid="0011bf61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cm" fo:margin-bottom="0.247cm" loext:contextual-spacing="false" fo:text-align="justify" style:justify-single-word="false"/>
      <style:text-properties officeooo:paragraph-rsid="00169c85" fo:background-color="transparent"/>
    </style:style>
    <style:style style:name="P53" style:family="paragraph" style:parent-style-name="Text_20_body">
      <style:paragraph-properties fo:margin-top="0cm" fo:margin-bottom="0.247cm" loext:contextual-spacing="false" fo:text-align="justify" style:justify-single-word="false"/>
      <style:text-properties fo:font-weight="normal" officeooo:paragraph-rsid="00169c85" fo:background-color="transparent" style:font-weight-asian="normal" style:font-weight-complex="normal"/>
    </style:style>
    <style:style style:name="P54" style:family="paragraph" style:parent-style-name="Text_20_body">
      <style:paragraph-properties fo:margin-top="0cm" fo:margin-bottom="0.247cm" loext:contextual-spacing="false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paragraph-rsid="00169c85" fo:background-color="transparent" style:font-name-asian="Arial2" style:font-size-asian="11pt" style:font-style-asian="normal" style:font-weight-asian="normal" style:font-name-complex="Arial2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000000" style:font-name="Arial" fo:font-size="8pt" fo:language="uk" fo:country="UA" officeooo:paragraph-rsid="00169c85" fo:background-color="transparent" style:font-size-asian="8pt" style:font-name-complex="Arial" style:font-size-complex="8pt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000000" style:font-name="Arial" fo:font-size="11pt" fo:language="uk" fo:country="UA" officeooo:paragraph-rsid="00169c85" fo:background-color="transparent" style:font-size-asian="11pt" style:font-name-complex="Arial" style:font-size-complex="11pt" fo:hyphenate="false" fo:hyphenation-remain-char-count="2" fo:hyphenation-push-char-count="2"/>
    </style:style>
    <style:style style:name="P57" style:family="paragraph" style:parent-style-name="Zagolovok_5f_1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language="uk" fo:country="UA" officeooo:paragraph-rsid="00169c85" fo:background-color="transparent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fo:font-weight="normal" officeooo:paragraph-rsid="003f7ef3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fo:font-size="11pt" officeooo:rsid="0035a9bc" officeooo:paragraph-rsid="003f7ef3" fo:background-color="transparent" style:font-size-asian="11pt" style:font-size-complex="11pt"/>
    </style:style>
    <style:style style:name="P60" style:family="paragraph" style:parent-style-name="Text_20_body">
      <style:paragraph-properties fo:text-align="justify" style:justify-single-word="false"/>
      <style:text-properties fo:font-weight="normal" officeooo:rsid="003f7ef3" officeooo:paragraph-rsid="003f7ef3" fo:background-color="transparent" style:font-weight-asian="normal" style:font-weight-complex="normal"/>
    </style:style>
    <style:style style:name="T1" style:family="text">
      <style:text-properties fo:color="#000000" fo:language="uk" fo:country="UA" style:font-name-complex="Arial"/>
    </style:style>
    <style:style style:name="T2" style:family="text">
      <style:text-properties fo:color="#000000" fo:language="uk" fo:country="UA" officeooo:rsid="00169c85" style:font-name-complex="Arial"/>
    </style:style>
    <style:style style:name="T3" style:family="text">
      <style:text-properties fo:color="#000000" fo:language="uk" fo:country="UA" fo:font-weight="bold" style:font-weight-asian="bold" style:font-name-complex="Arial" style:font-weight-complex="bold"/>
    </style:style>
    <style:style style:name="T4" style:family="text">
      <style:text-properties fo:color="#000000" fo:language="uk" fo:country="UA" fo:font-weight="normal" style:font-weight-asian="normal" style:font-name-complex="Arial" style:font-weight-complex="normal"/>
    </style:style>
    <style:style style:name="T5" style:family="text">
      <style:text-properties fo:color="#000000" fo:language="uk" fo:country="UA" fo:font-style="italic" style:font-style-asian="italic" style:font-name-complex="Arial" style:font-style-complex="italic"/>
    </style:style>
    <style:style style:name="T6" style:family="text">
      <style:text-properties fo:font-variant="normal" fo:text-transform="none" fo:color="#000000" style:text-line-through-style="none" style:text-line-through-type="none" fo:language="uk" fo:country="UA" fo:font-style="normal" style:text-underline-style="none" fo:font-weight="normal" style:letter-kerning="true" style:font-style-asian="normal" style:font-weight-asian="normal" style:font-name-complex="Arial" style:language-complex="hi" style:country-complex="IN"/>
    </style:style>
    <style:style style:name="T7" style:family="text">
      <style:text-properties fo:font-variant="normal" fo:text-transform="none" fo:color="#000000" style:text-line-through-style="none" style:text-line-through-type="none" fo:language="uk" fo:country="UA" fo:font-style="normal" style:text-underline-style="none" fo:font-weight="normal" officeooo:rsid="00169c85" style:letter-kerning="true" style:font-style-asian="normal" style:font-weight-asian="normal" style:font-name-complex="Arial" style:language-complex="hi" style:country-complex="IN"/>
    </style:style>
    <style:style style:name="T8" style:family="text">
      <style:text-properties fo:font-variant="normal" fo:text-transform="none" fo:color="#000000" style:text-line-through-style="none" style:text-line-through-type="none" fo:language="uk" fo:country="UA" fo:font-style="normal" style:text-underline-style="none" fo:font-weight="bold" style:letter-kerning="true" style:font-style-asian="normal" style:font-weight-asian="bold" style:font-name-complex="Arial" style:language-complex="hi" style:country-complex="IN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e33e9" style:font-name-asian="Arial2" style:font-size-asian="11pt" style:font-style-asian="normal" style:font-weight-asian="normal" style:font-name-complex="Arial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01d62" style:font-name-asian="Arial2" style:font-size-asian="11pt" style:font-style-asian="normal" style:font-weight-asian="normal" style:font-name-complex="Arial2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fc31e" style:font-name-asian="Arial2" style:font-size-asian="11pt" style:font-style-asian="normal" style:font-weight-asian="normal" style:font-name-complex="Arial2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0be31" style:font-name-asian="Arial2" style:font-size-asian="11pt" style:font-style-asian="normal" style:font-weight-asian="normal" style:font-name-complex="Arial2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7a02" style:font-name-asian="Arial2" style:font-size-asian="11pt" style:font-style-asian="normal" style:font-weight-asian="normal" style:font-name-complex="Arial2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d1530" style:font-name-asian="Arial2" style:font-size-asian="11pt" style:font-style-asian="normal" style:font-weight-asian="normal" style:font-name-complex="Arial2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83bdd" style:font-name-asian="Arial2" style:font-size-asian="11pt" style:font-style-asian="normal" style:font-weight-asian="normal" style:font-name-complex="Arial2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f10ba" style:font-name-asian="Arial2" style:font-size-asian="11pt" style:font-style-asian="normal" style:font-weight-asian="normal" style:font-name-complex="Arial2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4a7d7" style:font-name-asian="Arial2" style:font-size-asian="11pt" style:font-style-asian="normal" style:font-weight-asian="normal" style:font-name-complex="Arial2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41d8f" style:font-name-asian="Arial2" style:font-size-asian="11pt" style:font-style-asian="normal" style:font-weight-asian="normal" style:font-name-complex="Arial2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274a" style:font-name-asian="Arial2" style:font-size-asian="11pt" style:font-style-asian="normal" style:font-weight-asian="normal" style:font-name-complex="Arial2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79d9" style:font-name-asian="Arial2" style:font-size-asian="11pt" style:font-style-asian="normal" style:font-weight-asian="normal" style:font-name-complex="Arial2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0be31" style:font-name-asian="Arial2" style:font-size-asian="11pt" style:font-style-asian="normal" style:font-weight-asian="normal" style:font-name-complex="Arial2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2f920" style:font-name-asian="Arial2" style:font-size-asian="11pt" style:font-style-asian="normal" style:font-weight-asian="normal" style:font-name-complex="Arial2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3959a" style:font-name-asian="Arial2" style:font-size-asian="11pt" style:font-style-asian="normal" style:font-weight-asian="normal" style:font-name-complex="Arial2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3e658" style:font-name-asian="Arial2" style:font-size-asian="11pt" style:font-style-asian="normal" style:font-weight-asian="normal" style:font-name-complex="Arial2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41d8f" style:font-name-asian="Arial2" style:font-size-asian="11pt" style:font-style-asian="normal" style:font-weight-asian="normal" style:font-name-complex="Arial2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4a7d7" style:font-name-asian="Arial2" style:font-size-asian="11pt" style:font-style-asian="normal" style:font-weight-asian="normal" style:font-name-complex="Arial2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0101e9" style:font-name-asian="Arial2" style:font-size-asian="11pt" style:font-style-asian="normal" style:font-weight-asian="normal" style:font-name-complex="Arial2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79d9" style:font-name-asian="Arial2" style:font-size-asian="11pt" style:font-style-asian="normal" style:font-weight-asian="normal" style:font-name-complex="Arial2" style:font-size-complex="11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7a02" style:font-name-asian="Arial2" style:font-size-asian="11pt" style:font-style-asian="normal" style:font-weight-asian="normal" style:font-name-complex="Arial2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863e" style:font-name-asian="Arial2" style:font-size-asian="11pt" style:font-style-asian="normal" style:font-weight-asian="normal" style:font-name-complex="Arial2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83bdd" style:font-name-asian="Arial2" style:font-size-asian="11pt" style:font-style-asian="normal" style:font-weight-asian="normal" style:font-name-complex="Arial2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c61ef" style:font-name-asian="Arial2" style:font-size-asian="11pt" style:font-style-asian="normal" style:font-weight-asian="normal" style:font-name-complex="Arial2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ca883" style:font-name-asian="Arial2" style:font-size-asian="11pt" style:font-style-asian="normal" style:font-weight-asian="normal" style:font-name-complex="Arial2" style:font-size-complex="11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cc5b1" style:font-name-asian="Arial2" style:font-size-asian="11pt" style:font-style-asian="normal" style:font-weight-asian="normal" style:font-name-complex="Arial2" style:font-size-complex="11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da95c" style:font-name-asian="Arial2" style:font-size-asian="11pt" style:font-style-asian="normal" style:font-weight-asian="normal" style:font-name-complex="Arial2" style:font-size-complex="11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9805e" style:font-name-asian="Arial2" style:font-size-asian="11pt" style:font-style-asian="normal" style:font-weight-asian="normal" style:font-name-complex="Arial2" style:font-size-complex="11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f10ba" style:font-name-asian="Arial2" style:font-size-asian="11pt" style:font-style-asian="normal" style:font-weight-asian="normal" style:font-name-complex="Arial2" style:font-size-complex="11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21e4b" style:font-name-asian="Arial2" style:font-size-asian="11pt" style:font-style-asian="normal" style:font-weight-asian="normal" style:font-name-complex="Arial2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ba294" style:font-name-asian="Arial2" style:font-size-asian="11pt" style:font-style-asian="normal" style:font-weight-asian="normal" style:font-name-complex="Arial2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ca933" style:font-name-asian="Arial2" style:font-size-asian="11pt" style:font-style-asian="normal" style:font-weight-asian="normal" style:font-name-complex="Arial2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4663b" style:font-name-asian="Arial2" style:font-size-asian="11pt" style:font-style-asian="normal" style:font-weight-asian="normal" style:font-name-complex="Arial2" style:font-size-complex="11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e8e01" style:font-name-asian="Arial2" style:font-size-asian="11pt" style:font-style-asian="normal" style:font-weight-asian="normal" style:font-name-complex="Arial2" style:font-size-complex="11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7274a" style:font-name-asian="Arial2" style:font-size-asian="11pt" style:font-style-asian="normal" style:font-weight-asian="normal" style:font-name-complex="Arial2" style:font-size-complex="11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387368" style:font-name-asian="Arial2" style:font-size-asian="11pt" style:font-style-asian="normal" style:font-weight-asian="normal" style:font-name-complex="Arial2" style:font-size-complex="11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f228b" style:font-name-asian="Arial2" style:font-size-asian="11pt" style:font-style-asian="normal" style:font-weight-asian="normal" style:font-name-complex="Arial2" style:font-size-complex="11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3df6ed" style:font-name-asian="Arial2" style:font-size-asian="11pt" style:font-style-asian="normal" style:font-weight-asian="normal" style:font-name-complex="Arial2" style:font-size-complex="11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Arial2" style:font-size-complex="11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1d1530" style:text-blinking="false" style:font-name-asian="Arial2" style:font-size-asian="11pt" style:font-style-asian="normal" style:font-weight-asian="normal" style:font-name-complex="Arial2" style:font-size-complex="11pt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normal" officeooo:rsid="00283bdd" style:text-blinking="false" style:font-name-asian="Arial2" style:font-size-asian="11pt" style:font-style-asian="normal" style:font-weight-asian="normal" style:font-name-complex="Arial2" style:font-size-complex="11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e33e9" style:font-name-asian="Arial2" style:font-size-asian="11pt" style:font-style-asian="normal" style:font-weight-asian="bold" style:font-name-complex="Arial2" style:font-size-complex="11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27274a" style:font-name-asian="Arial2" style:font-size-asian="11pt" style:font-style-asian="normal" style:font-weight-asian="bold" style:font-name-complex="Arial2" style:font-size-complex="11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277a02" style:font-name-asian="Arial2" style:font-size-asian="11pt" style:font-style-asian="normal" style:font-weight-asian="bold" style:font-name-complex="Arial2" style:font-size-complex="11pt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27863e" style:font-name-asian="Arial2" style:font-size-asian="11pt" style:font-style-asian="normal" style:font-weight-asian="bold" style:font-name-complex="Arial2" style:font-size-complex="11pt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font-weight="bold" officeooo:rsid="001e33e9" style:font-name-asian="Arial2" style:font-size-asian="11pt" style:font-style-asian="normal" style:font-weight-asian="bold" style:font-name-complex="Arial2" style:font-size-complex="11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1fc31e" style:font-name-asian="Arial2" style:font-size-asian="11pt" style:font-style-asian="normal" style:font-name-complex="Arial2" style:font-size-complex="11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3855de" style:font-name-asian="Arial2" style:font-size-asian="11pt" style:font-style-asian="normal" style:font-name-complex="Arial2" style:font-size-complex="11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1c61ef" style:font-name-asian="Arial2" style:font-size-asian="11pt" style:font-style-asian="normal" style:font-name-complex="Arial2" style:font-size-complex="11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18fa14" style:font-name-asian="Arial2" style:font-size-asian="11pt" style:font-style-asian="normal" style:font-name-complex="Arial2" style:font-size-complex="11pt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b4e27" style:font-name-asian="Arial2" style:font-size-asian="11pt" style:font-style-asian="normal" style:font-name-complex="Arial2" style:font-size-complex="11pt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b4e27" style:font-name-asian="Arial2" style:font-size-asian="11pt" style:font-style-asian="normal" style:font-name-complex="Arial2" style:font-size-complex="11pt" fo:background-color="#ffffff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d1523" style:font-name-asian="Arial2" style:font-size-asian="11pt" style:font-style-asian="normal" style:font-name-complex="Arial2" style:font-size-complex="11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style:font-name-asian="Arial2" style:font-size-asian="11pt" style:font-style-asian="normal" style:font-name-complex="Arial2" style:font-size-complex="11pt" fo:background-color="#ffffff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d1523" fo:background-color="#ffffff" loext:char-shading-value="0" style:font-name-asian="Arial2" style:font-size-asian="11pt" style:font-style-asian="normal" style:font-name-complex="Arial2" style:font-size-complex="11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fo:background-color="#ffff00" loext:char-shading-value="0" style:font-name-asian="Arial2" style:font-size-asian="11pt" style:font-style-asian="normal" style:font-name-complex="Arial2" style:font-size-complex="11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b4e27" fo:background-color="#ffff00" loext:char-shading-value="0" style:font-name-asian="Arial2" style:font-size-asian="11pt" style:font-style-asian="normal" style:font-name-complex="Arial2" style:font-size-complex="11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text-underline-style="none" officeooo:rsid="004d1523" fo:background-color="#ffff00" loext:char-shading-value="0" style:font-name-asian="Arial2" style:font-size-asian="11pt" style:font-style-asian="normal" style:font-name-complex="Arial2" style:font-size-complex="11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fo:font-weight="bold" style:font-name-asian="Arial2" style:font-size-asian="11pt" style:font-style-asian="normal" style:font-weight-asian="bold" style:font-name-complex="Arial2" style:font-size-complex="11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fo:font-weight="bold" officeooo:rsid="00201d62" style:font-name-asian="Arial2" style:font-size-asian="11pt" style:font-style-asian="normal" style:font-weight-asian="bold" style:font-name-complex="Arial2" style:font-size-complex="11pt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fo:font-weight="normal" style:font-name-asian="Arial2" style:font-size-asian="11pt" style:font-style-asian="normal" style:font-weight-asian="normal" style:font-name-complex="Arial2" style:font-size-complex="11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style:font-name-asian="Arial2" style:font-size-asian="11pt" style:font-style-asian="normal" style:font-name-complex="Arial2" style:font-size-complex="11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11pt" fo:font-style="normal" officeooo:rsid="00232116" style:font-name-asian="Arial2" style:font-size-asian="11pt" style:font-style-asian="normal" style:font-name-complex="Arial2" style:font-size-complex="11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fo:language="uk" fo:country="UA" fo:font-style="normal" style:text-underline-style="none" fo:font-weight="normal" officeooo:rsid="000cb8ef" style:letter-kerning="true" style:font-name-asian="Arial2" style:language-asian="ar" style:country-asian="SA" style:font-style-asian="normal" style:font-weight-asian="normal" style:font-name-complex="Arial2" style:language-complex="ar" style:country-complex="SA"/>
    </style:style>
    <style:style style:name="T7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7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a9bc" style:font-name-asian="Arial2" style:font-style-asian="normal" style:font-weight-asian="normal" style:font-name-complex="Arial2"/>
    </style:style>
    <style:style style:name="T8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41d8f" style:font-name-asian="Arial2" style:font-style-asian="normal" style:font-weight-asian="normal" style:font-name-complex="Arial2"/>
    </style:style>
    <style:style style:name="T8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959a" style:font-name-asian="Arial2" style:font-style-asian="normal" style:font-weight-asian="normal" style:font-name-complex="Arial2"/>
    </style:style>
    <style:style style:name="T82" style:family="text">
      <style:text-properties fo:font-variant="normal" fo:text-transform="none" fo:color="#000000" style:text-line-through-style="none" style:text-line-through-type="none" style:font-name="Arial1" fo:language="uk" fo:country="UA" fo:font-style="normal" style:text-underline-style="none" fo:font-weight="normal" officeooo:rsid="0018fa14" style:letter-kerning="true" style:font-name-asian="Arial2" style:font-style-asian="normal" style:font-weight-asian="normal" style:font-name-complex="Arial2" style:language-complex="hi" style:country-complex="IN"/>
    </style:style>
    <style:style style:name="T83" style:family="text">
      <style:text-properties style:font-name="Arial1" fo:font-size="11pt" style:font-size-asian="11pt" style:font-size-complex="11pt"/>
    </style:style>
    <style:style style:name="T84" style:family="text">
      <style:text-properties style:font-name="Arial1" fo:font-size="11pt" officeooo:rsid="00169c85" style:font-size-asian="11pt" style:font-size-complex="11pt"/>
    </style:style>
    <style:style style:name="T85" style:family="text">
      <style:text-properties style:font-name="Arial1" fo:font-size="11pt" officeooo:rsid="001da95c" style:font-size-asian="11pt" style:font-size-complex="11pt"/>
    </style:style>
    <style:style style:name="T86" style:family="text">
      <style:text-properties style:font-name="Arial1" fo:font-size="11pt" officeooo:rsid="001e33e9" style:font-size-asian="11pt" style:font-size-complex="11pt"/>
    </style:style>
    <style:style style:name="T87" style:family="text">
      <style:text-properties style:font-name="Arial1" fo:font-size="11pt" officeooo:rsid="0020be31" style:font-size-asian="11pt" style:font-size-complex="11pt"/>
    </style:style>
    <style:style style:name="T88" style:family="text">
      <style:text-properties style:font-name="Arial1" fo:font-size="11pt" officeooo:rsid="0024a7d7" style:font-size-asian="11pt" style:font-size-complex="11pt"/>
    </style:style>
    <style:style style:name="T89" style:family="text">
      <style:text-properties style:font-name="Arial1" fo:font-size="11pt" officeooo:rsid="0029805e" style:font-size-asian="11pt" style:font-size-complex="11pt"/>
    </style:style>
    <style:style style:name="T90" style:family="text">
      <style:text-properties style:font-name="Arial1" fo:font-size="11pt" officeooo:rsid="0018fa14" style:font-size-asian="11pt" style:font-size-complex="11pt"/>
    </style:style>
    <style:style style:name="T91" style:family="text">
      <style:text-properties style:font-name="Arial1" fo:font-size="11pt" officeooo:rsid="00201d62" style:font-size-asian="11pt" style:font-size-complex="11pt"/>
    </style:style>
    <style:style style:name="T92" style:family="text">
      <style:text-properties style:font-name="Arial1" fo:font-size="11pt" officeooo:rsid="002a2d11" style:font-size-asian="11pt" style:font-size-complex="11pt"/>
    </style:style>
    <style:style style:name="T93" style:family="text">
      <style:text-properties style:font-name="Arial1" fo:font-size="11pt" style:font-name-asian="Arial2" style:font-size-asian="11pt" style:font-name-complex="Arial2" style:font-size-complex="11pt"/>
    </style:style>
    <style:style style:name="T94" style:family="text">
      <style:text-properties style:font-name="Arial1" fo:font-size="11pt" officeooo:rsid="001c61ef" style:font-name-asian="Arial2" style:font-size-asian="11pt" style:font-name-complex="Arial2" style:font-size-complex="11pt"/>
    </style:style>
    <style:style style:name="T95" style:family="text">
      <style:text-properties style:font-name="Arial1" fo:font-size="11pt" officeooo:rsid="0018fa14" style:font-name-asian="Arial2" style:font-size-asian="11pt" style:font-name-complex="Arial2" style:font-size-complex="11pt"/>
    </style:style>
    <style:style style:name="T96" style:family="text">
      <style:text-properties style:font-name="Arial1" fo:font-size="11pt" officeooo:rsid="001e33e9" style:font-name-asian="Arial2" style:font-size-asian="11pt" style:font-name-complex="Arial2" style:font-size-complex="11pt"/>
    </style:style>
    <style:style style:name="T97" style:family="text">
      <style:text-properties style:font-name="Arial1" fo:font-size="11pt" officeooo:rsid="0024a7d7" style:font-name-asian="Arial2" style:font-size-asian="11pt" style:font-name-complex="Arial2" style:font-size-complex="11pt"/>
    </style:style>
    <style:style style:name="T98" style:family="text">
      <style:text-properties style:font-name="Arial1" fo:font-size="11pt" officeooo:rsid="002ba294" style:font-name-asian="Arial2" style:font-size-asian="11pt" style:font-name-complex="Arial2" style:font-size-complex="11pt"/>
    </style:style>
    <style:style style:name="T99" style:family="text">
      <style:text-properties style:font-name="Arial1" fo:font-size="11pt" officeooo:rsid="002a2d11" style:font-name-asian="Arial2" style:font-size-asian="11pt" style:font-name-complex="Arial2" style:font-size-complex="11pt"/>
    </style:style>
    <style:style style:name="T100" style:family="text">
      <style:text-properties style:font-name="Arial1" fo:font-size="11pt" officeooo:rsid="0024663b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2" style:family="text">
      <style:text-properties style:font-name="Arial1" fo:font-size="11pt" fo:font-weight="bold" officeooo:rsid="0024663b" style:font-size-asian="11pt" style:font-weight-asian="bold" style:font-size-complex="11pt" style:font-weight-complex="bold"/>
    </style:style>
    <style:style style:name="T103" style:family="text">
      <style:text-properties style:font-name="Arial1" fo:font-size="11pt" fo:font-weight="bold" officeooo:rsid="002e8e01" style:font-size-asian="11pt" style:font-weight-asian="bold" style:font-size-complex="11pt" style:font-weight-complex="bold"/>
    </style:style>
    <style:style style:name="T104" style:family="text">
      <style:text-properties style:font-name="Arial1" fo:font-size="11pt" fo:font-weight="bold" officeooo:rsid="002f1b70" style:font-size-asian="11pt" style:font-weight-asian="bold" style:font-size-complex="11pt" style:font-weight-complex="bold"/>
    </style:style>
    <style:style style:name="T105" style:family="text">
      <style:text-properties officeooo:rsid="0018fa14" style:font-name-asian="Arial2" style:font-name-complex="Arial2"/>
    </style:style>
    <style:style style:name="T106" style:family="text">
      <style:text-properties officeooo:rsid="0011bf61"/>
    </style:style>
    <style:style style:name="T107" style:family="text">
      <style:text-properties officeooo:rsid="0035a9bc"/>
    </style:style>
    <style:style style:name="T108" style:family="text">
      <style:text-properties officeooo:rsid="003855de"/>
    </style:style>
    <style:style style:name="T109" style:family="text">
      <style:text-properties officeooo:rsid="003f7ef3"/>
    </style:style>
    <style:style style:name="T110" style:family="text">
      <style:text-properties officeooo:rsid="00349b17"/>
    </style:style>
    <style:style style:name="T111" style:family="text">
      <style:text-properties officeooo:rsid="004ce406"/>
    </style:style>
    <style:style style:name="T112" style:family="text">
      <style:text-properties officeooo:rsid="004658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6"/>
      <text:p text:style-name="P57"><text:bookmark text:name="internal-source-marker_0.175784379337935"/>КРЕДИТНИЙ ДОГОВІР № __________</text:p>
      <text:p text:style-name="P34"/>
      <text:p text:style-name="P34">«____» __________________ 20__ року <text:s text:c="14"/><text:tab/>м. ____________________________</text:p>
      <text:p text:style-name="P34"/>
      <text:p text:style-name="P34"><text:span text:style-name="T1">Ми, нижчепідписані, </text:span><text:span text:style-name="T3">АКЦІОНЕРНЕ ТОВАРИСТВО КОМЕРЦІЙНИЙ БАНК «ПРИВАТБАНК» </text:span><text:span text:style-name="T4">місцезнаходження</text:span><text:span text:style-name="T3"> </text:span><text:span text:style-name="T1">якого: </text:span><text:span text:style-name="T4">01001, м. Київ, вулиця Грушевського, будинок 1 д, </text:span><text:span text:style-name="T1">код в ЄДРПОУ 14360570, надалі - </text:span><text:span text:style-name="T3">«Банк»,</text:span><text:span text:style-name="T1"> що представляє _______________(</text:span><text:span text:style-name="T5">посада, П.І.Б.</text:span><text:span text:style-name="T1">)______________________, який діє на підставі _________________________________, з одного боку,</text:span></text:p>
      <text:p text:style-name="P34"><text:span text:style-name="T1">та _________________________________________________________________________, </text:span><text:span text:style-name="T2">паспорт _____________________, ІПН ____________________, місце проживання _________________________, місце реєстрації_____________________________________,</text:span><text:span text:style-name="T1"> <text:s/>надалі <text:s/>- </text:span><text:span text:style-name="T3">«Позичальник»,</text:span><text:span text:style-name="T1"> </text:span><text:span text:style-name="T2">який діє на підставі власного волевиявлення</text:span><text:span text:style-name="T1">, з іншого боку, </text:span><text:span text:style-name="T6">разом іменовані надалі </text:span><text:span text:style-name="T8">«Сторони», </text:span><text:span text:style-name="T6">уклали цей <text:s/></text:span><text:span text:style-name="T7">Кредитний </text:span><text:span text:style-name="T6">договір </text:span><text:span text:style-name="T7">(далі <text:s/>- Договір) </text:span><text:span text:style-name="T6"><text:s/>про нижченаведене:</text:span></text:p>
      <text:p text:style-name="P1"/>
      <text:p text:style-name="P2">1. Предмет Договору</text:p>
      <text:p text:style-name="P33"><text:span text:style-name="T6">1.1. Банк за наявності вільних грошових коштів на умовах платності та повернення зобов</text:span><text:span text:style-name="T82">'</text:span><text:span text:style-name="T6">язується надати Позичальнику кредит на наступних умовах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1">1.1.1.</text:p>
          </table:table-cell>
          <table:table-cell table:style-name="Таблица1.A1" office:value-type="string">
            <text:p text:style-name="P46">Загальний розмір Кредиту:</text:p>
          </table:table-cell>
          <table:table-cell table:style-name="Таблица1.A1" office:value-type="string">
            <text:p text:style-name="P52"><text:span text:style-name="T9">__________ (_____________________________) на с</text:span><text:span text:style-name="T93">поживчі потреби та __________ (_____________________________) </text:span></text:p>
          </table:table-cell>
        </table:table-row>
        <table:table-row table:style-name="Таблица1.2">
          <table:table-cell table:style-name="Таблица1.A1" office:value-type="string">
            <text:p text:style-name="P52"><text:span text:style-name="T84">1.1.</text:span><text:span text:style-name="T83">2</text:span></text:p>
          </table:table-cell>
          <table:table-cell table:style-name="Таблица1.A1" office:value-type="string">
            <text:p text:style-name="P46">Валюта Кредиту:</text:p>
          </table:table-cell>
          <table:table-cell table:style-name="Таблица1.A1" office:value-type="string">
            <text:p text:style-name="P46">гривня</text:p>
          </table:table-cell>
        </table:table-row>
        <table:table-row table:style-name="Таблица1.3">
          <table:table-cell table:style-name="Таблица1.A1" office:value-type="string">
            <text:p text:style-name="P52"><text:span text:style-name="T84">1.1.</text:span><text:span text:style-name="T83">3.</text:span></text:p>
          </table:table-cell>
          <table:table-cell table:style-name="Таблица1.A1" office:value-type="string">
            <text:p text:style-name="P46">Тип кредитної лінії</text:p>
          </table:table-cell>
          <table:table-cell table:style-name="Таблица1.A1" office:value-type="string">
            <text:p text:style-name="P46">____</text:p>
          </table:table-cell>
        </table:table-row>
        <table:table-row table:style-name="Таблица1.4">
          <table:table-cell table:style-name="Таблица1.A1" office:value-type="string">
            <text:p text:style-name="P41">1.1.4.</text:p>
          </table:table-cell>
          <table:table-cell table:style-name="Таблица1.A1" office:value-type="string">
            <text:p text:style-name="P46">Мета Кредиту:</text:p>
          </table:table-cell>
          <table:table-cell table:style-name="Таблица1.A1" office:value-type="string">
            <text:p text:style-name="P54">Споживчі потреби</text:p>
          </table:table-cell>
        </table:table-row>
        <table:table-row table:style-name="Таблица1.5">
          <table:table-cell table:style-name="Таблица1.A1" office:value-type="string">
            <text:p text:style-name="P41">1.1.5.</text:p>
          </table:table-cell>
          <table:table-cell table:style-name="Таблица1.A1" office:value-type="string">
            <text:p text:style-name="P46">Дата видачі Кредиту:</text:p>
          </table:table-cell>
          <table:table-cell table:style-name="Таблица1.A1" office:value-type="string">
            <text:p text:style-name="P46">«__» _____ 20__ року</text:p>
          </table:table-cell>
        </table:table-row>
        <table:table-row table:style-name="Таблица1.6">
          <table:table-cell table:style-name="Таблица1.A1" office:value-type="string">
            <text:p text:style-name="P41">1.1.6.</text:p>
          </table:table-cell>
          <table:table-cell table:style-name="Таблица1.A1" office:value-type="string">
            <text:p text:style-name="P53"><text:span text:style-name="T58">Дата </text:span><text:span text:style-name="T93">п</text:span><text:span text:style-name="T58">огашення Кредит</text:span><text:span text:style-name="T93">у</text:span><text:span text:style-name="T58">:</text:span></text:p>
          </table:table-cell>
          <table:table-cell table:style-name="Таблица1.A1" office:value-type="string">
            <text:p text:style-name="P46">«__» _____ 20__ року</text:p>
          </table:table-cell>
        </table:table-row>
        <table:table-row table:style-name="Таблица1.7">
          <table:table-cell table:style-name="Таблица1.A1" office:value-type="string">
            <text:p text:style-name="P41">1.1.7.</text:p>
          </table:table-cell>
          <table:table-cell table:style-name="Таблица1.A1" office:value-type="string">
            <text:p text:style-name="P46">Процентна ставка, річних:</text:p>
          </table:table-cell>
          <table:table-cell table:style-name="Таблица1.A1" office:value-type="string">
            <text:p text:style-name="P46">_______%</text:p>
          </table:table-cell>
        </table:table-row>
        <table:table-row table:style-name="Таблица1.8">
          <table:table-cell table:style-name="Таблица1.A1" office:value-type="string">
            <text:p text:style-name="P41">1.1.8.</text:p>
          </table:table-cell>
          <table:table-cell table:style-name="Таблица1.A1" office:value-type="string">
            <text:p text:style-name="P46">Тип процентної ставки</text:p>
          </table:table-cell>
          <table:table-cell table:style-name="Таблица1.A1" office:value-type="string">
            <text:p text:style-name="P46">фіксована</text:p>
          </table:table-cell>
        </table:table-row>
        <table:table-row table:style-name="Таблица1.9">
          <table:table-cell table:style-name="Таблица1.A1" office:value-type="string">
            <text:p text:style-name="P41">1.1.9.</text:p>
          </table:table-cell>
          <table:table-cell table:style-name="Таблица1.A1" office:value-type="string">
            <text:p text:style-name="P46">Період Сплати</text:p>
          </table:table-cell>
          <table:table-cell table:style-name="Таблица1.A1" office:value-type="string">
            <text:p text:style-name="P46">з “___” по “___” число кожного місяця;</text:p>
          </table:table-cell>
        </table:table-row>
        <table:table-row table:style-name="Таблица1.10">
          <table:table-cell table:style-name="Таблица1.A1" office:value-type="string">
            <text:p text:style-name="P41">1.1.10.</text:p>
          </table:table-cell>
          <table:table-cell table:style-name="Таблица1.A1" office:value-type="string">
            <text:p text:style-name="P46">Транзитний Рахунок</text:p>
          </table:table-cell>
          <table:table-cell table:style-name="Таблица1.A1" office:value-type="string">
            <text:p text:style-name="P46">№ 2909____________</text:p>
          </table:table-cell>
        </table:table-row>
        <table:table-row table:style-name="Таблица1.11">
          <table:table-cell table:style-name="Таблица1.A1" office:value-type="string">
            <text:p text:style-name="P41">1.1.11.</text:p>
          </table:table-cell>
          <table:table-cell table:style-name="Таблица1.A1" office:value-type="string">
            <text:p text:style-name="P46">Витрати з перевірки застави у Державному реєстрі обтяжень рухомого майна</text:p>
          </table:table-cell>
          <table:table-cell table:style-name="Таблица1.A1" office:value-type="string">
            <text:p text:style-name="P46"><text:span text:style-name="T112">4</text:span>0 грн*, <text:span text:style-name="T108">сплачуються Заставодавцем</text:span></text:p>
          </table:table-cell>
        </table:table-row>
        <table:table-row table:style-name="Таблица1.12">
          <table:table-cell table:style-name="Таблица1.A1" office:value-type="string">
            <text:p text:style-name="P41">1.1.12.</text:p>
          </table:table-cell>
          <table:table-cell table:style-name="Таблица1.A1" office:value-type="string">
            <text:p text:style-name="P46">Витрати з реєстрації застави у Державному реєстрі обтяжень рухомого майна</text:p>
          </table:table-cell>
          <table:table-cell table:style-name="Таблица1.A1" office:value-type="string">
            <text:p text:style-name="P47"><text:span text:style-name="T109">5</text:span>0 грн*, <text:span text:style-name="T108">сплачуються Заставодавцем</text:span></text:p>
          </table:table-cell>
        </table:table-row>
        <table:table-row table:style-name="Таблица1.13">
          <table:table-cell table:style-name="Таблица1.A1" office:value-type="string">
            <text:p text:style-name="P42">1.1.13.</text:p>
          </table:table-cell>
          <table:table-cell table:style-name="Таблица1.A1" office:value-type="string">
            <text:p text:style-name="P42">Вид забезпечення кредиту</text:p>
          </table:table-cell>
          <table:table-cell table:style-name="Таблица1.A1" office:value-type="string">
            <text:p text:style-name="P42">Застава <text:s/><text:span text:style-name="T77">облігацій внутрішньої державної позики</text:span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43">1.1.1<text:span text:style-name="T106">4</text:span>.</text:p>
          </table:table-cell>
          <table:table-cell table:style-name="Таблица1.A1" office:value-type="string">
            <text:p text:style-name="P43">Реальна річна процентна ставка, % річних</text:p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5">
          <table:table-cell table:style-name="Таблица1.A1" office:value-type="string">
            <text:p text:style-name="P43">1.1.1<text:span text:style-name="T106">5</text:span>. </text:p>
          </table:table-cell>
          <table:table-cell table:style-name="Таблица1.A1" office:value-type="string">
            <text:p text:style-name="P43">Загальна вартість кредиту, <text:span text:style-name="T106">грн</text:span></text:p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6">
          <table:table-cell table:style-name="Таблица1.A1" office:value-type="string">
            <text:p text:style-name="P42">1.1.16.</text:p>
          </table:table-cell>
          <table:table-cell table:style-name="Таблица1.A1" office:value-type="string">
            <text:p text:style-name="P51"><text:span text:style-name="T106">Наслідки прострочення </text:span>виконання зобов’язань <text:span text:style-name="T106">по кредиту</text:span></text:p>
          </table:table-cell>
          <table:table-cell table:style-name="Таблица1.A1" office:value-type="string">
            <text:p text:style-name="P45"><text:span text:style-name="T78">пен</text:span><text:span text:style-name="T79">я</text:span><text:span text:style-name="T78"> у розмірі подвійної облікової ставки Національного банку України, що діяла у період, за який сплачується пеня, від суми простроченої заборгованості по Кредиту за кожний день прострочки, але не менше 1 гривні та не більше 15 % суми простроченого платежу </text:span></text:p>
          </table:table-cell>
        </table:table-row>
        <table:table-row table:style-name="Таблица1.17">
          <table:table-cell table:style-name="Таблица1.A1" office:value-type="string">
            <text:p text:style-name="P42">1.1.17.</text:p>
          </table:table-cell>
          <table:table-cell table:style-name="Таблица1.A1" office:value-type="string">
            <text:p text:style-name="P51"><text:span text:style-name="T106">П</text:span>орядок та умови відмови від надання та одержання кредиту</text:p>
          </table:table-cell>
          <table:table-cell table:style-name="Таблица1.A1" office:value-type="string">
            <text:p text:style-name="P49">Згідно п. <text:span text:style-name="T80">2.4.</text:span><text:span text:style-name="T78">6. Договору</text:span></text:p>
          </table:table-cell>
        </table:table-row>
        <table:table-row table:style-name="Таблица1.18">
          <table:table-cell table:style-name="Таблица1.A1" office:value-type="string">
            <text:p text:style-name="P42">1.1.18.</text:p>
          </table:table-cell>
          <table:table-cell table:style-name="Таблица1.A1" office:value-type="string">
            <text:p text:style-name="P51"><text:span text:style-name="T106">П</text:span>орядок дострокового повернення кредиту</text:p>
          </table:table-cell>
          <table:table-cell table:style-name="Таблица1.A1" office:value-type="string">
            <text:p text:style-name="P49">Згідно п.<text:span text:style-name="T81">2.4.2.</text:span><text:span text:style-name="T78"> <text:s/>Договору</text:span></text:p>
          </table:table-cell>
        </table:table-row>
        <table:table-row table:style-name="Таблица1.19">
          <table:table-cell table:style-name="Таблица1.A1" office:value-type="string">
            <text:p text:style-name="P42">1.1.19.</text:p>
          </table:table-cell>
          <table:table-cell table:style-name="Таблица1.A1" office:value-type="string">
            <text:p text:style-name="P51"><text:span text:style-name="T106">В</text:span>ідповідальність <text:span text:style-name="T107">С</text:span>торін за порушення умов <text:span text:style-name="T106">кредитного </text:span>договору</text:p>
          </table:table-cell>
          <table:table-cell table:style-name="Таблица1.A1" office:value-type="string">
            <text:p text:style-name="P49">Згідно розділу 4 Договору</text:p>
          </table:table-cell>
        </table:table-row>
        <table:table-row table:style-name="Таблица1.20">
          <table:table-cell table:style-name="Таблица1.A1" office:value-type="string">
            <text:p text:style-name="P50">1.1.20.</text:p>
          </table:table-cell>
          <table:table-cell table:style-name="Таблица1.A1" office:value-type="string">
            <text:p text:style-name="P58">Витрати з реєстрації <text:span text:style-name="T110">змін <text:s/>до записів у</text:span> Державному реєстрі обтяжень рухомого майна</text:p>
          </table:table-cell>
          <table:table-cell table:style-name="Таблица1.A1" office:value-type="string">
            <text:p text:style-name="P59"><text:span text:style-name="T111">5</text:span>0 грн*</text:p>
          </table:table-cell>
        </table:table-row>
      </table:table>
      <text:p text:style-name="P8">* розмір плати встановлений у Додатку до постанови Кабінету Міністрів України № 830 від 5 липня 2004 р.</text:p>
      <text:p text:style-name="P15"><text:span text:style-name="T90">1.2. </text:span><text:span text:style-name="T95">Банк зобов'язується надати Позичальнику кредитні кошти шляхом перерахування на рахунок _______________________________, відкритий в АТ КБ «ПРИВАТБАНК».</text:span></text:p>
      <text:p text:style-name="P16"><text:span text:style-name="T94">1.3. </text:span><text:span text:style-name="T105">Зобов'язання Позичальника</text:span><text:span text:style-name="T95"> </text:span><text:span text:style-name="T94">щодо повернення кредиту, сплати процентів та неустойки відповідно до цього Договору забезпечуються Договором застави </text:span><text:span text:style-name="T33">облігаці</text:span><text:span text:style-name="T34">й</text:span><text:span text:style-name="T33"> внутрішньої державної позики</text:span><text:span text:style-name="T94"> № ___ від _____ </text:span><text:span text:style-name="T96">та Договором поруки №___ від ______.</text:span></text:p>
      <text:p text:style-name="P16"><text:span text:style-name="T34">1.4. </text:span><text:span text:style-name="T33">Не зважаючи на інші положення Договору, зобов'язання Банку здійснити будь-яку видачу кредиту виникає лише з моменту виконання </text:span><text:span text:style-name="T34">наступних умов:</text:span></text:p>
      <text:p text:style-name="P4">1.4.1. Позичальник надав Банку необхідну інформацію про свій фінансовий стан;</text:p>
      <text:p text:style-name="P4">1.4.2. Від Заставодавця одержано згоду на укладення та оформлення належним чином Договору застави. Банк виконав перевірку Предмета застави у Державному реєстрі обтяжень рухомого майна та обтяжень не виявив. <text:s/>Заставодавець надав Банку виписку з рахунку цінних паперів, яка підтверджує блокування Депозитарною установою цінних паперів, що надаються у заставу.</text:p>
      <text:p text:style-name="P14"><text:span text:style-name="T9">1.4.3. Від Заставодавця одержано згоду на укладення </text:span><text:span text:style-name="T34">та оформлення належним чином</text:span><text:span text:style-name="T9"> із ним Договору поруки.</text:span></text:p>
      <text:p text:style-name="P16"><text:span text:style-name="T34">1.5. </text:span><text:span text:style-name="T33">Якщо станом на Дату видачі кредиту, яка вказана в п.1.</text:span><text:span text:style-name="T34">1.5.</text:span><text:span text:style-name="T33"> цього Договору, будь-яка із умов, </text:span><text:span text:style-name="T34">визначених п.1.4. </text:span><text:span text:style-name="T35">цього Договору,</text:span><text:span text:style-name="T33"> залишається не виконаною, Банк має право відмовитися від видачі Кредиту і розірвати цей Договір в односторонньому порядку.</text:span></text:p>
      <text:p text:style-name="P35"><text:span text:style-name="T61">2. </text:span><text:span text:style-name="T58">Права та обов</text:span><text:span text:style-name="T62">'</text:span><text:span text:style-name="T58">язки Сторін</text:span></text:p>
      <text:p text:style-name="P36"><text:soft-page-break/><text:span text:style-name="T58">2.1. Обов</text:span><text:span text:style-name="T62">'</text:span><text:span text:style-name="T58">язки Банку:</text:span></text:p>
      <text:p text:style-name="P17"><text:span text:style-name="T36">2</text:span><text:span text:style-name="T9">.1.1. Надати Кредит шляхом й у межах сум, зазначених в п.1.</text:span><text:span text:style-name="T36">1</text:span><text:span text:style-name="T9">. цього Договору, за умови виконання <text:s/>умов, передбачених </text:span><text:span text:style-name="T36">п.1.4.</text:span><text:span text:style-name="T9"> цього Договору. </text:span></text:p>
      <text:p text:style-name="P17"><text:span text:style-name="T85">2</text:span><text:span text:style-name="T83">.1.2. З метою надання й обслуговування Кредиту:</text:span></text:p>
      <text:p text:style-name="P17"><text:span text:style-name="T83">- відкрити рахунки, необхідні для обліку </text:span><text:span text:style-name="T85">К</text:span><text:span text:style-name="T83">редита;</text:span></text:p>
      <text:p text:style-name="P9">- здійснювати ведення кредитного досьє по Кредиту.</text:p>
      <text:p text:style-name="P17"><text:span text:style-name="T36">2</text:span><text:span text:style-name="T9">.1.3. Забезпечувати </text:span><text:span text:style-name="T36">Позичальника</text:span><text:span text:style-name="T9"> консультаційними послугами з питань виконання Договору.</text:span></text:p>
      <text:p text:style-name="P18"><text:span text:style-name="T36">2</text:span><text:span text:style-name="T9">.1.4. Направляти кошти, що надійшли на Рахунок </text:span><text:span text:style-name="T36">Позичальника</text:span><text:span text:style-name="T9"> відповідно до Договору, </text:span><text:span text:style-name="T37">в тому числі п</text:span><text:span text:style-name="T9">ри достроковому погашенні </text:span><text:span text:style-name="T36">К</text:span><text:span text:style-name="T9">редиту, на погашення заборгованості за цим Договором відповідно до </text:span><text:span text:style-name="T37">черговості, визначеної </text:span><text:span text:style-name="T9"><text:s/>п. </text:span><text:span text:style-name="T37">3.6.</text:span><text:span text:style-name="T9"> цього Договору.</text:span></text:p>
      <text:p text:style-name="P17"><text:span text:style-name="T53">2</text:span><text:span text:style-name="T52">.2.</text:span><text:span text:style-name="T51"> </text:span><text:span text:style-name="T57">Позичальник </text:span><text:span text:style-name="T51"><text:s/>зобов'язується:</text:span></text:p>
      <text:p text:style-name="P17"><text:span text:style-name="T86">2</text:span><text:span text:style-name="T83">.2.1. Використати Кредит на цілі, зазначені в цьому Договорі.</text:span></text:p>
      <text:p text:style-name="P19"><text:span text:style-name="T86">2</text:span><text:span text:style-name="T83">.2.2. Сплатити відсотки за користування Кредитом відповідно до п.п.</text:span><text:span text:style-name="T86">1.1.7., 1.1.9., </text:span><text:span text:style-name="T83"><text:s/></text:span><text:span text:style-name="T91">2.3.</text:span><text:span text:style-name="T83">1., </text:span><text:span text:style-name="T92">2.3.2.</text:span><text:span text:style-name="T83">, </text:span><text:span text:style-name="T89">3.1. - 3.3.</text:span><text:span text:style-name="T83"> цього Договору. Повну сплату відсотків за користування Кредитом здійснити не пізніше дати фактичного повного погашення Кредиту, якщо інше не зазначено в п.</text:span><text:span text:style-name="T89">3</text:span><text:span text:style-name="T83">.8. цього Договору.</text:span></text:p>
      <text:p text:style-name="P20"><text:span text:style-name="T10">2</text:span><text:span text:style-name="T9">.2.3. Погашення Кредиту здійснити в порядку, сумах і строки, що передбачені п.п. </text:span><text:span text:style-name="T10">1.1.6.</text:span><text:span text:style-name="T9"> </text:span><text:span text:style-name="T11">2.3.</text:span><text:span text:style-name="T9">1., </text:span><text:span text:style-name="T11">2.3.2.</text:span><text:span text:style-name="T93">, <text:s/></text:span><text:span text:style-name="T99">3</text:span><text:span text:style-name="T93">.6. </text:span><text:span text:style-name="T9"><text:s/>цього Договору.</text:span></text:p>
      <text:p text:style-name="P17"><text:span text:style-name="T10">2</text:span><text:span text:style-name="T9">.2.4. Забезпечити умови для проведення Банком перевірок цільового використання Кредиту й фінансового стану </text:span><text:span text:style-name="T10">Позичальника.</text:span></text:p>
      <text:p text:style-name="P17"><text:span text:style-name="T86">2</text:span><text:span text:style-name="T83">.2.5. При невиконанні зобов'язань за цим Договором надати Банку будь-яке своє майно або </text:span><text:span text:style-name="T86">майно </text:span><text:span text:style-name="T83">третіх осіб за узгодженням з Банком для погашення заборгованості, що оформляється відповідними договорами застави або закладу.</text:span></text:p>
      <text:p text:style-name="P19"><text:span text:style-name="T10">2</text:span><text:span text:style-name="T9">.2.6. На підставі наданих Банком підтверджуючих документів відшкодувати витрати/збитки Банку, які виникли у зв'язку із наданням бюро кредитних історій інформації про </text:span><text:span text:style-name="T10">Позичальника</text:span><text:span text:style-name="T9"> (Банк повідомляє </text:span><text:span text:style-name="T10">Позичальника </text:span><text:span text:style-name="T9">про назву та адресу бюро, до якого передаватиме інформацію про нього), а також сплатою послуг, які надані або будуть надані в майбутньому з метою реалізації прав Банку за даним Договором, а також за договорами застави, поруки й т.п., укладеними з метою забезпечення зобов'язань </text:span><text:span text:style-name="T10">Позичальника </text:span><text:span text:style-name="T9">за цим Договором. До послуг, вказаних у цьому пункті, відносяться: послуги, пов'язані з реалізацією застави; представництво інтересів Банку в суді й перед третіми особами й т.ін. </text:span><text:span text:style-name="T10">Позичальник</text:span><text:span text:style-name="T9"> зобов'язується відшкодувати Банку в повному обсязі витрати на надання правової допомоги юридичних фірм, адвокатів, інших осіб (при залученні їх для представництва інтересів Банку), пов'язаних з розглядом суперечок за даним Договором у судах всіх інстанцій, у т.ч. апеляційної й касаційної, а також на всіх підприємствах, організаціях всіх форм власності, в органах державної влади й управління - у строк, зазначений у письмовій вимозі Банку.</text:span></text:p>
      <text:p text:style-name="P20"><text:span text:style-name="T38">2</text:span><text:span text:style-name="T9">.2.7. При настанні випадків, передбачених п.п.</text:span><text:span text:style-name="T11">2.3.</text:span><text:span text:style-name="T9">1., </text:span><text:span text:style-name="T11">2.3.2</text:span><text:span text:style-name="T9">. даного Договору, достроково погасити заборгованість перед Банком в повному обсязі.</text:span></text:p>
      <text:p text:style-name="P17"><text:span text:style-name="T17">2</text:span><text:span text:style-name="T15">.2.8. Надавати Банку документи, що підтверджують його фінансовий стан або підтвердити свій фінансовий стан будь-яким іншим способом не рідше одного разу на рік, а при </text:span><text:soft-page-break/><text:span text:style-name="T15">простроченні виконання зобов'язань протягом всього періоду несвоєчасного погашення заборгованості - щокварталу.</text:span></text:p>
      <text:p text:style-name="P39"><text:span text:style-name="T59">2.2.</text:span><text:span text:style-name="T60">9</text:span><text:span text:style-name="T58">. Нести витрати по нотаріальному оформленню цього Договору та всіх договорів про внесення змін до нього, якщо за домовленістю Сторін цей Договір підлягає нотаріальному посвідченню. </text:span><text:span text:style-name="T59">Позичальник</text:span><text:span text:style-name="T58"> зобов’язується в повному обсязі відшкодувати Банку витрати, понесені ним у зв’язку з реєстрацією Предмету застави за цим Договором в Державному реєстрі обтяжень рухомого майна, у зв’язку з реєстрацією змін до зробленого запису в зазначеному реєстрі, а також витрати по виключенню запису про реєстрацію Предмету застави з Державного реєстру обтяжень рухомого майна в день здійснення таких витрат, та відшкодувати інші витрати, що можуть з’явитися у Банка у зв’язку з укладанням та дією цього Договору.</text:span></text:p>
      <text:p text:style-name="P40"><text:span text:style-name="T58">2.2.10. </text:span><text:span text:style-name="T66">Позичальник</text:span><text:span text:style-name="T64"> доручає Банку перерахувати</text:span><text:span text:style-name="T66"> грошові кошти </text:span><text:span text:style-name="T64">з рахунку </text:span><text:span text:style-name="T66">Позичальник</text:span><text:span text:style-name="T64">а </text:span><text:span text:style-name="T66">для відшкодування витрат з реєстрації у Державному реєстрі обтяжень рухомого майна у розмірі, зазначеному в п.1.1.12. цього Договору, на рахунок 29096829000002 у АТ КБ «ПРИВАТБАНК», МФО 305299, з призначенням платежу “Відшкодування витрат з реєстрації обтяження рухомого майна” </text:span><text:span text:style-name="T64">в день укладення цього Договору.</text:span></text:p>
      <text:p text:style-name="P60"><text:span text:style-name="T63">2.</text:span><text:span text:style-name="T58">2.11.</text:span><text:span text:style-name="T63"> В разі зміни умов кредитного договору в порядку, передбаченому п.</text:span><text:span text:style-name="T58">5</text:span><text:span text:style-name="T63">.2. цього Договору, </text:span><text:span text:style-name="T65">та необхідності внесення змін до запису у </text:span><text:span text:style-name="T63">Державному реєстрі обтяжень рухомого майна</text:span><text:span text:style-name="T65">,</text:span><text:span text:style-name="T63"> </text:span><text:span text:style-name="T65">в день укладення додаткової угоди </text:span><text:span text:style-name="T58">Позичальник</text:span><text:span text:style-name="T65"> зобов'язується </text:span><text:span text:style-name="T63">перерахувати</text:span><text:span text:style-name="T65"> грошові кошти для відшкодування витрат з реєстрації у Державному реєстрі обтяжень рухомого майна у розмірі, зазначеному в п.</text:span><text:span text:style-name="T58">1.1.</text:span><text:span text:style-name="T65">20. цього Договору, на рахунок ____________________ у АТ КБ «ПРИВАТБАНК», МФО 305299, з призначенням платежу “Відшкодування витрат з реєстрації обтяження рухомого майна” </text:span><text:span text:style-name="T63">в день укладення цього Договору.</text:span></text:p>
      <text:p text:style-name="P37"><text:span text:style-name="T73">2.3</text:span><text:span text:style-name="T72">.</text:span><text:span text:style-name="T74"> </text:span><text:span text:style-name="T71">Банк має право:</text:span></text:p>
      <text:p text:style-name="P20"><text:span text:style-name="T11">2.3.1. <text:s/></text:span><text:span text:style-name="T9">При виникненні </text:span><text:span text:style-name="T93">будь-якої</text:span><text:span text:style-name="T9"> з наступних подій:</text:span></text:p>
      <text:p text:style-name="P21"><text:span text:style-name="T9">- порушення </text:span><text:span text:style-name="T12">Позичальник</text:span><text:span text:style-name="T13">ом</text:span><text:span text:style-name="T9"> зобов'язань, передбачених умовами цього Договору;</text:span></text:p>
      <text:p text:style-name="P21"><text:span text:style-name="T9">- порушення судом справи про визнання </text:span><text:span text:style-name="T12">Позичальник</text:span><text:span text:style-name="T13">а</text:span><text:span text:style-name="T9"> недієздатним або обмежено дієздатним або порушення кримінальної справи відносно </text:span><text:span text:style-name="T12">Позичальник</text:span><text:span text:style-name="T13">а</text:span><text:span text:style-name="T9">;</text:span></text:p>
      <text:p text:style-name="P21"><text:span text:style-name="T9">- встановлення невідповідності дійсності відомостей, які містяться в даному Договорі або інших документів, </text:span><text:span text:style-name="T22">наданих <text:s/></text:span><text:span text:style-name="T12">Позичальник</text:span><text:span text:style-name="T13">ом;</text:span></text:p>
      <text:p text:style-name="P20"><text:span text:style-name="T83">- пред'явлення третіми особами вимог до Предмету застави </text:span><text:span text:style-name="T87">за Договором застави, що укладений відповідно до п.1.3. цього Договору</text:span><text:span text:style-name="T83">;</text:span></text:p>
      <text:p text:style-name="P21"><text:span text:style-name="T9">- відступлення </text:span><text:span text:style-name="T22">Заставодавцем за Договором застави, що укладений відповідно до п.1.3. цього Договору,</text:span><text:span text:style-name="T9"> права вимоги на Предмет застави іншій особі без письмової згоди Банку;</text:span></text:p>
      <text:p text:style-name="P20"><text:span text:style-name="T9">- винесення постанови органів внутрішніх справ про знаходження </text:span><text:span text:style-name="T22">Позичальника</text:span><text:span text:style-name="T9"> в розшуку більше 180 днів;</text:span></text:p>
      <text:p text:style-name="P21"><text:span text:style-name="T93">- смерті </text:span><text:span text:style-name="T22">Позичальника</text:span><text:span text:style-name="T93">;</text:span></text:p>
      <text:p text:style-name="P10">Банк, на власний розсуд, має право:</text:p>
      <text:p text:style-name="P21"><text:span text:style-name="T9">а) змінити умови Договору – зажадати від </text:span><text:span text:style-name="T22">Позичальника</text:span><text:span text:style-name="T9"> дострокового повернення кредиту, сплати відсотків за його користування, виконання інших зобов'язань за цим Договором у повному обсязі шляхом направлення відповідного повідомлення. При цьому, згідно ст.ст. 212, </text:span><text:soft-page-break/><text:span text:style-name="T9">611, 651 Цивільного кодексу України, щодо зобов'язань, строк виконання яких не настав, вважається, що строк настав у зазначену в повідомленні дату. На цю дату </text:span><text:span text:style-name="T22">Позичальник</text:span><text:span text:style-name="T9"> зобов'язується повернути Банку суму кредиту у повному обсязі, відсотки за фактичний строк його користування та повністю виконати інші зобов'язання за Договором, або</text:span></text:p>
      <text:p text:style-name="P21"><text:span text:style-name="T9">б) розірвати Договір у судовому порядку. При цьому, в останній день дії Договору </text:span><text:span text:style-name="T22">Позичальник</text:span><text:span text:style-name="T9"> зобов'язується повернути Банку суму кредиту в повному обсязі, відсотки за фактичний строк його користування та повністю виконати інші зобов'язання за Договором, або:</text:span></text:p>
      <text:p text:style-name="P21"><text:span text:style-name="T9">в) згідно ст. 651 Цивільного кодексу України здійснити одностороннє розірвання Договору з надсиланням </text:span><text:span text:style-name="T22">Позичальнику</text:span><text:span text:style-name="T9"> відповідного повідомлення. У зазначену в повідомленні дату Договір вважається розірваним. При цьому, в останній день дії Договору </text:span><text:span text:style-name="T22">Позичальник</text:span><text:span text:style-name="T9"> зобов'язується повернути Банку суму кредиту в повному обсязі, відсотки за фактичний строк його користування, та повністю виконати інші  зобов'язання за договором. Одностороння відмова від Договору не звільняє Клієнта від  відповідальності за порушення зобов'язань.</text:span></text:p>
      <text:p text:style-name="P20"><text:span text:style-name="T22">2.3.2. </text:span><text:span text:style-name="T9">У випадках:</text:span></text:p>
      <text:p text:style-name="P20"><text:span text:style-name="T83">- затримання сплати частини кредиту та/або відсотків щонайменше на один календарний місяць </text:span><text:span text:style-name="T87">та/або</text:span></text:p>
      <text:p text:style-name="P10">- іншого істотного порушення умов даного Договору,</text:p>
      <text:p text:style-name="P21"><text:span text:style-name="T22">Позичальник</text:span><text:span text:style-name="T9"> зобов'язаний повернути Банку суму кредиту в повному обсязі, відсотки за фактичний строк його користування та в повному обсязі виконати інші зобов'язання за Договором протягом 30 календарних днів з дати отримання повідомлення про таку вимогу від Банку. Якщо протягом цього періоду </text:span><text:span text:style-name="T22">Позичальник</text:span><text:span text:style-name="T9"> усуне порушення умов даного Договору, <text:s/>вимога Банку втрачає чинність.</text:span></text:p>
      <text:p text:style-name="P21"><text:span text:style-name="T22">2.3.3.</text:span><text:span text:style-name="T9"> У випадку смерті </text:span><text:span text:style-name="T22">Позичальника</text:span><text:span text:style-name="T9">, Банк має право в односторонньому порядку:</text:span></text:p>
      <text:p text:style-name="P21"><text:span text:style-name="T9">- припинити дію даного Договору датою отримання документів про смерть </text:span><text:span text:style-name="T22">Позичальника</text:span><text:span text:style-name="T9">, при цьому нарахування відсотків припиняються наступного дня після вищезгаданої дати отримання документів про смерть </text:span><text:span text:style-name="T22">Позичальника</text:span><text:span text:style-name="T9"> або,</text:span></text:p>
      <text:p text:style-name="P10">- зменшити розмір процентної ставки до рівня, встановленого чинним законодавством України.</text:p>
      <text:p text:style-name="P21"><text:span text:style-name="T22">2.3.</text:span><text:span text:style-name="T9">4. На підставі фінансової інформації аналізувати кредитоспроможність </text:span><text:span text:style-name="T22">Позичальника</text:span><text:span text:style-name="T9">, здійснювати перевірку цільового використання Кредиту, а також фінансового стану </text:span><text:span text:style-name="T22">Позичальника</text:span><text:span text:style-name="T9"> й стану забезпечення Кредиту, на підставі чого визначати подальші відносини з </text:span><text:span text:style-name="T22">Позичальником</text:span><text:span text:style-name="T9">.</text:span></text:p>
      <text:p text:style-name="P22"><text:span text:style-name="T39">2.3.5.</text:span><text:span text:style-name="T9"> Здійснювати договірне списання коштів з поточних рахунків </text:span><text:span text:style-name="T22">Позичальника</text:span><text:span text:style-name="T9">, згідно п.п. </text:span><text:span text:style-name="T40">3</text:span><text:span text:style-name="T9">.4., </text:span><text:span text:style-name="T40">3</text:span><text:span text:style-name="T9">.5. цього Договору, при настанні строків платежів, передбачених умовами цього Договору.</text:span></text:p>
      <text:p text:style-name="P20"><text:span text:style-name="T39">2.3.6</text:span><text:span text:style-name="T9">. Банк  має право відмовити у видачі Кредиту за даним Договором у випадку встановлення Національним Банком України, Кабінетом Міністрів України, іншими органами влади будь-яких видів обмежень по активних операціях Банку й звільняється від відповідальності за таку відмову.</text:span></text:p>
      <text:p text:style-name="P20"><text:soft-page-break/><text:span text:style-name="T39">2.3.7.</text:span><text:span text:style-name="T9"> Банк має право стягнути Кредит до настання дати, передбаченої в п.</text:span><text:span text:style-name="T39">1.1.6.</text:span><text:span text:style-name="T9"> цього Договорі, у т.ч. шляхом звернення стягнення на Предмет застави, при настанні умов, передбачених п.п. </text:span><text:span text:style-name="T11">2.3.</text:span><text:span text:style-name="T9">1., </text:span><text:span text:style-name="T11">2.3.</text:span><text:span text:style-name="T9">2. цього Договору.</text:span></text:p>
      <text:p text:style-name="P22"><text:span text:style-name="T39">2.3.8.</text:span><text:span text:style-name="T9"> За рахунок коштів, що надаються Банку на погашення заборгованості </text:span><text:span text:style-name="T22">Позичальника</text:span><text:span text:style-name="T9"> за цим Договором, Банк має право</text:span><text:span text:style-name="T93"> в черговості, визначеній п.</text:span><text:span text:style-name="T98">3</text:span><text:span text:style-name="T93">.6. цього Договору, </text:span><text:span text:style-name="T9"><text:s/>відшкодувати свої витрати/збитки, які виникли у зв'язку зі сплатою послуг, що надані або будуть надані в майбутньому з метою реалізації прав Банку за цим Договором. До послуг, вказаних у цьому пункті, відносяться: послуги, пов'язані з реалізацією Предмету застави, представництво інтересів Банку в суді й перед третіми особами й т.п.</text:span></text:p>
      <text:p text:style-name="P23"><text:span text:style-name="T23">2.3.9.</text:span><text:span text:style-name="T9"> <text:s/>Будь-яким способом доводити до відома третіх осіб інформацію про заборгованість </text:span><text:span text:style-name="T22">Позичальника</text:span><text:span text:style-name="T9"> за цим Договором, а також про наявність (відсутність) і стан майна, переданого в забезпечення виконання зобов'язань, у разі порушення </text:span><text:span text:style-name="T22">Позичальник</text:span><text:span text:style-name="T23">ом</text:span><text:span text:style-name="T9"> будь-якого із зобов'язань за цим Договором, а у разі  виїзду </text:span><text:span text:style-name="T22">Позичальника</text:span><text:span text:style-name="T9"> за межі території України  -   з моменту  підписання сторонами цього Договору.</text:span></text:p>
      <text:p text:style-name="P23"><text:span text:style-name="T23">2.3.</text:span><text:span text:style-name="T9">10. Здійснювати відступлення права вимоги за даним Договором третім особам, письмово повідомивши про даний факт </text:span><text:span text:style-name="T22">Позичальника</text:span><text:span text:style-name="T9"> протягом 5-и днів після такого відступлення.</text:span></text:p>
      <text:p text:style-name="P23"><text:span text:style-name="T23">2.3.</text:span><text:span text:style-name="T9">11. Відмовити </text:span><text:span text:style-name="T22">Позичальник</text:span><text:span text:style-name="T23">у</text:span><text:span text:style-name="T9"> у видачі  кредиту  чи будь-якої його частини у випадку відсутності вільних коштів, про що Банк письмово повідомляє <text:s/></text:span><text:span text:style-name="T22">Позичальник</text:span><text:span text:style-name="T23">а.</text:span></text:p>
      <text:p text:style-name="P23"><text:span text:style-name="T23">2.3.</text:span><text:span text:style-name="T9">12. Зупинити подальшу видачу кредиту у випадку невиконання </text:span><text:span text:style-name="T22">Позичальник</text:span><text:span text:style-name="T23">ом</text:span><text:span text:style-name="T9"> </text:span><text:span text:style-name="T23">будь-якого</text:span><text:span text:style-name="T9"> із зобов'язань, передбачених Договором, на термін до виконання відповідних зобов'язань, але при цьому в межах терміну, передбаченого цим Договором з направленням </text:span><text:span text:style-name="T22">Позичальник</text:span><text:span text:style-name="T23">у</text:span><text:span text:style-name="T9"> відповідного повідомлення.</text:span></text:p>
      <text:p text:style-name="P31"><text:span text:style-name="T23">2.3.13. </text:span><text:span text:style-name="T9">Відмовитися від надання кредиту  цілком чи частково при порушенні </text:span><text:span text:style-name="T22">Позичальник</text:span><text:span text:style-name="T23">ом</text:span><text:span text:style-name="T9"> зобов'язань, передбачених даним Договором,  з направленням </text:span><text:span text:style-name="T22">Позичальник</text:span><text:span text:style-name="T23">у</text:span><text:span text:style-name="T9"> повідомлення про це, </text:span><text:span text:style-name="T45">а також в разі, якщо Предмет застави не буде заблоковано Депозитарною установою <text:s/>після отримання Розпорядження </text:span><text:span text:style-name="T46">Заставодавця встановити обмеження на цінні папери, що виступають Предметом застави, </text:span><text:span text:style-name="T45">як це передбачено договором застави.</text:span></text:p>
      <text:p text:style-name="P23"><text:span text:style-name="T23">2.3.14.</text:span><text:span text:style-name="T9"> Самостійно приймати рішення про спосіб інформування </text:span><text:span text:style-name="T22">Позичальника</text:span><text:span text:style-name="T9"> при наявності простроченої заборгованості за цим Договором.</text:span></text:p>
      <text:p text:style-name="P38"><text:span text:style-name="T76">2.4.</text:span><text:span text:style-name="T75"> <text:s/></text:span><text:span text:style-name="T76">Позичальник </text:span><text:span text:style-name="T75"><text:s/>має право:</text:span></text:p>
      <text:p text:style-name="P24"><text:span text:style-name="T24">2.4.</text:span><text:span text:style-name="T9">1. <text:s/>Отримати кредит на умовах цього Договору</text:span></text:p>
      <text:p text:style-name="P24"><text:span text:style-name="T24">2.4.2.</text:span><text:span text:style-name="T9"> Здійснювати дострокове погашення Кредиту. При цьому </text:span><text:span text:style-name="T24">Позичальник</text:span><text:span text:style-name="T9"> зобов'язаний сплатити Банку суму відсотків відповідно до цього Договору, неустойку, якщо на момент дострокового погашення  Кредиту (частини Кредиту) у Банку виникли підстави для стягнення неустойки згідно п.</text:span><text:span text:style-name="T41">4.1.</text:span><text:span text:style-name="T9"> цього Договору. Черговість платежів  здійснюється відповідно до умов цього Договору.</text:span></text:p>
      <text:p text:style-name="P24"><text:span text:style-name="T25">2.4.3.</text:span><text:span text:style-name="T9"> Погашати заборгованість по Кредиту будь-яким способом, не забороненим чинним законодавством України.</text:span></text:p>
      <text:p text:style-name="P24"><text:span text:style-name="T25">2.4.4</text:span><text:span text:style-name="T9">. Якщо Кредит надається у вигляді поновлюваної лінії, </text:span><text:span text:style-name="T25">Позичальник</text:span><text:span text:style-name="T9"> має право неодноразово одержувати та повертати кошти по даній кредитній лінії повністю або </text:span><text:soft-page-break/><text:span text:style-name="T9">частинами, за умови, що загальна заборгованість по кредитній лінії не перевищуватиме розмір кредитного ліміту згідно Договору.</text:span></text:p>
      <text:p text:style-name="P24"><text:span text:style-name="T25">2.4.</text:span><text:span text:style-name="T9">5. При виникненні фінансових чи інших труднощів, вносити Банку клопотання про перенос строку платежу.</text:span></text:p>
      <text:p text:style-name="P25"><text:span text:style-name="T26">2.4.</text:span><text:span text:style-name="T9">6.  </text:span><text:span text:style-name="T26">Позичальник </text:span><text:span text:style-name="T9">має право протягом 14 календарних днів з дня укладення Договору відмовитися від нього без пояснення причин, у тому числі в разі отримання ним грошових коштів. Про намір відмовитися від Договору </text:span><text:span text:style-name="T26">Позичальник</text:span><text:span text:style-name="T9"> повідомляє Банк у письмовій формі (у паперовому або електронному вигляді з накладенням електронних підписів, електронних цифрових підписів, інших аналогів власноручних підписів (печаток) сторін у порядку, визначеному законодавством) до закінчення 14-денного строку з дня укладення Договору. Якщо </text:span><text:span text:style-name="T26">Позичальник </text:span><text:span text:style-name="T9">подає повідомлення не особисто, воно має бути засвідчене нотаріально або подане і підписане представником за наявності довіреності на вчинення таких дій. Протягом семи календарних днів з дати подання письмового повідомлення про відмову від Договору </text:span><text:span text:style-name="T26">Позичальник</text:span><text:span text:style-name="T9"> зобов’язаний повернути Банку грошові кошти, одержані згідно з цим Договором, та сплатити проценти за період з дня одержання коштів до дня їх повернення за ставкою, встановленою Договором. </text:span><text:span text:style-name="T26">Сторони узгодили, що на підставі ст.15 ЗУ «Про споживче кредитування», право на відмову від Договору не застосовується в разі, якщо виконання зобов’язань за цим Договором забезпечено шляхом укладення нотаріально посвідченого договору (договорів).</text:span></text:p>
      <text:p text:style-name="P25"><text:span text:style-name="T102">3</text:span><text:span text:style-name="T101">. ПОРЯДОК РОЗРАХУНКІВ.</text:span></text:p>
      <text:p text:style-name="P25"><text:span text:style-name="T42">3</text:span><text:span text:style-name="T9">.1. За користування Кредитом у період з дати списання коштів із </text:span><text:span text:style-name="T93">позичкового</text:span><text:span text:style-name="T9"> рахунку до дати погашення Кредиту Банк </text:span><text:span text:style-name="T93">щомісяця</text:span><text:span text:style-name="T9"> нараховує, а </text:span><text:span text:style-name="T42">Позичальник </text:span><text:span text:style-name="T9">сплачує </text:span><text:span text:style-name="T93">в Період сплати</text:span><text:span text:style-name="T9"> відсотки в розмірі, зазначеному в </text:span><text:span text:style-name="T93">Графіку платежів (для невідновлюваної кредитної лінії), або достатньому для погашення заборгованості за відсотками (для відновлюваної кредитної лінії)</text:span><text:span text:style-name="T9">.</text:span></text:p>
      <text:p text:style-name="P25"><text:span text:style-name="T42">3</text:span><text:span text:style-name="T9">.2. Нарахування відсотків здійснюється в перш</text:span><text:span text:style-name="T93">ий</text:span><text:span text:style-name="T9"> день </text:span><text:span text:style-name="T93">П</text:span><text:span text:style-name="T9">еріода </text:span><text:span text:style-name="T93">сплати, </text:span><text:span text:style-name="T9">зазначен</text:span><text:span text:style-name="T93">ого</text:span><text:span text:style-name="T9"> в </text:span><text:span text:style-name="T93">п. </text:span><text:span text:style-name="T100">1.1.9.</text:span><text:span text:style-name="T93">,</text:span><text:span text:style-name="T9"> при цьому відсотки розраховуються на фактичний залишок заборгованості за кожний календарний день, виходячи з фактичної кількості днів користування Кредитом -360 днів у році. Дата погашення Кредиту в розрахунок не включається. Повне погашення відсотків здійснюється не пізніше дня повного погашення суми Кредиту.</text:span></text:p>
      <text:p text:style-name="P26"><text:span text:style-name="T27">3</text:span><text:span text:style-name="T9">.3. Для погашення заборгованості за даним Договором, у тому числі відсотків за користування Кредитом, </text:span><text:span text:style-name="T26">Позичальник</text:span><text:span text:style-name="T9"> надає Банку кошти на </text:span><text:span text:style-name="T27">рахунок, визначений п.1.2. цього Договору.</text:span><text:span text:style-name="T9"> Банк здійснює погашення заборгованості за Кредитом у порядку, зазначеному в п. </text:span><text:span text:style-name="T43">3</text:span><text:span text:style-name="T9">.6. цього Договору.</text:span></text:p>
      <text:p text:style-name="P26"><text:span text:style-name="T27">3</text:span><text:span text:style-name="T9">.4. </text:span><text:span text:style-name="T26">Позичальник</text:span><text:span text:style-name="T9"> доручає Банку здійснювати погашення заборгованості по цьому Договору  в передбачені даним Договором строки за рахунок коштів, розміщених на рахунку </text:span><text:span text:style-name="T26">Позичальник</text:span><text:span text:style-name="T27">а</text:span><text:span text:style-name="T9">,</text:span><text:span text:style-name="T93"> </text:span><text:span text:style-name="T97">визначеному п.1.2. цього Договору </text:span><text:span text:style-name="T93">(здійснювати договірне списання)</text:span><text:span text:style-name="T9">. Зазначене доручення </text:span><text:span text:style-name="T26">Позичальник</text:span><text:span text:style-name="T27">а</text:span><text:span text:style-name="T9"> не підлягає виконанню Банком у випадку пред'явлення </text:span><text:span text:style-name="T26">Позичальник</text:span><text:span text:style-name="T27">ом</text:span><text:span text:style-name="T9"> документа, що підтверджує сплату заборгованості іншим способом.</text:span></text:p>
      <text:p text:style-name="P26"><text:span text:style-name="T27">3.5</text:span><text:span text:style-name="T9">. </text:span><text:span text:style-name="T26">Позичальник</text:span><text:span text:style-name="T9"> доручає Банку списувати кошти із всіх своїх поточних рахунків у валюті Кредиту або у валюті, відмінної від валюти кредиту, при наявності на них необхідної суми коштів, не наданих у Кредит, у межах сум, які підлягають сплаті Банку за цим Договором, при настанні строків платежів (здійснювати договірне списання). Списання коштів здійснюється відповідно до  встановленого законодавством порядку. У випадку недостатності чи </text:span><text:soft-page-break/><text:span text:style-name="T9">відсутності у </text:span><text:span text:style-name="T26">Позичальник</text:span><text:span text:style-name="T27">а</text:span><text:span text:style-name="T9"> коштів у національній валюті України для погашення заборгованості за кредитом у національній валюті України, і/чи відсотків за його користування, і/чи </text:span><text:span text:style-name="T28">неустойки</text:span><text:span text:style-name="T9">, Банк має право на списання коштів в іноземній валюті, у розмірі, еквівалентному сумі заборгованості по даному Договору в національній валюті України на дату погашення</text:span><text:span text:style-name="T93">. При цьому Банк здійснює конвертацію гривні через валютну позицію Банка за офіційним курсом НБУ на дату операції в еквіваленті валюти, що дорівнює або менше розміру заборгованості.</text:span></text:p>
      <text:p text:style-name="P26"><text:span text:style-name="T27">3</text:span><text:span text:style-name="T9">.6. Кошти, отримані від </text:span><text:span text:style-name="T26">Позичальник</text:span><text:span text:style-name="T27">а</text:span><text:span text:style-name="T9"> для погашення заборгованості по цьому Договору, за умови реалізації Банком права щодо стягнення неустойки, згідно з розділом «Відповідальність Сторін та вирішення спорів» цього Договору, насамперед, направляються для погашення:</text:span></text:p>
      <text:p text:style-name="P5">- прострочених процентів за користування кредитом;</text:p>
      <text:p text:style-name="P5">далі - простроченої до повернення сума кредиту;</text:p>
      <text:p text:style-name="P5">далі - процентів за користування кредитом;</text:p>
      <text:p text:style-name="P5">далі — суми кредиту;</text:p>
      <text:p text:style-name="P25"><text:span text:style-name="T9">далі - <text:s/>витрат/збитків Банку, згідно пп. </text:span><text:span text:style-name="T43">2</text:span><text:span text:style-name="T9">.2.6., </text:span><text:span text:style-name="T43">3.2.8. </text:span><text:span text:style-name="T9">цього Договору;</text:span></text:p>
      <text:p text:style-name="P5">далі - пені згідно п.7.1. цього Договору.</text:p>
      <text:p text:style-name="P5">Остаточне погашення заборгованості за Кредитом виконується не пізніше дати, зазначеної в Договорі. Сума остаточного погашення заборгованості може відрізнятися від суми щомісячного платежу. При несплаті відсотків і/або частини Кредиту до останнього дня Періоду сплати, вони вважаються простроченими.</text:p>
      <text:p text:style-name="P26"><text:span text:style-name="T9">Під реалізацією права Банку щодо стягнення неустойки згідно з розділом «Відповідальність Сторін та вирішення спорів» цього Договору,  Сторони узгодили дії Банку по розподілу грошових коштів, отриманих від </text:span><text:span text:style-name="T26">Позичальник</text:span><text:span text:style-name="T27">а</text:span><text:span text:style-name="T9"> для погашення заборгованості, згідно черговості погашення заборгованості, зазначеної в цьому пункті Договору. При цьому, Сторони узгодили, що додаткових вимог до </text:span><text:span text:style-name="T26">Позичальник</text:span><text:span text:style-name="T27">а</text:span><text:span text:style-name="T9"> щодо реалізації Банком свого права по стягненню неустойки, не потрібно. </text:span></text:p>
      <text:p text:style-name="P26"><text:span text:style-name="T9">В разі, якщо Банк не реалізує свого права щодо стягнення неустойки згідно з розділом «Відповідальність </text:span><text:span text:style-name="T27">С</text:span><text:span text:style-name="T9">торін та вирішення спорів» цього Договору, Банк на свій вибір телекомунікаційного способу доставки інформації, узгодженими Сторонами способами телекомунікацій, повідомляє </text:span><text:span text:style-name="T26">Позичальник</text:span><text:span text:style-name="T27">а</text:span><text:span text:style-name="T9"> про таке протягом 5 днів з дати отримання грошових коштів від </text:span><text:span text:style-name="T26">Позичальник</text:span><text:span text:style-name="T27">а</text:span><text:span text:style-name="T9">. Узгодженими Сторонами способами телекомунікацій є: ПЗ “Приват24”, СМС-повідомлення.</text:span></text:p>
      <text:p text:style-name="P26"><text:span text:style-name="T27">3</text:span><text:span text:style-name="T9">.7. </text:span><text:span text:style-name="T26">Позичальник</text:span><text:span text:style-name="T9"> має право сплатити щомісячний платіж достроково,  при цьому нарахування відсотків здійснюється в порядку, передбаченому п. </text:span><text:span text:style-name="T27">3</text:span><text:span text:style-name="T9">.2. цього Договору.</text:span></text:p>
      <text:p text:style-name="P25"><text:span text:style-name="T88">3.8.</text:span><text:span text:style-name="T83"> У випадку, якщо дата погашення Кредиту й/або сплати відсотків за користування Кредитом, пені відповідно до даного Договору випадає на вихідний або святковий день, зазначені платежі повинні бути здійснені в операційний день, що передує вихідному або святковому дням.</text:span></text:p>
      <text:p text:style-name="P26"><text:span text:style-name="T18">3</text:span><text:span text:style-name="T15">.9. Для здійснення останнього погашення по Кредиту </text:span><text:span text:style-name="T19">Позичальник</text:span><text:span text:style-name="T15"> звертається в Банк,  який надає інформацію про заборгованість </text:span><text:span text:style-name="T19">Позичальник</text:span><text:span text:style-name="T18">а</text:span><text:span text:style-name="T15"> за цим Договором (кредит, відсотки, пені).</text:span></text:p>
      <text:p text:style-name="P27"><text:soft-page-break/><text:span text:style-name="T54">4</text:span><text:span text:style-name="T52">.</text:span><text:span text:style-name="T9"> </text:span><text:span text:style-name="T51">ВІДПОВІДАЛЬНІСТЬ СТОРІН ТА ВИРІШЕННЯ СПОРІВ.</text:span></text:p>
      <text:p text:style-name="P27"><text:span text:style-name="T44">4</text:span><text:span text:style-name="T9">.1. У випадку несвоєчасного погашення заборгованості по </text:span><text:span text:style-name="T44">К</text:span><text:span text:style-name="T9">редит</text:span><text:span text:style-name="T44">у Позичальник</text:span><text:span text:style-name="T9"> сплачує Банку пеню у розмірі подвійної облікової ставки Національного банку України, що діяла у період, за який сплачується пеня, від суми простроченої заборгованості по Кредиту за кожний день прострочки, але не менше 1 гривні та не більше 15 % суми простроченого платежу.</text:span></text:p>
      <text:p text:style-name="P27"><text:span text:style-name="T83">Сторони узгодили, що розмір пені, зазначеної в цьому пункті, може бути на розсуд Банку зменшений. В разі зменшення Банком розміру пені, зазначеної в цьому пункті Договору, Банк на свій вибір телекомунікаційного способу доставки інформації, повідомляє </text:span><text:span text:style-name="T19">Позичальник</text:span><text:span text:style-name="T18">а</text:span><text:span text:style-name="T83"> узгодженими Сторонами способами телекомунікацій протягом 5 днів з дати прийняття рішення про зменшення розміру пені. Узгодженими Сторонами способами телекомунікацій є: ПЗ “Приват24”, СМС-повідомлення. При цьому додаткові узгодження Сторін не потрібні.</text:span></text:p>
      <text:p text:style-name="P27"><text:span text:style-name="T44">4</text:span><text:span text:style-name="T9">.2. У випадку невиконання Банком зобов'язань по видачі Кредиту згідно п.1.1 цього Договору за умови виконання </text:span><text:span text:style-name="T19">Позичальник</text:span><text:span text:style-name="T20">ом</text:span><text:span text:style-name="T9"> зобов'язань, передбачених </text:span><text:span text:style-name="T44">п.1.4. </text:span><text:span text:style-name="T9">цього Договору, Банк сплачує </text:span><text:span text:style-name="T19">Позичальник</text:span><text:span text:style-name="T20">у</text:span><text:span text:style-name="T9"> пеню в розмірі подвійної облікової ставки НБУ, що діє на період сплати, від несвоєчасно виданої суми Кредиту за кожний день прострочення виконання даного зобов'язання (за винятком випадків, передбачених  п.</text:span><text:span text:style-name="T29">2.6.3. </text:span><text:span text:style-name="T9">даного Договору). Сплата пені здійснюється в гривні. </text:span></text:p>
      <text:p text:style-name="P27"><text:span text:style-name="T29">4.3.</text:span><text:span text:style-name="T9"> Нарахування неустойки за кожен випадок порушення зобов'язань, передбачен</text:span><text:span text:style-name="T43">их</text:span><text:span text:style-name="T9"> п.</text:span><text:span text:style-name="T29">4</text:span><text:span text:style-name="T9">.1. </text:span><text:span text:style-name="T43">цього Договору,</text:span><text:span text:style-name="T9"> здійснюється протягом 3 (трьох) років з дня, коли відповідне зобов'язання повинне бути виконане </text:span><text:span text:style-name="T29">Позичальником.</text:span></text:p>
      <text:p text:style-name="P27"><text:span text:style-name="T29">4.4</text:span><text:span text:style-name="T9">. Терміни позовної давності по вимогах про стягнення кредиту, відсотків за користування кредитом, неустойки за цим Договором встановлюється Сторонами тривалістю </text:span><text:span text:style-name="T29">10</text:span><text:span text:style-name="T9"> (</text:span><text:span text:style-name="T29">десять</text:span><text:span text:style-name="T9">) років.</text:span></text:p>
      <text:p text:style-name="P27"><text:span text:style-name="T21">4.5.</text:span><text:span text:style-name="T15"> Сторони домовились, що усі спори, розбіжності або вимоги, які виникають з даного Договору або в зв`язку з ним, у тому числі такі, що стосуються його виконання, порушення, припинення або визнання недійсним, підлягають вирішенню згідно вимог діючого законодавства України.</text:span></text:p>
      <text:p text:style-name="P28"><text:span text:style-name="T55">5</text:span><text:span text:style-name="T52">.</text:span><text:span text:style-name="T9">  </text:span><text:span text:style-name="T51">ТЕРМІН ДІЇ ДОГОВОРУ Й ПОРЯДОК ЗМІНИ УМОВ ДОГОВОРУ</text:span></text:p>
      <text:p text:style-name="P28"><text:span text:style-name="T30">5</text:span><text:span text:style-name="T9">.1. Цей Договір набуває чинності з моменту його підписання </text:span><text:span text:style-name="T30">Позичальником </text:span><text:span text:style-name="T47">шляхом накладення кваліфікованого електронного підпису</text:span><text:span text:style-name="T9">, а в частині безпосереднього надання кредиту Банком - з моменту надання </text:span><text:span text:style-name="T30">Позичальником</text:span><text:span text:style-name="T9"> розрахункових документів або оформлення касових документів з метою використання кредиту в межах зазначених у них сум, і діє в обсязі наданого </text:span><text:span text:style-name="T30">Клієнтові </text:span><text:span text:style-name="T9">кредитного ліміту до повного виконання Сторонами зобов'язань за цим Договором.</text:span></text:p>
      <text:p text:style-name="P28"><text:span text:style-name="T30">5</text:span><text:span text:style-name="T9">.2. Внесення змін до цього Договору допускається лише за згодою Сторін. Узгоджені Сторонами зміни до цього Договору вносяться у письмовій формі. </text:span></text:p>
      <text:p text:style-name="P28"><text:span text:style-name="T14">5</text:span><text:span text:style-name="T15">.3. Припинення дії цього Договору здійснюється в порядку, передбаченому цим Договором та відповідно до діючого законодавства України.</text:span></text:p>
      <text:p text:style-name="P29"><text:span text:style-name="T56">6</text:span><text:span text:style-name="T52">.</text:span><text:span text:style-name="T9"> </text:span><text:span text:style-name="T51">ІНШІ УМОВИ.</text:span></text:p>
      <text:p text:style-name="P29"><text:span text:style-name="T31">6</text:span><text:span text:style-name="T9">.1. </text:span><text:span text:style-name="T30">Позичальник</text:span><text:span text:style-name="T9"> згідно Закону України „Про органiзацiю формування та обігу кредитних iсторiй» дає Банку згоду на збір, зберігання, використання, розповсюдження, передачу та </text:span><text:soft-page-break/><text:span text:style-name="T9">отримання Банком в/вiд бюро кредитних iсторiй iнформацiї про себе, а саме доступ до своєї кредитної iсторiї, як для укладання даного Договору, так i на період його дії. Факт згоди </text:span><text:span text:style-name="T30">Позичальник</text:span><text:span text:style-name="T31">а</text:span><text:span text:style-name="T9"> підтверджується підписанням ним даного Договору. До iнформацiї про </text:span><text:span text:style-name="T30">Позичальник</text:span><text:span text:style-name="T31">а</text:span><text:span text:style-name="T9"> відносяться:</text:span></text:p>
      <text:p text:style-name="P29"><text:span text:style-name="T9">1) вiдомостi, що iдентифiкують особу </text:span><text:span text:style-name="T30">Позичальник</text:span><text:span text:style-name="T31">а</text:span><text:span text:style-name="T9">: П.I.Б.; дата народження; паспортні дані; місце проживання; iдентифiкацiйний номер вiдповiдно до Реєстру фізичних осіб - платників податків та інших обов’язкових платежів (у разi наявностi); про поточну трудову дiяльнiсть, сімейний стан та кiлькiсть осіб, якi перебувають на його утриманні; дата i номер державної реєстрації, про орган державної реєстрації та основний предмет господарської дiяльностi (для фізичної особи – суб’єкта підприємницької дiяльностi);</text:span></text:p>
      <text:p text:style-name="P29"><text:span text:style-name="T9">2)  вiдомостi про грошові зобов’язання </text:span><text:span text:style-name="T30">Позичальник</text:span><text:span text:style-name="T31">а</text:span><text:span text:style-name="T9">:</text:span></text:p>
      <text:p text:style-name="P11">- вiдомостi про кредитний правочин та зміни до нього (номер i дата укладання правочину, сторони, вид правочину);</text:p>
      <text:p text:style-name="P11">- сума зобов’язання за укладеним кредитним правочином;</text:p>
      <text:p text:style-name="P11">- вид валюти зобов’язання;</text:p>
      <text:p text:style-name="P11">- строк i порядок виконання кредитного правочину;</text:p>
      <text:p text:style-name="P11">- про розмір погашеної суми та остаточну суму зобов’язання за кредитним правочином;</text:p>
      <text:p text:style-name="P11">- дата виникнення прострочення зобов’язання за кредитним правочином, його розмір i стадія погашення;</text:p>
      <text:p text:style-name="P11">- про припинення кредитного правочину та спосіб його припинення (у тому числі за згодою Сторін, у судовому порядку, гарантом тощо);</text:p>
      <text:p text:style-name="P6">- про визнання кредитного правочину недійсним i підстави такого визнання. Пiд кредитним правочином розуміється даний  Договір.</text:p>
      <text:p text:style-name="P29"><text:span text:style-name="T32">6.2.</text:span><text:span text:style-name="T9"> Зобов’язання </text:span><text:span text:style-name="T32">Позичальника</text:span><text:span text:style-name="T9"> за згодою Банка, можуть бути виконані іншою особою.</text:span></text:p>
      <text:p text:style-name="P29"><text:span text:style-name="T16">6.3. </text:span><text:bookmark-start text:name="__DdeLink__5904_1769655217"/><text:span text:style-name="T15">Підписанням </text:span><text:bookmark-end text:name="__DdeLink__5904_1769655217"/><text:span text:style-name="T49">цього Договору </text:span><text:span text:style-name="T50">Позичальник </text:span><text:span text:style-name="T49">дає згоду на передачу Банком до Кредитного реєстру Національного банку України інформації про Клієнта, його кредитні операції та виконання зобов’язань за ними, а також на отримання доступу до інформації  про кредитні операції Клієнта в порядку та на умовах, визначених Законом України «Про Національний банк України».</text:span></text:p>
      <text:p text:style-name="P32"><text:span text:style-name="T49">6.</text:span><text:span text:style-name="T48">4. Заставодавець/Поручитель з умовами цього Договору ознайомлений.</text:span></text:p>
      <text:p text:style-name="P30"><text:span text:style-name="T104">7</text:span><text:span text:style-name="T101">. РЕКВІЗИТИ СТОРІН.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Банк:</text:p>
            <text:p text:style-name="P13">АКЦІОНЕРНЕ ТОВАРИСТВО КОМЕРЦІЙНИЙ БАНК «ПРИВАТБАНК»</text:p>
            <text:p text:style-name="P12">Юридична адреса: Україна, 01001, м.Київ, вул.Грушевського, 1 д</text:p>
            <text:p text:style-name="P12">Адреса для кореспонденції: Україна, 49094, м. Дніпро, вул. Набережна Перемоги, 50 </text:p>
            <text:p text:style-name="P12">к/р 32009100400 в УНБУ в Дніпропетровській <text:soft-page-break/>обл.</text:p>
            <text:p text:style-name="P12">МФО 305299</text:p>
            <text:p text:style-name="P12">ЄДРПОУ 14360570</text:p>
            <text:p text:style-name="P12">ІПН 143605704021, свідоцтво № 100238786</text:p>
            <text:p text:style-name="P12">Ліцензія НБУ № 22 від 29.07.2009 р.</text:p>
            <text:p text:style-name="P12"> </text:p>
            <text:p text:style-name="P12">Підпис __________ /_______/</text:p>
            <text:p text:style-name="P48">МП</text:p>
          </table:table-cell>
          <table:table-cell table:style-name="Таблица3.A1" office:value-type="string">
            <text:p text:style-name="P30"><text:span text:style-name="T103">Позичальник</text:span><text:span text:style-name="T101">:</text:span></text:p>
            <text:p text:style-name="P12">Прізвище: __________</text:p>
            <text:p text:style-name="P12">Ім'я: _______________</text:p>
            <text:p text:style-name="P12">По батькові: ________</text:p>
            <text:p text:style-name="P12">Паспорт ________ серія _____</text:p>
            <text:p text:style-name="P12">Виданий __________________</text:p>
            <text:p text:style-name="P12">ІПН ______________</text:p>
            <text:p text:style-name="P12"><text:soft-page-break/>Дата народження ___________</text:p>
            <text:p text:style-name="P12">Громадянство ____________</text:p>
            <text:p text:style-name="P12">Місце реєстрації ________________</text:p>
            <text:p text:style-name="P12">Місце проживання _________________</text:p>
            <text:p text:style-name="P12"> </text:p>
            <text:p text:style-name="P12"> </text:p>
            <text:p text:style-name="P12"> </text:p>
            <text:p text:style-name="P12"> </text:p>
            <text:p text:style-name="P12"> </text:p>
            <text:p text:style-name="P48">Підпис __________ /_______/</text:p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Zagolovok_5f_1" style:display-name="Zagolovok_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reak-before="auto" fo:break-after="auto" style:writing-mode="lr-tb"/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2:33:49.633769615</meta:creation-date>
    <dc:date>2020-09-30T11:14:34.681781957</dc:date>
    <meta:editing-duration>PT5H35M45S</meta:editing-duration>
    <meta:editing-cycles>41</meta:editing-cycles>
    <meta:generator>LibreOffice/6.0.7.3$Linux_X86_64 LibreOffice_project/00m0$Build-3</meta:generator>
    <meta:document-statistic meta:table-count="2" meta:image-count="0" meta:object-count="0" meta:page-count="11" meta:paragraph-count="205" meta:word-count="3640" meta:character-count="27689" meta:non-whitespace-character-count="24165"/>
  </office:meta>
</office:document-meta>
</file>