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722in" fo:margin-left="0.0049in" fo:margin-top="0in" fo:margin-bottom="0in" table:align="left" style:writing-mode="lr-tb"/>
    </style:style>
    <style:style style:name="Table1.A" style:family="table-column">
      <style:table-column-properties style:column-width="1.6382in"/>
    </style:style>
    <style:style style:name="Table1.B" style:family="table-column">
      <style:table-column-properties style:column-width="5.709in"/>
    </style:style>
    <style:style style:name="Table1.C" style:family="table-column">
      <style:table-column-properties style:column-width="0.0278in"/>
    </style:style>
    <style:style style:name="Table1.D" style:family="table-column">
      <style:table-column-properties style:column-width="0.0271in"/>
    </style:style>
    <style:style style:name="Table1.F" style:family="table-column">
      <style:table-column-properties style:column-width="0.041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75pt solid #000000" fo:border-right="none" fo:border-top="0.75pt solid #000000" fo:border-bottom="0.5pt solid #000000"/>
    </style:style>
    <style:style style:name="Table1.B1"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C2" style:family="table-cell">
      <style:table-cell-properties style:vertical-align="" fo:padding-left="0.075in" fo:padding-right="0.075in" fo:padding-top="0in" fo:padding-bottom="0in" fo:border-left="0.5pt solid #000000" fo:border-right="none" fo:border-top="none" fo:border-bottom="none"/>
    </style:style>
    <style:style style:name="Table1.D2" style:family="table-cell">
      <style:table-cell-properties style:vertical-align="" fo:padding-left="0.075in" fo:padding-right="0.075in" fo:padding-top="0in" fo:padding-bottom="0in" fo:border="none"/>
    </style:style>
    <style:style style:name="P1" style:family="paragraph" style:parent-style-name="normal">
      <style:paragraph-properties fo:text-align="justify" style:justify-single-word="false"/>
    </style:style>
    <style:style style:name="P2" style:family="paragraph" style:parent-style-name="normal">
      <style:text-properties style:font-name="Times New Roman" fo:font-size="11pt" style:font-name-asian="Times New Roman1" style:font-size-asian="11pt" style:font-name-complex="Times New Roman1" style:font-size-complex="11pt"/>
    </style:style>
    <style:style style:name="P3" style:family="paragraph" style:parent-style-name="normal">
      <style:paragraph-properties fo:text-align="justify" style:justify-single-word="false"/>
      <style:text-properties style:font-name="Times New Roman" fo:font-size="11pt" style:font-name-asian="Times New Roman1" style:font-size-asian="11pt" style:font-name-complex="Times New Roman1" style:font-size-complex="11pt"/>
    </style:style>
    <style:style style:name="P4" style:family="paragraph" style:parent-style-name="normal">
      <style:paragraph-properties fo:text-align="justify" style:justify-single-word="false" fo:orphans="0" fo:widows="0"/>
      <style:text-properties style:font-name="Times New Roman" fo:font-size="11pt" style:font-name-asian="Times New Roman1" style:font-size-asian="11pt" style:font-name-complex="Times New Roman1" style:font-size-complex="11pt"/>
    </style:style>
    <style:style style:name="P5" style:family="paragraph" style:parent-style-name="normal">
      <style:paragraph-properties fo:text-align="center" style:justify-single-word="false" fo:orphans="0" fo:widows="0"/>
      <style:text-properties style:font-name="Times New Roman" fo:font-size="11pt" style:font-name-asian="Times New Roman1" style:font-size-asian="11pt" style:font-name-complex="Times New Roman1" style:font-size-complex="11pt"/>
    </style:style>
    <style:style style:name="P6" style:family="paragraph" style:parent-style-name="normal">
      <style:paragraph-properties fo:orphans="0" fo:widows="0"/>
      <style:text-properties style:font-name="Times New Roman" fo:font-size="11pt" style:font-name-asian="Times New Roman1" style:font-size-asian="11pt" style:font-name-complex="Times New Roman1" style:font-size-complex="11pt"/>
    </style:style>
    <style:style style:name="P7" style:family="paragraph" style:parent-style-name="normal">
      <style:paragraph-properties fo:text-align="center" style:justify-single-word="false"/>
    </style:style>
    <style:style style:name="P8" style:family="paragraph" style:parent-style-name="normal" style:list-style-name="WWNum1">
      <style:paragraph-properties fo:text-align="center" style:justify-single-word="false"/>
    </style:style>
    <style:style style:name="P9" style:family="paragraph" style:parent-style-name="normal" style:list-style-name="WWNum1"/>
    <style:style style:name="P10" style:family="paragraph" style:parent-style-name="normal">
      <style:paragraph-properties fo:text-align="justify" style:justify-single-word="false"/>
      <style:text-properties fo:color="#ff0000" loext:opacity="100%" style:font-name="Times New Roman" fo:font-size="11pt" style:font-name-asian="Times New Roman1" style:font-size-asian="11pt" style:font-name-complex="Times New Roman1" style:font-size-complex="11pt"/>
    </style:style>
    <style:style style:name="P11" style:family="paragraph" style:parent-style-name="normal">
      <style:paragraph-properties fo:line-height="115%" fo:text-align="justify" style:justify-single-word="false"/>
      <style:text-properties fo:color="#ff0000" loext:opacity="100%" style:font-name="Arial" fo:font-size="11pt" style:font-name-asian="Arial1" style:font-size-asian="11pt" style:font-name-complex="Arial1" style:font-size-complex="11pt"/>
    </style:style>
    <style:style style:name="P12" style:family="paragraph" style:parent-style-name="normal">
      <style:paragraph-properties fo:line-height="115%"/>
      <style:text-properties style:font-name="Arial" fo:font-size="11pt" fo:font-weight="bold" style:font-name-asian="Arial1" style:font-size-asian="11pt" style:font-weight-asian="bold" style:font-name-complex="Arial1" style:font-size-complex="11pt"/>
    </style:style>
    <style:style style:name="P13" style:family="paragraph" style:parent-style-name="normal">
      <style:paragraph-properties fo:line-height="115%" fo:text-align="center" style:justify-single-word="false"/>
      <style:text-properties style:font-name="Arial" fo:font-size="11pt" fo:font-weight="bold" style:font-name-asian="Arial1" style:font-size-asian="11pt" style:font-weight-asian="bold" style:font-name-complex="Arial1" style:font-size-complex="11pt"/>
    </style:style>
    <style:style style:name="P14" style:family="paragraph" style:parent-style-name="normal">
      <style:paragraph-properties fo:line-height="115%" fo:text-align="justify" style:justify-single-word="false"/>
      <style:text-properties style:font-name="Arial" fo:font-size="11pt" fo:font-weight="bold" style:font-name-asian="Arial1" style:font-size-asian="11pt" style:font-weight-asian="bold" style:font-name-complex="Arial1" style:font-size-complex="11pt"/>
    </style:style>
    <style:style style:name="P15" style:family="paragraph" style:parent-style-name="normal">
      <style:paragraph-properties fo:line-height="115%"/>
      <style:text-properties style:font-name="Arial" fo:font-size="11pt" style:font-name-asian="Arial1" style:font-size-asian="11pt" style:font-name-complex="Arial1" style:font-size-complex="11pt"/>
    </style:style>
    <style:style style:name="P16" style:family="paragraph" style:parent-style-name="normal">
      <style:paragraph-properties fo:line-height="115%" fo:text-align="justify" style:justify-single-word="false"/>
      <style:text-properties style:font-name="Arial" fo:font-size="11pt" style:font-name-asian="Arial1" style:font-size-asian="11pt" style:font-name-complex="Arial1" style:font-size-complex="11pt"/>
    </style:style>
    <style:style style:name="P17" style:family="paragraph" style:parent-style-name="normal">
      <style:paragraph-properties fo:line-height="115%" fo:text-align="justify" style:justify-single-word="false"/>
    </style:style>
    <style:style style:name="P18" style:family="paragraph" style:parent-style-name="normal">
      <style:paragraph-properties fo:line-height="115%" fo:text-align="center" style:justify-single-word="false"/>
    </style:style>
    <style:style style:name="P19"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text-properties style:font-name="Arial" fo:font-size="11pt" style:font-name-asian="Arial1" style:font-size-asian="11pt" style:font-name-complex="Arial1" style:font-size-complex="11pt"/>
    </style:style>
    <style:style style:name="P20" style:family="paragraph" style:parent-style-name="normal" style:master-page-name="Standard">
      <loext:graphic-properties draw:fill="none" draw:fill-color="#ffffff"/>
      <style:paragraph-properties fo:margin-left="0in" fo:margin-right="0in" fo:margin-top="0in" fo:margin-bottom="0.0972in" style:contextual-spacing="false" fo:line-height="120%" fo:text-align="center" style:justify-single-word="false" fo:keep-together="auto" fo:orphans="2" fo:widows="2" fo:text-indent="0in" style:auto-text-indent="false" style:page-number="1" fo:background-color="transparent" fo:padding="0in" fo:border="none" style:shadow="none" fo:keep-with-next="auto"/>
    </style:style>
    <style:style style:name="P21" style:family="paragraph" style:parent-style-name="normal">
      <style:paragraph-properties fo:margin-left="0in" fo:margin-right="0in" fo:text-align="justify" style:justify-single-word="false" fo:text-indent="0.4917in" style:auto-text-indent="false"/>
    </style:style>
    <style:style style:name="P22" style:family="paragraph" style:parent-style-name="normal">
      <style:paragraph-properties fo:line-height="115%" fo:text-align="center" style:justify-single-word="false" fo:break-before="page"/>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2"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loext:char-shading-value="0" style:font-name-asian="Liberation Serif1" style:font-size-asian="12pt" style:font-style-asian="normal" style:font-weight-asian="normal" style:font-name-complex="Liberation Serif1" style:font-size-complex="12pt"/>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style:font-name="Times New Roman" fo:font-size="11pt" fo:font-weight="bold" style:font-name-asian="Times New Roman1" style:font-size-asian="11pt" style:font-weight-asian="bold" style:font-name-complex="Times New Roman1" style:font-size-complex="11pt"/>
    </style:style>
    <style:style style:name="T5" style:family="text">
      <style:text-properties style:font-name="Times New Roman" fo:font-size="11pt" fo:font-style="italic" style:font-name-asian="Times New Roman1" style:font-size-asian="11pt" style:font-style-asian="italic" style:font-name-complex="Times New Roman1" style:font-size-complex="11pt"/>
    </style:style>
    <style:style style:name="T6" style:family="text">
      <style:text-properties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7" style:family="text">
      <style:text-properties fo:color="#ff0000" loext:opacity="100%" style:font-name="Times New Roman" fo:font-size="11pt" fo:font-style="italic" style:font-name-asian="Times New Roman1" style:font-size-asian="11pt" style:font-style-asian="italic" style:font-name-complex="Times New Roman1" style:font-size-complex="11pt"/>
    </style:style>
    <style:style style:name="T8" style:family="text">
      <style:text-properties fo:color="#ff0000" loext:opacity="100%" style:font-name="Times New Roman" fo:font-size="11pt" style:font-name-asian="Times New Roman1" style:font-size-asian="11pt" style:font-name-complex="Times New Roman1" style:font-size-complex="11pt"/>
    </style:style>
    <style:style style:name="T9" style:family="text">
      <style:text-properties fo:color="#ff0000" loext:opacity="100%" fo:font-style="italic" style:font-style-asian="italic"/>
    </style:style>
    <style:style style:name="T10" style:family="text">
      <style:text-properties fo:color="#ff0000" loext:opacity="100%" style:font-name="Arial" fo:font-size="11pt" style:font-name-asian="Arial1" style:font-size-asian="11pt" style:font-name-complex="Arial1" style:font-size-complex="11pt"/>
    </style:style>
    <style:style style:name="T11" style:family="text">
      <style:text-properties fo:color="#ff3333" loext:opacity="100%" style:font-name="Times New Roman" fo:font-size="11pt" fo:font-style="italic" style:font-name-asian="Times New Roman1" style:font-size-asian="11pt" style:font-style-asian="italic" style:font-name-complex="Times New Roman1" style:font-size-complex="11pt"/>
    </style:style>
    <style:style style:name="T12" style:family="text">
      <style:text-properties fo:color="#ff3333" loext:opacity="100%" style:font-name="Times New Roman" fo:font-size="11pt" style:font-name-asian="Times New Roman1" style:font-size-asian="11pt" style:font-name-complex="Times New Roman1" style:font-size-complex="11pt"/>
    </style:style>
    <style:style style:name="T13" style:family="text">
      <style:text-properties fo:color="#ff3333" loext:opacity="100%" style:font-name="Arial" fo:font-size="11pt" style:font-name-asian="Arial1" style:font-size-asian="11pt" style:font-name-complex="Arial1" style:font-size-complex="11pt"/>
    </style:style>
    <style:style style:name="T14" style:family="text">
      <style:text-properties fo:font-weight="bold" style:font-weight-asian="bold"/>
    </style:style>
    <style:style style:name="T15" style:family="text">
      <style:text-properties fo:font-style="italic" fo:font-weight="bold" style:font-style-asian="italic" style:font-weight-asian="bold"/>
    </style:style>
    <style:style style:name="T16" style:family="text">
      <style:text-properties fo:font-style="italic" style:font-style-asian="italic"/>
    </style:style>
    <style:style style:name="T17" style:family="text">
      <style:text-properties fo:color="#ed1c24" loext:opacity="100%" style:font-name="Times New Roman" fo:font-size="11pt" fo:font-style="italic" style:font-name-asian="Times New Roman1" style:font-size-asian="11pt" style:font-style-asian="italic" style:font-name-complex="Times New Roman1" style:font-size-complex="11pt"/>
    </style:style>
    <style:style style:name="T18" style:family="text">
      <style:text-properties fo:color="#ed1c24" loext:opacity="100%" style:font-name="Times New Roman" fo:font-size="11pt" style:font-name-asian="Times New Roman1" style:font-size-asian="11pt" style:font-name-complex="Times New Roman1" style:font-size-complex="11pt"/>
    </style:style>
    <style:style style:name="T19" style:family="text">
      <style:text-properties fo:color="#ed1c24" loext:opacity="100%" fo:font-style="italic" style:font-style-asian="italic"/>
    </style:style>
    <style:style style:name="T20" style:family="text">
      <style:text-properties fo:color="#ce181e" loext:opacity="100%" style:font-name="Times New Roman" fo:font-size="11pt" fo:font-style="italic" style:font-name-asian="Times New Roman1" style:font-size-asian="11pt" style:font-style-asian="italic" style:font-name-complex="Times New Roman1" style:font-size-complex="11pt"/>
    </style:style>
    <style:style style:name="T21" style:family="text">
      <style:text-properties style:font-name="Arial" fo:font-size="11pt" fo:font-weight="bold" style:font-name-asian="Arial1" style:font-size-asian="11pt" style:font-weight-asian="bold" style:font-name-complex="Arial1" style:font-size-complex="11pt"/>
    </style:style>
    <style:style style:name="T22" style:family="text">
      <style:text-properties style:font-name="Arial" fo:font-size="11pt" style:font-name-asian="Arial1" style:font-size-asian="11pt" style:font-name-complex="Arial1" style:font-size-complex="11pt"/>
    </style:style>
    <style:style style:name="T23" style:family="text">
      <style:text-properties style:font-name="Arial" fo:font-size="11pt" style:font-name-asian="Arial1" style:font-size-asian="11pt" style:font-name-complex="Arial1" style:font-size-complex="11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ДОГОВІР ПОРУКИ №__ </text:span></text:p>
      <text:p text:style-name="normal"><text:span text:style-name="T3">м. _________, <text:s text:c="101"/>____________року.</text:span></text:p>
      <text:p text:style-name="normal"><text:span text:style-name="T3"><text:tab/> </text:span></text:p>
      <text:p text:style-name="P1"><text:span text:style-name="T3">Ми нижчепідписані, </text:span></text:p>
      <text:p text:style-name="P1"><text:span text:style-name="T3">__________________</text:span><text:span text:style-name="T4"> </text:span><text:span text:style-name="T7">(зазначити ПІБ Поручителя, </text:span><text:span text:style-name="T5">________________</text:span><text:span text:style-name="T7">реєстраційний номер облікової картки платника податків з Державного реєстру фізичних осіб - платників податків, </text:span><text:span text:style-name="T5">_____________________</text:span><text:span text:style-name="T7">адреса реєстрації місця проживання Поручителя)</text:span><text:span text:style-name="T5">, </text:span><text:span text:style-name="T3">далі -</text:span><text:span text:style-name="T4"> «Поручитель»</text:span><text:span text:style-name="T3">, що діє на підставі власного волевиявлення з одного боку, та</text:span></text:p>
      <text:p text:style-name="P1"><text:span text:style-name="T4"><text:tab/></text:span></text:p>
      <text:p text:style-name="P1"><text:span text:style-name="T4">акціонерне товариство комерційний банк «ПриватБанк», </text:span><text:span text:style-name="T3">місцезнаходження якого: 01001, м. Київ, вулиця Грушевського, будинок 1 д, ідентифікаційний код юридичної особи 14360570, далі – </text:span><text:span text:style-name="T4">«Кредитор», </text:span><text:span text:style-name="T3">в особі _______________</text:span><text:span text:style-name="T5">(посада, П.І.Б.)</text:span><text:span text:style-name="T3">, зареєстрованого за адресою: ___________, що діє на підставі довіреності № ____ від __.___.20___ року, посвідченої </text:span><text:span text:style-name="T11">приватним/державним</text:span><text:span text:style-name="T3"> нотаріусом _____________</text:span><text:span text:style-name="T5"> </text:span><text:span text:style-name="T11">міського/районного</text:span><text:span text:style-name="T12"> </text:span><text:span text:style-name="T3">нотаріального округу __________, ___.__.20__ року за реєстром № ___ з другого боку, уклали цей Договір про наступне:</text:span><text:bookmark text:name="kix.y5sas6eecd53"/></text:p>
      <text:p text:style-name="P3"/>
      <text:p text:style-name="P1"><text:span text:style-name="T3">Кредитор та Поручитель, які надалі іменуються «</text:span><text:span text:style-name="T4">Сторонами</text:span><text:span text:style-name="T3">», а кожен окремо – </text:span><text:span text:style-name="T4">«Сторона», </text:span><text:span text:style-name="T3">уклали цей Договір про наступне:</text:span></text:p>
      <text:p text:style-name="P19"/>
      <text:p text:style-name="P7"><text:span text:style-name="T4">ТЕРМІНИ І ВИЗНАЧЕННЯ</text:span></text:p>
      <text:p text:style-name="P2"/>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office:value-type="string">
            <text:p text:style-name="P5"><text:span text:style-name="T14">Термін</text:span></text:p>
            <text:p text:style-name="P6"/>
          </table:table-cell>
          <table:table-cell table:style-name="Table1.B1" table:number-columns-spanned="5" office:value-type="string">
            <text:p text:style-name="P5"><text:span text:style-name="T14">Визначення</text:span></text:p>
          </table:table-cell>
          <table:covered-table-cell/>
          <table:covered-table-cell/>
          <table:covered-table-cell/>
          <table:covered-table-cell/>
        </table:table-row>
        <table:table-row table:style-name="Table1.1">
          <table:table-cell table:style-name="Table1.A2" office:value-type="string">
            <text:p text:style-name="P4"><text:span text:style-name="T15">Клієнт -</text:span></text:p>
          </table:table-cell>
          <table:table-cell table:style-name="Table1.A2" office:value-type="string">
            <text:p text:style-name="P4"><text:span text:style-name="T9">Зазначити ПІБ Позичальника, </text:span><text:span text:style-name="T16">________________</text:span><text:span text:style-name="T9">реєстраційний номер облікової картки платника податків з Державного реєстру фізичних осіб - платників податків, </text:span><text:span text:style-name="T16">_____________________</text:span><text:span text:style-name="T9">адреса реєстрації місця проживання Позичальника</text:span></text:p>
          </table:table-cell>
          <table:table-cell table:style-name="Table1.C2" office:value-type="string">
            <text:p text:style-name="P6"/>
          </table:table-cell>
          <table:table-cell table:style-name="Table1.D2" office:value-type="string">
            <text:p text:style-name="P6"/>
          </table:table-cell>
          <table:table-cell table:style-name="Table1.D2" office:value-type="string">
            <text:p text:style-name="P6"/>
          </table:table-cell>
          <table:table-cell table:style-name="Table1.D2" office:value-type="string">
            <text:p text:style-name="P6"/>
          </table:table-cell>
          <table:table-cell table:style-name="Table1.D2" office:value-type="string">
            <text:p text:style-name="P6"/>
          </table:table-cell>
        </table:table-row>
        <table:table-row table:style-name="Table1.1">
          <table:table-cell table:style-name="Table1.A2" office:value-type="string">
            <text:p text:style-name="P6"><text:span text:style-name="T15">Кредитний </text:span></text:p>
            <text:p text:style-name="P6"><text:span text:style-name="T15">договір -</text:span></text:p>
          </table:table-cell>
          <table:table-cell table:style-name="Table1.A2" office:value-type="string">
            <text:p text:style-name="P6"><text:span text:style-name="T9">Зазначити:</text:span></text:p>
            <text:p text:style-name="P6"><text:span text:style-name="T9"><text:s text:c="2"/></text:span><text:span text:style-name="T16"><text:s/></text:span><text:span text:style-name="T19">Кредитний договір №_____ від __.____. 20___ року, укладений між Клієнтом та Кредитором,</text:span><text:span text:style-name="T16"> в забезпечення виконання зобов’язань якого укладається цей Договір поруки.</text:span></text:p>
          </table:table-cell>
          <table:table-cell table:style-name="Table1.C2" office:value-type="string">
            <text:p text:style-name="P6"/>
          </table:table-cell>
          <table:table-cell table:style-name="Table1.D2" office:value-type="string">
            <text:p text:style-name="P6"/>
          </table:table-cell>
          <table:table-cell table:style-name="Table1.D2" office:value-type="string">
            <text:p text:style-name="P6"/>
          </table:table-cell>
          <table:table-cell table:style-name="Table1.D2" office:value-type="string">
            <text:p text:style-name="P6"/>
          </table:table-cell>
          <table:table-cell table:style-name="Table1.D2" office:value-type="string">
            <text:p text:style-name="P6"/>
          </table:table-cell>
        </table:table-row>
      </table:table>
      <text:p text:style-name="P3"/>
      <text:list xml:id="list1625377945" text:style-name="WWNum1">
        <text:list-item>
          <text:p text:style-name="P8"><text:span text:style-name="T4">ПРЕДМЕТ ДОГОВОРУ.</text:span><text:bookmark text:name="kix.tjoz4lrsiiu7"/></text:p>
        </text:list-item>
      </text:list>
      <text:p text:style-name="P1"><text:span text:style-name="T3">1.1. Поручитель солідарно відповідає перед Кредитором за виконання Клієнтом зобов`язань у повному обсязі за Кредитним договором:</text:span></text:p>
      <text:p text:style-name="P1"><text:span text:style-name="T3"><text:tab/>- по поверненню кредитів в сумі ___________ (</text:span><text:span text:style-name="T7">прописом сума кредиту</text:span><text:span text:style-name="T3">) ____________(</text:span><text:span text:style-name="T7">прописом валюта</text:span><text:span text:style-name="T3">), зі строком повернення отриманих кредитів до __________року</text:span><text:span text:style-name="T4">,</text:span><text:span text:style-name="T3"> відповідно до п. </text:span><text:span text:style-name="T18">_ Кредитного договору</text:span><text:span text:style-name="T3">, зі строком кредитування <text:s/>__________місяців, відповідно до <text:s/>п. _Кредитного договору, але до повного виконання Сторонами своїх зобов'язань відповідно до п. </text:span><text:span text:style-name="T18">_ Кредитного договору</text:span><text:span text:style-name="T3">;</text:span></text:p>
      <text:p text:style-name="P1"><text:span text:style-name="T3"><text:tab/>- по сплаті процентів за користування кредитами у розмірі ________% (</text:span><text:span text:style-name="T7">прописом</text:span><text:span text:style-name="T3">) процентів річних відповідно до п. 1.2.8. Заяви приєднання;</text:span></text:p>
      <text:p text:style-name="P1"><text:soft-page-break/><text:span text:style-name="T3"><text:tab/>- по сплаті пені в розмірі подвійної облікової ставки Національного банку України, що діяла у період, за який сплачується пеня, від суми несвоєчасно виконаного грошового зобов'язання за кожний день прострочення виконання, але не менше 1 гривні за кожний день прострочення та не може бути більшою за 15 відсотків суми простроченого платежу, відповідно до п.</text:span><text:span text:style-name="T18">_ Кредитного договору</text:span><text:span text:style-name="T3">;</text:span></text:p>
      <text:p text:style-name="P1"><text:span text:style-name="T3">а також по сплаті всіх інших платежів в порядку та на умовах, що визначені Кредитним договором, який було укладено між Кредитором та Клієнтом та додатковими договорами до нього, які укладені та/або можуть бути укладені в майбутньому (в подальшому по тексту цього Договору – «Кредитний договір»).</text:span></text:p>
      <text:p text:style-name="P1"><text:span text:style-name="T8"><text:tab/></text:span></text:p>
      <text:p text:style-name="P1"><text:span text:style-name="T3"><text:tab/>1.2. Поручитель відповідає перед Кредитором за виконання зобов’язань за Кредитним договором в</text:span><text:bookmark text:name="kix.g3pw45bre209"/><text:span text:style-name="T3"> тому ж розмірі, що і Клієнт, включаючи сплату кредиту, процентів, нарахованих за користування кредитом, винагород, штрафів, пені та інших платежів, відшкодування збитків. Згідно цього пункту Поручитель відповідає перед Кредитором всіма власними коштами та майном, яке належить йому на праві власності. <text:s text:c="3"/></text:span></text:p>
      <text:p text:style-name="P1"><text:span text:style-name="T3"><text:tab/>1.3. Вказані зобов`язання Поручителя перед Кредитором є безумовними і ніяких умов, крім передбачених даним Договором не потребують. Поручитель відповідає перед Кредитором у тому ж обсязі, що і Клієнт, в тому числі, за повернення основної суми боргу, процентів за використання кредитними коштами, відшкодування можливих збитків, за сплату штрафних санкцій, передбачених в вищеназваному Кредитному договорі.</text:span><text:bookmark text:name="kix.wl0lmfxls74d"/></text:p>
      <text:p text:style-name="P1"><text:span text:style-name="T3"><text:tab/>1.4. Поручитель погоджується з тим, що- будь-яким новим боржником в разі переведення боргу за Кредитним договором, будь-яким Правонаступником в разі смерті Клієнта, зміні змісту та обсягу (зміна суми кредиту, плати за користування кредитом, суми комісій, штрафних санкцій та інших плат згідно з Кредитним договором, в разі </text:span><text:span text:style-name="T8">залучення колекторську компанію та/або нового кредитора до врегулювання простроченої заборгованості,</text:span><text:span text:style-name="T3"> цей Договір буде діяти до повного виконання зобов’язань за Кредитним договором.</text:span></text:p>
      <text:p text:style-name="P1"><text:span text:style-name="T3"><text:tab/>1.5. Поручитель свідчить, що він ознайомлений зі змістом Кредитного договору і заперечень щодо нього не має. Поручитель з умовами Кредитного договору <text:s/>ознайомлений. <text:s/></text:span></text:p>
      <text:p text:style-name="P1"><text:span text:style-name="T3"><text:tab/>1.6. До Поручителя, який виконав зобов’язання Клієнта за Кредитним договором переходять всі права Кредитора за Кредитним договором, та договором(ам) застави, що укладені в забезпечення виконання зобов’язань Клієнта перед Кредитором за Кредитним договором.</text:span></text:p>
      <text:p text:style-name="P1"><text:span text:style-name="T3"><text:tab/>1.7. Поручителем надані всі наявні документи, що стосуються Поручителя, на момент укладання цього договору в господарському/цивільному суді не мається заяв кредиторів про визнання Поручителя банкрутом.</text:span></text:p>
      <text:p text:style-name="P3"/>
      <text:list xml:id="list74715043299686" text:continue-numbering="true" text:style-name="WWNum1">
        <text:list-item>
          <text:p text:style-name="P8"><text:span text:style-name="T4">ПРАВА ТА ОБОВ’ЯЗКИ СТОРІН.</text:span></text:p>
        </text:list-item>
      </text:list>
      <text:p text:style-name="normal"><text:span text:style-name="T3">2.1. Кредитор має право:</text:span></text:p>
      <text:p text:style-name="normal"><text:span text:style-name="T3"><text:tab/>2.1.1. <text:s/>Поручитель доручає Кредитору списувати кошти із всіх своїх поточних рахунків у валюті Кредиту або у валюті, відмінної від валюти кредиту, при наявності на них необхідної суми коштів, не наданих у Кредит, у межах сум, які підлягають сплаті Кредитору за цим Договором, при настанні строків платежів (здійснювати договірне списання). Списання коштів здійснюється відповідно до встановленого законодавством порядку. У випадку недостатності чи відсутності у Поручителя коштів у національній валюті України для погашення заборгованості за кредитом у національній валюті України, і/чи відсотків за його користування, і/чи неустойки, Кредитор має право на списання коштів в іноземній валюті, у розмірі, еквівалентному сумі заборгованості по даному Договору в національній валюті України на дату погашення. При цьому Кредитор здійснює конвертацію гривні через валютну позицію Кредитора за офіційним курсом НБУ на дату операції в еквіваленті валюти, що дорівнює або менше розміру заборгованості.</text:span></text:p>
      <text:p text:style-name="P1"><text:span text:style-name="T3"><text:tab/>2.1.2. У випадку невиконання Клієнтом якого–небудь зобов’язання, передбаченого п.1.1 цього Договору, Кредитор має право направити Поручителю вимогу із зазначенням невиконаного(их) зобов’язання(нь). Ненаправлення Кредитором вказаної вимоги не є перешкодою для здійснення договірного списання, згідно п. 2.1.1. цього Договору та не позбавляє права Кредитора звернутися до суду з вимогою виконати взяті на себе Поручителем зобов'язання або вимагати від Поручителя виконання взятих на себе зобов'язань іншими способами. Поручитель відповідає перед Кредитором як солідарний Клієнт у випадку невиконання Клієнтом зобов’язань за Кредитним договором, незалежно від факту направлення чи ненаправлення Кредитором Поручителю передбаченої даним пунктом вимоги.</text:span></text:p>
      <text:p text:style-name="P2"/>
      <text:p text:style-name="normal"><text:span text:style-name="T3">2.2. Поручитель має право:</text:span></text:p>
      <text:p text:style-name="P1"><text:span text:style-name="T3"><text:tab/>2.2.1. У випадку виконання Поручителем зобов’язань Клієнта за Кредитним договором, вимагати від Кредитора передачі всіх прав Кредитора за Кредитним договором, та договором(ами) застави (іпотеки), укладеним(ми) в забезпечення виконання зобов’язань Клієнта перед Кредитором за Кредитним договором.</text:span></text:p>
      <text:p text:style-name="P2"/>
      <text:p text:style-name="P1"><text:span text:style-name="T3">2.3. Кредитор зобов’язаний:</text:span></text:p>
      <text:p text:style-name="P1"><text:span text:style-name="T3"><text:tab/>2.3.1. У випадку виконання Поручителем зобов’язань Клієнта за Кредитним договором, передати Поручителю впродовж 5 (п’яти) банківських днів з моменту виконання зобов’язань всі документи, що підтверджують зобов’язання Клієнта за Кредитним договором.</text:span><text:bookmark text:name="kix.ulkuihw0gryh"/></text:p>
      <text:p text:style-name="P1"><text:span text:style-name="T3"><text:tab/>2.3.2. Кредитор зобов’язується зберігати таємницю по операціях Поручителя у відповідності до вимог Закону України «Про банки і банківську діяльність».</text:span></text:p>
      <text:p text:style-name="P1"><text:soft-page-break/><text:span text:style-name="T3">Банківською таємницею є інформація та відомості, зазначені в ч.2 ст. 60 Закону України «Про банки і банківську діяльність».</text:span></text:p>
      <text:p text:style-name="P1"><text:span text:style-name="T3">За незаконне розголошення в будь-які формі (усній, письмовій, електронній) або використання банківської таємниці Кредитором або його працівниками (крім випадків, коли таке використання та/або розголошення регламентоване згодою (дозволом) Поручителя та/або посадовими обов’язками працівників Кредитора та/або вимогами чинного законодавства України), Кредитор несе відповідальність перед Поручителем шляхом відшкодування збитків у вигляді прямої дійсної шкоди.</text:span></text:p>
      <text:p text:style-name="P1"><text:span text:style-name="T3">Підписанням цього Договору Поручитель надає свою письмову згоду Кредитору на надання останнім інформації, яка містить банківську таємницю, приватним особам, організаціям, державним та правоохоронним органам для забезпечення виконання ними своїх функцій згідно чинного законодавства України, в тому числі у разі укладання договору про відступлення права вимоги до Поручителя або у разі набуття права зворотної вимоги (регресу) третіми особами до Поручителя.</text:span></text:p>
      <text:p text:style-name="P3"/>
      <text:p text:style-name="P1"><text:span text:style-name="T3">2.4. Поручитель зобов’язаний:</text:span></text:p>
      <text:p text:style-name="P1"><text:span text:style-name="T3"><text:tab/>2.4.1. Виконати зобов’язання Клієнта, зазначені в цьому Договорі.</text:span><text:bookmark text:name="kix.3snst8wget05"/></text:p>
      <text:p text:style-name="P1"><text:span text:style-name="T3"><text:tab/>2.4.2. Негайно повідомляти про будь-які дії щодо зміни реєстрації місця проживання та/або фактичного місця проживання та інших змін, що можуть вплинути на виконання Поручителем зобов’язань за цим Договором. </text:span></text:p>
      <text:p text:style-name="P2"/>
      <text:list xml:id="list74714534853752" text:continue-numbering="true" text:style-name="WWNum1">
        <text:list-item>
          <text:p text:style-name="P9"><text:span text:style-name="T4">ВІДПОВІДАЛЬНІСТЬ СТОРІН</text:span><text:bookmark text:name="kix.sj64qqove5eg"/></text:p>
        </text:list-item>
      </text:list>
      <text:p text:style-name="P1"><text:span text:style-name="T3"><text:tab/>3.1. Заподіяний збиток відшкодовується стороною, винною в невиконанні або в неналежному виконанні своїх зобов'язань, в повному обсязі, включаючи прямі збитки і упущену вигоду, в порядку, визначеному чинним законодавством України.</text:span><text:bookmark text:name="kix.6t612qtgqs5z"/></text:p>
      <text:p text:style-name="P1"><text:span text:style-name="T3"><text:tab/></text:span></text:p>
      <text:p text:style-name="P2"/>
      <text:list xml:id="list74713543230836" text:continue-numbering="true" text:style-name="WWNum1">
        <text:list-item>
          <text:p text:style-name="P9"><text:span text:style-name="T4">ТЕРМІН ДІЇ ДОГОВОРУ ТА ПОРЯДОК ЗМІНИ УМОВ ДОГОВОРУ.</text:span></text:p>
        </text:list-item>
      </text:list>
      <text:p text:style-name="P1"><text:span text:style-name="T3"><text:tab/> 4.1. Сторони взаємно домовились, що порука за цим Договором припиняється через 15 (п'ятнадцять) років після укладення цього Договору. У випадку виконання Клієнтом та/або поручителем всіх зобов'язань за Кредитним договором цей Договір припиняє свою дію.</text:span></text:p>
      <text:p text:style-name="P1"><text:span text:style-name="T3"><text:tab/>4.2. Зміни та доповнення до цього Договору вносяться тільки за згодою сторін, в письмовому вигляді, шляхом укладення відповідної додаткової угоди. Будь-які повідомлення, запити та кореспонденція за цим Договором або у зв'язку з ним повинні бути в письмовій формі, можуть передаватися по електронній пошті, за умови, що оригінали юридично важливої кореспонденції і документації повинні передаватися визнаною в Україні кур'єрською службою або вручатися особисто. Будь-яке таке повідомлення повинно бути адресовано одержувачу на його адресу, що вказана нижче, або за іншою адресою, яка може час від часу повідомлятися в письмовій формі одержувачем відправнику як адреса одержувача. Для доказу вручення повідомлення або документа буде достатнім довести, що доставка була здійснена особисто або що конверт, що містить повідомлення або документ, мав вірно вказану адресу і був відправлений (відповідно до вимог даного пункту, і всі поштові витрати були повністю оплачені), або що повідомлення електронною поштою було відправлено на адресу електронної пошти відповідної сторони. Адреса, згадана для обміну повідомленнями, така: Адреса Кредитора: вул. Набережна Перемоги, 30, м. Дніпро, 49094, Україна Електронна пошта: </text:span><text:a xlink:type="simple" xlink:href="mailto:help@pb.ua" text:style-name="Default_20_Style" text:visited-style-name="Default_20_Style"><text:span text:style-name="T6">help@pb.ua</text:span></text:a><text:span text:style-name="T3">, адреса Поручителя: _______________________, електронна пошта: ____________________.</text:span></text:p>
      <text:p text:style-name="P21"><text:span text:style-name="T3">Поручитель зобов'язаний повідомляти Кредитора про зміну адреси, адреси електронної пошти чи будь-які інші зміни каналів зв`язку. Сторони домовились, що в разі неповідомлення Поручителем про зміни каналів зв`язку, всі письмові повідомлення направлені Кредитором Поручителю на попередній канал зв'язку є такими, що отримані та прочитані.</text:span></text:p>
      <text:p text:style-name="P1"><text:span text:style-name="T3"><text:tab/>4.3. Дострокове розірвання цього Договору здійснюється за письмовою згодою сторін.</text:span></text:p>
      <text:p text:style-name="P1"><text:span text:style-name="T3"><text:tab/>4.4. Всі інші питання, неврегульовані цим Договором, регулюються чинним законодавством України.</text:span></text:p>
      <text:p text:style-name="P2"/>
      <text:list xml:id="list74713132936518" text:continue-numbering="true" text:style-name="WWNum1">
        <text:list-item>
          <text:p text:style-name="P9"><text:span text:style-name="T4">ІНШІ УМОВИ</text:span></text:p>
        </text:list-item>
      </text:list>
      <text:p text:style-name="P1"><text:span text:style-name="T3"><text:tab/>5.1.Сторони домовились збільшити встановлену законом позовну давність, дійшовши згоди, що до передбачених цим Договором вимог Кредитора до Поручителя позовна давність встановлюється Сторонами тривалістю 15 (п’ятнадцять) років</text:span><text:span text:style-name="T8">. </text:span></text:p>
      <text:p text:style-name="P1"><text:soft-page-break/><text:span text:style-name="T3"><text:tab/>5.2. Цей договір складений в двох примірниках, які мають однакову юридичну силу, один примірник видається Поручителю, другий примірник залишається у Кредитора.</text:span></text:p>
      <text:p text:style-name="P1"><text:span text:style-name="T7">У разі укладання цього Договору шляхом підписання кваліфікованим електроннім підписом, п. 5.2. замінити на наступний пункт:</text:span></text:p>
      <text:p text:style-name="P1"><text:span text:style-name="T7"><text:tab/>5.2. Підписання цього Договору <text:s/>здійснюється шляхом підписання Поручителем шляхом накладення кваліфікованого електронного підпису в системі «Приват24» або у сервісі “Paperless” або іншим шляхом, що прирівнюється до належного способу укладення Сторонами цього Договору.</text:span></text:p>
      <text:p text:style-name="P10"/>
      <text:list xml:id="list74714561645769" text:continue-numbering="true" text:style-name="WWNum1">
        <text:list-item>
          <text:p text:style-name="P9"><text:span text:style-name="T4">ПРИКІНЦЕВІ ПОЛОЖЕННЯ</text:span></text:p>
        </text:list-item>
      </text:list>
      <text:p text:style-name="P1"><text:span text:style-name="T3"><text:tab/>6.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впливу на дії чи рішення цих осіб з метою отримати які-небудь неправомірні переваги.</text:span></text:p>
      <text:p text:style-name="P1"><text:span text:style-name="T3"><text:tab/>6.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аними для цілей цього Договору законодавством, як дача/отримання неправомірної вигоди, підкуп, провокація підкупу, а також дії, що порушують вимоги чинного законодавства та міжнародних актів про протидію легалізації (відмиванню) доходів, одержаних злочинним шляхом.</text:span></text:p>
      <text:p text:style-name="P1"><text:span text:style-name="T3"><text:tab/>6.3. У разі виникнення у Сторони підозри, що відбулося або може відбутися порушення будь-яких положень змісту цього Договору, відповідна Сторона зобов’язується повідомити іншу Сторону в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десяти робочих днів з дати письмового повідомлення.</text:span></text:p>
      <text:p text:style-name="P1"><text:span text:style-name="T3"><text:tab/>6.4. У письмовому повідомленні Сторона зобов’язана послатися на факти або надати аргументи про можливість порушення будь-яких положень змісту цього Договору, іншою Стороною, її афілійованими особами, працівниками або посередниками виражається в діях, які кваліфікуються чинним законодавством України, як дача або одержання неправомірної вигоди, підкуп, провокація підкупу, а також дії, що порушують вимоги чинного законодавства України та міжнародних актів щодо протидії легалізації доходів, отриманих злочинним шляхом.</text:span></text:p>
      <text:p text:style-name="P1"><text:span text:style-name="T3"><text:tab/>6.5. У разі порушення однією Стороною зобов’язань утримуватися від заборонених дій та/або неотримання іншою Стороною в установлений цим договором термін підтвердження, що порушення не відбулося або не відбудеться, інша Сторона має право розірвати договір в односторонньому порядку повністю або в частині, надіславши письмове повідомлення про розірвання. Сторона, з чиєї ініціативи було розірвано цей Договір відповідно до положень цієї статті, має право вимагати відшкодування реального збитку, що виник в результаті такого розірвання.</text:span></text:p>
      <text:p text:style-name="P1"><text:span text:style-name="T3"><text:tab/>6.6. Кредитор здійснює обробку персональних даних відповідно до Закону України «Про захист персональних даних».</text:span></text:p>
      <text:p text:style-name="P1"><text:span text:style-name="T3">З моменту укладення цього Договору персональні дані будуть включені до баз персональних даних, володільцем яких є АТ КБ «ПриватБанк». Строк обробки персональних даних Поручителя відповідає строку дії цього Договору, якщо у Кредитора відсутні інші правові підстави для продовження такої обробки. Місцезнаходженням таких персональних даних є місцезнаходження АТ КБ «ПриватБанк».</text:span></text:p>
      <text:p text:style-name="P1"><text:span text:style-name="T3"><text:s/>Мета та підстава для обробки персональних даних є: </text:span></text:p>
      <text:p text:style-name="P1"><text:span text:style-name="T3">- надання послуг за цим Договором, на підставі виконання правочину;</text:span></text:p>
      <text:p text:style-name="P1"><text:span text:style-name="T3">- виконання обов’язків, покладених на АТ КБ «ПриватБанк» чинним законодавством України.</text:span></text:p>
      <text:p text:style-name="P1"><text:span text:style-name="T3">6.7. Поручитель підтверджує, що він повідомлений Кредитором про свої права що передбачені статтею 8 Закону України «Про захист персональних даних» і розуміє, що Кредитор буде їх реалізовувати в межах передбачених чинним законодавством.</text:span></text:p>
      <text:p text:style-name="P1"><text:span text:style-name="T3">6.8. Поручитель повідомлений Кредитором, що Кредитор може із дотриманням вимог чинного законодавства України доручити обробку Персональних даних Поручителя підрядникам (розпорядникам Персональних даних), яких Кредитор може залучити на власний розсуд для надання Кредитору послуг, для цілей консультацій, аудиту, страхування, аналітики тощо. Розповсюдження персональних даних Поручителя третім особам буде здійснюватися виключно у випадках і порядку, коли таке розповсюдження відповідає вимогам законодавства України.</text:span></text:p>
      <text:p text:style-name="P1"><text:span text:style-name="T3"><text:s/>Додаткова інформація про обробку персональних даних,  знаходиться у Повідомленні про порядок і процедуру захисту персональних даних клієнтів ПриватБанку, яке доступно на головній сторінці сайту АТ КБ «ПриватБанк».</text:span></text:p>
      <text:p text:style-name="P1"><text:span text:style-name="T3">6.9. Поручитель повідомлений та підтверджує, що за наявності правових підстав, його персональні дані можуть бути передані Кредитором до ТОВ «Українському бюро кредитних історій», що знаходиться за адресою: 01001, м. Київ, вул. Грушевського, 1-д або іншого бюро кредитних історій, в порядку передбаченому Законом України «Про організацію формування та обігу кредитних історій». Поручитель підтверджує, що він повідомлений про володільця персональних даних, склад та зміст персональних даних, свої права, визначені Законом України «Про персональні дані», мету обробки персональних даних та осіб, яким можуть бути передані його персональні дані.</text:span></text:p>
      <text:p text:style-name="P1"><text:span text:style-name="T3">6.10. Поручитель повідомлений та підтверджує, що за наявності правових підстав, інформація про його кредитні операції та виконання зобов’язань за ними може бути передана Кредитором до Кредитного реєстру Національного банку України.</text:span></text:p>
      <text:p text:style-name="P1"><text:span text:style-name="T3">6.11. Поручитель підтверджує, що він повідомлений Кредитором про свої права, що передбачені статтею 8 Закону України «Про захист персональних даних». Поручитель повідомлений про володільця персональних даних, склад та зміст персональних даних, цілі обробки персональних даних та осіб, яким можуть бути передані його персональні дані. </text:span></text:p>
      <text:p text:style-name="P1"><text:soft-page-break/><text:span text:style-name="T3"><text:tab/>6.12. Кожна зі Сторін цим підтверджує, що:</text:span></text:p>
      <text:p text:style-name="P1"><text:span text:style-name="T3">- вона має усі передбачені чинним законодавством та установчими документами повноваження на укладання та на виконання цього Договору;</text:span></text:p>
      <text:p text:style-name="P1"><text:span text:style-name="T3">-її представник, який підписує даний Договір та Додатки до нього, має усі необхідні повноваження у відповідності до законодавства  та установчих документів для того, щоб представляти Сторону та укласти від її імені даний Договір;</text:span></text:p>
      <text:p text:style-name="P1"><text:span text:style-name="T3">-не вимагається будь-яких подальших/попередніх затверджень даного Договору та Додатків до нього;</text:span></text:p>
      <text:p text:style-name="P1"><text:span text:style-name="T3">- не існує будь-яких обмежень на укладення Стороною (підписання представником Сторони) цього Договору та Додатків до нього.</text:span></text:p>
      <text:p text:style-name="P1"><text:span text:style-name="T3">- Сторони мають усі необхідні дозвільні документи, ліцензії, майнові права для того, аби виконувати роботи, надавати послуги, відчужувати майно, які є предметом цього Договору. Вказані документи та права є чинними на момент укладення Договору.</text:span></text:p>
      <text:p text:style-name="P1"><text:span text:style-name="T3">- Сторони зобов’язуються не пред’являти жодних претензій одна до одної щодо недійсності Договору та/або супровідних документів до нього, за умови що вони підписані особою, яка діє як представник Сторони, та скріплені печаткою Сторони.</text:span></text:p>
      <text:p text:style-name="P1"><text:span text:style-name="T3">6.13. Сторони дійшли згоди про визнання Угоди про захист інформації з обмеженим доступом та забезпечення політики інформаційної безпеки (Угоду), яку опубліковано за адресою: https://privatbank.ua/ru/poleznyje-dokumenty, складовою частиною цього договору. <text:s/>У разі будь-яких протиріч між умовами цього договору та Угодою, пріоритет мають умови Угоди.</text:span></text:p>
      <text:p text:style-name="P1"><text:span text:style-name="T11">При підписанні КЕП додати наступний пункт:</text:span></text:p>
      <text:p text:style-name="P1"><text:span text:style-name="T11">6.14. Примірник цього Договору направити Поручителю наступним способом (необхідно проставити відмітку):</text:span></text:p>
      <text:p text:style-name="P1"><text:span text:style-name="T17">□ - на електронну пошту Поручителя ____________@_________;</text:span></text:p>
      <text:p text:style-name="P1"><text:span text:style-name="T17">□ - смс-повідомлення на фінансовий номер телефону Поручителя ____________;</text:span></text:p>
      <text:p text:style-name="P1"><text:span text:style-name="T17">□ - месенджери (Telegram, Viber та ін.)</text:span></text:p>
      <text:p text:style-name="P1"><text:span text:style-name="T17">□ - у системі «Приват24»;</text:span></text:p>
      <text:p text:style-name="P1"><text:span text:style-name="T17">□ - </text:span><text:span text:style-name="T7">у сервісі “Paperless”</text:span><text:span text:style-name="T17">;</text:span></text:p>
      <text:p text:style-name="P2"/>
      <text:p text:style-name="normal"><text:span text:style-name="T4">РЕКВІЗИТИ СТОРІН:</text:span></text:p>
      <text:p text:style-name="P2"/>
      <text:p text:style-name="normal"><text:span text:style-name="T4">ПОРУЧИТЕЛЬ</text:span><text:span text:style-name="T3">:</text:span></text:p>
      <text:p text:style-name="P1"><text:span text:style-name="T5">______________(П.І.Б.),</text:span><text:span text:style-name="T3"> __.__.19__</text:span><text:span text:style-name="T8"> </text:span><text:span text:style-name="T3">року народження, паспорт серія</text:span><text:span text:style-name="T8"> </text:span><text:span text:style-name="T3">__ номер ______, виданий __________ <text:s/>___.__.19__ року, адреса реєстрації: ________, реєстраційний номер облікової картки платника податків згідно відомостей Державного реєстру фізичних осіб-платників податків __________, </text:span></text:p>
      <text:p text:style-name="P1"><text:span text:style-name="T3">Підпис: __________________________________, П.І.Б.</text:span></text:p>
      <text:p text:style-name="P3"><text:soft-page-break/></text:p>
      <text:p text:style-name="normal"><text:span text:style-name="T4">КРЕДИТОР</text:span><text:span text:style-name="T3">:</text:span></text:p>
      <text:p text:style-name="P1"><text:span text:style-name="T4">акціонерне товариство комерційний банк «ПриватБанк»,</text:span><text:span text:style-name="T3"> місцезнаходження: 01001, м. Київ, вулиця Грушевського, будинок 1 д, к/р 32003102901026 у Національному банку України, МФО 300001, код <text:s/>в ЄДРПОУ 14360570, фактичне місцезнаходження:</text:span></text:p>
      <text:p text:style-name="P1"><text:span text:style-name="T3">За довіреністю:</text:span></text:p>
      <text:p text:style-name="normal"><text:span text:style-name="T4">Підпис: __________________________________, П.І.Б., печатка. <text:s text:c="22"/></text:span></text:p>
      <text:p text:style-name="P2"/>
      <text:p text:style-name="P2"/>
      <text:p text:style-name="normal"><text:span text:style-name="T3">Примірник цього Договору отримав ____________ (підпис, ПІБ Поручителя). </text:span><text:span text:style-name="T20">- видалити при підписанні цього Договору КЕП </text:span></text:p>
      <text:p text:style-name="P22"><text:span text:style-name="T21">ЗГОДА СПІВВЛАСНИКА</text:span></text:p>
      <text:p text:style-name="P12"/>
      <text:p text:style-name="P17"><text:span text:style-name="T22">Я, </text:span><text:span text:style-name="T23">ПІБ повністю</text:span><text:span text:style-name="T22">, __.__.19__</text:span><text:span text:style-name="T10"> </text:span><text:span text:style-name="T22">року народження, паспорт серія</text:span><text:span text:style-name="T10"> </text:span><text:span text:style-name="T22">__ номер ______, виданий __________ </text:span><text:span text:style-name="T23">РВ ДМУ УМВС</text:span><text:span text:style-name="T22"> України в ______________ський області ___.__.19__ року, реєстраційний номер облікової картки платника податків згідно відомостей Державного реєстру фізичних осіб-платників податків __________,</text:span><text:span text:style-name="T21"> </text:span><text:span text:style-name="T22">адреса реєстрації</text:span><text:span text:style-name="T23"> область/</text:span><text:span text:style-name="T22">м. ______________, вул./провул. _______, буд. ___, кв. ___, зі змістом цього договору поруки № ___ від _______ ознайомлений(на), надаю згоду на його укладення Поручителем з метою забезпечення виконання зобов’язань Боржника за </text:span><text:span text:style-name="T10">Кредитним договором</text:span><text:span text:style-name="T22"> № ___ від __.__.201_ року.</text:span></text:p>
      <text:p text:style-name="P16"/>
      <text:p text:style-name="P17"><text:span text:style-name="T22"><text:tab/> <text:tab/> <text:tab/></text:span></text:p>
      <text:p text:style-name="P17"><text:span text:style-name="T22">Згода підписана із використанням кваліфікованого електронного підпису. </text:span><text:span text:style-name="T13">(залишити при підписанні КЕП)</text:span></text:p>
      <text:p text:style-name="P16"/>
      <text:p text:style-name="P17"><text:span text:style-name="T22">„____”_______________20__ року ____________ __________________________</text:span></text:p>
      <text:p text:style-name="P11"/>
      <text:p text:style-name="P13"/>
      <text:p text:style-name="P13"/>
      <text:p text:style-name="P13"/>
      <text:p text:style-name="P18"><text:span text:style-name="T21">ДОВІДКА</text:span></text:p>
      <text:p text:style-name="P13"/>
      <text:p text:style-name="P17"><text:span text:style-name="T22">Я, </text:span><text:span text:style-name="T23">ПІБ повністю</text:span><text:span text:style-name="T22">, __.__.19__</text:span><text:span text:style-name="T10"> </text:span><text:span text:style-name="T22">року народження, паспорт серія</text:span><text:span text:style-name="T10"> </text:span><text:span text:style-name="T22">__ номер ______, виданий __________ </text:span><text:span text:style-name="T23">РВ ДМУ УМВС</text:span><text:span text:style-name="T22"> України в ______________ський області ___.__.19__ року, реєстраційний номер облікової картки платника податків згідно відомостей Державного реєстру фізичних осіб-платників податків __________,</text:span><text:span text:style-name="T21"> </text:span><text:span text:style-name="T22">адреса реєстрації</text:span><text:span text:style-name="T23"> область/</text:span><text:span text:style-name="T22">м. ______________, вул./провул. _______, буд. ___, кв. ___, що є Поручителем по цьому Договору поруки №______ від ______________, заявляю, що не проживаю однією сім’єю</text:span><text:span text:style-name="T21"> </text:span><text:span text:style-name="T22">з будь-якою іншою особою, крім тієї, що надала згоду на його укладення.</text:span></text:p>
      <text:p text:style-name="P16"/>
      <text:p text:style-name="P17"><text:span text:style-name="T22"><text:tab/> <text:tab/> <text:tab/></text:span></text:p>
      <text:p text:style-name="P17"><text:span text:style-name="T22">Довідка підписана із використанням кваліфікованого електронного підпису. </text:span><text:span text:style-name="T13">(залишити при підписанні КЕП)</text:span></text:p>
      <text:p text:style-name="P15"/>
      <text:p text:style-name="P17"><text:span text:style-name="T22"><text:tab/> <text:tab/> <text:tab/></text:span></text:p>
      <text:p text:style-name="P17"><text:span text:style-name="T22">„____”_______________20__ року ____________ __________________________</text:span></text:p>
      <text:p text:style-name="P16"><text:soft-page-break/></text:p>
      <text:p text:style-name="P14"/>
      <text:p text:style-name="P14"/>
      <text:p text:style-name="P15"/>
      <text:p text:style-name="P16"/>
      <text:p text:style-name="norm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ru" fo:country="RU"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 style:family="paragraph" style:default-outline-level="">
      <style:paragraph-properties fo:margin-top="0in" fo:margin-bottom="0in"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3335in" fo:margin-bottom="0.0835in"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25in" fo:margin-bottom="0.0555in"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25in" fo:margin-bottom="0.0555in"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fo:font-weight="bold" style:font-weight-asian="bol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15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118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0.75in" fo:margin-left="0.7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image-count="0" meta:object-count="0" meta:page-count="8" meta:paragraph-count="111" meta:word-count="2700" meta:character-count="21319" meta:non-whitespace-character-count="18521"/>
    <meta:generator>LibreOffice/7.1.2.2$Linux_X86_64 LibreOffice_project/8a45595d069ef5570103caea1b71cc9d82b2aae4</meta:generator>
  </office:meta>
</office:document-meta>
</file>