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Noto Sans Devanagari1" svg:font-family="'Noto Sans Devanagari'" style:font-family-generic="swiss"/>
    <style:font-face style:name="Arial"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1354in" fo:margin-left="-0.0715in" fo:margin-top="0in" fo:margin-bottom="0in" table:align="left" style:writing-mode="lr-tb"/>
    </style:style>
    <style:style style:name="Table1.A" style:family="table-column">
      <style:table-column-properties style:column-width="1.0576in"/>
    </style:style>
    <style:style style:name="Table1.B" style:family="table-column">
      <style:table-column-properties style:column-width="0.675in"/>
    </style:style>
    <style:style style:name="Table1.C" style:family="table-column">
      <style:table-column-properties style:column-width="0.6743in"/>
    </style:style>
    <style:style style:name="Table1.D" style:family="table-column">
      <style:table-column-properties style:column-width="0.6757in"/>
    </style:style>
    <style:style style:name="Table1.E" style:family="table-column">
      <style:table-column-properties style:column-width="0.6771in"/>
    </style:style>
    <style:style style:name="Table1.H" style:family="table-column">
      <style:table-column-properties style:column-width="0.6736in"/>
    </style:style>
    <style:style style:name="Table1.1" style:family="table-row">
      <style:table-row-properties fo:keep-together="auto"/>
    </style:style>
    <style:style style:name="Table1.A1" style:family="table-cell">
      <style:table-cell-properties style:vertical-align="middle"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I1" style:family="table-cell">
      <style:table-cell-properties style:vertical-align="middle" fo:background-color="#ffffff" fo:padding-left="0.075in" fo:padding-right="0.075in" fo:padding-top="0in" fo:padding-bottom="0in" fo:border="0.5pt solid #000001">
        <style:background-image/>
      </style:table-cell-properties>
    </style:style>
    <style:style style:name="Table1.E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F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G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H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I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J2" style:family="table-cell">
      <style:table-cell-properties fo:background-color="#ffffff" fo:padding-left="0.075in" fo:padding-right="0.075in" fo:padding-top="0in" fo:padding-bottom="0in" fo:border="0.5pt solid #000001">
        <style:background-image/>
      </style:table-cell-properties>
    </style:style>
    <style:style style:name="Table1.A3"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B3"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C3"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D3"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E3"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F3"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G3"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H3"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I3"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J3" style:family="table-cell">
      <style:table-cell-properties fo:background-color="#ffffff" fo:padding-left="0.075in" fo:padding-right="0.075in" fo:padding-top="0in" fo:padding-bottom="0in" fo:border="0.5pt solid #000001">
        <style:background-image/>
      </style:table-cell-properties>
    </style:style>
    <style:style style:name="Table1.A4"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B4"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C4"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D4"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E4"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F4"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G4"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H4"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I4"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J4"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width="7.0833in" fo:margin-left="-0.075in" fo:margin-top="0in" fo:margin-bottom="0in" table:align="left" style:writing-mode="lr-tb"/>
    </style:style>
    <style:style style:name="Table2.A" style:family="table-column">
      <style:table-column-properties style:column-width="0.75in"/>
    </style:style>
    <style:style style:name="Table2.B" style:family="table-column">
      <style:table-column-properties style:column-width="2.2785in"/>
    </style:style>
    <style:style style:name="Table2.C" style:family="table-column">
      <style:table-column-properties style:column-width="4.0549in"/>
    </style:style>
    <style:style style:name="Table2.1" style:family="table-row">
      <style:table-row-properties style:min-row-height="0.2222in" fo:keep-together="auto"/>
    </style:style>
    <style:style style:name="Table2.A1" style:family="table-cell">
      <style:table-cell-properties style:vertical-align="middle" fo:background-color="#ffffff" fo:padding-left="0.075in" fo:padding-right="0.075in" fo:padding-top="0in" fo:padding-bottom="0in" fo:border="none">
        <style:background-image/>
      </style:table-cell-properties>
    </style:style>
    <style:style style:name="Table2.2" style:family="table-row">
      <style:table-row-properties fo:keep-together="auto"/>
    </style:style>
    <style:style style:name="Table2.3" style:family="table-row">
      <style:table-row-properties fo:keep-together="auto"/>
    </style:style>
    <style:style style:name="Table2.4" style:family="table-row">
      <style:table-row-properties fo:keep-together="auto"/>
    </style:style>
    <style:style style:name="Table2.5" style:family="table-row">
      <style:table-row-properties fo:keep-together="auto"/>
    </style:style>
    <style:style style:name="Table2.6" style:family="table-row">
      <style:table-row-properties fo:keep-together="auto"/>
    </style:style>
    <style:style style:name="Table2.7" style:family="table-row">
      <style:table-row-properties fo:keep-together="auto"/>
    </style:style>
    <style:style style:name="Table2.8" style:family="table-row">
      <style:table-row-properties fo:keep-together="auto"/>
    </style:style>
    <style:style style:name="Table2.9" style:family="table-row">
      <style:table-row-properties fo:keep-together="auto"/>
    </style:style>
    <style:style style:name="Table2.10" style:family="table-row">
      <style:table-row-properties fo:keep-together="auto"/>
    </style:style>
    <style:style style:name="Table2.11" style:family="table-row">
      <style:table-row-properties fo:keep-together="auto"/>
    </style:style>
    <style:style style:name="Table2.12" style:family="table-row">
      <style:table-row-properties fo:keep-together="auto"/>
    </style:style>
    <style:style style:name="Table2.13" style:family="table-row">
      <style:table-row-properties fo:keep-together="auto"/>
    </style:style>
    <style:style style:name="Table2.14" style:family="table-row">
      <style:table-row-properties fo:keep-together="auto"/>
    </style:style>
    <style:style style:name="Table2.15" style:family="table-row">
      <style:table-row-properties fo:keep-together="auto"/>
    </style:style>
    <style:style style:name="Table2.16" style:family="table-row">
      <style:table-row-properties fo:keep-together="auto"/>
    </style:style>
    <style:style style:name="Table2.17" style:family="table-row">
      <style:table-row-properties fo:keep-together="auto"/>
    </style:style>
    <style:style style:name="Table2.18" style:family="table-row">
      <style:table-row-properties fo:keep-together="auto"/>
    </style:style>
    <style:style style:name="Table2.19" style:family="table-row">
      <style:table-row-properties fo:keep-together="auto"/>
    </style:style>
    <style:style style:name="Table2.20" style:family="table-row">
      <style:table-row-properties fo:keep-together="auto"/>
    </style:style>
    <style:style style:name="Table3" style:family="table">
      <style:table-properties style:width="7.0833in" fo:margin-left="-0.075in" fo:margin-top="0in" fo:margin-bottom="0in" table:align="left" style:writing-mode="lr-tb"/>
    </style:style>
    <style:style style:name="Table3.A" style:family="table-column">
      <style:table-column-properties style:column-width="3.3021in"/>
    </style:style>
    <style:style style:name="Table3.B" style:family="table-column">
      <style:table-column-properties style:column-width="3.7806in"/>
    </style:style>
    <style:style style:name="Table3.1" style:family="table-row">
      <style:table-row-properties fo:keep-together="auto"/>
    </style:style>
    <style:style style:name="Table3.A1" style:family="table-cell">
      <style:table-cell-properties fo:background-color="#ffffff" fo:padding-left="0.075in" fo:padding-right="0.075in" fo:padding-top="0in" fo:padding-bottom="0in" fo:border="none">
        <style:background-image/>
      </style:table-cell-properties>
    </style:style>
    <style:style style:name="P1" style:family="paragraph" style:parent-style-name="normal">
      <style:paragraph-properties fo:margin-top="0in" fo:margin-bottom="0in" style:contextual-spacing="false" fo:line-height="100%" fo:text-align="justify" style:justify-single-word="false" fo:orphans="2" fo:widows="2"/>
      <style:text-properties fo:font-variant="normal" fo:text-transform="none" fo:color="#000000" loext:opacity="100%" style:text-line-through-style="none" style:text-line-through-type="none"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2" style:family="paragraph" style:parent-style-name="normal">
      <style:paragraph-properties fo:margin-top="0in" fo:margin-bottom="0in" style:contextual-spacing="false" fo:line-height="100%" fo:text-align="justify" style:justify-single-word="false" fo:orphans="2" fo:widows="2"/>
      <style:text-properties fo:font-variant="normal" fo:text-transform="none" fo:color="#000000" loext:opacity="100%" style:text-line-through-style="none" style:text-line-through-type="none" style:font-name="Arial" fo:font-size="8pt" fo:font-style="italic" style:text-underline-style="none" fo:font-weight="normal" style:font-name-asian="Arial1" style:font-size-asian="8pt" style:font-style-asian="italic" style:font-weight-asian="normal" style:font-name-complex="Arial1" style:font-size-complex="8pt"/>
    </style:style>
    <style:style style:name="P3" style:family="paragraph" style:parent-style-name="normal">
      <style:paragraph-properties fo:margin-top="0in" fo:margin-bottom="0in" style:contextual-spacing="false" fo:line-height="100%" fo:text-align="justify" style:justify-single-word="false" fo:orphans="2" fo:widows="2"/>
    </style:style>
    <style:style style:name="P4" style:family="paragraph" style:parent-style-name="normal">
      <style:paragraph-properties fo:margin-top="0in" fo:margin-bottom="0in" style:contextual-spacing="false" fo:line-height="100%" fo:text-align="justify" style:justify-single-word="false" fo:orphans="2" fo:widows="2">
        <style:tab-stops>
          <style:tab-stop style:position="3.5429in" style:type="center"/>
        </style:tab-stops>
      </style:paragraph-properties>
    </style:style>
    <style:style style:name="P5" style:family="paragraph" style:parent-style-name="normal">
      <style:paragraph-properties fo:margin-top="0in" fo:margin-bottom="0in" style:contextual-spacing="false" fo:line-height="100%" fo:text-align="justify" style:justify-single-word="false" fo:orphans="2" fo:widows="2"/>
      <style:text-properties fo:color="#000000" loext:opacity="100%" style:font-name="Arial" fo:font-size="8pt" style:font-name-asian="Arial1" style:font-size-asian="8pt" style:font-name-complex="Arial1" style:font-size-complex="8pt"/>
    </style:style>
    <style:style style:name="P6" style:family="paragraph" style:parent-style-name="normal">
      <style:paragraph-properties fo:margin-top="0in" fo:margin-bottom="0in" style:contextual-spacing="false" fo:line-height="100%" fo:text-align="justify" style:justify-single-word="false" fo:orphans="2" fo:widows="2"/>
      <style:text-properties fo:color="#000000" loext:opacity="100%" style:font-name="Arial" fo:font-size="11pt" style:font-name-asian="Arial1" style:font-size-asian="11pt" style:font-name-complex="Arial1" style:font-size-complex="11pt"/>
    </style:style>
    <style:style style:name="P7" style:family="paragraph" style:parent-style-name="normal">
      <loext:graphic-properties draw:fill="none" draw:fill-color="#ffffff"/>
      <style:paragraph-properties fo:margin-left="0in" fo:margin-right="0in" fo:margin-top="0in" fo:margin-bottom="0in" style:contextual-spacing="false" fo:line-height="115%" fo:text-align="start" style:justify-single-word="false" fo:keep-together="auto" fo:orphans="0" fo:widows="0" fo:text-indent="0in" style:auto-text-indent="false" fo:background-color="transparent" fo:padding="0in" fo:border="none" style:shadow="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transparent" style:font-name-asian="Arial1" style:font-size-asian="11pt" style:font-style-asian="normal" style:font-weight-asian="normal" style:font-name-complex="Arial1" style:font-size-complex="11pt"/>
    </style:style>
    <style:style style:name="P8" style:family="paragraph" style:parent-style-name="normal">
      <loext:graphic-properties draw:fill="none" draw:fill-color="#ffffff"/>
      <style:paragraph-properties fo:margin-left="0in" fo:margin-right="0in" fo:margin-top="0in" fo:margin-bottom="0in" style:contextual-spacing="false" fo:line-height="120%" fo:text-align="justify" style:justify-single-word="false" fo:keep-together="auto" fo:orphans="2" fo:widows="2" fo:text-indent="0in" style:auto-text-indent="false" fo:background-color="transparent" fo:padding="0in" fo:border="none" style:shadow="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transparent" style:font-name-asian="Arial1" style:font-size-asian="11pt" style:font-style-asian="normal" style:font-weight-asian="normal" style:font-name-complex="Arial1" style:font-size-complex="11pt"/>
    </style:style>
    <style:style style:name="P9" style:family="paragraph" style:parent-style-name="normal">
      <loext:graphic-properties draw:fill="none" draw:fill-color="#ffffff"/>
      <style:paragraph-properties fo:margin-left="0in" fo:margin-right="0in" fo:margin-top="0in" fo:margin-bottom="0in" style:contextual-spacing="false" fo:line-height="120%" fo:text-align="justify" style:justify-single-word="false" fo:keep-together="auto" fo:orphans="2" fo:widows="2" fo:text-indent="0in" style:auto-text-indent="false" fo:background-color="transparent" fo:padding="0in" fo:border="none" style:shadow="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P10" style:family="paragraph" style:parent-style-name="normal">
      <loext:graphic-properties draw:fill="none" draw:fill-color="#ffffff"/>
      <style:paragraph-properties fo:margin-left="0in" fo:margin-right="0in" fo:margin-top="0in" fo:margin-bottom="0in" style:contextual-spacing="false" fo:line-height="120%" fo:text-align="justify" style:justify-single-word="false" fo:keep-together="auto" fo:orphans="2" fo:widows="2" fo:text-indent="0in" style:auto-text-indent="false" fo:background-color="transparent" fo:padding="0in" fo:border="none" style:shadow="none" fo:keep-with-next="auto"/>
    </style:style>
    <style:style style:name="P11" style:family="paragraph" style:parent-style-name="normal" style:master-page-name="Standard">
      <loext:graphic-properties draw:fill="none" draw:fill-color="#ffffff"/>
      <style:paragraph-properties fo:margin-left="0in" fo:margin-right="0in" fo:margin-top="0in" fo:margin-bottom="0in" style:contextual-spacing="false" fo:line-height="100%" fo:text-align="center" style:justify-single-word="false" fo:keep-together="auto" fo:orphans="2" fo:widows="2" fo:text-indent="0in" style:auto-text-indent="false" style:page-number="1" fo:background-color="transparent" fo:padding="0in" fo:border="none" style:shadow="none" fo:keep-with-next="always"/>
    </style:style>
    <style:style style:name="P12" style:family="paragraph" style:parent-style-name="normal">
      <loext:graphic-properties draw:fill="none" draw:fill-color="#ffffff"/>
      <style:paragraph-properties fo:margin-left="0in" fo:margin-right="0in" fo:margin-top="0in" fo:margin-bottom="0.0972in" style:contextual-spacing="false" fo:line-height="120%" fo:text-align="justify" style:justify-single-word="false" fo:keep-together="auto" fo:orphans="2" fo:widows="2" fo:text-indent="0in" style:auto-text-indent="false" fo:background-color="transparent" fo:padding="0in" fo:border="none" style:shadow="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transparent" style:font-name-asian="Arial1" style:font-size-asian="11pt" style:font-style-asian="normal" style:font-weight-asian="normal" style:font-name-complex="Arial1" style:font-size-complex="11pt"/>
    </style:style>
    <style:style style:name="P13" style:family="paragraph" style:parent-style-name="normal">
      <loext:graphic-properties draw:fill="none" draw:fill-color="#ffffff"/>
      <style:paragraph-properties fo:margin-left="0in" fo:margin-right="0in" fo:margin-top="0in" fo:margin-bottom="0.0972in" style:contextual-spacing="false" fo:line-height="120%" fo:text-align="justify" style:justify-single-word="false" fo:keep-together="auto" fo:orphans="0" fo:widows="0" fo:text-indent="0in" style:auto-text-indent="false" fo:background-color="transparent" fo:padding="0in" fo:border="none" style:shadow="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transparent" style:font-name-asian="Arial1" style:font-size-asian="11pt" style:font-style-asian="normal" style:font-weight-asian="normal" style:font-name-complex="Arial1" style:font-size-complex="11pt"/>
    </style:style>
    <style:style style:name="P14" style:family="paragraph" style:parent-style-name="normal">
      <loext:graphic-properties draw:fill="none" draw:fill-color="#ffffff"/>
      <style:paragraph-properties fo:margin-left="0in" fo:margin-right="0in" fo:margin-top="0in" fo:margin-bottom="0.0972in" style:contextual-spacing="false" fo:line-height="120%" fo:text-align="justify" style:justify-single-word="false" fo:keep-together="auto" fo:orphans="0" fo:widows="0" fo:text-indent="0in" style:auto-text-indent="false" fo:background-color="transparent" fo:padding="0in" fo:border="none" style:shadow="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transparent" style:font-name-asian="Arial1" style:font-size-asian="11pt" style:font-style-asian="normal" style:font-weight-asian="normal" style:font-name-complex="Arial1" style:font-size-complex="11pt"/>
    </style:style>
    <style:style style:name="P15" style:family="paragraph" style:parent-style-name="normal">
      <loext:graphic-properties draw:fill="none" draw:fill-color="#ffffff"/>
      <style:paragraph-properties fo:margin-left="0in" fo:margin-right="0in" fo:margin-top="0in" fo:margin-bottom="0.0972in" style:contextual-spacing="false" fo:line-height="120%" fo:text-align="justify" style:justify-single-word="false" fo:keep-together="auto" fo:orphans="0" fo:widows="0" fo:text-indent="0in" style:auto-text-indent="false" fo:background-color="transparent" fo:padding="0in" fo:border="none" style:shadow="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00"/>
    </style:style>
    <style:style style:name="P16" style:family="paragraph" style:parent-style-name="normal">
      <loext:graphic-properties draw:fill="none" draw:fill-color="#ffffff"/>
      <style:paragraph-properties fo:margin-left="0in" fo:margin-right="0in" fo:margin-top="0in" fo:margin-bottom="0.0972in" style:contextual-spacing="false" fo:line-height="120%" fo:text-align="justify" style:justify-single-word="false" fo:keep-together="auto" fo:orphans="0" fo:widows="0" fo:text-indent="0in" style:auto-text-indent="false" fo:background-color="transparent" fo:padding="0in" fo:border="none" style:shadow="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fo:background-color="transparent" style:font-name-asian="Arial1" style:font-size-asian="11pt" style:font-style-asian="normal" style:font-weight-asian="bold" style:font-name-complex="Arial1" style:font-size-complex="11pt"/>
    </style:style>
    <style:style style:name="P17" style:family="paragraph" style:parent-style-name="normal">
      <loext:graphic-properties draw:fill="none" draw:fill-color="#ffffff"/>
      <style:paragraph-properties fo:margin-left="0in" fo:margin-right="0in" fo:margin-top="0in" fo:margin-bottom="0.0972in" style:contextual-spacing="false" fo:line-height="120%" fo:text-align="justify" style:justify-single-word="false" fo:keep-together="auto" fo:orphans="2" fo:widows="2" fo:text-indent="0in" style:auto-text-indent="false" fo:background-color="transparent" fo:padding="0in" fo:border="none" style:shadow="none" fo:keep-with-next="auto"/>
    </style:style>
    <style:style style:name="P18" style:family="paragraph" style:parent-style-name="normal">
      <loext:graphic-properties draw:fill="none" draw:fill-color="#ffffff"/>
      <style:paragraph-properties fo:margin-left="0in" fo:margin-right="0in" fo:margin-top="0in" fo:margin-bottom="0.0972in" style:contextual-spacing="false" fo:line-height="120%" fo:text-align="start" style:justify-single-word="false" fo:keep-together="auto" fo:orphans="2" fo:widows="2" fo:text-indent="0in" style:auto-text-indent="false" fo:background-color="transparent" fo:padding="0in" fo:border="none" style:shadow="none" fo:keep-with-next="auto"/>
    </style:style>
    <style:style style:name="P19" style:family="paragraph" style:parent-style-name="normal">
      <loext:graphic-properties draw:fill="none" draw:fill-color="#ffffff"/>
      <style:paragraph-properties fo:margin-left="0in" fo:margin-right="0in" fo:margin-top="0in" fo:margin-bottom="0.0972in" style:contextual-spacing="false" fo:line-height="120%" fo:text-align="justify" style:justify-single-word="false" fo:keep-together="auto" fo:orphans="0" fo:widows="0" fo:text-indent="0in" style:auto-text-indent="false" fo:background-color="transparent" fo:padding="0in" fo:border="none" style:shadow="none" fo:keep-with-next="auto"/>
      <style:text-properties fo:color="#000000" loext:opacity="100%" style:font-name="Arial" fo:font-size="11pt" style:font-name-asian="Arial1" style:font-size-asian="11pt" style:font-name-complex="Arial1" style:font-size-complex="11pt"/>
    </style:style>
    <style:style style:name="T1"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fo:background-color="transparent" loext:char-shading-value="0" style:font-name-asian="Arial1" style:font-size-asian="11pt" style:font-style-asian="normal" style:font-weight-asian="bold" style:font-name-complex="Arial1" style:font-size-complex="11pt"/>
    </style:style>
    <style:style style:name="T2"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fo:background-color="#ffffff"/>
    </style:style>
    <style:style style:name="T3"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4"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transparent" loext:char-shading-value="0" style:font-name-asian="Arial1" style:font-size-asian="11pt" style:font-style-asian="normal" style:font-weight-asian="normal" style:font-name-complex="Arial1" style:font-size-complex="11pt"/>
    </style:style>
    <style:style style:name="T5"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T6"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7"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00"/>
    </style:style>
    <style:style style:name="T8" style:family="text">
      <style:text-properties fo:font-variant="normal" fo:text-transform="none" fo:color="#000000" loext:opacity="100%" style:text-line-through-style="none" style:text-line-through-type="none" style:text-position="0% 100%" style:font-name="Arial" fo:font-size="11pt" fo:font-style="italic" style:text-underline-style="none" fo:font-weight="normal" fo:background-color="transparent" loext:char-shading-value="0" style:font-name-asian="Arial1" style:font-size-asian="11pt" style:font-style-asian="italic" style:font-weight-asian="normal" style:font-name-complex="Arial1" style:font-size-complex="11pt"/>
    </style:style>
    <style:style style:name="T9" style:family="text">
      <style:text-properties fo:font-variant="normal" fo:text-transform="none" fo:color="#000000" loext:opacity="100%" style:text-line-through-style="none" style:text-line-through-type="none" style:text-position="0% 100%" style:font-name="Arial" fo:font-size="8pt" fo:font-style="normal" style:text-underline-style="none" fo:font-weight="normal" fo:background-color="transparent" loext:char-shading-value="0" style:font-name-asian="Arial1" style:font-size-asian="8pt" style:font-style-asian="normal" style:font-weight-asian="normal" style:font-name-complex="Arial1" style:font-size-complex="8pt"/>
    </style:style>
    <style:style style:name="T10" style:family="text">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fo:background-color="transparent" loext:char-shading-value="0" style:font-name-asian="Liberation Serif1" style:font-size-asian="12pt" style:font-style-asian="normal" style:font-weight-asian="normal" style:font-name-complex="Liberation Serif1" style:font-size-complex="12pt"/>
    </style:style>
    <style:style style:name="T11" style:family="text">
      <style:text-properties fo:font-variant="normal" fo:text-transform="none" fo:color="#000000" loext:opacity="100%" style:text-line-through-style="none" style:text-line-through-type="none" style:text-position="0% 100%" style:font-name="Liberation Serif" fo:font-size="12pt" fo:font-style="normal" style:text-underline-style="none" fo:font-weight="bold" fo:background-color="transparent" loext:char-shading-value="0" style:font-name-asian="Liberation Serif1" style:font-size-asian="12pt" style:font-style-asian="normal" style:font-weight-asian="bold" style:font-name-complex="Liberation Serif1" style:font-size-complex="12pt"/>
    </style:style>
    <style:style style:name="T12" style:family="text">
      <style:text-properties fo:font-variant="normal" fo:text-transform="none" fo:color="#000000" loext:opacity="100%" style:text-line-through-style="none" style:text-line-through-type="none"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3" style:family="text">
      <style:text-properties fo:font-variant="normal" fo:text-transform="none" fo:color="#000000" loext:opacity="100%" style:text-line-through-style="none" style:text-line-through-type="none"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T14" style:family="text">
      <style:text-properties fo:font-variant="normal" fo:text-transform="none" fo:color="#000000" loext:opacity="100%" style:text-line-through-style="none" style:text-line-through-type="none" style:font-name="Arial" fo:font-size="11pt" fo:font-style="normal" style:text-underline-style="none" fo:font-weight="normal" style:font-name-asian="Arial1" style:font-size-asian="11pt" style:font-style-asian="normal" style:font-weight-asian="normal" style:font-name-complex="Arial1" style:font-size-complex="11pt" fo:background-color="#ffff00"/>
    </style:style>
    <style:style style:name="T15" style:family="text">
      <style:text-properties fo:font-variant="normal" fo:text-transform="none" fo:color="#000000" loext:opacity="100%" style:text-line-through-style="none" style:text-line-through-type="none" style:font-name="Arial" fo:font-size="11pt" fo:font-style="normal" style:text-underline-style="none" fo:font-weight="bold" style:font-name-asian="Arial1" style:font-size-asian="11pt" style:font-style-asian="normal" style:font-weight-asian="bold" style:font-name-complex="Arial1" style:font-size-complex="11pt" fo:background-color="#ffffff"/>
    </style:style>
    <style:style style:name="T16" style:family="text">
      <style:text-properties fo:font-variant="normal" fo:text-transform="none" fo:color="#000000" loext:opacity="100%" style:text-line-through-style="none" style:text-line-through-type="none"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17" style:family="text">
      <style:text-properties fo:font-variant="normal" fo:text-transform="none" fo:color="#000000" loext:opacity="100%" style:text-line-through-style="none" style:text-line-through-type="none" style:font-name="Arial" fo:font-size="11pt" fo:font-style="italic" style:text-underline-style="none" fo:font-weight="normal" style:font-name-asian="Arial1" style:font-size-asian="11pt" style:font-style-asian="italic" style:font-weight-asian="normal" style:font-name-complex="Arial1" style:font-size-complex="11pt" fo:background-color="#ffffff"/>
    </style:style>
    <style:style style:name="T18" style:family="text">
      <style:text-properties fo:font-variant="normal" fo:text-transform="none" fo:color="#000000" loext:opacity="100%" style:text-line-through-style="none" style:text-line-through-type="none" style:font-name="Arial" fo:font-size="11pt" fo:font-style="italic" style:text-underline-style="none" fo:font-weight="normal" style:font-name-asian="Arial1" style:font-size-asian="11pt" style:font-style-asian="italic" style:font-weight-asian="normal" style:font-name-complex="Arial1" style:font-size-complex="11pt" fo:background-color="#ffff00"/>
    </style:style>
    <style:style style:name="T19" style:family="text">
      <style:text-properties fo:font-variant="normal" fo:text-transform="none" fo:color="#ff0000" loext:opacity="100%" style:text-line-through-style="none" style:text-line-through-type="none"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T20" style:family="text">
      <style:text-properties fo:font-variant="normal" fo:text-transform="none" style:text-line-through-style="none" style:text-line-through-type="none" style:text-position="0% 100%" fo:font-style="normal" style:text-underline-style="none" fo:font-weight="normal" fo:background-color="transparent" loext:char-shading-value="0" style:font-style-asian="normal" style:font-weight-asian="normal"/>
    </style:style>
    <style:style style:name="T21" style:family="text">
      <style:text-properties fo:font-variant="normal" fo:text-transform="none" style:text-line-through-style="none" style:text-line-through-type="none" style:text-position="0% 100%" fo:font-style="normal" style:text-underline-style="none" fo:font-weight="normal" style:font-style-asian="normal" style:font-weight-asian="normal" fo:background-color="#ffffff"/>
    </style:style>
    <style:style style:name="T22" style:family="text">
      <style:text-properties fo:color="#000000" loext:opacity="100%" style:font-name="Arial" fo:font-size="11pt" style:font-name-asian="Arial1" style:font-size-asian="11pt" style:font-name-complex="Arial1" style:font-size-complex="11pt"/>
    </style:style>
    <style:style style:name="T23" style:family="text">
      <style:text-properties fo:color="#000000" loext:opacity="100%" style:font-name="Arial" fo:font-size="11pt" fo:font-weight="bold" style:font-name-asian="Arial1" style:font-size-asian="11pt" style:font-weight-asian="bold" style:font-name-complex="Arial1" style:font-size-complex="11pt"/>
    </style:style>
    <style:style style:name="T24" style:family="text">
      <style:text-properties fo:color="#000000" loext:opacity="100%" style:text-position="0% 100%" style:font-name="Arial" fo:font-size="11pt" fo:font-weight="bold" style:font-name-asian="Arial1" style:font-size-asian="11pt" style:font-weight-asian="bold" style:font-name-complex="Arial1" style:font-size-complex="11pt"/>
    </style:style>
    <style:style style:name="T25" style:family="text">
      <style:text-properties style:font-name="Arial" fo:font-size="11pt" style:font-name-asian="Arial1" style:font-size-asian="11pt" style:font-name-complex="Arial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ДОГОВІР <text:s/>ЗАСТАВИ № __________</text:span></text:p>
      <text:p text:style-name="P12"/>
      <text:p text:style-name="P17"><text:span text:style-name="T4">«____» __________________ 20__ року <text:s text:c="14"/><text:tab/>м. ____________________________</text:span></text:p>
      <text:p text:style-name="P12"/>
      <text:p text:style-name="P17"><text:span text:style-name="T4">Ми, нижчепідписані, </text:span><text:span text:style-name="T1">АКЦІОНЕРНЕ ТОВАРИСТВО КОМЕРЦІЙНИЙ БАНК «ПРИВАТБАНК» </text:span><text:span text:style-name="T4">місцезнаходження</text:span><text:span text:style-name="T1"> </text:span><text:span text:style-name="T4">якого: 01001, м. Київ, вулиця Грушевського, будинок 1 д, код в ЄДРПОУ 14360570, надалі - </text:span><text:span text:style-name="T1">«Заставодержатель»,</text:span><text:span text:style-name="T4"> що представляє _______________(</text:span><text:span text:style-name="T8">посада, П.І.Б.</text:span><text:span text:style-name="T4">)______________________, який діє на підставі _________________________________, </text:span></text:p>
      <text:p text:style-name="P17"><text:span text:style-name="T4">_________________________________________________________________________, паспорт _____________________, ІПН ____________________, місце проживання _________________________, місце реєстрації_____________________________________, надалі - <text:s/></text:span><text:span text:style-name="T1">«Заставодавець»,</text:span><text:span text:style-name="T4"> який діє на підставі власного волевиявлення, </text:span></text:p>
      <text:p text:style-name="P17"><text:span text:style-name="T4">разом спільно іменовані </text:span><text:span text:style-name="T1">«Сторони», </text:span><text:span text:style-name="T4">уклали цей <text:s/>Договір застави (далі <text:s/>- Договір) <text:s/>про нижченаведене:</text:span></text:p>
      <text:p text:style-name="P17"><text:span text:style-name="T4">1. Предмет Договору</text:span></text:p>
      <text:p text:style-name="P17"><text:span text:style-name="T4">1.1. Предметом цього Договору є надання Заставодавцем в заставу</text:span><text:span text:style-name="T9"> Заставодержателю</text:span><text:span text:style-name="T5"> облігацій внутрішньої державної позики, що належать</text:span><text:span text:style-name="T4"> Заставодавцю н</text:span><text:span text:style-name="T5">а праві власності, що підтверджується випискою про стан рахунку в цінних паперах на __.__.201_ року вих. № _______ від __.__.201_ року, наданою Депозитарною установою</text:span><text:span text:style-name="T4">, яка є Зберігачем цінних паперів (далі - </text:span><text:span text:style-name="T1">«Предмет застави»</text:span><text:span text:style-name="T4">), згідно нижченаведеної таблиці:</text:span></text:p>
      <text:p text:style-name="P12"/>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D"/>
        <table:table-column table:style-name="Table1.B"/>
        <table:table-column table:style-name="Table1.H"/>
        <table:table-column table:style-name="Table1.D"/>
        <table:table-column table:style-name="Table1.B"/>
        <table:table-row table:style-name="Table1.1">
          <table:table-cell table:style-name="Table1.A1" table:number-rows-spanned="2" office:value-type="string">
            <text:p text:style-name="P13">Міжнародний ідентифікаційний код цінного папера</text:p>
          </table:table-cell>
          <table:table-cell table:style-name="Table1.A1" table:number-rows-spanned="2" office:value-type="string">
            <text:p text:style-name="P13">Дата розміщення облігацій</text:p>
          </table:table-cell>
          <table:table-cell table:style-name="Table1.A1" table:number-rows-spanned="2" office:value-type="string">
            <text:p text:style-name="P13">Термін погашення облігацій</text:p>
          </table:table-cell>
          <table:table-cell table:style-name="Table1.A1" table:number-rows-spanned="2" office:value-type="string">
            <text:p text:style-name="P13">Кількість одиниць</text:p>
          </table:table-cell>
          <table:table-cell table:style-name="Table1.A1" table:number-columns-spanned="2" office:value-type="string">
            <text:p text:style-name="P13">Номінальна вартість одиниці, </text:p>
          </table:table-cell>
          <table:covered-table-cell/>
          <table:table-cell table:style-name="Table1.A1" table:number-columns-spanned="2" office:value-type="string">
            <text:p text:style-name="P13">Заставна вартість одиниці, </text:p>
          </table:table-cell>
          <table:covered-table-cell/>
          <table:table-cell table:style-name="Table1.I1" table:number-columns-spanned="2" office:value-type="string">
            <text:p text:style-name="P13">Загальна заставна</text:p>
            <text:p text:style-name="P13">вартість </text:p>
          </table:table-cell>
          <table:covered-table-cell/>
        </table:table-row>
        <table:table-row table:style-name="Table1.1">
          <table:covered-table-cell/>
          <table:covered-table-cell/>
          <table:covered-table-cell/>
          <table:covered-table-cell/>
          <table:table-cell table:style-name="Table1.E2" office:value-type="string">
            <text:p text:style-name="P13">В іноземній валюті</text:p>
          </table:table-cell>
          <table:table-cell table:style-name="Table1.F2" office:value-type="string">
            <text:p text:style-name="P13">Еквівалент <text:s/>у гривні</text:p>
          </table:table-cell>
          <table:table-cell table:style-name="Table1.G2" office:value-type="string">
            <text:p text:style-name="P13">В іноземній валюті</text:p>
          </table:table-cell>
          <table:table-cell table:style-name="Table1.H2" office:value-type="string">
            <text:p text:style-name="P13">Еквівалент <text:s/>у гривні</text:p>
          </table:table-cell>
          <table:table-cell table:style-name="Table1.I2" office:value-type="string">
            <text:p text:style-name="P13">В іноземній валюті</text:p>
          </table:table-cell>
          <table:table-cell table:style-name="Table1.J2" office:value-type="string">
            <text:p text:style-name="P13">Еквівалент <text:s/>у гривні</text:p>
          </table:table-cell>
        </table:table-row>
        <table:table-row table:style-name="Table1.1">
          <table:table-cell table:style-name="Table1.A3" office:value-type="string">
            <text:p text:style-name="P13"/>
          </table:table-cell>
          <table:table-cell table:style-name="Table1.B3" office:value-type="string">
            <text:p text:style-name="P13"/>
          </table:table-cell>
          <table:table-cell table:style-name="Table1.C3" office:value-type="string">
            <text:p text:style-name="P13"/>
          </table:table-cell>
          <table:table-cell table:style-name="Table1.D3" office:value-type="string">
            <text:p text:style-name="P13"/>
          </table:table-cell>
          <table:table-cell table:style-name="Table1.E3" office:value-type="string">
            <text:p text:style-name="P13"/>
          </table:table-cell>
          <table:table-cell table:style-name="Table1.F3" office:value-type="string">
            <text:p text:style-name="P13"/>
          </table:table-cell>
          <table:table-cell table:style-name="Table1.G3" office:value-type="string">
            <text:p text:style-name="P13"/>
          </table:table-cell>
          <table:table-cell table:style-name="Table1.H3" office:value-type="string">
            <text:p text:style-name="P13"/>
          </table:table-cell>
          <table:table-cell table:style-name="Table1.I3" office:value-type="string">
            <text:p text:style-name="P13"/>
          </table:table-cell>
          <table:table-cell table:style-name="Table1.J3" office:value-type="string">
            <text:p text:style-name="P13"/>
          </table:table-cell>
        </table:table-row>
        <table:table-row table:style-name="Table1.1">
          <table:table-cell table:style-name="Table1.A4" office:value-type="string">
            <text:p text:style-name="P13"/>
          </table:table-cell>
          <table:table-cell table:style-name="Table1.B4" office:value-type="string">
            <text:p text:style-name="P13"/>
          </table:table-cell>
          <table:table-cell table:style-name="Table1.C4" office:value-type="string">
            <text:p text:style-name="P13"/>
          </table:table-cell>
          <table:table-cell table:style-name="Table1.D4" office:value-type="string">
            <text:p text:style-name="P13"/>
          </table:table-cell>
          <table:table-cell table:style-name="Table1.E4" office:value-type="string">
            <text:p text:style-name="P13"/>
          </table:table-cell>
          <table:table-cell table:style-name="Table1.F4" office:value-type="string">
            <text:p text:style-name="P13"/>
          </table:table-cell>
          <table:table-cell table:style-name="Table1.G4" office:value-type="string">
            <text:p text:style-name="P13"/>
          </table:table-cell>
          <table:table-cell table:style-name="Table1.H4" office:value-type="string">
            <text:p text:style-name="P13"/>
          </table:table-cell>
          <table:table-cell table:style-name="Table1.I4" office:value-type="string">
            <text:p text:style-name="P13"/>
          </table:table-cell>
          <table:table-cell table:style-name="Table1.J4" office:value-type="string">
            <text:p text:style-name="P13"/>
          </table:table-cell>
        </table:table-row>
      </table:table>
      <text:p text:style-name="P3"><text:span text:style-name="T12">в забезпечення виконання зобов’язань</text:span><text:span text:style-name="T15"> <text:s/></text:span><text:span text:style-name="T13">Фізичною особою</text:span><text:span text:style-name="T17">_</text:span><text:span text:style-name="T18">ПІБ повністю</text:span><text:span text:style-name="T15">, </text:span><text:span text:style-name="T13">__.__.19__</text:span><text:span text:style-name="T19"> </text:span><text:span text:style-name="T13">року народження, паспорт серія</text:span><text:span text:style-name="T19"> </text:span><text:span text:style-name="T13">__ номер ______, виданий __________ <text:s/>України в ______________ області ___.__.19__ року, <text:s/>адреса реєстрації: </text:span><text:span text:style-name="T14">область/</text:span><text:span text:style-name="T13">м. ______________, вул./провул. _______, буд. ___, кв. ___, реєстраційний номер облікової картки платника податків згідно відомостей Державного реєстру фізичних осіб-платників податків __________</text:span><text:span text:style-name="T12">_; далі - «</text:span><text:span text:style-name="T16">Позичальник»</text:span><text:span text:style-name="T12">, перед Заставодержателем, в силу чого Заставодержатель має вищий пріоритет (переважне право) у випадку невиконання Позичальником зобов’язань, забезпечених заставою, та (або) невиконання Заставодавцем зобов’язань за цим Договором, одержати задоволення за рахунок Предмету застави переважно перед іншими кредиторами Позичальника та (або) Заставодавця.</text:span></text:p>
      <text:p text:style-name="P1"/>
      <text:p text:style-name="P3"><text:span text:style-name="T12">1.2. За цим Договором заставою забезпечується виконання зобов’язань Позичальником, що випливають з Кредитного договору № ____ від __.___.20___ року, (далі – «Кредитний договір»), з: </text:span></text:p>
      <text:p text:style-name="P5"/>
      <text:p text:style-name="P2"/>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3">1.2.1.</text:p>
          </table:table-cell>
          <table:table-cell table:style-name="Table2.A1" office:value-type="string">
            <text:p text:style-name="P13">Загальний розмір Кредиту:</text:p>
          </table:table-cell>
          <table:table-cell table:style-name="Table2.A1" office:value-type="string">
            <text:p text:style-name="P19"><text:span text:style-name="T21">__________ (_____________________________) на с</text:span><text:span text:style-name="T20">поживчі потреби та __________ (_____________________________) на відшкодування витрат з реєстрації предмета застави в ДРОРМ</text:span></text:p>
          </table:table-cell>
        </table:table-row>
        <table:table-row table:style-name="Table2.2">
          <table:table-cell table:style-name="Table2.A1" office:value-type="string">
            <text:p text:style-name="P13">1.2.2</text:p>
          </table:table-cell>
          <table:table-cell table:style-name="Table2.A1" office:value-type="string">
            <text:p text:style-name="P13">Валюта Кредиту:</text:p>
          </table:table-cell>
          <table:table-cell table:style-name="Table2.A1" office:value-type="string">
            <text:p text:style-name="P13">гривня</text:p>
          </table:table-cell>
        </table:table-row>
        <table:table-row table:style-name="Table2.3">
          <table:table-cell table:style-name="Table2.A1" office:value-type="string">
            <text:p text:style-name="P13">1.2.3.</text:p>
          </table:table-cell>
          <table:table-cell table:style-name="Table2.A1" office:value-type="string">
            <text:p text:style-name="P13">Тип кредиту</text:p>
          </table:table-cell>
          <table:table-cell table:style-name="Table2.A1" office:value-type="string">
            <text:p text:style-name="P13">_________________кредитна лінія </text:p>
          </table:table-cell>
        </table:table-row>
        <table:table-row table:style-name="Table2.4">
          <table:table-cell table:style-name="Table2.A1" office:value-type="string">
            <text:p text:style-name="P13">1.2.4.</text:p>
          </table:table-cell>
          <table:table-cell table:style-name="Table2.A1" office:value-type="string">
            <text:p text:style-name="P13">Мета Кредиту:</text:p>
          </table:table-cell>
          <table:table-cell table:style-name="Table2.A1" office:value-type="string">
            <text:p text:style-name="P19"><text:span text:style-name="T21">Споживчі потреби, </text:span><text:span text:style-name="T20">відшкодування витрат з реєстрації в ДРОРМ</text:span></text:p>
          </table:table-cell>
        </table:table-row>
        <table:table-row table:style-name="Table2.5">
          <table:table-cell table:style-name="Table2.A1" office:value-type="string">
            <text:p text:style-name="P13">1.2.5.</text:p>
          </table:table-cell>
          <table:table-cell table:style-name="Table2.A1" office:value-type="string">
            <text:p text:style-name="P13">Дата видачі Кредиту:</text:p>
          </table:table-cell>
          <table:table-cell table:style-name="Table2.A1" office:value-type="string">
            <text:p text:style-name="P13">«__» _____ 20__ року</text:p>
          </table:table-cell>
        </table:table-row>
        <table:table-row table:style-name="Table2.6">
          <table:table-cell table:style-name="Table2.A1" office:value-type="string">
            <text:p text:style-name="P13">1.2.6.</text:p>
          </table:table-cell>
          <table:table-cell table:style-name="Table2.A1" office:value-type="string">
            <text:p text:style-name="P19"><text:span text:style-name="T21">Дата </text:span><text:span text:style-name="T20">п</text:span><text:span text:style-name="T21">огашення Кредит</text:span><text:span text:style-name="T20">у</text:span><text:span text:style-name="T21">:</text:span></text:p>
          </table:table-cell>
          <table:table-cell table:style-name="Table2.A1" office:value-type="string">
            <text:p text:style-name="P13">«__» _____ 20__ року</text:p>
          </table:table-cell>
        </table:table-row>
        <text:soft-page-break/>
        <table:table-row table:style-name="Table2.7">
          <table:table-cell table:style-name="Table2.A1" office:value-type="string">
            <text:p text:style-name="P13">1.2.7.</text:p>
          </table:table-cell>
          <table:table-cell table:style-name="Table2.A1" office:value-type="string">
            <text:p text:style-name="P13">Процентна ставка, річних:</text:p>
          </table:table-cell>
          <table:table-cell table:style-name="Table2.A1" office:value-type="string">
            <text:p text:style-name="P13">_______%</text:p>
          </table:table-cell>
        </table:table-row>
        <table:table-row table:style-name="Table2.8">
          <table:table-cell table:style-name="Table2.A1" office:value-type="string">
            <text:p text:style-name="P13">1.2.8.</text:p>
          </table:table-cell>
          <table:table-cell table:style-name="Table2.A1" office:value-type="string">
            <text:p text:style-name="P13">Тип процентної ставки</text:p>
          </table:table-cell>
          <table:table-cell table:style-name="Table2.A1" office:value-type="string">
            <text:p text:style-name="P13">фіксована</text:p>
          </table:table-cell>
        </table:table-row>
        <table:table-row table:style-name="Table2.9">
          <table:table-cell table:style-name="Table2.A1" office:value-type="string">
            <text:p text:style-name="P13">1.2.9.</text:p>
          </table:table-cell>
          <table:table-cell table:style-name="Table2.A1" office:value-type="string">
            <text:p text:style-name="P13">Період Сплати</text:p>
          </table:table-cell>
          <table:table-cell table:style-name="Table2.A1" office:value-type="string">
            <text:p text:style-name="P13">з “___” по “___” число кожного місяця;</text:p>
          </table:table-cell>
        </table:table-row>
        <table:table-row table:style-name="Table2.10">
          <table:table-cell table:style-name="Table2.A1" office:value-type="string">
            <text:p text:style-name="P13">1.2.10.</text:p>
          </table:table-cell>
          <table:table-cell table:style-name="Table2.A1" office:value-type="string">
            <text:p text:style-name="P13">Транзитний Рахунок</text:p>
          </table:table-cell>
          <table:table-cell table:style-name="Table2.A1" office:value-type="string">
            <text:p text:style-name="P13">№ 2909____________</text:p>
          </table:table-cell>
        </table:table-row>
        <table:table-row table:style-name="Table2.11">
          <table:table-cell table:style-name="Table2.A1" office:value-type="string">
            <text:p text:style-name="P13">1.2.11.</text:p>
          </table:table-cell>
          <table:table-cell table:style-name="Table2.A1" office:value-type="string">
            <text:p text:style-name="P13">Витрати з перевірки застави у Державному реєстрі обтяжень рухомого майна</text:p>
          </table:table-cell>
          <table:table-cell table:style-name="Table2.A1" office:value-type="string">
            <text:p text:style-name="P15">________грн*, ____________грн із ПДВ</text:p>
          </table:table-cell>
        </table:table-row>
        <table:table-row table:style-name="Table2.12">
          <table:table-cell table:style-name="Table2.A1" office:value-type="string">
            <text:p text:style-name="P13">1.2.12.</text:p>
          </table:table-cell>
          <table:table-cell table:style-name="Table2.A1" office:value-type="string">
            <text:p text:style-name="P13">Витрати з реєстрації застави у Державному реєстрі обтяжень рухомого майна</text:p>
          </table:table-cell>
          <table:table-cell table:style-name="Table2.A1" office:value-type="string">
            <text:p text:style-name="P15">________ грн*, ____________грн із ПДВ</text:p>
          </table:table-cell>
        </table:table-row>
        <text:soft-page-break/>
        <table:table-row table:style-name="Table2.13">
          <table:table-cell table:style-name="Table2.A1" office:value-type="string">
            <text:p text:style-name="P13">1.2.13.</text:p>
          </table:table-cell>
          <table:table-cell table:style-name="Table2.A1" office:value-type="string">
            <text:p text:style-name="P13">Вид забезпечення кредиту</text:p>
          </table:table-cell>
          <table:table-cell table:style-name="Table2.A1" office:value-type="string">
            <text:p text:style-name="P19"><text:span text:style-name="T20">Застава <text:s/></text:span><text:span text:style-name="T21">облігацій внутрішньої державної позики</text:span></text:p>
          </table:table-cell>
        </table:table-row>
        <table:table-row table:style-name="Table2.14">
          <table:table-cell table:style-name="Table2.A1" office:value-type="string">
            <text:p text:style-name="P13">1.2.14.</text:p>
          </table:table-cell>
          <table:table-cell table:style-name="Table2.A1" office:value-type="string">
            <text:p text:style-name="P13">Реальна річна процентна ставка, % річних</text:p>
          </table:table-cell>
          <table:table-cell table:style-name="Table2.A1" office:value-type="string">
            <text:p text:style-name="P13"/>
          </table:table-cell>
        </table:table-row>
        <table:table-row table:style-name="Table2.15">
          <table:table-cell table:style-name="Table2.A1" office:value-type="string">
            <text:p text:style-name="P13">1.2.15. </text:p>
          </table:table-cell>
          <table:table-cell table:style-name="Table2.A1" office:value-type="string">
            <text:p text:style-name="P13">Загальна вартість кредиту, грн</text:p>
          </table:table-cell>
          <table:table-cell table:style-name="Table2.A1" office:value-type="string">
            <text:p text:style-name="P13"/>
          </table:table-cell>
        </table:table-row>
        <table:table-row table:style-name="Table2.16">
          <table:table-cell table:style-name="Table2.A1" office:value-type="string">
            <text:p text:style-name="P13">1.2.16.</text:p>
          </table:table-cell>
          <table:table-cell table:style-name="Table2.A1" office:value-type="string">
            <text:p text:style-name="P13">Наслідки прострочення виконання зобов’язань по кредиту</text:p>
          </table:table-cell>
          <table:table-cell table:style-name="Table2.A1" office:value-type="string">
            <text:p text:style-name="P13">пеня у розмірі подвійної облікової ставки Національного банку України, що діяла у період, за який сплачується пеня, від суми простроченої заборгованості по Кредиту за кожний день прострочки, але не менше 1 гривні та не більше 15 % суми простроченого платежу </text:p>
          </table:table-cell>
        </table:table-row>
        <table:table-row table:style-name="Table2.17">
          <table:table-cell table:style-name="Table2.A1" office:value-type="string">
            <text:p text:style-name="P13">1.2.17.</text:p>
          </table:table-cell>
          <table:table-cell table:style-name="Table2.A1" office:value-type="string">
            <text:p text:style-name="P13">Порядок та умови відмови від надання та одержання кредиту</text:p>
          </table:table-cell>
          <table:table-cell table:style-name="Table2.A1" office:value-type="string">
            <text:p text:style-name="P13">Позичальник має право протягом 14 календарних днів з дня укладення Договору відмовитися від нього без пояснення причин, у тому числі в разі отримання ним грошових коштів. Про намір відмовитися від Договору Позичальник повідомляє Банк у письмовій формі (у паперовому або електронному вигляді з накладенням електронних підписів, електронних цифрових підписів, інших аналогів власноручних підписів (печаток) сторін у порядку, визначеному законодавством) до закінчення 14-денного строку з дня укладення Договору. Якщо Позичальник подає повідомлення не особисто, воно має бути засвідчене нотаріально або подане і підписане представником за наявності довіреності на вчинення таких дій. Протягом семи календарних днів з дати подання письмового повідомлення про відмову від Договору Позичальник зобов’язаний повернути Банку грошові кошти, одержані згідно з цим Договором, та сплатити проценти за період з дня одержання коштів до дня їх повернення за ставкою, встановленою Договором. Сторони узгодили, що на підставі ст.15 ЗУ «Про споживче кредитування», право на відмову від Договору не застосовується в разі, якщо виконання зобов’язань за цим Договором забезпечено шляхом укладення нотаріально посвідченого договору (договорів).</text:p>
          </table:table-cell>
        </table:table-row>
        <table:table-row table:style-name="Table2.18">
          <table:table-cell table:style-name="Table2.A1" office:value-type="string">
            <text:p text:style-name="P13">1.2.18.</text:p>
          </table:table-cell>
          <table:table-cell table:style-name="Table2.A1" office:value-type="string">
            <text:p text:style-name="P13">Порядок дострокового повернення кредиту</text:p>
          </table:table-cell>
          <table:table-cell table:style-name="Table2.A1" office:value-type="string">
            <text:p text:style-name="P19"><text:span text:style-name="T20">Позичальник має право здійснювати дострокове погашення Кредиту. При цьому Позичальник зобов'язани</text:span><text:span text:style-name="T21">й сплатити Банку суму відсотків відповідно до цього Договору, неустойку, якщо на момент дострокового погашення  Кредиту (частини Кредиту) у Банку виникли підстави для стягнення неустойки згідно цього Договору. </text:span></text:p>
          </table:table-cell>
        </table:table-row>
        <text:soft-page-break/>
        <table:table-row table:style-name="Table2.19">
          <table:table-cell table:style-name="Table2.A1" office:value-type="string">
            <text:p text:style-name="P13">1.2.19.</text:p>
          </table:table-cell>
          <table:table-cell table:style-name="Table2.A1" office:value-type="string">
            <text:p text:style-name="P13">Відповідальність Сторін за порушення умов кредитного договору</text:p>
          </table:table-cell>
          <table:table-cell table:style-name="Table2.A1" office:value-type="string">
            <text:p text:style-name="P13">У випадку несвоєчасного погашення заборгованості по Кредиту Позичальник сплачує Банку пеню у розмірі подвійної облікової ставки Національного банку України, що діяла у період, за який сплачується пеня, від суми простроченої заборгованості по Кредиту за кожний день прострочки, але не менше 1 гривні та не більше 15 % суми простроченого платежу.</text:p>
            <text:p text:style-name="P13">У випадку невиконання Банком зобов'язань по видачі Кредиту за умови виконання Позичальником належних за Договором зобов'язань, Банк сплачує Позичальнику пеню в розмірі подвійної облікової ставки НБУ, що діє на період сплати, від несвоєчасно виданої суми Кредиту за кожний день прострочення виконання даного зобов'язання. Сплата пені здійснюється в гривні.</text:p>
          </table:table-cell>
        </table:table-row>
        <table:table-row table:style-name="Table2.20">
          <table:table-cell table:style-name="Table2.A1" office:value-type="string">
            <text:p text:style-name="P13">1.2.20.</text:p>
          </table:table-cell>
          <table:table-cell table:style-name="Table2.A1" office:value-type="string">
            <text:p text:style-name="P15">Витрати з реєстрації змін <text:s/>до записів у Державному реєстрі обтяжень рухомого майна</text:p>
          </table:table-cell>
          <table:table-cell table:style-name="Table2.A1" office:value-type="string">
            <text:p text:style-name="P15">________ грн*, ______________ грн із ПДВ</text:p>
          </table:table-cell>
        </table:table-row>
      </table:table>
      <text:p text:style-name="P12"/>
      <text:p text:style-name="P17"><text:span text:style-name="T4">1.3. Сторони визначили, що вартість Предмету застави складає </text:span><text:span text:style-name="T1">________</text:span><text:span text:style-name="T4"> </text:span><text:span text:style-name="T1">(____________________)</text:span><text:span text:style-name="T4"> </text:span><text:span text:style-name="T1">гривень</text:span><text:span text:style-name="T4">, що складає максимальний розмір вимоги за цим Договором.</text:span></text:p>
      <text:p text:style-name="P3"><text:span text:style-name="T22">1.4. Заставою за цим Договором також забезпечуються вимоги Заставодержателя щодо відшкодування: </text:span></text:p>
      <text:p text:style-name="P3"><text:span text:style-name="T22">- витрат, пов’язаних з пред’явленням вимоги за Кредитним договором і зверненням стягнення на Предмет застави; </text:span></text:p>
      <text:p text:style-name="P3"><text:span text:style-name="T22">- збитків, завданих порушенням Заставодавцем умов цього Договору;</text:span></text:p>
      <text:p text:style-name="P3"><text:span text:style-name="T22">- збитків, завданих порушенням Позичальником зобов’язань за Кредитним договором;</text:span></text:p>
      <text:p text:style-name="P3"><text:span text:style-name="T22">- витрат по реєстрації Предмету застави в Державному реєстрі обтяжень рухомого майна, витрат по внесенню змін в запис у Державному реєстрі обтяжень рухомого майна, витрат по виключенню запису про реєстрацію Предмету застави з Державного реєстру обтяжень рухомого майна, та витрат по здійсненню запису про звернення стягнення на Предмет застави, якщо такі витрати зроблені Заставодержателем;</text:span></text:p>
      <text:p text:style-name="P3"><text:span text:style-name="T22">- витрат по нотаріальному посвідченню цього Договору та всіх договорів про внесення змін до нього, якщо за домовленістю сторін цей Договір підлягає нотаріальному посвідченню;</text:span></text:p>
      <text:p text:style-name="P4"><text:span text:style-name="T22">- штрафних санкцій, передбачених цим Договором. <text:s/><text:tab/></text:span></text:p>
      <text:p text:style-name="P3"><text:span text:style-name="T22">1.5. Заставодавець з умовами Кредитного договору ознайомлений.</text:span></text:p>
      <text:p text:style-name="P6"/>
      <text:p text:style-name="P3"><text:span text:style-name="T23">2.Обов</text:span><text:span text:style-name="T24">’</text:span><text:span text:style-name="T23">язки Заставодавця:</text:span></text:p>
      <text:p text:style-name="P3"><text:span text:style-name="T22">2.1. </text:span><text:span text:style-name="T6">Здійснювати дії, необхідні для забезпечення дійсності Предмету застави.</text:span></text:p>
      <text:p text:style-name="P17"><text:span text:style-name="T4">2.2. Укладати <text:s/>угоди щодо Предмету застави тільки за письмовою згодою Заставодержателя, за умови внесення відповідних змін до цього Договору.</text:span></text:p>
      <text:p text:style-name="P17"><text:span text:style-name="T4">2.3. <text:s/>Не здійснювати відступлення Предмету застави на користь третіх осіб.</text:span></text:p>
      <text:p text:style-name="P17"><text:span text:style-name="T4">2.4. Не здійснювати дій, які спричинять припинення Предмета застави чи зменшення його вартості.</text:span></text:p>
      <text:p text:style-name="P17"><text:span text:style-name="T4">2.5. Надавати Заставодержателю дані про зміни, що відбулися в Предметі застави, про порушення з боку третіх осіб і про домагання третіх осіб на нього.</text:span></text:p>
      <text:p text:style-name="P17"><text:span text:style-name="T4">2.6. Повідомляти Заставодержателя про будь-які обставини, що можуть негативно вплинути на його права за цим Договором не пізніше ніж у 2 (дво) денний термін з моменту виникнення таких обставин.</text:span></text:p>
      <text:p text:style-name="P17"><text:span text:style-name="T4">2.7. У випадку пред'явлення до Заставодавця іншими особами вимог про визнання за ними права власності або інших прав на Предмет застави, про вилучення (витребування) або про обтяження Предмету застави вимогами, задоволення яких може спричинити зменшення вартості Предмету застави та (або) порушити права та законні інтереси Заставодержателя, <text:s/>Заставодавець зобов'язується не пізніше наступного дня за днем отримання вимоги письмово повідомити про це Заставодержателя.</text:span></text:p>
      <text:p text:style-name="P17"><text:span text:style-name="T4">2.8. Не передавати Предмет застави у заставу іншим особам або в наступну заставу, у спільну діяльність, не здійснювати його відчуження або інше розпорядження Предметом застави без письмової згоди Заставодержателя. </text:span></text:p>
      <text:p text:style-name="P17"><text:soft-page-break/><text:span text:style-name="T4">2.9. Нести витрати по перевірці та реєстрації Предмету застави в Державному реєстрі обтяжень рухомого майна та внесення змін до нього у порядку, встановленому діючим законодавством України та даним Договором.</text:span></text:p>
      <text:p text:style-name="P17"><text:span text:style-name="T4">2.10. Нести витрати по нотаріальному оформленню цього Договору та всіх договорів про внесення змін до нього, якщо за домовленістю Сторін цей Договір підлягає нотаріальному посвідченню. Клієнт зобов’язується в повному обсязі відшкодувати Банку витрати, понесені ним у зв’язку з реєстрацією Предмету застави за цим Договором в Державному реєстрі обтяжень рухомого майна, у зв’язку з реєстрацією змін до зробленого запису в зазначеному реєстрі, а також витрати по виключенню запису про реєстрацію Предмету застави з Державного реєстру обтяжень рухомого майна в день здійснення таких витрат, та відшкодувати інші витрати, що можуть з’явитися у Банка у зв’язку з укладанням та дією цього Договору.</text:span></text:p>
      <text:p text:style-name="P17"><text:span text:style-name="T4">2.11. Після підписання цього Договору впродовж однієї доби надати Депозитарній установі Розпорядження для встановлення обмеження (блокування) цінних паперів, що передаються у заставу, та пакет документів для ідентифікації, який передбачений п. 9 глави 3 розділу V Положення про провадження депозитарної діяльності, затвердженого рішенням Національної комісії з цінних паперів та фондового ринку від 23.04.2013р. №735.</text:span></text:p>
      <text:p text:style-name="P3"><text:span text:style-name="T22">2.12. Після обмеження (блокування) цінних паперів, що передаються у заставу, надати Банку виписку з рахунку цінних паперів, що підтверджує обмеження (блокування) Депозитарною установою цінних паперів.</text:span></text:p>
      <text:p text:style-name="P17"><text:span text:style-name="T4">2.13. Заставодавець засвідчує, що на момент укладання цього Договору:</text:span></text:p>
      <text:p text:style-name="P17"><text:span text:style-name="T4">2.13.1. <text:s/>Предмет застави за цим Договором належить Заставодавцеві на праві власності, не знаходиться в заставі у третіх осіб, в тому числі не знаходиться в податковій заставі, не подарований, не проданий, не є предметом спору та під арештом не перебуває. </text:span></text:p>
      <text:p text:style-name="P17"><text:span text:style-name="T4">2.13.2. <text:s/>На підставах, передбачених чинним законодавством України, на Предмет застави може бути звернене стягнення.</text:span></text:p>
      <text:p text:style-name="P17"><text:span text:style-name="T4">2.13.3. До Заставодавця не пред'явлені і не будуть пред'явлені майнові вимоги, пов'язані з вилученням Предмету застави.</text:span></text:p>
      <text:p text:style-name="P17"><text:span text:style-name="T4">2.13.4. Предмет застави не знаходиться у спільній (колективній) власності; не є часткою, паєм (їх частинами) у статутному фонді інших підприємств; не є часткою у спільному майні за договором про сумісну діяльність;</text:span></text:p>
      <text:p text:style-name="P17"><text:span text:style-name="T4">2.13.5. <text:s/>Щодо Предмету застави не укладено угод про його передачу у спільну діяльність, або інших угод про його передачу третім особам.</text:span></text:p>
      <text:p text:style-name="P17"><text:span text:style-name="T4">2.13.6. <text:s/>Щодо Предмету застави відсутні будь-які обтяження, вимоги інших осіб, в тому числі ті, що не зареєстровані у встановленому законом порядку.</text:span></text:p>
      <text:p text:style-name="P17"><text:span text:style-name="T4">2.13.7. <text:s/>Заставодавець гарантує, що ним надані всі наявні документи та відомості, що стосуються Предмету застави.</text:span></text:p>
      <text:p text:style-name="P17"><text:span text:style-name="T4">2.14. Наступні передачі в заставу Предмету застави в період дії цього Договору та всіх додаткових угод до нього забороняються.</text:span></text:p>
      <text:p text:style-name="P17"><text:span text:style-name="T4">2.15. При частковому виконанні Позичальником зобов’язань за Кредитним договором застава зберігається початковому обсязі.</text:span></text:p>
      <text:p text:style-name="P10"><text:span text:style-name="T4">2.16. Застава за цим Договором підлягає реєстрації в Державному реєстрі обтяжень рухомого майна в порядку та строки, передбачені чинним законодавством України та цим Договором.</text:span></text:p>
      <text:p text:style-name="P6"/>
      <text:p text:style-name="P10"><text:span text:style-name="T2">3.</text:span><text:span text:style-name="T1"> Обов’язки Заставодержателя</text:span></text:p>
      <text:p text:style-name="P10"><text:span text:style-name="T5">3.1. Одночасно із підписанням Кредитного договору </text:span><text:span text:style-name="T7"><text:s/>та отриманням <text:s/>пакету документів, перелік яких передбачений п. 9. глави 3 розділу V «Положення про провадження депозитарної діяльності», затвердженого рішенням Національної комісії з цінних паперів та фондового ринку від 23.04.2013р. №735, встановити обмеження на цінні папери, що виступають Предметом застави за цим Договором.</text:span></text:p>
      <text:p text:style-name="P9"/>
      <text:p text:style-name="P10"><text:span text:style-name="T2">4. Права Заставодержателя</text:span></text:p>
      <text:p text:style-name="P10"><text:span text:style-name="T4">4.1. <text:s/>Одержати </text:span><text:span text:style-name="T5"><text:s/>задоволення</text:span><text:span text:style-name="T4"> своїх вимог за рахунок Предмету застави переважно перед іншими кредиторами Заставодавця (право вищого пріоритету).</text:span></text:p>
      <text:p text:style-name="P17"><text:soft-page-break/><text:span text:style-name="T4">4.2. У випадку порушення Заставодавцем зобов'язань за цим Договором, самостійно вживати заходів, необхідних для захисту Предмету застави проти порушень з боку третіх осіб.</text:span></text:p>
      <text:p text:style-name="P17"><text:span text:style-name="T4">4.3. Вступати в справу як третя особа в судовому спорі, в якому розглядається позов про Предмет застави. </text:span></text:p>
      <text:p text:style-name="P17"><text:span text:style-name="T5">4.4. З метою задоволення своїх вимог Банк має право:</text:span></text:p>
      <text:p text:style-name="P17"><text:span text:style-name="T4">4.4.1. Звернути стягнення на Предмет застави у випадку, якщо в момент настання термінів виконання якого-небудь із зобов’язань, передбачених Кредитним договором та/або цим Договором, вони не будуть виконані.</text:span></text:p>
      <text:p text:style-name="P17"><text:span text:style-name="T4">4.4.2. Звернути стягнення на Предмет застави незалежно від настання термінів виконання якого-небудь із зобов’язань за цим Договором у випадках:</text:span></text:p>
      <text:p text:style-name="P17"><text:span text:style-name="T4">- порушення Заставодавцем зобов'язань, передбачених умовами цього Договору, у т.ч. при порушенні порядку заміни Предмета застави;</text:span></text:p>
      <text:p text:style-name="P17"><text:span text:style-name="T4">- порушення судом справи про визнання Позичальника та/або Заставодавця недієздатним та/або обмежено дієздатним та/або порушення кримінальної справи відносно Позичальника та/або Заставодавця;</text:span></text:p>
      <text:p text:style-name="P17"><text:span text:style-name="T4">- встановлення невідповідності дійсності відомостей, які містяться в цьому Договорі та/або Кредитному договорі та/або інших документах, наданих Позичальником та/або Заставодавцем;</text:span></text:p>
      <text:p text:style-name="P17"><text:span text:style-name="T4">- пред'явлення третіми особами вимог до Предмету застави за цим Договором;</text:span></text:p>
      <text:p text:style-name="P17"><text:span text:style-name="T4">- відступлення Заставодавцем права вимоги на Предмет застави іншій особі без письмової згоди Банка;</text:span></text:p>
      <text:p text:style-name="P17"><text:span text:style-name="T4">- винесення постанови органів внутрішніх справ про знаходження Позичальника <text:s/>та/або Заставодавця в розшуку більше 180 днів;</text:span></text:p>
      <text:p text:style-name="P17"><text:span text:style-name="T4">- смерті Позичальника та/або Заставодавця.</text:span></text:p>
      <text:p text:style-name="P17"><text:span text:style-name="T4">4.5. Звернути стягнення на Предмет застави і в разі дострокового розірвання Кредитного <text:s/>Договору або зміни його умов, при наявності невиконаних зобов'язань на момент розірвання або внесення змін. </text:span></text:p>
      <text:p text:style-name="P10"><text:span text:style-name="T4">4.6. <text:s/>У разі звернення стягнення на Предмет застави згідно з п.п.4.4., 4.5., 5.3. цього Договору задовольнити за рахунок Предмету застави свої вимоги в повному обсязі, що визначаються на момент фактичного задоволення, включаючи кредит, проценти та інші платежі, відшкодування збитків, неустойки, витрати по реєстрації та утриманню Предмету застави, а також витрати, понесені у зв’язку із пред’явленням вимоги.</text:span></text:p>
      <text:p text:style-name="P8"/>
      <text:p text:style-name="P3"><text:span text:style-name="T3">5. Звернення стягнення на Предмет застави</text:span></text:p>
      <text:p text:style-name="P17"><text:span text:style-name="T4">5.1. Звернення стягнення на Предмет застави здійснюється у випадках, передбачених п.п. </text:span><text:span text:style-name="T7">4.4., 4.5.</text:span><text:span text:style-name="T4"> цього Договору, відповідно до чинного законодавства України та цього Договору.</text:span></text:p>
      <text:p text:style-name="P17"><text:span text:style-name="T4">У випадку нотаріального посвідчення цього Договору, Сторони дійшли згоди, що звернення стягнення на Предмет застави може на розсуд Банку здійснюватися на підставі виконавчого напису нотаріуса.</text:span></text:p>
      <text:p text:style-name="P17"><text:span text:style-name="T4">5.2. Звернення стягнення і реалізація Предмета застави за вибором Заставодержателя здійснюється в судовому або позасудовому порядку. Заставодержатель має право задовольнити за рахунок застави свої вимоги в повному обсязі, обумовленому на момент фактичного задоволення, </text:span><text:span text:style-name="T5">включаючи кредит, проценти та інші платежі, відшкодування збитків, неустойки, витрати по реєстрації та утриманню Предмету застави, а також витрати, понесені у зв’язку із пред’явленням вимоги.</text:span></text:p>
      <text:p text:style-name="P17"><text:span text:style-name="T4">5.3. За вибором Заставодержателя у відповідності до ст. 20 Закону України "Про заставу”, ст. 26, ст. 33 Закону України "Про забезпечення вимог кредиторів та реєстрацію обтяжень" звернення стягнення на Предмет застави, його реалізація можуть бути проведені будь-яким з нижченаведених способів:</text:span></text:p>
      <text:p text:style-name="P17"><text:span text:style-name="T4">1) шляхом набуття права власності Заставодержателем на Предмет застави у позасудовому порядку або за рішенням суду; </text:span><text:bookmark text:name="gjdgxs"/></text:p>
      <text:p text:style-name="P17"><text:soft-page-break/><text:span text:style-name="T4">2) шляхом продажу Заставодержателем Предмета застави шляхом укладення договору купівлі-продажу з іншою особою-покупцем або на публічних торгах на власних умовах;</text:span></text:p>
      <text:p text:style-name="P17"><text:span text:style-name="T4">3) переказ Заставодержателю відповідної грошової суми, у тому числі в порядку договірного списання;</text:span></text:p>
      <text:p text:style-name="P17"><text:span text:style-name="T4">4) реалізація Предмета застави на підставі виконавчого напису нотаріуса;</text:span></text:p>
      <text:p text:style-name="P17"><text:span text:style-name="T4">5) в разі, якщо Предмет застави знаходиться у правомірному володінні Заставодержателя, і строк платежу за цінними паперами, які є Предметом застави, настав або платіж за такими цінними паперами проводиться на вимогу держателя, Заставодержатель має право задовольнити забезпечену обтяженням вимогу шляхом пред’явлення відповідного цінного папера до оплати;</text:span></text:p>
      <text:p text:style-name="P17"><text:span text:style-name="T4">6) в разі, якщо Предметом застави є цінні папери, строк <text:s/>платежу за якими не настав, та/або похідні цінні папери бездокументарної форми існування (права на них та права за ними), задоволення забезпеченої обтяженням вимоги Заставодержателя здійснюється шляхом списання та/або <text:s/>переказу цінних паперів (прав на цінні папери та прав за цінними паперами) з рахунка у цінних паперах Клієнта та зарахування цих цінних паперів (прав на цінні папери та прав за цінними паперами) на рахунок у цінних паперах Заставодержателя в кількості, достатній для повного задоволення вимоги Заставодержателя, в порядку, визначеному законом.</text:span></text:p>
      <text:p text:style-name="P17"><text:span text:style-name="T4">5.4. При зверненні стягнення на Предмет застави шляхом набуття права власності Банком на Предмет застави у позасудовому порядку <text:s/>Заставодержатель надає Депозитарній установі, в якої на рахунку в цінних паперах власника цінних паперів — Позичальника, обліковуються права на заставлені цінні папери, Розпорядження про списання цінних паперів на свій рахунок.</text:span></text:p>
      <text:p text:style-name="P17"><text:span text:style-name="T4">5.5. При зверненні стягнення на цінні папери в іноземній валюті, Заставодержатель здійснює конвертацію отриманої суми в національну валюту за курсом НБУ на дату операції та направляє її на рахунок <text:s/>____________________________</text:span><text:span text:style-name="T5">,</text:span><text:span text:style-name="T4"> для подальшого погашення заборгованості за цим Договором.</text:span></text:p>
      <text:p text:style-name="P17"><text:span text:style-name="T4">5.6. У випадку, коли суми, вирученої від продажу Предмету застави, недостатньо для повного задоволення вимог Заставодержателя, останній має право одержати суму, якої не вистачає для повного задоволення своїх вимог, з іншого майна Заставодавця, у першу чергу перед іншими кредиторами. Реалізація цього майна здійснюється у порядку, передбаченому чинним законодавством України.</text:span></text:p>
      <text:p text:style-name="P17"><text:span text:style-name="T1"><text:s text:c="4"/></text:span></text:p>
      <text:p text:style-name="P17"><text:span text:style-name="T1">6. Строк дії Договору</text:span></text:p>
      <text:p text:style-name="P17"><text:span text:style-name="T4">6.1.Термін дії Договору – до повного виконання Позичальником та Заставодержателем зобов’язань за Кредитним договором, та всім договорам про внесення змін до нього.</text:span></text:p>
      <text:p text:style-name="P17"><text:span text:style-name="T4">6.2. Дострокове розірвання цього Договору допускається лише за згодою Сторін. </text:span></text:p>
      <text:p text:style-name="P17"><text:span text:style-name="T4">6.3. <text:s/>Внесення змін до цього Договору допускається лише за згодою сторін. У випадку, якщо Договір посвідчений нотаріально, то всі договори про внесення змін до нього підлягають обов’язковому нотаріальному посвідченню з покладанням на Заставодавця всіх відповідних витрат по нотаріальному оформленню договорів про внесення змін до цього Договору.</text:span></text:p>
      <text:p text:style-name="P17"><text:span text:style-name="T1">7. Інші умови</text:span></text:p>
      <text:p text:style-name="P17"><text:span text:style-name="T4">7.1. Цей Договір </text:span><text:span text:style-name="T5">набуває чинності з моменту його підписання Сторонами</text:span><text:span text:style-name="T7"> шляхом накладення кваліфікованого електронного підпису,</text:span><text:span text:style-name="T4"> складений в двох примірниках, які мають однакову юридичну силу, один <text:s/>примірник видається Заставодавцю, другий примірник залишається у Заставодержателя.</text:span></text:p>
      <text:p text:style-name="P17"><text:span text:style-name="T4">7.2. Сторони домовились збільшити встановлену законом позовну давність, дійшовши згоди, що по вимогам Заставодержателя до Заставодавця за цим Договором позовна давність встановлюється Сторонами тривалістю 15 (п’ятнадцять) років.</text:span></text:p>
      <text:p text:style-name="P18"><text:span text:style-name="T1">8. Реквізити Сторін</text:span></text:p>
      <text:p text:style-name="P12"/>
      <table:table table:name="Table3" table:style-name="Table3">
        <table:table-column table:style-name="Table3.A"/>
        <table:table-column table:style-name="Table3.B"/>
        <table:table-row table:style-name="Table3.1">
          <table:table-cell table:style-name="Table3.A1" office:value-type="string">
            <text:p text:style-name="P16">Заставодержатель:</text:p>
            <text:p text:style-name="P16">АКЦІОНЕРНЕ ТОВАРИСТВО КОМЕРЦІЙНИЙ БАНК «ПРИВАТБАНК»</text:p>
            <text:p text:style-name="P13">Юридична адреса: Україна, 01001, м.Київ, вул.Грушевського, 1 д</text:p>
            <text:p text:style-name="P13">Адреса для кореспонденції: Україна, 49094, м. Дніпро, вул. Набережна Перемоги, 50 </text:p>
            <text:p text:style-name="P13">к/р 32009100400 в УНБУ в Дніпропетровській обл.</text:p>
            <text:p text:style-name="P13">МФО 305299</text:p>
            <text:p text:style-name="P13">ЄДРПОУ 14360570</text:p>
            <text:p text:style-name="P13">ІПН 143605704021, свідоцтво № 100238786</text:p>
            <text:p text:style-name="P13">Ліцензія НБУ № 22 від 29.07.2009 р.</text:p>
            <text:p text:style-name="P13"> </text:p>
            <text:p text:style-name="P13">Підпис __________ /_______/</text:p>
            <text:p text:style-name="P13">МП</text:p>
          </table:table-cell>
          <table:table-cell table:style-name="Table3.A1" office:value-type="string">
            <text:p text:style-name="P16">Заставодавець:</text:p>
            <text:p text:style-name="P13">Прізвище: __________</text:p>
            <text:p text:style-name="P13">Ім'я: _______________</text:p>
            <text:p text:style-name="P13">По батькові: ________</text:p>
            <text:p text:style-name="P13">Паспорт ________ серія _____</text:p>
            <text:p text:style-name="P13">Виданий __________________</text:p>
            <text:p text:style-name="P13">ІПН ______________</text:p>
            <text:p text:style-name="P13">Дата народження ___________</text:p>
            <text:p text:style-name="P13">Громадянство ____________</text:p>
            <text:p text:style-name="P13">Місце реєстрації ________________</text:p>
            <text:p text:style-name="P13">Місце проживання _________________</text:p>
            <text:p text:style-name="P13"> </text:p>
            <text:p text:style-name="P13"> </text:p>
            <text:p text:style-name="P13"> </text:p>
            <text:p text:style-name="P13"> </text:p>
            <text:p text:style-name="P13"> </text:p>
            <text:p text:style-name="P13">Підпис __________ /_______/</text:p>
          </table:table-cell>
        </table:table-row>
      </table:table>
      <text:p text:style-name="normal"/>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Noto Sans Devanagari1" svg:font-family="'Noto Sans Devanagari'" style:font-family-generic="swiss"/>
    <style:font-face style:name="Arial"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Liberation Serif" fo:font-size="12pt" fo:language="ru" fo:country="RU"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normal" style:family="paragraph" style:default-outline-level="">
      <style:paragraph-properties fo:margin-top="0in" fo:margin-bottom="0in" style:contextual-spacing="false" fo:text-align="start"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left="0.3in" fo:margin-right="0in" fo:margin-top="0.1665in" fo:margin-bottom="0.0835in" style:contextual-spacing="false" fo:line-height="100%" fo:text-indent="-0.3in" style:auto-text-indent="false" fo:keep-with-next="always"/>
      <style:text-properties style:font-name="Times New Roman" fo:font-family="'Times New Roman'" style:font-family-generic="roman" style:font-pitch="variable" fo:font-size="24pt" fo:font-weight="bold" style:font-name-asian="Times New Roman1" style:font-family-asian="'Times New Roman'"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style>
    <style:style style:name="Heading_20_2" style:display-name="Heading 2" style:family="paragraph" style:parent-style-name="normal" style:next-style-name="normal" style:default-outline-level="" style:class="text">
      <style:paragraph-properties fo:margin-top="0.25in" fo:margin-bottom="0.0555in" style: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 style:class="text">
      <style:paragraph-properties fo:margin-top="0.1945in" fo:margin-bottom="0.0555in" style: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 style:class="text">
      <style:paragraph-properties fo:margin-top="0.1665in" fo:margin-bottom="0.028in"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default-outline-level="" style:class="text">
      <style:paragraph-properties fo:margin-top="0.1528in" fo:margin-bottom="0.028in"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 style:class="text">
      <style:paragraph-properties fo:margin-top="0.139in" fo:margin-bottom="0.028in"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normal" style:default-outline-level="" style:class="chapter">
      <style:paragraph-properties fo:margin-top="0.3335in" fo:margin-bottom="0.0835in"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normal" style:default-outline-level="" style:class="chapter">
      <style:paragraph-properties fo:margin-top="0.25in" fo:margin-bottom="0.0555in"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document-statistic meta:table-count="3" meta:image-count="0" meta:object-count="0" meta:page-count="8" meta:paragraph-count="185" meta:word-count="2642" meta:character-count="20274" meta:non-whitespace-character-count="17725"/>
    <meta:generator>LibreOffice/7.1.2.2$Linux_X86_64 LibreOffice_project/8a45595d069ef5570103caea1b71cc9d82b2aae4</meta:generator>
  </office:meta>
</office:document-meta>
</file>