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6 -->
  <office:font-face-decls>
    <style:font-face style:name="Georgia" svg:font-family="Georgia"/>
    <style:font-face style:name="Times New Roman" svg:font-family="Times New Roman"/>
    <style:font-face style:name="Liberation Serif" svg:font-family="Liberation Serif"/>
    <style:font-face style:name="Calibri" svg:font-family="Calibri"/>
    <style:font-face style:name="Cambria" svg:font-family="Cambria"/>
  </office:font-face-decls>
  <office:automatic-styles>
    <style:style style:name="P1" style:family="paragraph" style:parent-style-name="Normal" style:master-page-name="Standard">
      <style:paragraph-properties fo:text-align="left" fo:text-indent="0cm" fo:line-height="100%" fo:padding="0cm" fo:border-top="none" fo:margin-top="0cm" fo:border-bottom="none" fo:border-left="none" fo:margin-left="0cm" fo:border-right="none" fo:margin-right="0cm" fo:orphans="2" fo:widows="2" style:page-number="1"/>
    </style:style>
    <style:style style:name="T1_1" style:family="text">
      <style:text-properties style:text-line-through-style="none" fo:font-style="italic" style:font-style-asian="italic" fo:color="#ff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2" style:family="paragraph" style:parent-style-name="Normal">
      <style:paragraph-properties fo:text-align="left" fo:text-indent="0cm" fo:line-height="100%" fo:padding="0cm" fo:border-top="none" fo:margin-top="0cm" fo:border-bottom="none" fo:border-left="none" fo:margin-left="0cm" fo:border-right="none" fo:margin-right="0cm" fo:orphans="2" fo:widows="2"/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3" style:family="paragraph" style:parent-style-name="Normal">
      <style:paragraph-properties fo:text-align="center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3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text-underline-style="none"/>
    </style:style>
    <style:style style:name="P4" style:family="paragraph" style:parent-style-name="Normal">
      <style:paragraph-properties fo:text-align="center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4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text-underline-style="none"/>
    </style:style>
    <style:style style:name="T4_2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4_3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text-underline-style="none"/>
    </style:style>
    <style:style style:name="P5" style:family="paragraph" style:parent-style-name="Normal">
      <style:paragraph-properties fo:text-align="center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5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text-underline-style="none"/>
    </style:style>
    <style:style style:name="P6" style:family="paragraph" style:parent-style-name="Normal">
      <style:paragraph-properties fo:text-align="center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6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7" style:family="paragraph" style:parent-style-name="Normal">
      <style:paragraph-properties fo:text-align="left" fo:text-indent="0cm" fo:line-height="100%" fo:padding="0cm" fo:border-top="none" fo:margin-top="0cm" fo:border-bottom="none" fo:border-left="none" fo:margin-left="0cm" fo:border-right="none" fo:margin-right="0cm" fo:orphans="2" fo:widows="2"/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8" style:family="paragraph" style:parent-style-name="Normal">
      <style:paragraph-properties fo:text-align="left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8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9" style:family="paragraph" style:parent-style-name="Normal">
      <style:paragraph-properties fo:text-align="left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9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10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10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text-underline-style="none"/>
    </style:style>
    <style:style style:name="T10_2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10_3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text-underline-style="none"/>
    </style:style>
    <style:style style:name="T10_4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11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12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12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text-underline-style="none"/>
    </style:style>
    <style:style style:name="T12_2" style:family="text">
      <style:text-properties style:text-line-through-style="none" fo:font-style="italic" style:font-style-asian="italic" fo:color="#ff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13" style:family="paragraph" style:parent-style-name="Normal">
      <style:paragraph-properties fo:text-align="left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13_1" style:family="text">
      <style:text-properties style:text-line-through-style="none" fo:font-style="italic" style:font-style-asian="italic" fo:color="#ff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14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14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text-underline-style="none"/>
    </style:style>
    <style:style style:name="T14_2" style:family="text">
      <style:text-properties style:text-line-through-style="none" fo:font-style="italic" style:font-style-asian="italic" fo:color="#ff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14_3" style:family="text">
      <style:text-properties style:text-line-through-style="none" fo:font-style="italic" style:font-style-asian="italic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14_4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15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15_1" style:family="text">
      <style:text-properties style:text-line-through-style="none" fo:font-style="italic" style:font-style-asian="italic" fo:color="#ff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15_2" style:family="text">
      <style:text-properties style:text-line-through-style="none" fo:font-style="normal" style:font-style-asian="normal" fo:color="#ff0000" style:font-name="Times New Roman" fo:font-size="11pt" style:font-name-asian="Times New Roman" style:font-size-asian="11pt" style:font-name-complex="Times New Roman" style:font-size-complex="11pt" fo:font-weight="bold" style:font-weight-asian="bold" style:text-underline-style="none"/>
    </style:style>
    <style:style style:name="T15_3" style:family="text">
      <style:text-properties style:text-line-through-style="none" fo:font-style="italic" style:font-style-asian="italic" fo:color="#ff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15_4" style:family="text">
      <style:text-properties style:text-line-through-style="none" fo:font-style="italic" style:font-style-asian="italic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16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16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text-underline-style="none"/>
    </style:style>
    <style:style style:name="T16_2" style:family="text">
      <style:text-properties style:text-line-through-style="none" fo:font-style="italic" style:font-style-asian="italic" fo:color="#ff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16_3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16_4" style:family="text">
      <style:text-properties style:text-line-through-style="none" fo:font-style="italic" style:font-style-asian="italic" fo:color="#ff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16_5" style:family="text">
      <style:text-properties style:text-line-through-style="none" fo:font-style="italic" style:font-style-asian="italic" fo:color="#000000" style:font-name="Times New Roman" fo:font-size="11pt" style:font-name-asian="Times New Roman" style:font-size-asian="11pt" style:font-name-complex="Times New Roman" style:font-size-complex="11pt" fo:font-weight="bold" style:font-weight-asian="bold" style:text-underline-style="none"/>
    </style:style>
    <style:style style:name="T16_6" style:family="text">
      <style:text-properties style:text-line-through-style="none" fo:font-style="italic" style:font-style-asian="italic" fo:color="#ff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16_7" style:family="text">
      <style:text-properties style:text-line-through-style="none" fo:font-style="normal" style:font-style-asian="normal" fo:color="#ff0000" style:font-name="Times New Roman" fo:font-size="11pt" style:font-name-asian="Times New Roman" style:font-size-asian="11pt" style:font-name-complex="Times New Roman" style:font-size-complex="11pt" fo:font-weight="bold" style:font-weight-asian="bold" style:text-underline-style="none"/>
    </style:style>
    <style:style style:name="T16_8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16_9" style:family="text">
      <style:text-properties style:text-line-through-style="none" fo:font-style="italic" style:font-style-asian="italic" fo:color="#ff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16_10" style:family="text">
      <style:text-properties style:text-line-through-style="none" fo:font-style="normal" style:font-style-asian="normal" fo:color="#ff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16_1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16_12" style:family="text">
      <style:text-properties style:text-line-through-style="none" fo:font-style="italic" style:font-style-asian="italic" fo:color="#ff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16_13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17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17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18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18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18_2" style:family="text">
      <style:text-properties fo:background-color="#ffffff"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18_3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18_4" style:family="text">
      <style:text-properties fo:background-color="#ffffff"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19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  <style:text-properties style:text-line-through-style="none" fo:font-style="normal" style:font-style-asian="normal" fo:color="#00008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solid" style:text-underline-color="font-color"/>
    </style:style>
    <style:style style:name="P20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20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21" style:family="paragraph" style:parent-style-name="Normal">
      <style:paragraph-properties fo:text-align="center" fo:text-indent="0cm" fo:line-height="100%" fo:padding="0cm" fo:border-top="none" fo:margin-top="0cm" fo:border-bottom="none" fo:margin-bottom="0cm" fo:border-left="none" fo:margin-left="0cm" fo:border-right="none" fo:margin-right="0cm" fo:orphans="2" fo:widows="2"/>
    </style:style>
    <style:style style:name="T21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text-underline-style="none"/>
    </style:style>
    <style:style style:name="Table1" style:family="table">
      <style:table-properties table:align="left" style:width="17cm" fo:margin-left="0cm"/>
    </style:style>
    <style:style style:name="Column1" style:family="table-column">
      <style:table-column-properties style:column-width="4.392cm" style:use-optimal-column-width="false"/>
    </style:style>
    <style:style style:name="Column2" style:family="table-column">
      <style:table-column-properties style:column-width="12.608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middle" fo:padding-top="0.049cm" fo:border-top="#000000 0.026cm solid" fo:padding-bottom="0.049cm" fo:border-bottom="#000000 0.018cm solid" fo:padding-left="0.176cm" fo:border-left="#000000 0.026cm solid" fo:padding-right="0.19cm" fo:border-right="#000000 0.026cm solid" fo:wrap-option="wrap"/>
    </style:style>
    <style:style style:name="P22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22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bold" style:font-weight-asian="bold" style:text-underline-style="none"/>
    </style:style>
    <style:style style:name="P23" style:family="paragraph" style:parent-style-name="Normal">
      <style:paragraph-properties fo:text-align="left" fo:text-indent="0cm" fo:line-height="100%" fo:padding="0cm" fo:border-top="none" fo:margin-top="0cm" fo:border-bottom="none" fo:margin-bottom="0cm" fo:border-left="none" fo:margin-left="0cm" fo:border-right="none" fo:margin-right="0cm" fo:orphans="2" fo:widows="2"/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normal" style:font-weight-asian="normal" style:text-underline-style="none"/>
    </style:style>
    <style:style style:name="Cell2" style:family="table-cell">
      <style:table-cell-properties style:vertical-align="middle" fo:padding-top="0.049cm" fo:border-top="#000000 0.026cm solid" fo:padding-bottom="0.049cm" fo:border-bottom="#000000 0.018cm solid" fo:padding-left="0.176cm" fo:border-left="#000000 0.026cm solid" fo:padding-right="0.19cm" fo:border-right="#000000 0.026cm solid" fo:wrap-option="wrap"/>
    </style:style>
    <style:style style:name="P24" style:family="paragraph" style:parent-style-name="Normal">
      <style:paragraph-properties fo:text-align="justify" fo:text-indent="0cm" fo:line-height="100%" fo:padding="0cm" fo:border-top="none" fo:margin-top="0cm" fo:border-bottom="none" fo:margin-bottom="0cm" fo:border-left="none" fo:margin-left="0cm" fo:border-right="none" fo:margin-right="0cm" fo:orphans="2" fo:widows="2"/>
    </style:style>
    <style:style style:name="T24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bold" style:font-weight-asian="bold" style:text-underline-style="none"/>
    </style:style>
    <style:style style:name="Row2" style:family="table-row">
      <style:table-row-properties style:use-optimal-row-height="false"/>
    </style:style>
    <style:style style:name="Cell3" style:family="table-cell">
      <style:table-cell-properties style:vertical-align="middle" fo:padding-top="0.049cm" fo:border-top="#000000 0.018cm solid" fo:padding-bottom="0.049cm" fo:border-bottom="#000000 0.018cm solid" fo:padding-left="0.176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text-indent="0cm" fo:line-height="100%" fo:padding="0cm" fo:border-top="none" fo:margin-top="0cm" fo:border-bottom="none" fo:margin-bottom="0cm" fo:border-left="none" fo:margin-left="0cm" fo:border-right="none" fo:margin-right="0cm" fo:orphans="2" fo:widows="2"/>
    </style:style>
    <style:style style:name="T25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bold" style:font-weight-asian="bold" style:text-underline-style="none"/>
    </style:style>
    <style:style style:name="T25_2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normal" style:font-weight-asian="normal" style:text-underline-style="none"/>
    </style:style>
    <style:style style:name="Cell4" style:family="table-cell">
      <style:table-cell-properties style:vertical-align="middle" fo:padding-top="0.049cm" fo:border-top="#000000 0.018cm solid" fo:padding-bottom="0.049cm" fo:border-bottom="#000000 0.018cm solid" fo:padding-left="0.176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text-indent="0cm" fo:line-height="100%" fo:padding="0cm" fo:border-top="none" fo:margin-top="0cm" fo:border-bottom="none" fo:margin-bottom="0cm" fo:border-left="none" fo:margin-left="0cm" fo:border-right="none" fo:margin-right="0cm" fo:orphans="2" fo:widows="2"/>
    </style:style>
    <style:style style:name="T26_1" style:family="text">
      <style:text-properties style:text-line-through-style="none" fo:font-style="italic" style:font-style-asian="italic" fo:color="#ff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normal" style:font-weight-asian="normal" style:text-underline-style="none"/>
    </style:style>
    <style:style style:name="Row3" style:family="table-row">
      <style:table-row-properties style:use-optimal-row-height="false"/>
    </style:style>
    <style:style style:name="Cell5" style:family="table-cell">
      <style:table-cell-properties style:vertical-align="middle" fo:padding-top="0.049cm" fo:border-top="#000000 0.018cm solid" fo:padding-bottom="0.049cm" fo:border-bottom="#000000 0.018cm solid" fo:padding-left="0.176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text-indent="0cm" fo:line-height="100%" fo:padding="0cm" fo:border-top="none" fo:margin-top="0cm" fo:border-bottom="none" fo:margin-bottom="0cm" fo:border-left="none" fo:margin-left="0cm" fo:border-right="none" fo:margin-right="0cm" fo:orphans="2" fo:widows="2"/>
    </style:style>
    <style:style style:name="T27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bold" style:font-weight-asian="bold" style:text-underline-style="none"/>
    </style:style>
    <style:style style:name="Cell6" style:family="table-cell">
      <style:table-cell-properties style:vertical-align="middle" fo:padding-top="0.049cm" fo:border-top="#000000 0.018cm solid" fo:padding-bottom="0.049cm" fo:border-bottom="#000000 0.018cm solid" fo:padding-left="0.176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text-indent="0cm" fo:line-height="100%" fo:padding="0cm" fo:border-top="none" fo:margin-top="0cm" fo:border-bottom="none" fo:margin-bottom="0cm" fo:border-left="none" fo:margin-left="0cm" fo:border-right="none" fo:margin-right="0cm" fo:orphans="2" fo:widows="2"/>
    </style:style>
    <style:style style:name="T28_1" style:family="text">
      <style:text-properties style:text-line-through-style="none" fo:font-style="italic" style:font-style-asian="italic" fo:color="#ed1c24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normal" style:font-weight-asian="normal" style:text-underline-style="none"/>
    </style:style>
    <style:style style:name="T28_2" style:family="text">
      <style:text-properties style:text-line-through-style="none" fo:font-style="italic" style:font-style-asian="italic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normal" style:font-weight-asian="normal" style:text-underline-style="none"/>
    </style:style>
    <style:style style:name="Row4" style:family="table-row">
      <style:table-row-properties style:use-optimal-row-height="false"/>
    </style:style>
    <style:style style:name="Cell7" style:family="table-cell">
      <style:table-cell-properties style:vertical-align="middle" fo:padding-top="0.049cm" fo:border-top="#000000 0.018cm solid" fo:padding-bottom="0.049cm" fo:border-bottom="#000000 0.018cm solid" fo:padding-left="0.176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text-indent="0cm" fo:line-height="100%" fo:padding="0cm" fo:border-top="none" fo:margin-top="0cm" fo:border-bottom="none" fo:margin-bottom="0cm" fo:border-left="none" fo:margin-left="0cm" fo:border-right="none" fo:margin-right="0cm" fo:orphans="2" fo:widows="2"/>
    </style:style>
    <style:style style:name="T29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bold" style:font-weight-asian="bold" style:text-underline-style="none"/>
    </style:style>
    <style:style style:name="Cell8" style:family="table-cell">
      <style:table-cell-properties style:vertical-align="middle" fo:padding-top="0.049cm" fo:border-top="#000000 0.018cm solid" fo:padding-bottom="0.049cm" fo:border-bottom="#000000 0.018cm solid" fo:padding-left="0.176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/>
    </style:style>
    <style:style style:name="T30_2" style:family="text">
      <style:text-properties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/>
    </style:style>
    <style:style style:name="T30_3" style:family="text">
      <style:text-properties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/>
    </style:style>
    <style:style style:name="T30_4" style:family="text">
      <style:text-properties fo:font-style="italic" style:font-style-asian="italic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/>
    </style:style>
    <style:style style:name="T30_5" style:family="text">
      <style:text-properties fo:font-style="italic" style:font-style-asian="italic" fo:color="#ff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/>
    </style:style>
    <style:style style:name="T30_6" style:family="text">
      <style:text-properties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/>
    </style:style>
    <style:style style:name="T30_7" style:family="text">
      <style:text-properties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/>
    </style:style>
    <style:style style:name="T30_8" style:family="text">
      <style:text-properties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/>
    </style:style>
    <style:style style:name="T30_9" style:family="text">
      <style:text-properties fo:font-style="italic" style:font-style-asian="italic" fo:color="#ff3333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/>
    </style:style>
    <style:style style:name="T30_10" style:family="text">
      <style:text-properties fo:font-style="italic" style:font-style-asian="italic" fo:color="#ff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/>
    </style:style>
    <style:style style:name="T30_11" style:family="text">
      <style:text-properties fo:font-style="italic" style:font-style-asian="italic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/>
    </style:style>
    <style:style style:name="T30_12" style:family="text">
      <style:text-properties fo:font-style="italic" style:font-style-asian="italic" fo:color="#ff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/>
    </style:style>
    <style:style style:name="T30_13" style:family="text">
      <style:text-properties fo:background-color="#ffffff" fo:font-style="italic" style:font-style-asian="italic" fo:color="#ff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/>
    </style:style>
    <style:style style:name="T30_14" style:family="text">
      <style:text-properties fo:background-color="#ffffff" fo:font-style="italic" style:font-style-asian="italic" fo:color="#ff3333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/>
    </style:style>
    <style:style style:name="T30_15" style:family="text">
      <style:text-properties fo:color="#ff3333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/>
    </style:style>
    <style:style style:name="T30_16" style:family="text">
      <style:text-properties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/>
    </style:style>
    <style:style style:name="P31" style:family="paragraph" style:parent-style-name="Normal">
      <style:paragraph-properties fo:text-align="left" fo:text-indent="0cm" fo:line-height="100%" fo:padding="0cm" fo:border-top="none" fo:margin-top="0cm" fo:border-bottom="none" fo:margin-bottom="0cm" fo:border-left="none" fo:margin-left="0cm" fo:border-right="none" fo:margin-right="0cm" fo:orphans="2" fo:widows="2"/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normal" style:font-weight-asian="normal" style:text-underline-style="none"/>
    </style:style>
    <style:style style:name="P32" style:family="paragraph" style:parent-style-name="Normal">
      <style:paragraph-properties fo:text-align="justify" fo:text-indent="0cm" fo:line-height="100%" fo:padding="0cm" fo:border-top="none" fo:margin-top="0cm" fo:border-bottom="none" fo:margin-bottom="0cm" fo:border-left="none" fo:margin-left="0cm" fo:border-right="none" fo:margin-right="0cm" fo:orphans="2" fo:widows="2"/>
    </style:style>
    <style:style style:name="T32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33_2" style:family="text">
      <style:text-properties fo:font-style="italic" style:font-style-asian="italic" fo:color="#000000" style:font-name="Times New Roman" fo:font-size="11pt" style:font-name-asian="Times New Roman" style:font-size-asian="11pt" style:font-name-complex="Times New Roman" style:font-size-complex="11pt"/>
    </style:style>
    <style:style style:name="T33_3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33_4" style:family="text">
      <style:text-properties fo:font-style="italic" style:font-style-asian="italic" fo:color="#000000" style:font-name="Times New Roman" fo:font-size="11pt" style:font-name-asian="Times New Roman" style:font-size-asian="11pt" style:font-name-complex="Times New Roman" style:font-size-complex="11pt"/>
    </style:style>
    <style:style style:name="T33_5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33_6" style:family="text">
      <style:text-properties fo:color="#000000" style:font-name="Times New Roman" fo:font-size="11pt" style:font-name-asian="Times New Roman" style:font-size-asian="11pt" style:font-name-complex="Times New Roman" style:font-size-complex="11pt" fo:font-weight="bold" style:font-weight-asian="bold"/>
    </style:style>
    <style:style style:name="T33_7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33_8" style:family="text">
      <style:text-properties fo:color="#000000" style:font-name="Times New Roman" fo:font-size="11pt" style:font-name-asian="Times New Roman" style:font-size-asian="11pt" style:font-name-complex="Times New Roman" style:font-size-complex="11pt" fo:font-weight="bold" style:font-weight-asian="bold"/>
    </style:style>
    <style:style style:name="T33_9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P34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34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34_2" style:family="text">
      <style:text-properties style:text-line-through-style="none" fo:font-style="italic" style:font-style-asian="italic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34_3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35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35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35_2" style:family="text">
      <style:text-properties fo:background-color="#ffffff"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35_3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36" style:family="paragraph" style:parent-style-name="Normal">
      <style:paragraph-properties fo:text-align="justify" fo:text-indent="0cm" fo:line-height="100%" fo:padding="0cm" fo:border-top="none" fo:margin-top="0cm" fo:border-bottom="none" fo:margin-bottom="0cm" fo:border-left="none" fo:margin-left="0cm" fo:border-right="none" fo:margin-right="0cm" fo:orphans="2" fo:widows="2"/>
    </style:style>
    <style:style style:name="T36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fo:font-style="italic" style:font-style-asian="italic" fo:color="#ff0000" style:font-name="Times New Roman" fo:font-size="11pt" style:font-name-asian="Times New Roman" style:font-size-asian="11pt" style:font-name-complex="Times New Roman" style:font-size-complex="11pt" fo:font-weight="bold" style:font-weight-asian="bold"/>
    </style:style>
    <style:style style:name="P38" style:family="paragraph" style:parent-style-name="Normal">
      <style:paragraph-properties fo:text-align="justify" fo:text-indent="1.251cm" fo:line-height="100%" fo:padding="0cm" fo:border-top="none" fo:margin-top="0cm" fo:border-bottom="none" fo:margin-bottom="0cm" fo:border-left="none" fo:margin-left="0cm" fo:border-right="none" fo:margin-right="0cm" fo:orphans="2" fo:widows="2"/>
    </style:style>
    <style:style style:name="T38_1" style:family="text">
      <style:text-properties style:text-line-through-style="none" fo:font-style="normal" style:font-style-asian="normal" fo:color="#ff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T39_2" style:family="text">
      <style:text-properties fo:font-style="italic" style:font-style-asian="italic" fo:color="#ff0000" style:font-name="Times New Roman" fo:font-size="11pt" style:font-name-asian="Times New Roman" style:font-size-asian="11pt" style:font-name-complex="Times New Roman" style:font-size-complex="11pt"/>
    </style:style>
    <style:style style:name="T39_3" style:family="text"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T40_2" style:family="text">
      <style:text-properties fo:font-style="italic" style:font-style-asian="italic" fo:color="#ff0000" style:font-name="Times New Roman" fo:font-size="11pt" style:font-name-asian="Times New Roman" style:font-size-asian="11pt" style:font-name-complex="Times New Roman" style:font-size-complex="11pt"/>
    </style:style>
    <style:style style:name="T40_3" style:family="text"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P42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42_1" style:family="text">
      <style:text-properties style:text-line-through-style="none" fo:font-style="normal" style:font-style-asian="normal" fo:color="#ff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42_2" style:family="text">
      <style:text-properties style:text-line-through-style="none" fo:font-style="italic" style:font-style-asian="italic" fo:color="#ff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42_3" style:family="text">
      <style:text-properties style:text-line-through-style="none" fo:font-style="normal" style:font-style-asian="normal" fo:color="#ff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43" style:family="paragraph" style:parent-style-name="Normal">
      <style:paragraph-properties fo:text-align="justify" fo:text-indent="0cm" fo:line-height="100%" fo:padding="0cm" fo:border-top="none" fo:margin-top="0cm" fo:border-bottom="none" fo:margin-bottom="0cm" fo:border-left="none" fo:margin-left="0cm" fo:border-right="none" fo:margin-right="0cm" fo:orphans="2" fo:widows="2"/>
    </style:style>
    <style:style style:name="T43_1" style:family="text">
      <style:text-properties style:text-line-through-style="none" fo:font-style="normal" style:font-style-asian="normal" fo:color="#ff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43_2" style:family="text">
      <style:text-properties style:text-line-through-style="none" fo:font-style="italic" style:font-style-asian="italic" fo:color="#ff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43_3" style:family="text">
      <style:text-properties style:text-line-through-style="none" fo:font-style="normal" style:font-style-asian="normal" fo:color="#ff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P46" style:family="paragraph" style:parent-style-name="Normal">
      <style:paragraph-properties fo:text-align="justify" fo:text-indent="0cm" fo:line-height="100%" fo:padding="0cm" fo:border-top="none" fo:margin-top="0cm" fo:border-bottom="none" fo:margin-bottom="0cm" fo:border-left="none" fo:margin-left="0cm" fo:border-right="none" fo:margin-right="0cm" fo:orphans="2" fo:widows="2">
        <style:tab-stops>
          <style:tab-stop style:type="left" style:leader-style="none" style:position="0.501cm"/>
        </style:tab-stops>
      </style:paragraph-properties>
    </style:style>
    <style:style style:name="T46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47" style:family="paragraph" style:parent-style-name="Normal">
      <style:paragraph-properties fo:text-align="justify" fo:text-indent="1.251cm"/>
    </style:style>
    <style:style style:name="T47_1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P48" style:family="paragraph" style:parent-style-name="Normal">
      <style:paragraph-properties fo:text-align="justify" fo:text-indent="1.251cm"/>
    </style:style>
    <style:style style:name="T48_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48_2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P49" style:family="paragraph" style:parent-style-name="Normal">
      <style:paragraph-properties fo:text-align="justify" fo:text-indent="1.251cm" fo:line-height="100%" fo:padding="0cm" fo:border-top="none" fo:margin-top="0cm" fo:border-bottom="none" fo:margin-bottom="0cm" fo:border-left="none" fo:margin-left="0cm" fo:border-right="none" fo:margin-right="0cm" fo:orphans="2" fo:widows="2"/>
    </style:style>
    <style:style style:name="T49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50" style:family="paragraph" style:parent-style-name="Normal">
      <style:paragraph-properties fo:text-align="justify" fo:text-indent="1.251cm"/>
    </style:style>
    <style:style style:name="T50_1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P51" style:family="paragraph" style:parent-style-name="Normal">
      <style:paragraph-properties fo:text-align="justify" fo:text-indent="1.251cm"/>
    </style:style>
    <style:style style:name="T51_1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51_2" style:family="text">
      <style:text-properties fo:background-color="#ffffff" fo:color="#000000" style:font-name="Times New Roman" fo:font-size="11pt" style:font-name-asian="Times New Roman" style:font-size-asian="11pt" style:font-name-complex="Times New Roman" style:font-size-complex="11pt"/>
    </style:style>
    <style:style style:name="P52" style:family="paragraph" style:parent-style-name="Normal">
      <style:paragraph-properties fo:text-align="justify" fo:text-indent="0cm" fo:line-height="100%" fo:padding="0cm" fo:border-top="none" fo:margin-top="0cm" fo:border-bottom="none" fo:margin-bottom="0cm" fo:border-left="none" fo:margin-left="0cm" fo:border-right="none" fo:margin-right="0cm" fo:orphans="2" fo:widows="2"/>
    </style:style>
    <style:style style:name="T52_1" style:family="text">
      <style:text-properties style:text-line-through-style="none" fo:font-style="italic" style:font-style-asian="italic" fo:color="#ff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52_2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52_3" style:family="text">
      <style:text-properties style:text-line-through-style="none" fo:font-style="italic" style:font-style-asian="italic" fo:color="#ff3333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T54_2" style:family="text">
      <style:text-properties fo:color="#ff3333" style:font-name="Times New Roman" fo:font-size="11pt" style:font-name-asian="Times New Roman" style:font-size-asian="11pt" style:font-name-complex="Times New Roman" style:font-size-complex="11pt"/>
    </style:style>
    <style:style style:name="T54_3" style:family="text">
      <style:text-properties fo:font-style="italic" style:font-style-asian="italic" fo:color="#ff3333" style:font-name="Times New Roman" fo:font-size="11pt" style:font-name-asian="Times New Roman" style:font-size-asian="11pt" style:font-name-complex="Times New Roman" style:font-size-complex="11pt"/>
    </style:style>
    <style:style style:name="P55" style:family="paragraph" style:parent-style-name="Normal">
      <style:paragraph-properties fo:text-align="justify" fo:text-indent="1.251cm" fo:line-height="100%" fo:padding="0cm" fo:border-top="none" fo:margin-top="0cm" fo:border-bottom="none" fo:border-left="none" fo:margin-left="0cm" fo:border-right="none" fo:margin-right="0cm" fo:orphans="2" fo:widows="2"/>
    </style:style>
    <style:style style:name="T55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55_2" style:family="text">
      <style:text-properties fo:background-color="#ffffff"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55_3" style:family="text">
      <style:text-properties fo:background-color="#ffff00"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56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56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56_2" style:family="text">
      <style:text-properties fo:background-color="#ffff00"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57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57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57_2" style:family="text">
      <style:text-properties fo:background-color="#ffffff"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57_3" style:family="text">
      <style:text-properties fo:background-color="#ffff00"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58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58_1" style:family="text">
      <style:text-properties fo:background-color="#ffff00"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59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59_1" style:family="text">
      <style:text-properties fo:background-color="#ffff00"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60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60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60_2" style:family="text">
      <style:text-properties fo:background-color="#ffffff"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60_3" style:family="text">
      <style:text-properties fo:background-color="#ffff00"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61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61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61_2" style:family="text">
      <style:text-properties fo:background-color="#ffffff"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61_3" style:family="text">
      <style:text-properties fo:background-color="#ffff00"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62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62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62_2" style:family="text">
      <style:text-properties fo:background-color="#ffffff"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62_3" style:family="text">
      <style:text-properties fo:background-color="#ffff00"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63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63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63_2" style:family="text">
      <style:text-properties fo:background-color="#ffff00"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64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64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64_2" style:family="text">
      <style:text-properties fo:background-color="#ffff00"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65" style:family="paragraph" style:parent-style-name="Normal">
      <style:paragraph-properties fo:text-align="justify" fo:text-indent="0cm" fo:line-height="100%" fo:padding="0cm" fo:border-top="none" fo:margin-top="0cm" fo:border-bottom="none" fo:margin-bottom="0cm" fo:border-left="none" fo:margin-left="0cm" fo:border-right="none" fo:margin-right="0cm" fo:orphans="2" fo:widows="2"/>
    </style:style>
    <style:style style:name="T65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65_2" style:family="text">
      <style:text-properties fo:background-color="#ffff00"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66_2" style:family="text">
      <style:text-properties fo:background-color="#ffff00" fo:color="#000000" style:font-name="Times New Roman" fo:font-size="11pt" style:font-name-asian="Times New Roman" style:font-size-asian="11pt" style:font-name-complex="Times New Roman" style:font-size-complex="11pt"/>
    </style:style>
    <style:style style:name="T66_3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66_4" style:family="text"/>
    <style:style style:name="T66_5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66_6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P67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67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67_2" style:family="text">
      <style:text-properties fo:background-color="#ffff00"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67_3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67_4" style:family="text">
      <style:text-properties fo:background-color="#ffff00"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67_5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67_6" style:family="text">
      <style:text-properties fo:background-color="#ffff00"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67_7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68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68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68_2" style:family="text">
      <style:text-properties fo:background-color="#ffff00"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68_3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69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69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69_2" style:family="text">
      <style:text-properties fo:background-color="#ffff00"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69_3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70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70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70_2" style:family="text">
      <style:text-properties fo:background-color="#ffff00"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70_3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71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71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72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72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73" style:family="paragraph" style:parent-style-name="Normal">
      <style:paragraph-properties fo:text-align="justify" fo:text-indent="0cm" fo:line-height="100%" fo:padding="0cm" fo:border-top="none" fo:margin-top="0cm" fo:border-bottom="none" fo:margin-bottom="0cm" fo:border-left="none" fo:margin-left="0cm" fo:border-right="none" fo:margin-right="0cm" fo:orphans="2" fo:widows="2"/>
    </style:style>
    <style:style style:name="T73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fo:font-style="italic" style:font-style-asian="italic" fo:color="#ff3333" style:font-name="Times New Roman" fo:font-size="11pt" style:font-name-asian="Times New Roman" style:font-size-asian="11pt" style:font-name-complex="Times New Roman" style:font-size-complex="11pt"/>
    </style:style>
    <style:style style:name="P75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75_1" style:family="text">
      <style:text-properties style:text-line-through-style="none" fo:font-style="italic" style:font-style-asian="italic" fo:color="#ff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76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  <style:text-properties style:text-line-through-style="none" fo:font-style="italic" style:font-style-asian="italic" fo:color="#ff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77" style:family="paragraph" style:parent-style-name="Normal">
      <style:paragraph-properties fo:text-align="center" fo:text-indent="0cm" fo:line-height="100%" fo:padding="0cm" fo:border-top="none" fo:margin-top="0cm" fo:border-bottom="none" fo:margin-bottom="0cm" fo:border-left="none" fo:margin-left="0cm" fo:border-right="none" fo:margin-right="0cm" fo:orphans="2" fo:widows="2"/>
    </style:style>
    <style:style style:name="T77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text-underline-style="none"/>
    </style:style>
    <style:style style:name="Table2" style:family="table">
      <style:table-properties table:align="right" style:width="16.94cm" fo:margin-left="0.06cm"/>
    </style:style>
    <style:style style:name="Column3" style:family="table-column">
      <style:table-column-properties style:column-width="8.495cm" style:use-optimal-column-width="false"/>
    </style:style>
    <style:style style:name="Column4" style:family="table-column">
      <style:table-column-properties style:column-width="8.446cm" style:use-optimal-column-width="false"/>
    </style:style>
    <style:style style:name="Row5" style:family="table-row">
      <style:table-row-properties style:use-optimal-row-height="false"/>
    </style:style>
    <style:style style:name="Cell9" style:family="table-cell">
      <style:table-cell-properties style:vertical-align="middle" fo:wrap-option="wrap"/>
    </style:style>
    <style:style style:name="P78" style:family="paragraph" style:parent-style-name="Normal">
      <style:paragraph-properties fo:text-align="justify" fo:text-indent="0cm" fo:line-height="100%" fo:padding="0cm" fo:border-top="none" fo:margin-top="0cm" fo:border-bottom="none" fo:margin-bottom="0cm" fo:border-left="none" fo:margin-left="0cm" fo:border-right="none" fo:margin-right="0cm" fo:orphans="2" fo:widows="2"/>
    </style:style>
    <style:style style:name="T78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bold" style:font-weight-asian="bold" style:text-underline-style="none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fo:background-color="#ffffff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bold" style:font-weight-asian="bold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fo:background-color="#ffffff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fo:background-color="#ffffff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/>
    </style:style>
    <style:style style:name="T81_2" style:family="text">
      <style:text-properties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/>
    </style:style>
    <style:style style:name="P83" style:family="paragraph" style:parent-style-name="Normal">
      <style:paragraph-properties fo:text-align="justify"/>
      <style:text-properties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/>
    </style:style>
    <style:style style:name="P84" style:family="paragraph" style:parent-style-name="Normal">
      <style:paragraph-properties fo:text-align="justify"/>
      <style:text-properties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/>
    </style:style>
    <style:style style:name="P85" style:family="paragraph" style:parent-style-name="Normal">
      <style:paragraph-properties fo:text-align="justify"/>
    </style:style>
    <style:style style:name="T85_1" style:family="text">
      <style:text-properties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bold" style:font-weight-asian="bold"/>
    </style:style>
    <style:style style:name="P86" style:family="paragraph" style:parent-style-name="Normal">
      <style:paragraph-properties fo:text-align="justify"/>
      <style:text-properties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bold" style:font-weight-asian="bold"/>
    </style:style>
    <style:style style:name="P87" style:family="paragraph" style:parent-style-name="Normal">
      <style:paragraph-properties fo:text-align="justify"/>
    </style:style>
    <style:style style:name="T87_1" style:family="text">
      <style:text-properties fo:background-color="#ffffff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bold" style:font-weight-asian="bold"/>
    </style:style>
    <style:style style:name="P88" style:family="paragraph" style:parent-style-name="Normal">
      <style:paragraph-properties fo:text-align="justify" fo:text-indent="0cm" fo:line-height="100%" fo:padding="0cm" fo:border-top="none" fo:margin-top="0cm" fo:border-bottom="none" fo:margin-bottom="0cm" fo:border-left="none" fo:margin-left="0cm" fo:border-right="none" fo:margin-right="0cm" fo:orphans="2" fo:widows="2"/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normal" style:font-weight-asian="normal" style:text-underline-style="none"/>
    </style:style>
    <style:style style:name="Cell10" style:family="table-cell">
      <style:table-cell-properties style:vertical-align="middle" fo:wrap-option="wrap"/>
    </style:style>
    <style:style style:name="P89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89_1" style:family="text">
      <style:text-properties style:text-line-through-style="none" fo:font-style="italic" style:font-style-asian="italic" fo:color="#ff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bold" style:font-weight-asian="bold" style:text-underline-style="none"/>
    </style:style>
    <style:style style:name="P90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90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bold" style:font-weight-asian="bold" style:text-underline-style="none"/>
    </style:style>
    <style:style style:name="P91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91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normal" style:font-weight-asian="normal" style:text-underline-style="none"/>
    </style:style>
    <style:style style:name="T91_2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bold" style:font-weight-asian="bold" style:text-underline-style="none"/>
    </style:style>
    <style:style style:name="P92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92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normal" style:font-weight-asian="normal" style:text-underline-style="none"/>
    </style:style>
    <style:style style:name="P93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93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normal" style:font-weight-asian="normal" style:text-underline-style="none"/>
    </style:style>
    <style:style style:name="P94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94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normal" style:font-weight-asian="normal" style:text-underline-style="none"/>
    </style:style>
    <style:style style:name="P95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95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normal" style:font-weight-asian="normal" style:text-underline-style="none"/>
    </style:style>
    <style:style style:name="P96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96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normal" style:font-weight-asian="normal" style:text-underline-style="none"/>
    </style:style>
    <style:style style:name="P97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97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normal" style:font-weight-asian="normal" style:text-underline-style="none"/>
    </style:style>
    <style:style style:name="P98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98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normal" style:font-weight-asian="normal" style:text-underline-style="none"/>
    </style:style>
    <style:style style:name="P99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normal" style:font-weight-asian="normal" style:text-underline-style="none"/>
    </style:style>
    <style:style style:name="P100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100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normal" style:font-weight-asian="normal" style:text-underline-style="none"/>
    </style:style>
    <style:style style:name="P101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101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normal" style:font-weight-asian="normal" style:text-underline-style="none"/>
    </style:style>
    <style:style style:name="P102" style:family="paragraph" style:parent-style-name="Normal">
      <style:paragraph-properties fo:text-align="left" fo:text-indent="0cm" fo:line-height="100%" fo:padding="0cm" fo:border-top="none" fo:margin-top="0cm" fo:border-bottom="none" fo:border-left="none" fo:margin-left="0cm" fo:border-right="none" fo:margin-right="0cm" fo:orphans="2" fo:widows="2"/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normal" style:font-weight-asian="normal" style:text-underline-style="none"/>
    </style:style>
    <style:style style:name="P103" style:family="paragraph" style:parent-style-name="Normal">
      <style:paragraph-properties fo:text-align="left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103_1" style:family="text">
      <style:text-properties style:text-line-through-style="none" fo:font-style="italic" style:font-style-asian="italic" fo:color="#ff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bold" style:font-weight-asian="bold" style:text-underline-style="none"/>
    </style:style>
    <style:style style:name="P104" style:family="paragraph" style:parent-style-name="Normal">
      <style:paragraph-properties fo:text-align="left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104_1" style:family="text">
      <style:text-properties style:text-line-through-style="none" fo:font-style="normal" style:font-style-asian="normal" fo:color="#ff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bold" style:font-weight-asian="bold" style:text-underline-style="none"/>
    </style:style>
    <style:style style:name="T104_2" style:family="text">
      <style:text-properties style:text-line-through-style="none" fo:font-style="normal" style:font-style-asian="normal" fo:color="#ff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normal" style:font-weight-asian="normal" style:text-underline-style="none"/>
    </style:style>
    <style:style style:name="P105" style:family="paragraph" style:parent-style-name="Normal">
      <style:paragraph-properties fo:text-align="left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105_1" style:family="text">
      <style:text-properties style:text-line-through-style="none" fo:font-style="normal" style:font-style-asian="normal" fo:color="#ff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normal" style:font-weight-asian="normal" style:text-underline-style="none"/>
    </style:style>
    <style:style style:name="P106" style:family="paragraph" style:parent-style-name="Normal">
      <style:paragraph-properties fo:text-align="left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106_1" style:family="text">
      <style:text-properties style:text-line-through-style="none" fo:font-style="normal" style:font-style-asian="normal" fo:color="#ff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normal" style:font-weight-asian="normal" style:text-underline-style="none"/>
    </style:style>
    <style:style style:name="P107" style:family="paragraph" style:parent-style-name="Normal">
      <style:paragraph-properties fo:text-align="left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107_1" style:family="text">
      <style:text-properties style:text-line-through-style="none" fo:font-style="normal" style:font-style-asian="normal" fo:color="#ff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normal" style:font-weight-asian="normal" style:text-underline-style="none"/>
    </style:style>
    <style:style style:name="P108" style:family="paragraph" style:parent-style-name="Normal">
      <style:paragraph-properties fo:text-align="left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108_1" style:family="text">
      <style:text-properties style:text-line-through-style="none" fo:font-style="normal" style:font-style-asian="normal" fo:color="#ff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normal" style:font-weight-asian="normal" style:text-underline-style="none"/>
    </style:style>
    <style:style style:name="P109" style:family="paragraph" style:parent-style-name="Normal">
      <style:paragraph-properties fo:text-align="left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109_1" style:family="text">
      <style:text-properties style:text-line-through-style="none" fo:font-style="normal" style:font-style-asian="normal" fo:color="#ff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normal" style:font-weight-asian="normal" style:text-underline-style="none"/>
    </style:style>
    <style:style style:name="P110" style:family="paragraph" style:parent-style-name="Normal">
      <style:paragraph-properties fo:text-align="left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110_1" style:family="text">
      <style:text-properties style:text-line-through-style="none" fo:font-style="normal" style:font-style-asian="normal" fo:color="#ff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normal" style:font-weight-asian="normal" style:text-underline-style="none"/>
    </style:style>
    <style:style style:name="P111" style:family="paragraph" style:parent-style-name="Normal">
      <style:paragraph-properties fo:text-align="left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111_1" style:family="text">
      <style:text-properties style:text-line-through-style="none" fo:font-style="normal" style:font-style-asian="normal" fo:color="#ff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normal" style:font-weight-asian="normal" style:text-underline-style="none"/>
    </style:style>
    <style:style style:name="P112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112_1" style:family="text">
      <style:text-properties style:text-line-through-style="none" fo:font-style="normal" style:font-style-asian="normal" fo:color="#ff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normal" style:font-weight-asian="normal" style:text-underline-style="none"/>
    </style:style>
    <style:style style:name="P113" style:family="paragraph" style:parent-style-name="Normal">
      <style:paragraph-properties fo:text-align="justify" fo:text-indent="0cm" fo:line-height="100%" fo:padding="0cm" fo:border-top="none" fo:margin-top="0cm" fo:border-bottom="none" fo:margin-bottom="0cm" fo:border-left="none" fo:margin-left="0cm" fo:border-right="none" fo:margin-right="0cm" fo:orphans="2" fo:widows="2"/>
    </style:style>
    <style:style style:name="T113_1" style:family="text">
      <style:text-properties style:text-line-through-style="none" fo:font-style="normal" style:font-style-asian="normal" fo:color="#ff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normal" style:font-weight-asian="normal" style:text-underline-style="none"/>
    </style:style>
    <style:style style:name="P114" style:family="paragraph" style:parent-style-name="Normal">
      <style:paragraph-properties fo:text-align="left" fo:text-indent="0cm" fo:line-height="100%" fo:padding="0cm" fo:border-top="none" fo:margin-top="0cm" fo:border-bottom="none" fo:border-left="none" fo:margin-left="0cm" fo:border-right="none" fo:margin-right="0cm" fo:orphans="2" fo:widows="2"/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115" style:family="paragraph" style:parent-style-name="Normal">
      <style:paragraph-properties fo:text-align="center" fo:text-indent="0cm" fo:line-height="100%" fo:padding="0cm" fo:border-top="none" fo:margin-top="0cm" fo:border-bottom="none" fo:border-left="none" fo:margin-left="0cm" fo:border-right="none" fo:margin-right="0cm" fo:orphans="2" fo:widows="2"/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text-underline-style="none"/>
    </style:style>
    <style:style style:name="P116" style:family="paragraph" style:parent-style-name="Normal">
      <style:paragraph-properties fo:text-align="left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116_1" style:family="text">
      <style:text-properties fo:background-color="#ffff00" style:text-line-through-style="none" fo:font-style="italic" style:font-style-asian="italic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117" style:family="paragraph" style:parent-style-name="Normal">
      <style:paragraph-properties fo:text-align="center" fo:text-indent="0cm" fo:line-height="100%" fo:padding="0cm" fo:border-top="none" fo:margin-top="0cm" fo:border-bottom="none" fo:margin-bottom="0cm" fo:border-left="none" fo:margin-left="0cm" fo:border-right="none" fo:margin-right="0cm" fo:orphans="2" fo:widows="2"/>
    </style:style>
    <style:style style:name="T117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text-underline-style="none"/>
    </style:style>
    <style:style style:name="P118" style:family="paragraph" style:parent-style-name="Normal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P119" style:family="paragraph" style:parent-style-name="Normal">
      <style:paragraph-properties fo:text-align="justify">
        <style:tab-stops>
          <style:tab-stop style:type="left" style:leader-style="none" style:position="0.501cm"/>
        </style:tab-stops>
      </style:paragraph-properties>
    </style:style>
    <style:style style:name="T119_1" style:family="text">
      <style:text-properties fo:background-color="#ffffff" fo:color="#000000" style:font-name="Times New Roman" fo:font-size="11pt" style:font-name-asian="Times New Roman" style:font-size-asian="11pt" style:font-name-complex="Times New Roman" style:font-size-complex="11pt"/>
    </style:style>
    <style:style style:name="T119_2" style:family="text">
      <style:text-properties fo:background-color="#ffffff" fo:font-style="italic" style:font-style-asian="italic" fo:color="#ff0000" style:font-name="Times New Roman" fo:font-size="11pt" style:font-name-asian="Times New Roman" style:font-size-asian="11pt" style:font-name-complex="Times New Roman" style:font-size-complex="11pt"/>
    </style:style>
    <style:style style:name="T119_3" style:family="text">
      <style:text-properties fo:background-color="#ffffff" fo:color="#000000" style:font-name="Times New Roman" fo:font-size="11pt" style:font-name-asian="Times New Roman" style:font-size-asian="11pt" style:font-name-complex="Times New Roman" style:font-size-complex="11pt"/>
    </style:style>
    <style:style style:name="T119_4" style:family="text">
      <style:text-properties fo:background-color="#ffffff" fo:color="#ff0000" style:font-name="Times New Roman" fo:font-size="11pt" style:font-name-asian="Times New Roman" style:font-size-asian="11pt" style:font-name-complex="Times New Roman" style:font-size-complex="11pt"/>
    </style:style>
    <style:style style:name="T119_5" style:family="text">
      <style:text-properties fo:background-color="#ffffff" fo:color="#000000" style:font-name="Times New Roman" fo:font-size="11pt" style:font-name-asian="Times New Roman" style:font-size-asian="11pt" style:font-name-complex="Times New Roman" style:font-size-complex="11pt"/>
    </style:style>
    <style:style style:name="T119_6" style:family="text">
      <style:text-properties fo:background-color="#ffffff" fo:color="#ff0000" style:font-name="Times New Roman" fo:font-size="11pt" style:font-name-asian="Times New Roman" style:font-size-asian="11pt" style:font-name-complex="Times New Roman" style:font-size-complex="11pt"/>
    </style:style>
    <style:style style:name="T119_7" style:family="text">
      <style:text-properties fo:background-color="#ffffff" style:font-name="Times New Roman" fo:font-size="11pt" style:font-name-asian="Times New Roman" style:font-size-asian="11pt" style:font-name-complex="Times New Roman" style:font-size-complex="11pt"/>
    </style:style>
    <style:style style:name="T119_8" style:family="text">
      <style:text-properties fo:background-color="#ffffff" fo:color="#000000" style:font-name="Times New Roman" fo:font-size="11pt" style:font-name-asian="Times New Roman" style:font-size-asian="11pt" style:font-name-complex="Times New Roman" style:font-size-complex="11pt"/>
    </style:style>
    <style:style style:name="T119_9" style:family="text">
      <style:text-properties fo:background-color="#ffffff" fo:color="#000000" style:font-name="Times New Roman" fo:font-size="11pt" style:font-name-asian="Times New Roman" style:font-size-asian="11pt" style:font-name-complex="Times New Roman" style:font-size-complex="11pt" fo:font-weight="bold" style:font-weight-asian="bold"/>
    </style:style>
    <style:style style:name="T119_10" style:family="text">
      <style:text-properties fo:background-color="#ffffff" fo:color="#000000" style:font-name="Times New Roman" fo:font-size="11pt" style:font-name-asian="Times New Roman" style:font-size-asian="11pt" style:font-name-complex="Times New Roman" style:font-size-complex="11pt"/>
    </style:style>
    <style:style style:name="T119_11" style:family="text">
      <style:text-properties fo:background-color="#ffffff" fo:font-style="italic" style:font-style-asian="italic" fo:color="#ff0000" style:font-name="Times New Roman" fo:font-size="11pt" style:font-name-asian="Times New Roman" style:font-size-asian="11pt" style:font-name-complex="Times New Roman" style:font-size-complex="11pt"/>
    </style:style>
    <style:style style:name="T119_12" style:family="text">
      <style:text-properties fo:background-color="#ffffff" fo:color="#000000" style:font-name="Times New Roman" fo:font-size="11pt" style:font-name-asian="Times New Roman" style:font-size-asian="11pt" style:font-name-complex="Times New Roman" style:font-size-complex="11pt"/>
    </style:style>
    <style:style style:name="T119_13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P120" style:family="paragraph" style:parent-style-name="Normal">
      <style:paragraph-properties fo:text-align="justify">
        <style:tab-stops>
          <style:tab-stop style:type="left" style:leader-style="none" style:position="0.501cm"/>
        </style:tab-stops>
      </style:paragraph-properties>
    </style:style>
    <style:style style:name="T120_1" style:family="text">
      <style:text-properties fo:font-style="italic" style:font-style-asian="italic" fo:color="#ff3333" style:font-name="Times New Roman" fo:font-size="11pt" style:font-name-asian="Times New Roman" style:font-size-asian="11pt" style:font-name-complex="Times New Roman" style:font-size-complex="11pt"/>
    </style:style>
    <style:style style:name="P121" style:family="paragraph" style:parent-style-name="Normal">
      <style:paragraph-properties fo:text-align="justify">
        <style:tab-stops>
          <style:tab-stop style:type="left" style:leader-style="none" style:position="0.501cm"/>
        </style:tab-stops>
      </style:paragraph-properties>
    </style:style>
    <style:style style:name="T121_1" style:family="text">
      <style:text-properties fo:background-color="#ffffff" fo:color="#ff0000" style:font-name="Times New Roman" fo:font-size="11pt" style:font-name-asian="Times New Roman" style:font-size-asian="11pt" style:font-name-complex="Times New Roman" style:font-size-complex="11pt"/>
    </style:style>
    <style:style style:name="P122" style:family="paragraph" style:parent-style-name="Normal">
      <style:paragraph-properties fo:text-align="justify">
        <style:tab-stops>
          <style:tab-stop style:type="left" style:leader-style="none" style:position="0.501cm"/>
        </style:tab-stops>
      </style:paragraph-properties>
    </style:style>
    <style:style style:name="T122_1" style:family="text"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P123" style:family="paragraph" style:parent-style-name="Normal">
      <style:paragraph-properties fo:text-align="justify">
        <style:tab-stops>
          <style:tab-stop style:type="left" style:leader-style="none" style:position="0.501cm"/>
        </style:tab-stops>
      </style:paragraph-properties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Table3" style:family="table">
      <style:table-properties table:align="left" style:width="19.091cm" fo:margin-left="0cm"/>
    </style:style>
    <style:style style:name="Column5" style:family="table-column">
      <style:table-column-properties style:column-width="10.105cm" style:use-optimal-column-width="false"/>
    </style:style>
    <style:style style:name="Column6" style:family="table-column">
      <style:table-column-properties style:column-width="0.563cm" style:use-optimal-column-width="false"/>
    </style:style>
    <style:style style:name="Column7" style:family="table-column">
      <style:table-column-properties style:column-width="8.423cm" style:use-optimal-column-width="false"/>
    </style:style>
    <style:style style:name="Row6" style:family="table-row">
      <style:table-row-properties style:use-optimal-row-height="false"/>
    </style:style>
    <style:style style:name="Cell11" style:family="table-cell">
      <style:table-cell-properties style:vertical-align="top" fo:padding-left="0.19cm" fo:padding-right="0.19cm" fo:wrap-option="wrap"/>
    </style:style>
    <style:style style:name="P124" style:family="paragraph" style:parent-style-name="Normal">
      <style:paragraph-properties fo:text-align="center" fo:text-indent="0cm" fo:line-height="100%" fo:padding="0cm" fo:border-top="none" fo:margin-top="0cm" fo:border-bottom="none" fo:margin-bottom="0cm" fo:border-left="none" fo:margin-left="0cm" fo:border-right="none" fo:margin-right="0cm" fo:orphans="2" fo:widows="2"/>
    </style:style>
    <style:style style:name="T124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bold" style:font-weight-asian="bold" style:text-underline-style="none"/>
    </style:style>
    <style:style style:name="P125" style:family="paragraph" style:parent-style-name="Normal">
      <style:paragraph-properties fo:text-align="center"/>
    </style:style>
    <style:style style:name="T125_1" style:family="text">
      <style:text-properties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bold" style:font-weight-asian="bold"/>
    </style:style>
    <style:style style:name="Cell12" style:family="table-cell">
      <style:table-cell-properties style:vertical-align="top" fo:padding-left="0.19cm" fo:padding-right="0.19cm" fo:wrap-option="wrap"/>
    </style:style>
    <style:style style:name="P126" style:family="paragraph" style:parent-style-name="Normal"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bold" style:font-weight-asian="bold"/>
    </style:style>
    <style:style style:name="Cell13" style:family="table-cell">
      <style:table-cell-properties style:vertical-align="top" fo:padding-left="0.19cm" fo:padding-right="0.19cm" fo:wrap-option="wrap"/>
    </style:style>
    <style:style style:name="P127" style:family="paragraph" style:parent-style-name="Normal">
      <style:paragraph-properties fo:text-align="center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127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bold" style:font-weight-asian="bold" style:text-underline-style="none"/>
    </style:style>
    <style:style style:name="P128" style:family="paragraph" style:parent-style-name="Normal">
      <style:paragraph-properties fo:text-align="center" fo:text-indent="0cm" fo:line-height="100%" fo:padding="0cm" fo:border-top="none" fo:margin-top="0cm" fo:border-bottom="none" fo:margin-bottom="0cm" fo:border-left="none" fo:margin-left="0cm" fo:border-right="none" fo:margin-right="0cm" fo:orphans="2" fo:widows="2"/>
    </style:style>
    <style:style style:name="T128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bold" style:font-weight-asian="bold" style:text-underline-style="none"/>
    </style:style>
    <style:style style:name="P129" style:family="paragraph" style:parent-style-name="Normal">
      <style:text-properties style:font-name="Times New Roman" fo:font-size="11pt" style:font-name-asian="Times New Roman" style:font-size-asian="11pt" style:font-name-complex="Times New Roman" style:font-size-complex="11pt"/>
    </style:style>
    <style:style style:name="P130" style:family="paragraph" style:parent-style-name="Normal"/>
    <style:style style:name="T130_1" style:family="text">
      <style:text-properties fo:color="#000000" style:font-name="Times New Roman" fo:font-size="11pt" style:font-name-asian="Times New Roman" style:font-size-asian="11pt" style:font-name-complex="Times New Roman" style:font-size-complex="11pt" fo:font-weight="bold" style:font-weight-asian="bold"/>
    </style:style>
    <style:style style:name="P131" style:family="paragraph" style:parent-style-name="Normal"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 fo:font-weight="bold" style:font-weight-asian="bold"/>
    </style:style>
    <style:style style:name="P132" style:family="paragraph" style:parent-style-name="Normal"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 fo:font-weight="bold" style:font-weight-asian="bold"/>
    </style:style>
    <style:style style:name="P133" style:family="paragraph" style:parent-style-name="Normal">
      <style:paragraph-properties fo:text-align="center"/>
    </style:style>
    <style:style style:name="T133_1" style:family="text">
      <style:text-properties fo:color="#000000" style:font-name="Times New Roman" fo:font-size="11pt" style:font-name-asian="Times New Roman" style:font-size-asian="11pt" style:font-name-complex="Times New Roman" style:font-size-complex="11pt" fo:font-weight="bold" style:font-weight-asian="bold"/>
    </style:style>
    <style:style style:name="P134" style:family="paragraph" style:parent-style-name="Normal">
      <style:paragraph-properties fo:text-align="center"/>
    </style:style>
    <style:style style:name="T134_1" style:family="text">
      <style:text-properties fo:color="#000000" style:font-name="Times New Roman" fo:font-size="11pt" style:font-name-asian="Times New Roman" style:font-size-asian="11pt" style:font-name-complex="Times New Roman" style:font-size-complex="11pt" fo:font-weight="bold" style:font-weight-asian="bold"/>
    </style:style>
    <style:style style:name="P135" style:family="paragraph" style:parent-style-name="Normal"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 fo:font-weight="bold" style:font-weight-asian="bold"/>
    </style:style>
    <style:style style:name="P136" style:family="paragraph" style:parent-style-name="Normal">
      <style:paragraph-properties fo:text-align="justify">
        <style:tab-stops>
          <style:tab-stop style:type="left" style:leader-style="none" style:position="0.501cm"/>
        </style:tab-stops>
      </style:paragraph-properties>
    </style:style>
    <style:style style:name="T136_1" style:family="text">
      <style:text-properties fo:background-color="#ffffff" fo:color="#000000" style:font-name="Times New Roman" fo:font-size="11pt" style:font-name-asian="Times New Roman" style:font-size-asian="11pt" style:font-name-complex="Times New Roman" style:font-size-complex="11pt"/>
    </style:style>
    <style:style style:name="T136_2" style:family="text">
      <style:text-properties fo:background-color="#ffffff" fo:font-style="italic" style:font-style-asian="italic" fo:color="#ff0000" style:font-name="Times New Roman" fo:font-size="11pt" style:font-name-asian="Times New Roman" style:font-size-asian="11pt" style:font-name-complex="Times New Roman" style:font-size-complex="11pt"/>
    </style:style>
    <style:style style:name="T136_3" style:family="text">
      <style:text-properties fo:background-color="#ffffff" fo:color="#000000" style:font-name="Times New Roman" fo:font-size="11pt" style:font-name-asian="Times New Roman" style:font-size-asian="11pt" style:font-name-complex="Times New Roman" style:font-size-complex="11pt"/>
    </style:style>
    <style:style style:name="T136_4" style:family="text">
      <style:text-properties fo:background-color="#ffffff" fo:color="#ff0000" style:font-name="Times New Roman" fo:font-size="11pt" style:font-name-asian="Times New Roman" style:font-size-asian="11pt" style:font-name-complex="Times New Roman" style:font-size-complex="11pt"/>
    </style:style>
    <style:style style:name="T136_5" style:family="text">
      <style:text-properties fo:background-color="#ffffff" fo:color="#000000" style:font-name="Times New Roman" fo:font-size="11pt" style:font-name-asian="Times New Roman" style:font-size-asian="11pt" style:font-name-complex="Times New Roman" style:font-size-complex="11pt"/>
    </style:style>
    <style:style style:name="T136_6" style:family="text">
      <style:text-properties fo:background-color="#ffffff" fo:color="#ff0000" style:font-name="Times New Roman" fo:font-size="11pt" style:font-name-asian="Times New Roman" style:font-size-asian="11pt" style:font-name-complex="Times New Roman" style:font-size-complex="11pt"/>
    </style:style>
    <style:style style:name="T136_7" style:family="text">
      <style:text-properties fo:background-color="#ffffff" style:font-name="Times New Roman" fo:font-size="11pt" style:font-name-asian="Times New Roman" style:font-size-asian="11pt" style:font-name-complex="Times New Roman" style:font-size-complex="11pt"/>
    </style:style>
    <style:style style:name="T136_8" style:family="text">
      <style:text-properties fo:background-color="#ffffff" fo:color="#000000" style:font-name="Times New Roman" fo:font-size="11pt" style:font-name-asian="Times New Roman" style:font-size-asian="11pt" style:font-name-complex="Times New Roman" style:font-size-complex="11pt"/>
    </style:style>
    <style:style style:name="T136_9" style:family="text">
      <style:text-properties fo:background-color="#ffffff" fo:font-style="italic" style:font-style-asian="italic" fo:color="#ff0000" style:font-name="Times New Roman" fo:font-size="11pt" style:font-name-asian="Times New Roman" style:font-size-asian="11pt" style:font-name-complex="Times New Roman" style:font-size-complex="11pt"/>
    </style:style>
    <style:style style:name="T136_10" style:family="text">
      <style:text-properties fo:background-color="#ffffff" fo:color="#000000" style:font-name="Times New Roman" fo:font-size="11pt" style:font-name-asian="Times New Roman" style:font-size-asian="11pt" style:font-name-complex="Times New Roman" style:font-size-complex="11pt"/>
    </style:style>
    <style:style style:name="T136_11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136_12" style:family="text">
      <style:text-properties fo:color="#000000" style:font-name="Times New Roman" fo:font-size="11pt" style:font-name-asian="Times New Roman" style:font-size-asian="11pt" style:font-name-complex="Times New Roman" style:font-size-complex="11pt" fo:font-weight="bold" style:font-weight-asian="bold"/>
    </style:style>
    <style:style style:name="T136_13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136_14" style:family="text">
      <style:text-properties fo:background-color="#ffffff" fo:color="#000000" style:font-name="Times New Roman" fo:font-size="11pt" style:font-name-asian="Times New Roman" style:font-size-asian="11pt" style:font-name-complex="Times New Roman" style:font-size-complex="11pt"/>
    </style:style>
    <style:style style:name="T136_15" style:family="text">
      <style:text-properties fo:background-color="#ffffff" fo:font-style="italic" style:font-style-asian="italic" fo:color="#ff0000" style:font-name="Times New Roman" fo:font-size="11pt" style:font-name-asian="Times New Roman" style:font-size-asian="11pt" style:font-name-complex="Times New Roman" style:font-size-complex="11pt"/>
    </style:style>
    <style:style style:name="T136_16" style:family="text">
      <style:text-properties fo:background-color="#ffffff" fo:color="#000000" style:font-name="Times New Roman" fo:font-size="11pt" style:font-name-asian="Times New Roman" style:font-size-asian="11pt" style:font-name-complex="Times New Roman" style:font-size-complex="11pt"/>
    </style:style>
    <style:style style:name="T136_17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136_18" style:family="text">
      <style:text-properties fo:color="#000000" style:font-name="Times New Roman" fo:font-size="11pt" style:font-name-asian="Times New Roman" style:font-size-asian="11pt" style:font-name-complex="Times New Roman" style:font-size-complex="11pt" fo:font-weight="bold" style:font-weight-asian="bold"/>
    </style:style>
    <style:style style:name="T136_19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P137" style:family="paragraph" style:parent-style-name="Normal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P138" style:family="paragraph" style:parent-style-name="Normal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able4" style:family="table">
      <style:table-properties table:align="left" style:width="19.091cm" fo:margin-left="0cm"/>
    </style:style>
    <style:style style:name="Column8" style:family="table-column">
      <style:table-column-properties style:column-width="10.105cm" style:use-optimal-column-width="false"/>
    </style:style>
    <style:style style:name="Column9" style:family="table-column">
      <style:table-column-properties style:column-width="0.563cm" style:use-optimal-column-width="false"/>
    </style:style>
    <style:style style:name="Column10" style:family="table-column">
      <style:table-column-properties style:column-width="8.423cm" style:use-optimal-column-width="false"/>
    </style:style>
    <style:style style:name="Row7" style:family="table-row">
      <style:table-row-properties style:use-optimal-row-height="false"/>
    </style:style>
    <style:style style:name="Cell14" style:family="table-cell">
      <style:table-cell-properties style:vertical-align="top" fo:padding-left="0.19cm" fo:padding-right="0.19cm" fo:wrap-option="wrap"/>
    </style:style>
    <style:style style:name="P139" style:family="paragraph" style:parent-style-name="Normal">
      <style:paragraph-properties fo:text-align="center" fo:text-indent="0cm" fo:line-height="100%" fo:padding="0cm" fo:border-top="none" fo:margin-top="0cm" fo:border-bottom="none" fo:margin-bottom="0cm" fo:border-left="none" fo:margin-left="0cm" fo:border-right="none" fo:margin-right="0cm" fo:orphans="2" fo:widows="2"/>
    </style:style>
    <style:style style:name="T139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bold" style:font-weight-asian="bold" style:text-underline-style="none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bold" style:font-weight-asian="bold"/>
    </style:style>
    <style:style style:name="Cell15" style:family="table-cell">
      <style:table-cell-properties style:vertical-align="top" fo:padding-left="0.19cm" fo:padding-right="0.19cm" fo:wrap-option="wrap"/>
    </style:style>
    <style:style style:name="P141" style:family="paragraph" style:parent-style-name="Normal"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bold" style:font-weight-asian="bold"/>
    </style:style>
    <style:style style:name="Cell16" style:family="table-cell">
      <style:table-cell-properties style:vertical-align="top" fo:padding-left="0.19cm" fo:padding-right="0.19cm" fo:wrap-option="wrap"/>
    </style:style>
    <style:style style:name="P142" style:family="paragraph" style:parent-style-name="Normal">
      <style:paragraph-properties fo:text-align="center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142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bold" style:font-weight-asian="bold" style:text-underline-style="none"/>
    </style:style>
    <style:style style:name="P143" style:family="paragraph" style:parent-style-name="Normal">
      <style:paragraph-properties fo:text-align="center" fo:text-indent="0cm" fo:line-height="100%" fo:padding="0cm" fo:border-top="none" fo:margin-top="0cm" fo:border-bottom="none" fo:margin-bottom="0cm" fo:border-left="none" fo:margin-left="0cm" fo:border-right="none" fo:margin-right="0cm" fo:orphans="2" fo:widows="2"/>
    </style:style>
    <style:style style:name="T143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bold" style:font-weight-asian="bold" style:text-underline-style="none"/>
    </style:style>
    <style:style style:name="P144" style:family="paragraph" style:parent-style-name="Normal">
      <style:text-properties style:font-name="Times New Roman" fo:font-size="11pt" style:font-name-asian="Times New Roman" style:font-size-asian="11pt" style:font-name-complex="Times New Roman" style:font-size-complex="11pt"/>
    </style:style>
    <style:style style:name="P145" style:family="paragraph" style:parent-style-name="Normal">
      <style:paragraph-properties fo:text-align="justify"/>
    </style:style>
    <style:style style:name="T145_1" style:family="text">
      <style:text-properties fo:font-style="italic" style:font-style-asian="italic" fo:color="#000000" style:font-name="Times New Roman" fo:font-size="11pt" style:font-name-asian="Times New Roman" style:font-size-asian="11pt" style:font-name-complex="Times New Roman" style:font-size-complex="11pt" fo:font-weight="bold" style:font-weight-asian="bold"/>
    </style:style>
    <style:style style:name="P146" style:family="paragraph" style:parent-style-name="Normal">
      <style:paragraph-properties fo:text-align="justify"/>
      <style:text-properties fo:font-style="italic" style:font-style-asian="italic" fo:color="#ff3333" style:font-name="Times New Roman" fo:font-size="11pt" style:font-name-asian="Times New Roman" style:font-size-asian="11pt" style:font-name-complex="Times New Roman" style:font-size-complex="11pt"/>
    </style:style>
    <style:style style:name="P147" style:family="paragraph" style:parent-style-name="Normal">
      <style:paragraph-properties fo:text-align="justify"/>
      <style:text-properties fo:font-style="italic" style:font-style-asian="italic" fo:color="#ff3333" style:font-name="Times New Roman" fo:font-size="11pt" style:font-name-asian="Times New Roman" style:font-size-asian="11pt" style:font-name-complex="Times New Roman" style:font-size-complex="11pt"/>
    </style:style>
    <style:style style:name="P148" style:family="paragraph" style:parent-style-name="Normal">
      <style:paragraph-properties fo:text-align="justify"/>
      <style:text-properties fo:font-style="italic" style:font-style-asian="italic" fo:color="#ff3333" style:font-name="Times New Roman" fo:font-size="11pt" style:font-name-asian="Times New Roman" style:font-size-asian="11pt" style:font-name-complex="Times New Roman" style:font-size-complex="11pt"/>
    </style:style>
  </office:automatic-styles>
  <office:body>
    <office:text>
      <text:p text:style-name="P1"><text:bookmark-start text:name="gjdgxs"/><text:bookmark-end text:name="gjdgxs"/><text:span text:style-name="T1_1">*Текст,<text:s/>виділений<text:s/>червоним<text:s/>кольором,<text:s/>носить<text:s/>уточнюючий<text:s/>характер<text:s/>і<text:s/>при<text:s/>укладенні<text:s/>Договору<text:s/>повністю<text:s/>видаляється.</text:span></text:p>
      <text:p text:style-name="P2"/>
      <text:p text:style-name="P3"><text:span text:style-name="T3_1">Заява<text:s/>про<text:s/>приєднання<text:s/>до<text:s/>Умов<text:s/>та<text:s/>правил<text:s/>договору<text:s/>застави</text:span></text:p>
      <text:p text:style-name="P4"><text:span text:style-name="T4_1">майнових<text:s/>прав<text:s/>на<text:s/>отримання<text:s/>грошових<text:s/>коштів<text:s/>по<text:s/>депозитному<text:s/>договору</text:span><text:span text:style-name="T4_2"><text:s/>№</text:span><text:span text:style-name="T4_3">___</text:span></text:p>
      <text:p text:style-name="P5"><text:span text:style-name="T5_1">по<text:s/>продукту<text:s/>«Кредит<text:s/>під<text:s/>депозит»</text:span></text:p>
      <text:p text:style-name="P6"><text:span text:style-name="T6_1">(далі<text:s/>—<text:s/>Заява<text:s/>приєднання)</text:span></text:p>
      <text:p text:style-name="P7"/>
      <text:p text:style-name="P8"><text:span text:style-name="T8_1">м.<text:s/>______________,<text:s text:c="87"/>__<text:s/>_____<text:s/>20__<text:s/>року</text:span></text:p>
      <text:p text:style-name="P9"><text:span text:style-name="T9_1"> </text:span></text:p>
      <text:p text:style-name="P10"><text:span text:style-name="T10_1">Банк/Заставодержатель:</text:span><text:span text:style-name="T10_2"><text:s/>акціонерне<text:s/>товариство<text:s/>комерційний<text:s/>банк<text:s/>“ПриватБанк”,</text:span><text:span text:style-name="T10_3"><text:s/></text:span><text:span text:style-name="T10_4">з<text:s/>одного<text:s/>боку,<text:s/>та</text:span></text:p>
      <text:p text:style-name="P11"/>
      <text:p text:style-name="P12"><text:span text:style-name="T12_1">Заставодавець:<text:s/></text:span><text:bookmark-start text:name="30j0zll"/><text:bookmark-end text:name="30j0zll"/><text:span text:style-name="T12_2">Обрати<text:s/>необхідний<text:s/>варіант:</text:span></text:p>
      <text:p text:style-name="P13"><text:span text:style-name="T13_1">Варіант<text:s/>1:<text:s/>для<text:s/>фізичної<text:s/>особи:</text:span></text:p>
      <text:p text:style-name="P14"><text:span text:style-name="T14_1">__________________<text:s/></text:span><text:span text:style-name="T14_2">(зазначити<text:s/>ПІБ<text:s/>Заставодавця,<text:s/>реєстраційний<text:s/>номер<text:s/>облікової<text:s/>картки<text:s/>платника<text:s/>податків<text:s/>з<text:s/>Державного<text:s/>реєстру<text:s/>фізичних<text:s/>осіб<text:s/>-<text:s/>платників<text:s/>податків,<text:s/>адреса<text:s/>реєстрації<text:s/>місця<text:s/>проживання<text:s/>Заставодавця)</text:span><text:span text:style-name="T14_3">,<text:s/></text:span><text:span text:style-name="T14_4">яка/який<text:s/>діє<text:s/>за<text:s/>власним<text:s/>волевиявленням,<text:s/>з<text:s/>другого<text:s/>боку.</text:span></text:p>
      <text:p text:style-name="P15"><text:span text:style-name="T15_1">Варіант<text:s/>2:</text:span><text:span text:style-name="T15_2"><text:s/></text:span><text:span text:style-name="T15_3">для<text:s/>юридичної<text:s/>особи</text:span><text:span text:style-name="T15_4">:</text:span></text:p>
      <text:p text:style-name="P16"><text:span text:style-name="T16_1">________________<text:s/></text:span><text:span text:style-name="T16_2">(зазначити<text:s/>повне<text:s/>найменування<text:s/>Заставодавця),</text:span><text:span text:style-name="T16_3"><text:s/>в<text:s/>особі<text:s/>_____________<text:s/></text:span><text:span text:style-name="T16_4">(зазначити<text:s/>посаду<text:s/>уповноваженої<text:s/>особи)</text:span><text:span text:style-name="T16_5">,_______________<text:s/></text:span><text:span text:style-name="T16_6">(П.І.Б.<text:s/>уповноваженої<text:s/>особи<text:s/>Заставодавця)</text:span><text:span text:style-name="T16_7">,</text:span><text:span text:style-name="T16_8"><text:s/>яка/який<text:s/>діє<text:s/>на<text:s/>підставі<text:s/>Статуту/Довіреності<text:s/>від<text:s/>___.___.___<text:s/>року,<text:s/>посвідченої<text:s/>приватним<text:s/>нотаріусом<text:s/>______________міського<text:s/>нотаріального<text:s/>округу<text:s/>_________________<text:s/></text:span><text:span text:style-name="T16_9">(П.І.Б.<text:s/>нотаріуса)</text:span><text:span text:style-name="T16_10"><text:s/></text:span><text:span text:style-name="T16_11">за<text:s/>реєстровим<text:s/>№<text:s/>___<text:s/></text:span><text:span text:style-name="T16_12">(якщо<text:s/>діє<text:s/>на<text:s/>підставі<text:s/>статуту,<text:s/>ким<text:s/>посвідчено<text:s/>не<text:s/>зазначати)</text:span><text:span text:style-name="T16_13"><text:s/>,<text:s/>з<text:s/>другого<text:s/>боку.</text:span></text:p>
      <text:p text:style-name="P17"><text:span text:style-name="T17_1"><text:tab/></text:span></text:p>
      <text:p text:style-name="P18"><text:span text:style-name="T18_1"><text:tab/>1.1.<text:s/>Н</text:span><text:span text:style-name="T18_2">а<text:s/>підставі<text:s/>ст.<text:s/>634<text:s/>Цивільного<text:s/>кодексу<text:s/>України,<text:s/>Заставодавець<text:s/>цією<text:s/>Заявою<text:s/>приєднується<text:s/>до<text:s/>розділів<text:s/>“Умов<text:s/>та<text:s/>Правил<text:s/>договору<text:s/>застави<text:s/>майнових<text:s/>прав<text:s/>на<text:s/>отримання<text:s/>грошових<text:s/>коштів<text:s/>по<text:s/>депозитному<text:s/>договору<text:s/>по<text:s/>продукту<text:s/>«Кредит<text:s/>під<text:s/>депозит»<text:s/>та<text:s/>“Загальні<text:s/>положення”<text:s/>Умов<text:s/>та<text:s/>Правил<text:s/>надання<text:s/>банківських<text:s/>послуг<text:s/>(далі<text:s/>—<text:s text:c="2"/>Умови<text:s/>та<text:s/>Правила)<text:s/>акціонерного<text:s/>товариства<text:s/>комерційного<text:s/>банку<text:s/>“ПриватБанк”<text:s/>(далі<text:s/>-<text:s/>Банк),<text:s/>що<text:s/>розміщені<text:s/>в<text:s/>мережі<text:s/>Інтернет<text:s/>за<text:s/>адресою<text:s/>https://privatbank.ua/terms,<text:s/>в<text:s/>редакції,<text:s/></text:span><text:span text:style-name="T18_3">затвердженій<text:s/>Протоколом<text:s/>засідання<text:s/>Правління<text:s/>Банку<text:s/>№___<text:s/>від<text:s/>________<text:s/></text:span><text:span text:style-name="T18_4">та/або<text:s/>уповноваженим<text:s/>колегіальним<text:s/>органом,<text:s/>чинній<text:s/>на<text:s/>дату<text:s/>підписання<text:s/>цієї<text:s/>Заяви,<text:s/>які<text:s/>разом<text:s/>становлять<text:s/>Договір<text:s/>застави<text:s/>(далі<text:s/>—<text:s/>Договір),<text:s/>приймає<text:s/>всі<text:s/>права<text:s/>та<text:s/>обов'язки,<text:s/>встановлені<text:s/>в<text:s/>цьому<text:s/>Договорі<text:s/>та<text:s/>зобов'язується<text:s/>їх<text:s/>належним<text:s/>чином<text:s/>виконувати.</text:span></text:p>
      <text:p text:style-name="P19"/>
      <text:p text:style-name="P20"><text:bookmark-start text:name="1fob9te"/><text:bookmark-end text:name="1fob9te"/><text:span text:style-name="T20_1"><text:tab/>Заставодавець<text:s/>та<text:s/>Заставодержатель,<text:s/>які<text:s/>надалі<text:s/>іменуються<text:s/>«Сторонами»,<text:s/>а<text:s/>кожен<text:s/>окремо<text:s/>–<text:s/>«Сторона»,<text:s/>уклали<text:s/>цей<text:s/>Договір<text:s/>про<text:s/>наступне:</text:span></text:p>
      <text:p text:style-name="P21"><text:span text:style-name="T21_1">ТЕРМІНИ<text:s/>ТА<text:s/>ВИЗНАЧЕННЯ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2"><text:span text:style-name="T22_1">Термін</text:span></text:p>
            <text:p text:style-name="P23"/>
          </table:table-cell>
          <table:table-cell table:style-name="Cell2">
            <text:p text:style-name="P24"><text:span text:style-name="T24_1">Визначення</text:span></text:p>
          </table:table-cell>
        </table:table-row>
        <table:table-row table:style-name="Row2">
          <table:table-cell table:style-name="Cell3">
            <text:p text:style-name="P25"><text:span text:style-name="T25_1">Клієнт</text:span><text:span text:style-name="T25_2"><text:s/>–</text:span></text:p>
          </table:table-cell>
          <table:table-cell table:style-name="Cell4">
            <text:p text:style-name="P26"><text:span text:style-name="T26_1">зазначити<text:s/>ПІБ<text:s/>Позичальника,<text:s/>реєстраційний<text:s/>номер<text:s/>облікової<text:s/>картки<text:s/>платника<text:s/>податків<text:s/>з<text:s/>Державного<text:s/>реєстру<text:s/>фізичних<text:s/>осіб<text:s/>-<text:s/>платників<text:s/>податків,<text:s/>адреса<text:s/>реєстрації<text:s/>місця<text:s/>проживання<text:s/>Позичальника<text:s/>–<text:s/>Клієнта.</text:span></text:p>
          </table:table-cell>
        </table:table-row>
        <table:table-row table:style-name="Row3">
          <table:table-cell table:style-name="Cell5">
            <text:p text:style-name="P27"><text:span text:style-name="T27_1">Кредитний<text:s/>договір<text:s/>-</text:span></text:p>
          </table:table-cell>
          <table:table-cell table:style-name="Cell6">
            <text:p text:style-name="P28"><text:span text:style-name="T28_1">Зазначити<text:s/>Умови<text:s/>та<text:s/>Правила<text:s/>надання<text:s/>банківських<text:s/>продуктів<text:s/>(далі<text:s/>—<text:s/>Умови<text:s/>та<text:s/>правила/Кредитний<text:s/>договір),<text:s/>Заява<text:s/>приєднання<text:s/>№____<text:s/>від<text:s/>______<text:s/>року<text:s/>до<text:s/>Умов<text:s/>та<text:s/>правил<text:s/>надання<text:s/>банківських<text:s/>послуг<text:s/>по<text:s/>продукту<text:s/>«Кредит<text:s/>під<text:s/>депозит»<text:s text:c="2"/>(далі<text:s/>—<text:s/>Заява<text:s/>приєднання<text:s/>до<text:s/>Кредитного<text:s/>договору)<text:s/>або<text:s/>або<text:s text:c="2"/>Кредитний<text:s/>договір<text:s/>№_____<text:s/>від<text:s/>__.____.<text:s/>20___<text:s/>року,<text:s/>укладений<text:s/>між<text:s/>Клієнтом<text:s/>та<text:s/>Банком,<text:s/></text:span><text:span text:style-name="T28_2"><text:s/>в<text:s/>забезпечення<text:s/>виконання<text:s/>зобов’язань<text:s/>якого<text:s/>укладається<text:s/>цей<text:s/>Договір.</text:span></text:p>
          </table:table-cell>
        </table:table-row>
        <table:table-row table:style-name="Row4">
          <table:table-cell table:style-name="Cell7">
            <text:p text:style-name="P29"><text:span text:style-name="T29_1">Предмет<text:s/>застави<text:s/>-</text:span></text:p>
          </table:table-cell>
          <table:table-cell table:style-name="Cell8">
            <text:p text:style-name="P30"><text:bookmark-start text:name="3znysh7"/><text:bookmark-end text:name="3znysh7"/><text:span text:style-name="T30_1">майнові<text:s/>права</text:span><text:span text:style-name="T30_2"><text:s/>на<text:s/>грошові<text:s/>кошти,<text:s/>що<text:s/>знаходяться<text:s/>на<text:s/>вкладному<text:s/>(депозитному)<text:s/>банківському<text:s/>рахунку<text:s/></text:span><text:span text:style-name="T30_3">№______у<text:s/>____<text:s/></text:span><text:span text:style-name="T30_4">(</text:span><text:span text:style-name="T30_5">при<text:s/>необхідності<text:s/>вказати<text:s/>відповідну<text:s/>філії,<text:s/>відділення</text:span><text:span text:style-name="T30_6">)<text:s/>Банку,<text:s/>код<text:s/>Банку_______</text:span><text:span text:style-name="T30_7"><text:s/></text:span><text:span text:style-name="T30_8">в<text:s/>сумі<text:s/>_________<text:s/>(сума<text:s/>прописом<text:s/>грн./долл.<text:s/>США)<text:s/>__________,<text:s/>що<text:s/>належить<text:s/>Заставодавцю<text:s/>на<text:s/>праві<text:s/>власності<text:s text:c="2"/>згідно<text:s/>з<text:s/>Договором<text:s/></text:span><text:span text:style-name="T30_9">(в</text:span><text:span text:style-name="T30_10">казати</text:span><text:span text:style-name="T30_11"><text:s/></text:span><text:span text:style-name="T30_12">повну<text:s/>назву<text:s/></text:span><text:span text:style-name="T30_13">Заяви<text:s/>приєднання<text:s/>до<text:s/>Умов<text:s/>та<text:s/>правил<text:s/>банківського<text:s/>вкладу<text:s/>або<text:s/>повну<text:s/>назву<text:s/>Депозитного<text:s/>договору</text:span><text:span text:style-name="T30_14">)</text:span><text:span text:style-name="T30_15"><text:s/></text:span><text:span text:style-name="T30_16">№<text:s/>___<text:s/>від<text:s/>«___»<text:s/>_____<text:s/>20___<text:s/>року<text:s/>(надалі<text:s/>-<text:s/>депозитний<text:s/>договір),<text:s/>укладеним<text:s/>між<text:s/>Заставодавцем<text:s/>та<text:s/>Заставодержателем<text:s/>(далі<text:s/>–<text:s/>«Предмет<text:s/>застави»<text:s/>або<text:s/>«Майнові<text:s/>права»).</text:span></text:p>
            <text:p text:style-name="P31"/>
          </table:table-cell>
        </table:table-row>
      </table:table>
      <text:p text:style-name="P32"><text:bookmark-start text:name="2et92p0"/><text:bookmark-end text:name="2et92p0"/><text:span text:style-name="T32_1"><text:tab/>1.1.1.<text:s/>Заставою<text:s/>за<text:s/>цим<text:s/>Договором<text:s/>забезпечуються<text:s/>кожна<text:s/>та<text:s/>всі<text:s/>з<text:s/>вимог<text:s/>Заставодержателя,<text:s/>що<text:s/>випливають<text:s/>з<text:s/>Кредитного<text:s/>договору<text:s/>із<text:s/>всіма<text:s/>змінами<text:s/>та<text:s/>доповненнями<text:s/>до<text:s/>нього<text:s/>або<text:s/>які<text:s/>можуть<text:s/>виникнути<text:s/>на<text:s/>підставі<text:s/>нього<text:s/>у<text:s/>майбутньому,<text:s/>укладеного<text:s/>між<text:s/>Заставодержателем<text:s/>та<text:s/>Клієнтом,<text:s/>а<text:s/>саме:</text:span></text:p>
      <text:p text:style-name="P33"><text:span text:style-name="T33_1">-<text:s/>по<text:s/>поверненню<text:s/>кредитів<text:s/>в<text:s/>сумі<text:s/>___________<text:s/>(</text:span><text:span text:style-name="T33_2">прописом<text:s/>сума<text:s/>кредиту</text:span><text:span text:style-name="T33_3">)<text:s/>____________(</text:span><text:span text:style-name="T33_4">прописом<text:s/>валюта</text:span><text:span text:style-name="T33_5">),<text:s/>зі<text:s/>строком<text:s/>повернення<text:s/>отриманих<text:s/>кредитів<text:s/>до<text:s/></text:span><text:span text:style-name="T33_6">__________</text:span><text:span text:style-name="T33_7">року</text:span><text:span text:style-name="T33_8">,</text:span><text:span text:style-name="T33_9"><text:s/>відповідно<text:s/>до<text:s/>п.<text:s/>1.2.7.<text:s/>Заяви<text:s/>приєднання<text:s/>до<text:s/>Кредитного<text:s/>договору,<text:s/>зі<text:s/>строком<text:s/>кредитування<text:s text:c="2"/>__________місяців,<text:s/>відповідно<text:s/>до<text:s text:c="2"/>п.<text:s/>1.2.5.<text:s/>Заяви<text:s/>приєднання<text:s/>до<text:s/>Кредитного<text:s/>договору,<text:s/>але<text:s/>до<text:s/>повного<text:s/>виконання<text:s/>Сторонами<text:s/>своїх<text:s/>зобов'язань<text:s/>відповідно<text:s/>до<text:s/>п.<text:s/>10.1.<text:s/>Умов<text:s/>та<text:s/>правил/Кредитного<text:s/>договору;</text:span></text:p>
      <text:p text:style-name="P34"><text:span text:style-name="T34_1"><text:tab/>-<text:s/>по<text:s/>сплаті<text:s/>процентів<text:s/>за<text:s/>користування<text:s/>кредитами<text:s/>у<text:s/>розмірі<text:s/>________%<text:s/>(</text:span><text:span text:style-name="T34_2">прописом</text:span><text:span text:style-name="T34_3">)<text:s/>процентів<text:s/>річних<text:s/>відповідно<text:s/>до<text:s/>п.<text:s/>1.2.8.<text:s/>Заяви<text:s/>приєднання<text:s/>до<text:s/>Кредитного<text:s/>договору;</text:span></text:p>
      <text:p text:style-name="P35"><text:span text:style-name="T35_1"><text:tab/>-<text:s/>по<text:s/>сплаті<text:s/>пені<text:s/>в<text:s/>розмірі<text:s/></text:span><text:span text:style-name="T35_2">подвійної<text:s/>облікової<text:s/>ставки<text:s/>Національного<text:s/>банку<text:s/>України,<text:s/>що<text:s/>діяла<text:s/>у<text:s/>період,<text:s/>за<text:s/>який<text:s/>сплачується<text:s/>пеня,<text:s/>від<text:s/>суми<text:s/>несвоєчасно<text:s/>виконаного<text:s/>грошового<text:s/>зобов'язання<text:s/>за<text:s/>кожний<text:s/>день<text:s/>прострочення<text:s/>виконання,<text:s/>але<text:s/>не<text:s/>менше<text:s/>1<text:s/>гривні<text:s/>за<text:s/>кожний<text:s/>день<text:s/>прострочення<text:s/>т</text:span><text:span text:style-name="T35_3">а<text:s/>не<text:s/>може<text:s/>бути<text:s/>більшою<text:s/>за<text:s/>15<text:s/>відсотків<text:s/>суми<text:s/>простроченого<text:s/>платежу,<text:s/>відповідно<text:s/>до<text:s/>п.<text:s/>9.1.<text:s/>Умов<text:s/>та<text:s/>правил/Кредитного<text:s/>договору;</text:span></text:p>
      <text:p text:style-name="P36"><text:span text:style-name="T36_1">а<text:s/>також<text:s/>по<text:s/>сплаті<text:s/>всіх<text:s/>інших<text:s/>платежів<text:s/>в<text:s/>порядку<text:s/>та<text:s/>на<text:s/>умовах,<text:s/>що<text:s/>визначені<text:s/>Кредитним<text:s/>договором<text:s/>та/або<text:s/>цим<text:s/>Договором.</text:span></text:p>
      <text:p text:style-name="P37"><text:span text:style-name="T37_1">У<text:s/>разі<text:s/>встановлення<text:s/>кредитного<text:s/>ліміту<text:s/>на<text:s/>Преміальну<text:s/>карту<text:s/>п.<text:s/>1.1.1.<text:s/>цієї<text:s/>Заяви<text:s/>викласти<text:s/>в<text:s/>наступній<text:s/>редакції:</text:span></text:p>
      <text:p text:style-name="P38"><text:span text:style-name="T38_1">1.1.1.<text:s/>Заставою<text:s/>за<text:s/>цим<text:s/>Договором<text:s/>забезпечуються<text:s/>кожна<text:s/>та<text:s/>всі<text:s/>з<text:s/>вимог<text:s/>Заставодержателя,<text:s/>що<text:s/>випливають<text:s/>з<text:s/>Кредитного<text:s/>договору<text:s/>із<text:s/>всіма<text:s/>змінами<text:s/>та<text:s/>доповненнями<text:s/>до<text:s/>нього<text:s/>або<text:s/>які<text:s/>можуть<text:s/>виникнути<text:s/>на<text:s/>підставі<text:s/>нього<text:s/>у<text:s/>майбутньому,<text:s/>укладеного<text:s/>між<text:s/>Заставодержателем<text:s/>та<text:s/>Клієнтом,<text:s/>а<text:s/>саме:</text:span></text:p>
      <text:p text:style-name="P39"><text:span text:style-name="T39_1"><text:tab/>-<text:s/>по<text:s/>поверненню<text:s/>кредитного<text:s/>лiмiту<text:s/>у<text:s/>сумi<text:s/>________(</text:span><text:span text:style-name="T39_2">прописом<text:s/>сума<text:s/>кредиту</text:span><text:span text:style-name="T39_3">)<text:s/>гривень,<text:s/>встановленого<text:s/>на<text:s/>Карту<text:s/>(тип<text:s/>картки<text:s/>—<text:s/>_____,<text:s/>вид<text:s/>картки<text:s/>-<text:s/>__________,<text:s/>термiн<text:s/>дiї<text:s/>картки<text:s/>-<text:s/>_______,<text:s/>валюта<text:s/>рахунку<text:s/>—<text:s/>_________)<text:s/>відповідно<text:s/>до<text:s/>п.<text:s/>1.1.<text:s/>Кредитного<text:s/>договору;</text:span></text:p>
      <text:p text:style-name="P40"><text:span text:style-name="T40_1"><text:tab/>-<text:s/>по<text:s/>сплаті,<text:s/>протягом<text:s/>перших<text:s/>30<text:s/>днiв<text:s/>з<text:s/>моменту<text:s/>виникнення<text:s/>заборгованості<text:s/>за<text:s/>кредитним<text:s/>лiмiтом<text:s/>(пiльговий<text:s/>перiод),<text:s/>процентів<text:s/>в<text:s/>розмірі<text:s/>0,00001%<text:s/>рiчних<text:s/></text:span><text:span text:style-name="T40_2">(видалити<text:s/>при<text:s/>розрахунковій<text:s/>схемі<text:s/>55)<text:s/></text:span><text:span text:style-name="T40_3">відповідно<text:s/>до<text:s/>п.<text:s/>2.7.<text:s/>Кредитного<text:s/>договору;</text:span></text:p>
      <text:p text:style-name="P41"><text:span text:style-name="T41_1"><text:tab/>-<text:s/>по<text:s/>сплаті,<text:s/>щомісяця<text:s/>-<text:s/>з<text:s/>першого<text:s/>дня<text:s/>після<text:s/>спливу<text:s/>пільгового<text:s/>періоду,<text:s/>процентiв<text:s/>за<text:s/>користування<text:s/>кредитним<text:s/>лiмiтом<text:s/>в<text:s/>розмірі<text:s text:c="2"/>______%<text:s/>річних,<text:s/>відповідно<text:s/>до<text:s/>п.<text:s/>1.5.<text:s/>Кредитного<text:s/>договору;</text:span></text:p>
      <text:p text:style-name="P42"><text:span text:style-name="T42_1"><text:tab/>-<text:s/>по<text:s/>сплаті<text:s/>процентів<text:s/>за<text:s/>користування<text:s/>кредитним<text:s/>лімітом,<text:s/>у<text:s/>разі<text:s/>прострочення<text:s/>повернення<text:s/>кредитного<text:s/>ліміту<text:s/>у<text:s/>розмірі<text:s text:c="2"/>________%<text:s/>(</text:span><text:span text:style-name="T42_2">прописом</text:span><text:span text:style-name="T42_3">)<text:s text:c="2"/>річних,<text:s/>відповідно<text:s/>до<text:s/>п.<text:s/>2.9.<text:s/>Кредитного<text:s/>договору;</text:span></text:p>
      <text:p text:style-name="P43"><text:span text:style-name="T43_1"><text:tab/>-<text:s/>по<text:s/>сплаті<text:s/>процентів<text:s/>згідно<text:s/>ч.<text:s/>2<text:s/>ст.<text:s/>625<text:s/>ЦКУ,<text:s/>у<text:s/>разі<text:s/>прострочення<text:s/>повернення<text:s/>кредиту<text:s/>в<text:s text:c="2"/>розмірі<text:s/>________%<text:s/>(</text:span><text:span text:style-name="T43_2">прописом</text:span><text:span text:style-name="T43_3">)<text:s/>процентів<text:s/>річних<text:s/>відповідно<text:s/>до<text:s/>п.<text:s/>2.10.<text:s/>Кредитного<text:s/>договору;</text:span></text:p>
      <text:p text:style-name="P44"><text:span text:style-name="T44_1"><text:tab/>-<text:s/>по<text:s/>сплаті<text:s/>пені<text:s/>в<text:s/>розмірі<text:s/>подвійної<text:s/>облікової<text:s/>ставки<text:s/>Національного<text:s/>банку<text:s/>України,<text:s/>що<text:s/>діяла<text:s/>у<text:s/>період,<text:s/>за<text:s/>який<text:s/>сплачується<text:s/>пеня,<text:s/>від<text:s/>суми<text:s/>несвоєчасно<text:s/>виконаного<text:s/>грошового<text:s/>зобов'язання<text:s/>за<text:s/>кожний<text:s/>день<text:s/>прострочення<text:s/>виконання,<text:s/>але<text:s/>не<text:s/>менше<text:s/>1<text:s/>гривні<text:s/>за<text:s/>кожний<text:s/>день<text:s/>прострочення<text:s/>та<text:s/>не<text:s/>може<text:s/>бути<text:s/>більшою<text:s/>за<text:s/>15<text:s/>відсотків<text:s/>суми<text:s/>простроченого<text:s/>платежу<text:s/>відповідно<text:s/>до<text:s/>п.<text:s/>8.1.<text:s/>Кредитного<text:s/>договору;</text:span></text:p>
      <text:p text:style-name="P45"><text:span text:style-name="T45_1"><text:tab/>а<text:s/>також<text:s/>по<text:s/>сплаті<text:s/>всіх<text:s/>інших<text:s/>платежів<text:s/>в<text:s/>порядку<text:s/>та<text:s/>на<text:s/>умовах,<text:s/>що<text:s/>визначені<text:s/>Кредитним<text:s/>договором,<text:s/>який<text:s/>було<text:s/>укладено<text:s/>між<text:s/>Банком<text:s/>та<text:s/>Клієнтом<text:s/>та<text:s/>додатковими<text:s/>договорами<text:s/>до<text:s/>нього,<text:s/>які<text:s/>укладені<text:s/>та/або<text:s/>можуть<text:s/>бути<text:s/>укладені<text:s/>в<text:s/>майбутньому<text:s/>(в<text:s/>подальшому<text:s/>по<text:s/>тексту<text:s/>цього<text:s/>Договору<text:s/>–<text:s/>«Кредитний<text:s/>договір»).</text:span></text:p>
      <text:p text:style-name="P46"><text:span text:style-name="T46_1"><text:tab/>1.1.2.<text:s/>Сторони<text:s/>дійшли<text:s/>згоди,<text:s/>що<text:s/>предметом<text:s/>цього<text:s/>договору<text:s/>також<text:s/>є<text:s/>відступлення<text:s/>Заставодавцем<text:s/>Заставодержателю<text:s/>права<text:s/>вимоги<text:s/>на<text:s/>отримання<text:s/>в<text:s/>повній<text:s/>сумі<text:s/>грошових<text:s/>коштів,<text:s/>що<text:s/>випливає<text:s/>з<text:s/>депозитного<text:s/>договору,<text:s/>укладеному<text:s/>між<text:s/>Заставодавцем<text:s/>та<text:s/>Заставодержателем<text:s/>та<text:s/>є<text:s/>предметом<text:s/>застави<text:s/>за<text:s/>цим<text:s/>Договором<text:s/>застави.<text:s/>Порядок<text:s/>відступлення<text:s text:c="2"/>права<text:s/>вимоги<text:s/>передбачений<text:s/>п.п.<text:s/>1.1,<text:s/>1.3.,<text:s/>1.4.<text:s/>Умов<text:s/>та<text:s/>правил.</text:span></text:p>
      <text:p text:style-name="P47"><text:bookmark-start text:name="tyjcwt"/><text:bookmark-end text:name="tyjcwt"/><text:span text:style-name="T47_1">1.2.<text:s/>На<text:s/>дату<text:s/>укладення<text:s/>цього<text:s/>Договору<text:s/>заставлені<text:s/>майнові<text:s/>права<text:s/>оцінені<text:s/>Сторонами<text:s/>у<text:s/>сумі<text:s/>______<text:s/>(_______)<text:s/>________,<text:s/>що<text:s/>становить<text:s/>максимальний<text:s/>розмір<text:s/>вимог<text:s/>за<text:s/>цим<text:s/>Договором.</text:span></text:p>
      <text:p text:style-name="P48"><text:span text:style-name="T48_1">1.3.<text:s/>Сторони<text:s/>домовились,<text:s/>що<text:s/>права<text:s/>та<text:s/>обов'язки<text:s/>Сторін<text:s/>встановлені<text:s/>п.<text:s/>3<text:s/>Умов<text:s/>та<text:s/>Правил,<text:s/>відповідальність<text:s/>Сторін<text:s/>за<text:s/>невиконання<text:s/>або<text:s/>неналежне<text:s/>виконання<text:s/>умов<text:s/>цього<text:s/>Договору<text:s/>передбачені<text:s/>п.<text:s/>6<text:s/>Умов<text:s/>та<text:s/>Правил.<text:s/>Підписання</text:span><text:span text:style-name="T48_2"><text:s/>Договору<text:s/>є<text:s/>підтвердженням<text:s/>наміру<text:s/>Заставодавця<text:s/>укласти<text:s/>цей<text:s/>Договір,<text:s/>а<text:s/>дата<text:s/>укладання<text:s/>Договору<text:s/>застави<text:s/>є<text:s/>дата<text:s/>підписання<text:s/>цієї<text:s/>Заяви<text:s/>приєднання.</text:span></text:p>
      <text:p text:style-name="P49"><text:span text:style-name="T49_1">1.4.<text:s/>Строк<text:s/>дії<text:s/>цього<text:s/>Договору<text:s/>встановлений<text:s/>п.<text:s/>7.1.<text:s/>Умов<text:s/>та<text:s/>правил.<text:s/>Порядок<text:s/>зміни<text:s/>і<text:s/>припинення<text:s/>дії<text:s/>цього<text:s/>Договору<text:s/>встановлений<text:s/>п.<text:s/>7.2.<text:s text:c="2"/>Умов<text:s/>та<text:s/>Правил.</text:span></text:p>
      <text:p text:style-name="P50"><text:span text:style-name="T50_1">1.5.<text:s/>Сторони<text:s/>домовились,<text:s/>що<text:s/>строк<text:s/>позовної<text:s/>давності<text:s/>по<text:s/>вимогах<text:s/>про<text:s/>стягнення<text:s/>кредиту,<text:s/>процентів<text:s/>за<text:s/>користування<text:s/>кредитом,<text:s/>неустойки<text:s/>–<text:s/>пені,<text:s/>штрафів<text:s/>за<text:s/>цим<text:s/>Договором<text:s/>встановлюється<text:s/>Сторонами<text:s text:c="2"/>в<text:s/>15<text:s/>(п'ятнадцять)<text:s/>років.</text:span></text:p>
      <text:p text:style-name="P51"><text:span text:style-name="T51_1">1.6.<text:s/></text:span><text:span text:style-name="T51_2">Цей<text:s/>Договір,<text:s/>в<text:s/>частині<text:s/>Заяви<text:s/>приєднання,<text:s/>складений<text:s/>в<text:s/>2<text:s/>(двох)<text:s/>оригінальних<text:s/>примірниках<text:s/>(один<text:s/>для<text:s/>Заставодержателя,<text:s/>один<text:s/>для<text:s/>Заставодавця),<text:s/>кожен<text:s/>з<text:s/>яких<text:s/>має<text:s/>рівну<text:s/>юридичну<text:s/>силу.</text:span></text:p>
      <text:p text:style-name="P52"><text:span text:style-name="T52_1">або</text:span><text:span text:style-name="T52_2"><text:s/></text:span><text:span text:style-name="T52_3">при<text:s/>підписанні<text:s/>КЕП<text:s/>п.<text:s/>1.6.<text:s/>викласти<text:s/>в<text:s/>наступній<text:s/>редакції:</text:span></text:p>
      <text:p text:style-name="P53"><text:span text:style-name="T53_1">1.6.<text:s/>Укладання<text:s/>Договору<text:s/>застави<text:s/>здійснюється<text:s/>шляхом<text:s/>підписання<text:s/>Заставодавцем<text:s/>цієї</text:span></text:p>
      <text:p text:style-name="P54"><text:span text:style-name="T54_1">Заяви<text:s/>шляхом<text:s/>накладення<text:s/>кваліфікованого<text:s/>електронного<text:s/>підпису<text:s/>в<text:s/>системі<text:s/>«Приват24»<text:s/>або<text:s/>у<text:s/>сервісі<text:s/>“Paperless”<text:s/>або<text:s/>іншим<text:s/>шляхом,<text:s/>що<text:s/>прирівнюється<text:s/>до<text:s/>належного<text:s/>способу<text:s/>укладення<text:s/>Сторонами<text:s/>Кредитного<text:s/>договору.<text:s/></text:span><text:span text:style-name="T54_2">(</text:span><text:span text:style-name="T54_3">залишити<text:s/>при<text:s/>підписанні<text:s/>КЕП).</text:span></text:p>
      <text:p text:style-name="P55"><text:span text:style-name="T55_1">1.7.</text:span><text:span text:style-name="T55_2"><text:s/></text:span><text:span text:style-name="T55_3">Банк<text:s/>здійснює<text:s/>обробку<text:s/>персональних<text:s/>даних<text:s/>відповідно<text:s/>до<text:s/>Закону<text:s/>України<text:s/>«Про<text:s/>захист<text:s/>персональних<text:s/>даних».</text:span></text:p>
      <text:p text:style-name="P56"><text:span text:style-name="T56_1">1.7</text:span><text:span text:style-name="T56_2">.1.<text:s/>З<text:s/>моменту<text:s/>укладення<text:s/>цього<text:s/>Договору<text:s/>персональні<text:s/>дані<text:s/>будуть<text:s/>включені<text:s/>до<text:s/>баз<text:s/>персональних<text:s/>даних,<text:s/>володільцем<text:s/>яких<text:s/>є<text:s/>АТ<text:s/>КБ<text:s/>«ПриватБанк».<text:s/>Строк<text:s/>обробки<text:s/>персональних<text:s/>даних<text:s/>Заставодавця<text:s/>відповідає<text:s/>строку<text:s/>дії<text:s/>цього<text:s/>Договору,<text:s/>якщо<text:s/>у<text:s/>Банку<text:s/>відсутні<text:s/>інші<text:s/>правові<text:s/>підстави<text:s/>для<text:s/>продовження<text:s/>такої<text:s/>обробки.<text:s/>Місцезнаходженням<text:s/>таких<text:s/>персональних<text:s/>даних<text:s/>є<text:s/>місцезнаходження<text:s/>АТ<text:s/>КБ<text:s/>«ПриватБанк».</text:span></text:p>
      <text:p text:style-name="P57"><text:span text:style-name="T57_1">1.7</text:span><text:span text:style-name="T57_2">.</text:span><text:span text:style-name="T57_3">2.<text:s/>Мета<text:s/>та<text:s/>підстава<text:s/>для<text:s/>обробки<text:s/>персональних<text:s/>даних<text:s/>є: </text:span></text:p>
      <text:p text:style-name="P58"><text:span text:style-name="T58_1">-<text:s/>надання<text:s/>послуг<text:s/>за<text:s/>цим<text:s/>Договором,<text:s/>на<text:s/>підставі<text:s/>виконання<text:s/>правочину;</text:span></text:p>
      <text:p text:style-name="P59"><text:span text:style-name="T59_1">-<text:s/>виконання<text:s/>обов’язків,<text:s/>покладених<text:s/>на<text:s/>АТ<text:s/>КБ<text:s/>«ПриватБанк»<text:s/>чинним<text:s/>законодавством<text:s/>України.</text:span></text:p>
      <text:p text:style-name="P60"><text:span text:style-name="T60_1">1.7</text:span><text:span text:style-name="T60_2">.</text:span><text:span text:style-name="T60_3">3.<text:s/>Заставодавець<text:s/>підтверджує,<text:s/>що<text:s/>він<text:s/>повідомлений<text:s/>Банком <text:s/>про<text:s/>свої<text:s/>права<text:s/>що<text:s/>передбачені<text:s/>статтею<text:s/>8<text:s/>Закону<text:s/>України<text:s/>«Про<text:s/>захист<text:s/>персональних<text:s/>даних»<text:s/>і<text:s/>розуміє,<text:s/>що<text:s/>Банк<text:s/>буде<text:s/>їх<text:s/>реалізовувати<text:s/>в<text:s/>межах<text:s/>передбачених<text:s/>чинним<text:s/>законодавством.</text:span></text:p>
      <text:p text:style-name="P61"><text:span text:style-name="T61_1">1.7</text:span><text:span text:style-name="T61_2">.</text:span><text:span text:style-name="T61_3">4.<text:s/>Заставодавець<text:s/>повідомлений<text:s/>Банком<text:s/>що,<text:s/>Банк<text:s/>може<text:s/>із<text:s/>дотриманням<text:s/>вимог<text:s/>чинного<text:s/>законодавства<text:s/>України<text:s/>доручити<text:s/>обробку<text:s/>Персональних<text:s/>даних<text:s/>Заставодавця<text:s/>підрядникам<text:s/>(розпорядникам<text:s/>Персональних<text:s/>даних),<text:s/>яких<text:s/>Банк<text:s/>може<text:s/>залучити<text:s/>на<text:s/>власний<text:s/>розсуд<text:s/>для<text:s/>надання<text:s/>Банку<text:s/>послуг,<text:s/>для<text:s/>цілей<text:s/>консультацій,<text:s/>аудиту,<text:s/>страхування,<text:s/>аналітики<text:s/>тощо.<text:s/>Розповсюдження<text:s/>персональних<text:s/>даних<text:s/>Заставодавця<text:s/>третім<text:s/>особам<text:s/>буде<text:s/>здійснюватися<text:s/>виключно<text:s/>у<text:s/>випадках<text:s/>і<text:s/>порядку,<text:s/>коли<text:s/>таке<text:s/>розповсюдження<text:s/>відповідає<text:s/>вимогам<text:s/>законодавства<text:s/>України.</text:span></text:p>
      <text:p text:style-name="P62"><text:span text:style-name="T62_1">1.7</text:span><text:span text:style-name="T62_2">.</text:span><text:span text:style-name="T62_3">5.<text:s/>Додаткова<text:s/>інформація<text:s/>про<text:s/>обробку<text:s/>персональних<text:s/>даних, <text:s/>знаходиться<text:s/>у<text:s/>Повідомленні<text:s/>про<text:s/>порядок<text:s/>і<text:s/>процедуру<text:s/>захисту<text:s/>персональних<text:s/>даних<text:s/>клієнтів<text:s/>ПриватБанку,<text:s/>яке<text:s/>доступно<text:s/>на<text:s/>головній<text:s/>сторінці<text:s/>сайту<text:s/>АТ<text:s/>КБ<text:s/>«ПриватБанк».</text:span></text:p>
      <text:p text:style-name="P63"><text:span text:style-name="T63_1">1.7</text:span><text:span text:style-name="T63_2">.6.<text:s/>Заставодавець<text:s/>повідомлений<text:s/>та<text:s/>підтверджує,<text:s/>що<text:s/>за<text:s/>наявності<text:s/>правових<text:s/>підстав,<text:s/>його<text:s/>персональні<text:s/>дані<text:s/>можуть<text:s/>бути<text:s/>передані<text:s/>Банком<text:s/>до<text:s/>ТОВ<text:s/>«Українському<text:s/>бюро<text:s/>кредитних<text:s/>історій»,<text:s/>що<text:s/>знаходиться<text:s/>за<text:s/>адресою:<text:s/>01001,<text:s/>м.<text:s/>Київ,<text:s/>вул.<text:s/>Грушевського,<text:s/>1-д<text:s/>або<text:s/>іншого<text:s/>бюро<text:s/>кредитних<text:s/>історій,<text:s/>в<text:s/>порядку<text:s/>передбаченому<text:s/>Законом<text:s/>України<text:s/>«Про<text:s/>організацію<text:s/>формування<text:s/>та<text:s/>обігу<text:s/>кредитних<text:s/>історій».<text:s/>Заставодавець<text:s/>підтверджує,<text:s/>що<text:s/>він<text:s/>повідомлений<text:s/>про<text:s/>володільця<text:s/>персональних<text:s/>даних,<text:s/>склад<text:s/>та<text:s/>зміст<text:s/>персональних<text:s/>даних,<text:s/>свої<text:s/>права,<text:s/>визначені<text:s/>Законом<text:s/>України<text:s/>«Про<text:s/>персональні<text:s/>дані»,<text:s/>мету<text:s/>обробки<text:s/>персональних<text:s/>даних<text:s/>та<text:s/>осіб,<text:s/>яким<text:s/>можуть<text:s/>бути<text:s/>передані<text:s/>його<text:s/>персональні<text:s/>дані.</text:span></text:p>
      <text:p text:style-name="P64"><text:span text:style-name="T64_1">1.7</text:span><text:span text:style-name="T64_2">.7.<text:s/>Заставодавець<text:s/>повідомлений<text:s/>та<text:s/>підтверджує,<text:s/>що<text:s/>за<text:s/>наявності<text:s/>правових<text:s/>підстав,<text:s/>інформація<text:s/>про<text:s/>його<text:s/>кредитні<text:s/>операції<text:s/>та<text:s/>виконання<text:s/>зобов’язань<text:s/>за<text:s/>ними<text:s/>може<text:s/>бути<text:s/>передана<text:s/>Банком<text:s/>до<text:s/>Кредитного<text:s/>реєстру<text:s/>Національного<text:s/>банку<text:s/>України.</text:span></text:p>
      <text:p text:style-name="P65"><text:span text:style-name="T65_1">1.7</text:span><text:span text:style-name="T65_2">.8.<text:s/>Заставодавець<text:s/>підтверджує,<text:s/>що<text:s/>він<text:s/>повідомлений<text:s/>Банком<text:s/>про<text:s/>свої<text:s/>права,<text:s/>що<text:s/>передбачені<text:s/>статтею<text:s/>8<text:s/>Закону<text:s/>України<text:s/>«Про<text:s/>захист<text:s/>персональних<text:s/>даних».<text:s/>Заставодавець<text:s/>повідомлений<text:s/>про<text:s/>володільця<text:s/>персональних<text:s/>даних,<text:s/>склад<text:s/>та<text:s/>зміст<text:s/>персональних<text:s/>даних,<text:s/>цілі<text:s/>обробки<text:s/>персональних<text:s/>даних<text:s/>та<text:s/>осіб,<text:s/>яким<text:s/>можуть<text:s/>бути<text:s/>передані<text:s/>його<text:s/>персональні<text:s/>дані. </text:span></text:p>
      <text:p text:style-name="P66"><text:span text:style-name="T66_1"><text:tab/>1.8.<text:s/>Підписанням<text:s/>цієї<text:s/>Заяви<text:s/>приєднання,<text:s/></text:span><text:span text:style-name="T66_2">Заставодавець<text:s/></text:span><text:span text:style-name="T66_3">підтверджує,<text:s/>що<text:s/>ознайомлений<text:s/>з<text:s/>Умовами<text:s/>та<text:s/>Правилами,<text:s/>які<text:s/>розміщені<text:s/>на<text:s/>веб-сайті:<text:s/></text:span><text:span text:style-name="T66_4"><text:a xlink:type="simple" xlink:href="https://privatbank.ua/terms"><text:span text:style-name="T66_5">privatbank.ua/terms</text:span></text:a></text:span><text:span text:style-name="T66_6">”.</text:span></text:p>
      <text:p text:style-name="P67"><text:span text:style-name="T67_1"><text:tab/>1.9.<text:s/>Банк<text:s/>надає<text:s/></text:span><text:span text:style-name="T67_2">Заставодавцю<text:s/></text:span><text:span text:style-name="T67_3">пропозиції<text:s/>щодо<text:s/>зміни<text:s/>істотних<text:s/>умов<text:s/>Договору<text:s/>у<text:s/>спосіб,<text:s/>що<text:s/>дає<text:s/>змогу<text:s/>встановити<text:s/>дату<text:s/>відправлення<text:s/>повідомлення<text:s/></text:span><text:span text:style-name="T67_4">Заставодавця,</text:span><text:span text:style-name="T67_5"><text:s/>а<text:s/>саме:<text:s/>шляхом<text:s/>направлення<text:s/>повідомлень<text:s/>електронною<text:s/>поштою,<text:s/>у<text:s/>Системі<text:s/>«Приват24»,<text:s/>повідомлення<text:s/>у<text:s/>месенджерах.<text:s/>В<text:s/>разі,<text:s/>якщо<text:s/></text:span><text:span text:style-name="T67_6">Заставодавець<text:s/></text:span><text:span text:style-name="T67_7">не<text:s/>надасть<text:s/>Банку<text:s/>письмове<text:s/>повідомлення<text:s/>про<text:s/>відхилення<text:s/>пропозиції<text:s/>Банку<text:s/>щодо<text:s/>зміни<text:s/>істотних<text:s/>умов<text:s/>Договору<text:s/>у<text:s/>строк<text:s/>____<text:s/>календарні<text:s/>дні<text:s/>з<text:s/>дня<text:s/>направлення<text:s/>повідомлення,<text:s/>зміни<text:s/>до<text:s/>істотних<text:s/>умов<text:s/>вважаються<text:s/>узгодженими<text:s/>Сторонами<text:s/>та<text:s/>не<text:s/>потребують<text:s/>укладення<text:s/>додаткових<text:s/>угод.</text:span></text:p>
      <text:p text:style-name="P68"><text:span text:style-name="T68_1"><text:tab/>1.10.<text:s/>Примірник<text:s/>цієї<text:s/>Заяви<text:s/>приєднання<text:s/>(цього<text:s/>Договору)<text:s/>направити<text:s/></text:span><text:span text:style-name="T68_2">Заставодавцю<text:s/></text:span><text:span text:style-name="T68_3">наступним<text:s/>способом:</text:span></text:p>
      <text:p text:style-name="P69"><text:span text:style-name="T69_1">□<text:s/>-<text:s/>на<text:s/>електронну<text:s/>пошту<text:s/></text:span><text:span text:style-name="T69_2">Заставодавця</text:span><text:span text:style-name="T69_3">________@___________;</text:span></text:p>
      <text:p text:style-name="P70"><text:span text:style-name="T70_1">□<text:s/>-<text:s/>смс-повідомлення<text:s/>на<text:s/>фінансовий<text:s/>номер<text:s/>телефону<text:s/></text:span><text:span text:style-name="T70_2">Заставодавця</text:span><text:span text:style-name="T70_3"><text:s/>_________________;</text:span></text:p>
      <text:p text:style-name="P71"><text:span text:style-name="T71_1">□<text:s/>-<text:s/>месенджери<text:s/>(Telegram,<text:s/>Viber<text:s/>та<text:s/>ін.)</text:span></text:p>
      <text:p text:style-name="P72"><text:span text:style-name="T72_1">□<text:s/>-<text:s/>у<text:s/>Системі<text:s/>«Приват24»;</text:span></text:p>
      <text:p text:style-name="P73"><text:span text:style-name="T73_1">□<text:s/>-<text:s/>у<text:s/>Системі<text:s/>«Приват24<text:s/>для<text:s/>бізнесу».</text:span></text:p>
      <text:p text:style-name="P74"><text:bookmark-start text:name="3dy6vkm"/><text:bookmark-end text:name="3dy6vkm"/><text:span text:style-name="T74_1">Якщо<text:s/>Заставодавець<text:s/>фізична<text:s/>особа<text:s/>цей<text:s/>Договір<text:s/>необхідно<text:s/>доповнити<text:s/>п.<text:s/>1.11.<text:s/>в<text:s/>наступній<text:s/>редакції:</text:span></text:p>
      <text:p text:style-name="P75"><text:span text:style-name="T75_1">1.11.<text:s/>Підписанням<text:s/>Договору<text:s/>застави,<text:s/>Заставодавець,<text:s/>як<text:s/>суб’єкт<text:s/>персональних<text:s/>даних<text:s/>підтверджує,<text:s/>що,<text:s/>відповідно<text:s/>до<text:s/>вимог<text:s/>Закону<text:s/>України<text:s/>«Про<text:s/>захист<text:s/>персональних<text:s/>даних»,<text:s/>повідомлений<text:s/>Заставодержателем<text:s/>про<text:s/>включення<text:s/>своїх<text:s/>персональних<text:s/>даних,<text:s/>мета<text:s/>оброблення<text:s/>та<text:s/>обсяги<text:s/>яких<text:s/>визначені<text:s/>Законом<text:s/>України<text:s/>«Про<text:s/>банки<text:s/>і<text:s/>банківську<text:s/>діяльність»<text:s/>та<text:s/>нормативно-правовими<text:s/>актами<text:s/>Національного<text:s/>банку<text:s/>України,<text:s/>які<text:s/>регулюють<text:s/>види<text:s/>діяльності<text:s/>Заставодержятеля,<text:s/>до<text:s/>бази<text:s/>персональних<text:s/>даних<text:s/>(надалі<text:s/>за<text:s/>текстом<text:s/>іменується<text:s/>-<text:s/>«БПД»),<text:s/>розміщеної<text:s/>за<text:s/>адресою<text:s/>місцезнаходження<text:s/>Заставодержателя.<text:s/>БПД<text:s/>призначена<text:s/>для<text:s/>зберігання<text:s/>та<text:s/>використання<text:s/>даних<text:s/>з<text:s/>метою<text:s/>здійснення<text:s/>Заставодережателем<text:s/>банківської<text:s/>діяльності.<text:s/>Заставодавець<text:s/>надає<text:s/>свою<text:s/>згоду<text:s/>Заставодержателю<text:s/>або<text:s/>визначеному<text:s/>Заставодержателем,<text:s/>згідно<text:s/>із<text:s/>Законом<text:s/>України<text:s/>«Про<text:s/>захист<text:s/>персональних<text:s/>даних»,<text:s/>розпоряднику<text:s/>БПД,<text:s/>на<text:s/>передачу<text:s/>відомостей<text:s/>з<text:s/>БПД,<text:s/>в<text:s/>тому<text:s/>числі<text:s/>таких,<text:s/>що<text:s/>становлять<text:s/>банківську<text:s/>таємницю,<text:s/>виключно<text:s/>у<text:s/>відповідності<text:s/>до<text:s/>вимог<text:s/>Закону<text:s/>України<text:s/>«Про<text:s/>банки<text:s/>і<text:s/>банківську<text:s/>діяльність»,<text:s/>без<text:s/>додаткового<text:s/>повідомлення<text:s/>Заставодержателем<text:s/>про<text:s/>такі<text:s/>дії.<text:s/>Дана<text:s/>згода<text:s/>є<text:s/>безстроковою.<text:s/>Заставодавець<text:s/>підтверджує,<text:s/>що<text:s/>ознайомлений<text:s/>зі<text:s/>змістом<text:s/>Законів<text:s/>України<text:s/>«Про<text:s/>захист<text:s/>персональних<text:s/>даних»<text:s/>та<text:s/>«Про<text:s/>банки<text:s/>і<text:s/>банківську<text:s/>діяльність».</text:span></text:p>
      <text:p text:style-name="P76"/>
      <text:p text:style-name="P77"><text:span text:style-name="T77_1"><text:s/>МІСЦЕЗНАХОДЖЕННЯ<text:s/>І<text:s/>РЕКВІЗИТИ<text:s/>СТОРІН</text:span></text:p>
      <table:table table:style-name="Table2">
        <table:table-column table:style-name="Column3"/>
        <table:table-column table:style-name="Column4"/>
        <table:table-row table:style-name="Row5">
          <table:table-cell table:style-name="Cell9">
            <text:p text:style-name="P78"><text:span text:style-name="T78_1">ЗАСТАВОДЕРЖАТЕЛЬ</text:span></text:p>
            <text:p text:style-name="P79"><text:span text:style-name="T79_1">акціонерне<text:s/>товариство<text:s/>комерційний<text:s/>банк<text:s/>“ПриватБанк”,</text:span></text:p>
            <text:p text:style-name="P80"><text:span text:style-name="T80_1">місцезнаходження:<text:s/>01001,<text:s/>м.<text:s/>Київ,<text:s/>вулиця<text:s/>Грушевського,<text:s/>будинок<text:s/>1<text:s/>д,</text:span></text:p>
            <text:p text:style-name="P81"><text:span text:style-name="T81_1">к/р<text:s/>32003102901026<text:s/>у<text:s/>Національному<text:s/>банку<text:s/>України,<text:s/>МФО<text:s/>300001,<text:s/></text:span><text:span text:style-name="T81_2">код<text:s text:c="2"/>в<text:s/>ЄДРПОУ<text:s/>14360570,</text:span></text:p>
            <text:p text:style-name="P82"><text:span text:style-name="T82_1">фактичне<text:s/>місцезнаходження:</text:span></text:p>
            <text:p text:style-name="P83"/>
            <text:p text:style-name="P84"/>
            <text:p text:style-name="P85"><text:span text:style-name="T85_1">За<text:s/>довіреністю</text:span></text:p>
            <text:p text:style-name="P86"/>
            <text:p text:style-name="P87"><text:span text:style-name="T87_1">Підпис:<text:s/>__________________________________,<text:s/>П.І.Б.,<text:s/>печатка.<text:s text:c="21"/></text:span></text:p>
            <text:p text:style-name="P88"/>
          </table:table-cell>
          <table:table-cell table:style-name="Cell10">
            <text:p text:style-name="P89"><text:span text:style-name="T89_1">Для<text:s/>юридичної<text:s/>особи:</text:span></text:p>
            <text:p text:style-name="P90"><text:span text:style-name="T90_1">ЗАСТАВОДАВЕЦЬ</text:span></text:p>
            <text:p text:style-name="P91"><text:span text:style-name="T91_1">Найменування<text:s/>Заставодавця<text:s/>____________</text:span><text:span text:style-name="T91_2">;</text:span></text:p>
            <text:p text:style-name="P92"><text:span text:style-name="T92_1">Адреса<text:s/>____________,</text:span></text:p>
            <text:p text:style-name="P93"><text:span text:style-name="T93_1">П/р<text:s/>___________<text:s/>,<text:s/>відкритий<text:s/>в<text:s/>______________<text:s/>,<text:s/>код<text:s/>Банку<text:s/>___________;</text:span></text:p>
            <text:p text:style-name="P94"><text:span text:style-name="T94_1">Ідентифікаційний<text:s/>код<text:s/>юридичної<text:s/>особи<text:s/>________;</text:span></text:p>
            <text:p text:style-name="P95"><text:span text:style-name="T95_1">Номер<text:s/>факсу<text:s/>_______________;</text:span></text:p>
            <text:p text:style-name="P96"><text:span text:style-name="T96_1">Номер<text:s/>телефону<text:s/>___________;</text:span></text:p>
            <text:p text:style-name="P97"><text:span text:style-name="T97_1">Адреса<text:s/>електронної<text:s/>пошти<text:s/>____________;</text:span></text:p>
            <text:p text:style-name="P98"><text:span text:style-name="T98_1">Посада<text:s/>та<text:s/>П.І.Б.<text:s/>уповноваженої<text:s/>особи,</text:span></text:p>
            <text:p text:style-name="P99"/>
            <text:p text:style-name="P100"><text:span text:style-name="T100_1">__________<text:s/>Ініціали<text:s/>та<text:s/>прізвище</text:span></text:p>
            <text:p text:style-name="P101"><text:span text:style-name="T101_1">      м.п.</text:span></text:p>
            <text:p text:style-name="P102"/>
            <text:p text:style-name="P103"><text:span text:style-name="T103_1">Для<text:s/>фізичної<text:s/>особи:</text:span></text:p>
            <text:p text:style-name="P104"><text:span text:style-name="T104_1">П.І.Б.<text:s/>Заставодавця,<text:s/></text:span><text:span text:style-name="T104_2">який<text:s/>діє<text:s/>згідно<text:s/> _____________<text:s/>/або<text:s/>за<text:s/>власним<text:s/>волевиявленням,</text:span></text:p>
            <text:p text:style-name="P105"><text:span text:style-name="T105_1">Паспорт<text:s/>серія<text:s/>____<text:s/>№<text:s/>_____,</text:span></text:p>
            <text:p text:style-name="P106"><text:span text:style-name="T106_1">Який<text:s/>видано<text:s/>_____________від<text:s/>__.___._____року</text:span></text:p>
            <text:p text:style-name="P107"><text:span text:style-name="T107_1">Та,<text:s/>який<text:s/>зареєстровано<text:s/>за<text:s/>адресою<text:s/>__________________,</text:span></text:p>
            <text:p text:style-name="P108"><text:span text:style-name="T108_1">Реєстраційний<text:s/>номер<text:s/>облікової<text:s/>картки<text:s/>платника<text:s/>податків<text:s/>з<text:s/>Державного<text:s/>реєстру<text:s/>фізичних<text:s/>осіб<text:s/>-<text:s/>платників<text:s/>податків__________,</text:span></text:p>
            <text:p text:style-name="P109"><text:span text:style-name="T109_1">Номер<text:s/>факсу__________________________</text:span></text:p>
            <text:p text:style-name="P110"><text:span text:style-name="T110_1">Номер<text:s/>телефону_____________________</text:span></text:p>
            <text:p text:style-name="P111"><text:span text:style-name="T111_1">Адреса<text:s/>електронної<text:s/>пошти_____________</text:span></text:p>
            <text:p text:style-name="P112"><text:span text:style-name="T112_1">___________________Ініціали<text:s/>та<text:s/>прізвище</text:span></text:p>
            <text:p text:style-name="P113"><text:span text:style-name="T113_1"><text:s text:c="10"/>підпис</text:span></text:p>
          </table:table-cell>
        </table:table-row>
      </table:table>
      <text:p text:style-name="P114"/>
      <text:p text:style-name="P115"/>
      <text:p text:style-name="P116"><text:span text:style-name="T116_1">Підтверджую,<text:s/>що<text:s/>Банком<text:s/>надано<text:s/>мені<text:s/>інформацію,<text:s/>передбачену<text:s/>ч.<text:s/>2.<text:s/>ст.12<text:s/>Закону<text:s/>України<text:s/>“Про<text:s/>фінансові<text:s/>послуги<text:s/>та<text:s/>державне<text:s/>регулювання<text:s/>ринків<text:s/>фінансових<text:s/>послуг”<text:s/>__________________________<text:s/>підпис</text:span></text:p>
      <text:p text:style-name="P117"><text:span text:style-name="T117_1">ЗГОДА<text:s/>СПІВВЛАСНИКА</text:span></text:p>
      <text:p text:style-name="P118"/>
      <text:p text:style-name="P119"><text:span text:style-name="T119_1">Я,<text:s/></text:span><text:span text:style-name="T119_2">ПІБ<text:s/>повністю</text:span><text:span text:style-name="T119_3">,<text:s/>__.__.19__</text:span><text:span text:style-name="T119_4"><text:s/></text:span><text:span text:style-name="T119_5">року<text:s/>народження,<text:s/>паспорт<text:s/>серія</text:span><text:span text:style-name="T119_6"><text:s/></text:span><text:span text:style-name="T119_7">__<text:s/></text:span><text:span text:style-name="T119_8">номер<text:s/>______,<text:s/>виданий<text:s/>__________<text:s/>в<text:s/>______________<text:s/>області<text:s/>___.__.19__<text:s/>року,<text:s/>реєстраційний<text:s/>номер<text:s/>облікової<text:s/>картки<text:s/>платника<text:s/>податків<text:s/>згідно<text:s/>відомостей<text:s/>Державного<text:s/>реєстру<text:s/>фізичних<text:s/>осіб-платників<text:s/>податків<text:s/>__________,</text:span><text:span text:style-name="T119_9"><text:s/></text:span><text:span text:style-name="T119_10">адреса<text:s/>реєстрації<text:s/></text:span><text:span text:style-name="T119_11">область</text:span><text:span text:style-name="T119_12">/м.<text:s/>____________</text:span><text:span text:style-name="T119_13">__,<text:s/>вул./провул.<text:s/>_______,<text:s/>буд.<text:s/>___,<text:s/>кв.<text:s/>___,<text:s/>зі<text:s/>змістом<text:s/>цього<text:s/>Договору<text:s/>застави<text:s text:c="2"/>№<text:s/>___<text:s/>від<text:s/>_______<text:s/>ознайомлений(на),<text:s/>надаю<text:s/>згоду<text:s/>на<text:s/>його<text:s/>укладення<text:s/>Заставодавцем<text:s/>з<text:s/>метою<text:s/>забезпечення<text:s/>виконання<text:s/>зобов’язань<text:s text:c="2"/>________________________<text:s/>за<text:s/>Кредитним<text:s/>договором<text:s/>№<text:s/>___<text:s/>від<text:s/>__.__.201__<text:s/>року,<text:s/>а<text:s/>також<text:s/>на<text:s/>укладання<text:s/>будь-яких<text:s/>додаткових<text:s/>угод,<text:s/>договорів<text:s/>про<text:s/>зміну<text:s/>або<text:s/>будь-яких<text:s/>змін<text:s/>до<text:s/>вищевказаного<text:s/>Договору<text:s/>застави<text:s/>на<text:s/>розсуд<text:s/>Заставодавця.</text:span></text:p>
      <text:p text:style-name="P120"><text:span text:style-name="T120_1">При<text:s/>підписанні<text:s/>КЕП<text:s/>додати<text:s/>наступний<text:s/>абзац:</text:span></text:p>
      <text:p text:style-name="P121"><text:span text:style-name="T121_1"><text:s/>Ця<text:s/>згода<text:s/>підписана<text:s/>із<text:s/>використанням<text:s/>кваліфікованого<text:s/>електронного<text:s/>підпису<text:s/>та<text:s/>вважається<text:s/>укладеною<text:s/>з<text:s/>моменту<text:s/>підписання<text:s/>шляхом<text:s/>накладення<text:s text:c="2"/>кваліфікованого<text:s/>електронного<text:s/>підпису.</text:span></text:p>
      <text:p text:style-name="P122"><text:span text:style-name="T122_1">.</text:span></text:p>
      <text:p text:style-name="P123"/>
      <table:table table:style-name="Table3">
        <table:table-column table:style-name="Column5"/>
        <table:table-column table:style-name="Column6"/>
        <table:table-column table:style-name="Column7"/>
        <table:table-row table:style-name="Row6">
          <table:table-cell table:style-name="Cell11">
            <text:p text:style-name="P124"><text:span text:style-name="T124_1">_________________________________________</text:span></text:p>
            <text:p text:style-name="P125"><text:span text:style-name="T125_1">(ПІБ)</text:span></text:p>
          </table:table-cell>
          <table:table-cell table:style-name="Cell12">
            <text:p text:style-name="P126"/>
          </table:table-cell>
          <table:table-cell table:style-name="Cell13">
            <text:p text:style-name="P127"><text:span text:style-name="T127_1">____________________</text:span></text:p>
            <text:p text:style-name="P128"><text:span text:style-name="T128_1">(Підпис)</text:span></text:p>
          </table:table-cell>
        </table:table-row>
      </table:table>
      <text:p text:style-name="P129"/>
      <text:p text:style-name="P130"><text:span text:style-name="T130_1">«____»_______________20__<text:s/>року<text:tab/></text:span></text:p>
      <text:p text:style-name="P131"/>
      <text:p text:style-name="P132"/>
      <text:p text:style-name="P133"><text:span text:style-name="T133_1"><text:s text:c="97"/><text:tab/><text:tab/></text:span></text:p>
      <text:p text:style-name="P134"><text:span text:style-name="T134_1">ДОВІДКА</text:span></text:p>
      <text:p text:style-name="P135"/>
      <text:p text:style-name="P136"><text:span text:style-name="T136_1">Я,<text:s/></text:span><text:span text:style-name="T136_2">ПІБ<text:s/>повністю</text:span><text:span text:style-name="T136_3">,<text:s/>__.__.19__</text:span><text:span text:style-name="T136_4"><text:s/></text:span><text:span text:style-name="T136_5">року<text:s/>народження,<text:s/>паспорт<text:s/>серія</text:span><text:span text:style-name="T136_6"><text:s/></text:span><text:span text:style-name="T136_7">__<text:s/></text:span><text:span text:style-name="T136_8">номер<text:s/>______,<text:s/>виданий<text:s/>__________<text:s/></text:span><text:span text:style-name="T136_9">РВ<text:s/>ДМУ<text:s/>УМВС<text:s/>України</text:span><text:span text:style-name="T136_10"><text:s/>в<text:s/>______________с<text:s/>___.__.19__<text:s/>року,<text:s text:c="2"/>реєстраційний<text:s/>номер<text:s/>облікової<text:s/>кар</text:span><text:span text:style-name="T136_11">тки<text:s/>платника<text:s/>податків<text:s/>згідно<text:s/>відомостей<text:s/>Державного<text:s/>реєстру<text:s/>фізичних<text:s/>осіб-платників<text:s/>податків<text:s/>__________,</text:span><text:span text:style-name="T136_12"><text:s/></text:span><text:span text:style-name="T136_13">адреса<text:s/>реєс</text:span><text:span text:style-name="T136_14">трації<text:s/></text:span><text:span text:style-name="T136_15">область</text:span><text:span text:style-name="T136_16">/м.<text:s/>_________</text:span><text:span text:style-name="T136_17">_____,<text:s/>вул./провул.<text:s/>_______,<text:s/>буд.<text:s/>___,<text:s/>кв.<text:s/>___,<text:s/>що<text:s/>є<text:s/>Заставодавцем<text:s/>по<text:s/>цьому<text:s/>Договору<text:s/>застави<text:s/>№______<text:s/>від<text:s/>______________,<text:s/>заявляю,<text:s/>що<text:s/>не<text:s/>проживаю<text:s/>однією<text:s/>сім’єю</text:span><text:span text:style-name="T136_18"><text:s/></text:span><text:span text:style-name="T136_19">з<text:s/>будь-якою<text:s text:c="2"/>особою<text:s/>та<text:s/>спільного<text:s/>господарства<text:s/>ні<text:s/>з<text:s/>ким<text:s/>не<text:s/>веду.</text:span></text:p>
      <text:p text:style-name="P137"/>
      <text:p text:style-name="P138"/>
      <table:table table:style-name="Table4">
        <table:table-column table:style-name="Column8"/>
        <table:table-column table:style-name="Column9"/>
        <table:table-column table:style-name="Column10"/>
        <table:table-row table:style-name="Row7">
          <table:table-cell table:style-name="Cell14">
            <text:p text:style-name="P139"><text:span text:style-name="T139_1">_________________________________________</text:span></text:p>
            <text:p text:style-name="P140"><text:span text:style-name="T140_1">(ПІБ)</text:span></text:p>
          </table:table-cell>
          <table:table-cell table:style-name="Cell15">
            <text:p text:style-name="P141"/>
          </table:table-cell>
          <table:table-cell table:style-name="Cell16">
            <text:p text:style-name="P142"><text:span text:style-name="T142_1">____________________</text:span></text:p>
            <text:p text:style-name="P143"><text:span text:style-name="T143_1">(Підпис)</text:span></text:p>
          </table:table-cell>
        </table:table-row>
      </table:table>
      <text:p text:style-name="P144"/>
      <text:p text:style-name="P145"><text:span text:style-name="T145_1">«____»_______________20__<text:s/>року</text:span></text:p>
      <text:p text:style-name="P146"/>
      <text:p text:style-name="P147"/>
      <text:p text:style-name="P14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Georgia" svg:font-family="Georgia"/>
    <style:font-face style:name="Times New Roman" svg:font-family="Times New Roman"/>
    <style:font-face style:name="Liberation Serif" svg:font-family="Liberation Serif"/>
    <style:font-face style:name="Calibri" svg:font-family="Calibri"/>
    <style:font-face style:name="Cambria" svg:font-family="Cambr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Liberation Serif" fo:font-size="12pt" style:font-name-asian="Liberation Serif" style:font-size-asian="12pt" style:font-name-complex="Liberation Serif" style:font-size-complex="12pt" fo:language="uk" fo:language-asian="en" fo:language-complex="ar" fo:country="UA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847cm" fo:margin-bottom="0.212cm" fo:keep-with-next="always" fo:keep-together="always"/>
      <style:text-properties fo:font-size="24pt" style:font-size-asian="24pt" style:font-size-complex="24pt" fo:font-weight="bold" style:font-weight-asian="bold"/>
    </style:style>
    <style:style style:name="Heading_20_2" style:display-name="Heading 2" style:family="paragraph" style:parent-style-name="Normal" style:default-outline-level="2">
      <style:paragraph-properties fo:margin-top="0.635cm" fo:margin-bottom="0.141cm" fo:keep-with-next="always" fo:keep-together="always"/>
      <style:text-properties fo:font-size="18pt" style:font-size-asian="18pt" style:font-size-complex="18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margin-top="0.494cm" fo:margin-bottom="0.141cm" fo:keep-with-next="always" fo:keep-together="always"/>
      <style:text-properties fo:font-size="14pt" style:font-size-asian="14pt" style:font-size-complex="14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071cm" fo:keep-with-next="always" fo:keep-together="always"/>
      <style:text-properties fo:font-size="12pt" style:font-size-asian="12pt" style:font-size-complex="12pt" fo:font-weight="bold" style:font-weight-asian="bold"/>
    </style:style>
    <style:style style:name="Heading_20_5" style:display-name="Heading 5" style:family="paragraph" style:parent-style-name="Normal" style:default-outline-level="5">
      <style:paragraph-properties fo:margin-top="0.388cm" fo:margin-bottom="0.071cm" fo:keep-with-next="always" fo:keep-together="always"/>
      <style:text-properties fo:font-size="11pt" style:font-size-asian="11pt" style:font-size-complex="11pt" fo:font-weight="bold" style:font-weight-asian="bold"/>
    </style:style>
    <style:style style:name="Heading_20_6" style:display-name="Heading 6" style:family="paragraph" style:parent-style-name="Normal" style:default-outline-level="6">
      <style:paragraph-properties fo:margin-top="0.353cm" fo:margin-bottom="0.071cm" fo:keep-with-next="always" fo:keep-together="always"/>
      <style:text-properties fo:font-size="10pt" style:font-size-asian="10pt" style:font-size-complex="10pt" fo:font-weight="bold" style:font-weight-asian="bold"/>
    </style:style>
    <style:style style:name="Default_20_Paragraph_20_Font" style:display-name="Default Paragraph Font" style:family="text"/>
    <style:style style:name="Title" style:family="paragraph" style:parent-style-name="Normal">
      <style:paragraph-properties fo:margin-top="0.847cm" fo:margin-bottom="0.212cm" fo:keep-with-next="always" fo:keep-together="always"/>
      <style:text-properties fo:font-size="36pt" style:font-size-asian="36pt" style:font-size-complex="36pt" fo:font-weight="bold" style:font-weight-asian="bold"/>
    </style:style>
    <style:style style:name="Subtitle" style:family="paragraph" style:parent-style-name="Normal">
      <style:paragraph-properties fo:margin-top="0.635cm" fo:margin-bottom="0.141cm" fo:keep-with-next="always" fo:keep-together="always"/>
      <style:text-properties fo:font-style="italic" style:font-style-asian="italic" fo:color="#666666" style:font-name="Georgia" fo:font-size="24pt" style:font-name-asian="Georgia" style:font-size-asian="24pt" style:font-name-complex="Georgia" style:font-size-complex="24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/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