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7" style:family="table">
      <style:table-properties style:width="16.792cm" fo:margin-left="0.164cm" table:align="left" style:writing-mode="lr-tb"/>
    </style:style>
    <style:style style:name="Таблица37.A" style:family="table-column">
      <style:table-column-properties style:column-width="5.962cm"/>
    </style:style>
    <style:style style:name="Таблица37.B" style:family="table-column">
      <style:table-column-properties style:column-width="5.539cm"/>
    </style:style>
    <style:style style:name="Таблица37.C" style:family="table-column">
      <style:table-column-properties style:column-width="5.292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8" style:family="table">
      <style:table-properties style:width="16.704cm" fo:margin-left="0.235cm" table:align="left" style:writing-mode="lr-tb"/>
    </style:style>
    <style:style style:name="Таблица38.A" style:family="table-column">
      <style:table-column-properties style:column-width="6.015cm"/>
    </style:style>
    <style:style style:name="Таблица38.B" style:family="table-column">
      <style:table-column-properties style:column-width="2.293cm"/>
    </style:style>
    <style:style style:name="Таблица38.C" style:family="table-column">
      <style:table-column-properties style:column-width="8.396cm"/>
    </style:style>
    <style:style style:name="Таблица38.1" style:family="table-row">
      <style:table-row-properties style:min-row-height="3.134cm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size="10pt" officeooo:paragraph-rsid="000ad0a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fo:font-size="10pt" officeooo:paragraph-rsid="000ad0ad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officeooo:paragraph-rsid="000ad0ad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officeooo:paragraph-rsid="000ad0ad" style:font-size-asian="10pt" style:font-weight-asian="bold" style:font-size-complex="10pt"/>
    </style:style>
    <style:style style:name="P5" style:family="paragraph" style:parent-style-name="Standard">
      <style:text-properties fo:color="#000000" fo:font-size="10pt" fo:font-weight="bold" officeooo:paragraph-rsid="000ad0a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style="italic" officeooo:paragraph-rsid="000ad0ad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fo:font-size="10pt" fo:font-style="italic" officeooo:paragraph-rsid="000ad0ad" style:font-size-asian="10pt" style:font-style-asian="italic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fo:font-size="8pt" officeooo:paragraph-rsid="000ad0ad" style:font-size-asian="8pt" style:font-size-complex="8pt" fo:background-color="#ffffff"/>
    </style:style>
    <style:style style:name="P9" style:family="paragraph" style:parent-style-name="Standard">
      <style:paragraph-properties>
        <style:tab-stops>
          <style:tab-stop style:position="2.96cm"/>
        </style:tab-stops>
      </style:paragraph-properties>
      <style:text-properties fo:color="#000000" fo:font-size="8pt" officeooo:paragraph-rsid="000ad0ad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fo:font-size="8pt" fo:font-style="italic" officeooo:paragraph-rsid="000ad0ad" style:font-size-asian="8pt" style:font-style-asian="italic" style:font-size-complex="8pt" fo:background-color="#ffffff"/>
    </style:style>
    <style:style style:name="P11" style:family="paragraph" style:parent-style-name="Standard">
      <style:paragraph-properties fo:text-align="center" style:justify-single-word="false"/>
      <style:text-properties officeooo:paragraph-rsid="000ad0ad"/>
    </style:style>
    <style:style style:name="P12" style:family="paragraph" style:parent-style-name="Standard">
      <style:text-properties officeooo:paragraph-rsid="000ad0ad"/>
    </style:style>
    <style:style style:name="P13" style:family="paragraph" style:parent-style-name="Standard">
      <style:paragraph-properties fo:margin-left="13.757cm" fo:margin-right="0cm" fo:text-indent="0.635cm" style:auto-text-indent="false">
        <style:tab-stops>
          <style:tab-stop style:position="9.843cm"/>
        </style:tab-stops>
      </style:paragraph-properties>
      <style:text-properties fo:color="#000000" fo:font-style="italic" fo:font-weight="bold" officeooo:paragraph-rsid="000ad0ad" style:font-style-asian="italic" style:font-weight-asian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fo:color="#000000" fo:font-size="10pt" officeooo:paragraph-rsid="000ad0ad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0pt" officeooo:paragraph-rsid="000ad0ad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0pt" fo:language="ru" fo:country="RU" style:text-underline-style="solid" style:text-underline-width="auto" style:text-underline-color="font-color" officeooo:paragraph-rsid="000ad0ad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8pt" style:text-underline-style="solid" style:text-underline-width="auto" style:text-underline-color="font-color" officeooo:paragraph-rsid="000ad0ad" style:font-size-asian="8pt" style:font-size-complex="8pt" fo:background-color="#ffffff"/>
    </style:style>
    <style:style style:name="P1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fo:font-size="8pt" fo:font-style="italic" officeooo:paragraph-rsid="000ad0ad" style:font-size-asian="8pt" style:font-style-asian="italic" style:font-size-complex="8pt" fo:background-color="#ffffff"/>
    </style:style>
    <style:style style:name="P1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fo:font-size="8pt" fo:font-style="italic" style:text-underline-style="solid" style:text-underline-width="auto" style:text-underline-color="font-color" officeooo:paragraph-rsid="000ad0ad" style:font-size-asian="8pt" style:font-style-asian="italic" style:font-size-complex="8pt" fo:background-color="#ffffff"/>
    </style:style>
    <style:style style:name="P2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fo:font-size="8pt" officeooo:paragraph-rsid="000ad0ad" style:font-size-asian="8pt" style:font-size-complex="8pt" fo:background-color="#ffffff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d0a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0pt" officeooo:paragraph-rsid="000ad0ad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0pt" fo:language="ru" fo:country="RU" officeooo:paragraph-rsid="000ad0ad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.663cm" style:auto-text-indent="false"/>
      <style:text-properties fo:color="#000000" fo:font-size="8pt" style:text-underline-style="solid" style:text-underline-width="auto" style:text-underline-color="font-color" officeooo:paragraph-rsid="000ad0ad" style:font-size-asian="8pt" style:font-size-complex="8pt" fo:background-color="#ffffff"/>
    </style:style>
    <style:style style:name="P25" style:family="paragraph" style:parent-style-name="Обычный_20__28_веб_29_">
      <style:paragraph-properties fo:margin-left="13.757cm" fo:margin-right="0cm" fo:text-align="end" style:justify-single-word="false" fo:text-indent="1.251cm" style:auto-text-indent="false" fo:break-before="page">
        <style:tab-stops>
          <style:tab-stop style:position="9.843cm"/>
        </style:tab-stops>
      </style:paragraph-properties>
      <style:text-properties officeooo:paragraph-rsid="000ad0ad"/>
    </style:style>
    <style:style style:name="P26" style:family="paragraph" style:parent-style-name="Обычный_20__28_веб_29_">
      <style:paragraph-properties fo:margin-left="0cm" fo:margin-right="0cm" fo:line-height="115%" fo:text-indent="0.64cm" style:auto-text-indent="false"/>
      <style:text-properties fo:color="#000000" fo:font-size="10pt" officeooo:paragraph-rsid="000ad0ad" style:font-size-asian="10pt" style:font-size-complex="10pt"/>
    </style:style>
    <style:style style:name="P27" style:family="paragraph" style:parent-style-name="Обычный_20__28_веб_29_">
      <style:paragraph-properties fo:margin-left="0cm" fo:margin-right="0cm" fo:line-height="115%" fo:text-align="justify" style:justify-single-word="false" fo:text-indent="0.64cm" style:auto-text-indent="false"/>
      <style:text-properties officeooo:paragraph-rsid="000ad0ad"/>
    </style:style>
    <style:style style:name="P28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officeooo:paragraph-rsid="000ad0ad"/>
    </style:style>
    <style:style style:name="T1" style:family="text"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fo:color="#000000" fo:font-size="8pt" fo:font-style="italic" style:font-size-asian="8pt" style:font-style-asian="italic" style:font-size-complex="8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ize="10pt" style:font-size-asian="10pt" style:font-size-complex="10pt" style:font-style-complex="italic" fo:background-color="#ffffff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 style:font-style-complex="italic" style:font-weight-complex="bold"/>
    </style:style>
    <style:style style:name="T8" style:family="text">
      <style:text-properties fo:color="#000000" fo:font-size="10pt" fo:font-weight="bold" style:font-size-asian="10pt" style:font-weight-asian="bold" style:font-size-complex="10pt"/>
    </style:style>
    <style:style style:name="T9" style:family="text">
      <style:text-properties fo:color="#000000" fo:font-size="10pt" fo:language="en" fo:country="US" fo:font-style="italic" style:font-size-asian="10pt" style:font-style-asian="italic" style:font-size-complex="10pt" style:font-style-complex="italic"/>
    </style:style>
    <style:style style:name="T10" style:family="text">
      <style:text-properties fo:color="#000000" fo:font-size="10pt" fo:language="en" fo:country="US" fo:font-style="italic" style:font-size-asian="10pt" style:font-style-asian="italic" style:font-size-complex="10pt" style:font-style-complex="italic" fo:background-color="#ffffff"/>
    </style:style>
    <style:style style:name="T11" style:family="text">
      <style:text-properties fo:color="#000000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 fo:background-color="#ffffff"/>
    </style:style>
    <style:style style:name="T12" style:family="text">
      <style:text-properties fo:color="#000000" fo:font-size="10pt" fo:language="en" fo:country="US" fo:font-weight="normal" style:font-size-asian="10pt" style:font-weight-asian="normal" style:font-size-complex="10pt" style:font-style-complex="italic" style:font-weight-complex="normal" fo:background-color="#ffffff"/>
    </style:style>
    <style:style style:name="T13" style:family="text">
      <style:text-properties fo:color="#000000" fo:font-size="10pt" fo:language="en" fo:country="US" style:font-size-asian="10pt" style:font-size-complex="10pt"/>
    </style:style>
    <style:style style:name="T14" style:family="text">
      <style:text-properties fo:color="#000000" fo:font-size="10pt" fo:language="en" fo:country="US" style:font-size-asian="10pt" style:font-size-complex="10pt" style:font-style-complex="italic" fo:background-color="#ffffff"/>
    </style:style>
    <style:style style:name="T15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 fo:background-color="#ffffff"/>
    </style:style>
    <style:style style:name="T16" style:family="text">
      <style:text-properties fo:color="#000000" fo:font-size="10pt" fo:font-style="italic" style:font-size-asian="10pt" style:font-style-asian="italic" style:font-size-complex="10pt" style:font-style-complex="italic" fo:background-color="#ffffff"/>
    </style:style>
    <style:style style:name="T17" style:family="text">
      <style:text-properties fo:color="#000000" fo:font-size="10pt" fo:language="ru" fo:country="RU" style:font-size-asian="10pt" style:font-size-complex="10pt"/>
    </style:style>
    <style:style style:name="T18" style:family="text">
      <style:text-properties fo:color="#000000" fo:font-size="10pt" fo:language="uk" fo:country="UA" style:font-size-asian="10pt" style:font-size-complex="10pt"/>
    </style:style>
    <style:style style:name="T19" style:family="text">
      <style:text-properties fo:color="#000000" fo:font-size="18pt" fo:font-weight="bold" style:font-size-asian="18pt" style:font-weight-asian="bold" style:font-size-complex="18pt"/>
    </style:style>
    <style:style style:name="T20" style:family="text">
      <style:text-properties fo:color="#000000" fo:font-style="italic" fo:font-weight="bold" style:font-style-asian="italic" style:font-weight-asian="bold"/>
    </style:style>
    <style:style style:name="T21" style:family="text">
      <style:text-properties fo:color="#000000" style:font-size-complex="13pt"/>
    </style:style>
    <style:style style:name="T22" style:family="text">
      <style:text-properties fo:font-weight="bold" style:font-weight-asian="bold"/>
    </style:style>
    <style:style style:name="T2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Додаток №81/1</text:span></text:p>
      <text:p text:style-name="P13"/>
      <text:p text:style-name="P11"><text:span text:style-name="T19">Заява</text:span><text:span text:style-name="T21"> </text:span><text:span text:style-name="T19">про приєднання</text:span></text:p>
      <text:p text:style-name="P2">до Договору </text:p>
      <text:p text:style-name="P2">про обслуговування рахунку в цінних паперах на умовах ст.634 ЦК України</text:p>
      <text:p text:style-name="P2"/>
      <text:p text:style-name="P26">м. Дніпро</text:p>
      <text:p text:style-name="P14"><text:s text:c="146"/></text:p>
      <text:p text:style-name="P27"><text:span text:style-name="T7">Депонент:</text:span><text:span text:style-name="T4"> _____________________________________________________ </text:span><text:span text:style-name="T9">(</text:span><text:span text:style-name="T15">повне найменування</text:span><text:span text:style-name="T11">)</text:span><text:span text:style-name="T12">, ______________</text:span><text:span text:style-name="T14"> </text:span><text:span text:style-name="T5">(</text:span><text:span text:style-name="T16">ідентифікаційний код за ЄДРПОУ)</text:span><text:span text:style-name="T5">, ____________________ (</text:span><text:span text:style-name="T16">місцезнаходження)</text:span><text:span text:style-name="T5">, в особі ______________________</text:span><text:span text:style-name="T16"> </text:span><text:span text:style-name="T10">(</text:span><text:span text:style-name="T16">посада, прізвище, ім’я, по-батькові уповноваженої особи</text:span><text:span text:style-name="T10">)</text:span><text:span text:style-name="T5">, ___________________________, що діє на підставі ________________ </text:span><text:span text:style-name="T16">(документ, що підтверджує повноваження особи, яка підписує Заяву)</text:span><text:span text:style-name="T3"> шляхом підписанням цієї Заяви підтверджує наступне:</text:span></text:p>
      <text:p text:style-name="P14"/>
      <text:p text:style-name="P21"><text:span text:style-name="T3">1. Депонент на умовах ст. 634 Цивільного кодексу України приєднується до умов Договору про обслуговування рахунку в цінних паперах, далі за текстом Договір, умови якого розміщені на веб-сайті </text:span><text:span text:style-name="T8">АКЦІОНЕРНОГО ТОВАРИСТВА КОМЕРЦІЙНОГО БАНКУ «ПРИВАТБАНК»</text:span><text:span text:style-name="T3"> (далі – Депозитарна установа) </text:span><text:a xlink:type="simple" xlink:href="http://www.privatbank.ua/" text:style-name="Internet_20_link" text:visited-style-name="Visited_20_Internet_20_Link"><text:span text:style-name="Internet_20_link"><text:span text:style-name="T3">www.privatbank.ua</text:span></text:span></text:a><text:span text:style-name="T3">., приймає на себе зобов’язання, передбачені Договором в цілому, і гарантує належне виконання обов’язків Депонентом по Договору. </text:span></text:p>
      <text:p text:style-name="P22"/>
      <text:p text:style-name="P22">2. Підписуючи цю Заяву, Депонент гарантує, що приєднання до Договору не позбавляє його прав, якими Депонент володіє до приєднання до Договору, а Договір не містить положень, явно обтяжуючих Депонента.</text:p>
      <text:p text:style-name="P22"/>
      <text:p text:style-name="P22">3. Депонент ознайомлений з умовами Договору та Заяви, а також отримав належним чином засвідчений примірник цієї Заяви.</text:p>
      <text:p text:style-name="P22"/>
      <text:p text:style-name="P22">4. Депонент приєднується до Договору на строк дії Договору і може відмовитися від його виконання на умовах визначених Договором.</text:p>
      <text:p text:style-name="P22"/>
      <text:p text:style-name="P22">5. З усіх питань, не врегульованих Договором та цією Заявою, Депонент керується чинним законодавством України. </text:p>
      <text:p text:style-name="P22"/>
      <text:p text:style-name="P22">6. Цю Заяву підписано Депонентом в двох примірниках, один примірник – для Депонента, другий примірник залишається у Депозитарної установи.</text:p>
      <text:p text:style-name="P23"/>
      <text:p text:style-name="P28"><text:span text:style-name="T13">7. Ця Заява про приєднання №________ від ____________ 20___р. разом з умовами Договору про обслуговування рахунку у цінних паперах </text:span><text:span text:style-name="T18">від _______________</text:span><text:span text:style-name="T13">, </text:span><text:span text:style-name="T18">розміщеному</text:span><text:span text:style-name="T13"> на веб-сайті Депозитарної установи www.privatbank.ua, є новою редакцією Договору про обслуговування рахунку у цінних паперах №_________ від __________ 20____р.</text:span></text:p>
      <text:p text:style-name="P23"/>
      <text:p text:style-name="P16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17">                                                  </text:p>
            <text:p text:style-name="P18">(посада уповноваженої особи)</text:p>
          </table:table-cell>
          <table:table-cell table:style-name="Таблица37.A1" office:value-type="string">
            <text:p text:style-name="P24">                                      </text:p>
            <text:p text:style-name="P18">(підпис)</text:p>
            <text:p text:style-name="P20"/>
            <text:p text:style-name="P20">М.П. (у разі наявності)</text:p>
          </table:table-cell>
          <table:table-cell table:style-name="Таблица37.A1" office:value-type="string">
            <text:p text:style-name="P8">_______________________</text:p>
            <text:p text:style-name="P10">(П.І.Б. уповноваженої особи)</text:p>
            <text:p text:style-name="P19"/>
          </table:table-cell>
        </table:table-row>
      </table:table>
      <text:p text:style-name="P15"/>
      <text:p text:style-name="P3"/>
      <text:p text:style-name="P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5">Для заповнення Депозитарною установою</text:p>
          </table:table-cell>
          <table:table-cell table:style-name="Таблица38.A1" office:value-type="string">
            <text:p text:style-name="P4"/>
          </table:table-cell>
          <table:table-cell table:style-name="Таблица38.A1" office:value-type="string">
            <text:p text:style-name="P1">Заява № _________________</text:p>
            <text:p text:style-name="P1"/>
            <text:p text:style-name="P1">Отримано ________________</text:p>
            <text:p text:style-name="P12"><text:span text:style-name="T2"><text:s text:c="32"/>(дата)</text:span></text:p>
            <text:p text:style-name="P6"/>
            <text:p text:style-name="P1">Уповноважена особа:</text:p>
            <text:p text:style-name="P7">_____________ <text:s text:c="33"/>_____________</text:p>
            <text:p text:style-name="P9">(ПІБ, посада) <text:s text:c="38"/>М.П. <text:s text:c="12"/>(підпис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language="uk" fo:country="U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LibreOffice/5.0.6.3$Windows_X86_64 LibreOffice_project/490fc03b25318460cfc54456516ea2519c11d1aa</meta:generator>
    <dc:date>2018-11-06T17:03:31.850000000</dc:date>
    <meta:document-statistic meta:table-count="2" meta:image-count="0" meta:object-count="0" meta:page-count="1" meta:paragraph-count="28" meta:word-count="282" meta:character-count="2640" meta:non-whitespace-character-count="2029"/>
    <meta:user-defined meta:name="Info 1"/>
    <meta:user-defined meta:name="Info 2"/>
    <meta:user-defined meta:name="Info 3"/>
    <meta:user-defined meta:name="Info 4"/>
  </office:meta>
</office:document-meta>
</file>