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0" style:family="table">
      <style:table-properties style:width="16.704cm" fo:margin-left="0.252cm" table:align="left" style:writing-mode="lr-tb"/>
    </style:style>
    <style:style style:name="Таблица30.A" style:family="table-column">
      <style:table-column-properties style:column-width="5.697cm"/>
    </style:style>
    <style:style style:name="Таблица30.B" style:family="table-column">
      <style:table-column-properties style:column-width="6.209cm"/>
    </style:style>
    <style:style style:name="Таблица30.C" style:family="table-column">
      <style:table-column-properties style:column-width="4.798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85cm" fo:border="none" style:writing-mode="lr-tb"/>
    </style:style>
    <style:style style:name="Таблица31" style:family="table">
      <style:table-properties style:width="16.792cm" fo:margin-left="0.34cm" table:align="left" style:writing-mode="lr-tb"/>
    </style:style>
    <style:style style:name="Таблица31.A" style:family="table-column">
      <style:table-column-properties style:column-width="5.962cm"/>
    </style:style>
    <style:style style:name="Таблица31.B" style:family="table-column">
      <style:table-column-properties style:column-width="2.046cm"/>
    </style:style>
    <style:style style:name="Таблица31.C" style:family="table-column">
      <style:table-column-properties style:column-width="8.784cm"/>
    </style:style>
    <style:style style:name="Таблица31.1" style:family="table-row">
      <style:table-row-properties style:min-row-height="2.752cm" fo:keep-together="auto"/>
    </style:style>
    <style:style style:name="Таблица31.A1" style:family="table-cell">
      <style:table-cell-properties style:vertical-align="top" fo:padding="0.185cm" fo:border="none" style:writing-mode="lr-tb"/>
    </style:style>
    <style:style style:name="Таблица32" style:family="table">
      <style:table-properties style:width="17.392cm" table:align="left" style:writing-mode="lr-tb"/>
    </style:style>
    <style:style style:name="Таблица32.A" style:family="table-column">
      <style:table-column-properties style:column-width="0.951cm"/>
    </style:style>
    <style:style style:name="Таблица32.B" style:family="table-column">
      <style:table-column-properties style:column-width="6.669cm"/>
    </style:style>
    <style:style style:name="Таблица32.C" style:family="table-column">
      <style:table-column-properties style:column-width="5.609cm"/>
    </style:style>
    <style:style style:name="Таблица32.D" style:family="table-column">
      <style:table-column-properties style:column-width="4.163cm"/>
    </style:style>
    <style:style style:name="Таблица32.1" style:family="table-row">
      <style:table-row-properties style:min-row-height="0.318cm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3" style:family="table">
      <style:table-properties style:width="17.304cm" fo:margin-left="0.129cm" table:align="left" style:writing-mode="lr-tb"/>
    </style:style>
    <style:style style:name="Таблица33.A" style:family="table-column">
      <style:table-column-properties style:column-width="6.068cm"/>
    </style:style>
    <style:style style:name="Таблица33.B" style:family="table-column">
      <style:table-column-properties style:column-width="5.539cm"/>
    </style:style>
    <style:style style:name="Таблица33.C" style:family="table-column">
      <style:table-column-properties style:column-width="5.697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85cm" fo:border="none" style:writing-mode="lr-tb"/>
    </style:style>
    <style:style style:name="Таблица34" style:family="table">
      <style:table-properties style:width="16.898cm" fo:margin-left="0.111cm" table:align="left" style:writing-mode="lr-tb"/>
    </style:style>
    <style:style style:name="Таблица34.A" style:family="table-column">
      <style:table-column-properties style:column-width="6.191cm"/>
    </style:style>
    <style:style style:name="Таблица34.B" style:family="table-column">
      <style:table-column-properties style:column-width="1.235cm"/>
    </style:style>
    <style:style style:name="Таблица34.C" style:family="table-column">
      <style:table-column-properties style:column-width="9.472cm"/>
    </style:style>
    <style:style style:name="Таблица34.1" style:family="table-row">
      <style:table-row-properties style:min-row-height="2.752cm" fo:keep-together="auto"/>
    </style:style>
    <style:style style:name="Таблица34.A1" style:family="table-cell">
      <style:table-cell-properties style:vertical-align="top" fo:padding="0.185cm" fo:border="none" style:writing-mode="lr-tb"/>
    </style:style>
    <style:style style:name="P1" style:family="paragraph" style:parent-style-name="Обычный_20__28_веб_29_">
      <style:paragraph-properties fo:text-align="center" style:justify-single-word="false"/>
      <style:text-properties fo:color="#000000" officeooo:paragraph-rsid="001459e6"/>
    </style:style>
    <style:style style:name="P2" style:family="paragraph" style:parent-style-name="Обычный_20__28_веб_29_">
      <style:text-properties fo:color="#000000" officeooo:paragraph-rsid="001459e6"/>
    </style:style>
    <style:style style:name="P3" style:family="paragraph" style:parent-style-name="Обычный_20__28_веб_29_">
      <style:paragraph-properties fo:text-align="end" style:justify-single-word="false"/>
      <style:text-properties fo:color="#000000" fo:font-size="8pt" fo:font-style="italic" fo:font-weight="bold" officeooo:paragraph-rsid="001459e6" style:font-size-asian="8pt" style:font-style-asian="italic" style:font-weight-asian="bold" style:font-size-complex="8pt" style:font-weight-complex="bold"/>
    </style:style>
    <style:style style:name="P4" style:family="paragraph" style:parent-style-name="Обычный_20__28_веб_29_">
      <style:paragraph-properties fo:text-align="center" style:justify-single-word="false"/>
      <style:text-properties fo:color="#000000" fo:font-size="10pt" officeooo:paragraph-rsid="001459e6" style:font-size-asian="10pt" style:font-size-complex="10pt"/>
    </style:style>
    <style:style style:name="P5" style:family="paragraph" style:parent-style-name="Обычный_20__28_веб_29_">
      <style:paragraph-properties style:snap-to-layout-grid="false"/>
      <style:text-properties fo:color="#000000" fo:font-size="10pt" officeooo:paragraph-rsid="001459e6" style:font-size-asian="10pt" style:font-size-complex="10pt"/>
    </style:style>
    <style:style style:name="P6" style:family="paragraph" style:parent-style-name="Обычный_20__28_веб_29_">
      <style:paragraph-properties fo:line-height="115%"/>
      <style:text-properties fo:color="#000000" fo:font-size="10pt" officeooo:paragraph-rsid="001459e6" style:font-size-asian="10pt" style:font-size-complex="10pt"/>
    </style:style>
    <style:style style:name="P7" style:family="paragraph" style:parent-style-name="Обычный_20__28_веб_29_">
      <style:text-properties fo:color="#000000" fo:font-size="10pt" officeooo:paragraph-rsid="001459e6" style:font-size-asian="10pt" style:font-size-complex="10pt"/>
    </style:style>
    <style:style style:name="P8" style:family="paragraph" style:parent-style-name="Обычный_20__28_веб_29_">
      <style:text-properties fo:color="#000000" fo:font-size="10pt" officeooo:paragraph-rsid="001459e6" style:font-size-asian="10pt" style:font-size-complex="10pt" fo:background-color="#ffffff"/>
    </style:style>
    <style:style style:name="P9" style:family="paragraph" style:parent-style-name="Обычный_20__28_веб_29_">
      <style:text-properties fo:color="#000000" fo:font-size="10pt" officeooo:paragraph-rsid="001459e6" style:font-size-asian="10pt" style:font-size-complex="10pt" style:font-style-complex="italic"/>
    </style:style>
    <style:style style:name="P10" style:family="paragraph" style:parent-style-name="Обычный_20__28_веб_29_">
      <style:text-properties fo:color="#000000" fo:font-size="10pt" fo:font-weight="bold" officeooo:paragraph-rsid="001459e6" style:font-size-asian="10pt" style:font-weight-asian="bold" style:font-size-complex="10pt" style:font-weight-complex="bold"/>
    </style:style>
    <style:style style:name="P11" style:family="paragraph" style:parent-style-name="Обычный_20__28_веб_29_">
      <style:text-properties fo:color="#000000" fo:font-style="italic" fo:font-weight="bold" officeooo:paragraph-rsid="001459e6" style:font-style-asian="italic" style:font-weight-asian="bold"/>
    </style:style>
    <style:style style:name="P12" style:family="paragraph" style:parent-style-name="Обычный_20__28_веб_29_">
      <style:paragraph-properties fo:text-align="center" style:justify-single-word="false"/>
      <style:text-properties officeooo:paragraph-rsid="001459e6"/>
    </style:style>
    <style:style style:name="P13" style:family="paragraph" style:parent-style-name="Обычный_20__28_веб_29_">
      <style:text-properties officeooo:paragraph-rsid="001459e6"/>
    </style:style>
    <style:style style:name="P14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color="#000000" fo:font-size="10pt" officeooo:paragraph-rsid="001459e6" style:font-size-asian="10pt" style:font-size-complex="10pt"/>
    </style:style>
    <style:style style:name="P15" style:family="paragraph" style:parent-style-name="Обычный_20__28_веб_29_">
      <style:paragraph-properties fo:margin-left="0cm" fo:margin-right="0cm" fo:line-height="115%" fo:text-indent="0.64cm" style:auto-text-indent="false"/>
      <style:text-properties fo:color="#000000" fo:font-size="10pt" officeooo:paragraph-rsid="001459e6" style:font-size-asian="10pt" style:font-size-complex="10pt"/>
    </style:style>
    <style:style style:name="P16" style:family="paragraph" style:parent-style-name="Обычный_20__28_веб_29_">
      <style:paragraph-properties fo:margin-left="0cm" fo:margin-right="0cm" fo:text-align="justify" style:justify-single-word="false" fo:text-indent="0.64cm" style:auto-text-indent="false"/>
      <style:text-properties fo:color="#000000" fo:font-size="10pt" officeooo:paragraph-rsid="001459e6" style:font-size-asian="10pt" style:font-size-complex="10pt"/>
    </style:style>
    <style:style style:name="P17" style:family="paragraph" style:parent-style-name="Обычный_20__28_веб_29_">
      <style:paragraph-properties fo:margin-left="0cm" fo:margin-right="0cm" fo:text-indent="0.64cm" style:auto-text-indent="false"/>
      <style:text-properties fo:color="#000000" fo:font-size="10pt" officeooo:paragraph-rsid="001459e6" style:font-size-asian="10pt" style:font-size-complex="10pt"/>
    </style:style>
    <style:style style:name="P18" style:family="paragraph" style:parent-style-name="Обычный_20__28_веб_29_">
      <style:paragraph-properties fo:margin-left="0cm" fo:margin-right="0cm" fo:text-align="center" style:justify-single-word="false" fo:text-indent="0.64cm" style:auto-text-indent="false"/>
      <style:text-properties fo:color="#000000" fo:font-size="10pt" officeooo:paragraph-rsid="001459e6" style:font-size-asian="10pt" style:font-size-complex="10pt" fo:background-color="#ffffff"/>
    </style:style>
    <style:style style:name="P19" style:family="paragraph" style:parent-style-name="Обычный_20__28_веб_29_">
      <style:paragraph-properties fo:margin-left="0cm" fo:margin-right="0cm" fo:line-height="115%" fo:text-align="justify" style:justify-single-word="false" fo:text-indent="0.64cm" style:auto-text-indent="false"/>
      <style:text-properties fo:color="#000000" fo:font-size="10pt" fo:language="en" fo:country="US" fo:font-style="italic" officeooo:paragraph-rsid="001459e6" style:font-size-asian="10pt" style:font-style-asian="italic" style:font-size-complex="10pt" style:font-style-complex="italic"/>
    </style:style>
    <style:style style:name="P20" style:family="paragraph" style:parent-style-name="Обычный_20__28_веб_29_">
      <style:paragraph-properties fo:margin-left="0cm" fo:margin-right="0cm" fo:text-indent="0.64cm" style:auto-text-indent="false"/>
      <style:text-properties fo:color="#000000" fo:font-size="10pt" style:text-underline-style="solid" style:text-underline-width="auto" style:text-underline-color="font-color" officeooo:paragraph-rsid="001459e6" style:font-size-asian="10pt" style:font-size-complex="10pt" fo:background-color="#ffffff"/>
    </style:style>
    <style:style style:name="P21" style:family="paragraph" style:parent-style-name="Обычный_20__28_веб_29_">
      <style:paragraph-properties fo:margin-left="0cm" fo:margin-right="0cm" fo:text-align="center" style:justify-single-word="false" fo:text-indent="0.64cm" style:auto-text-indent="false"/>
      <style:text-properties fo:color="#000000" fo:font-size="8pt" officeooo:paragraph-rsid="001459e6" style:font-size-asian="8pt" style:font-size-complex="8pt" fo:background-color="#ffffff"/>
    </style:style>
    <style:style style:name="P22" style:family="paragraph" style:parent-style-name="Обычный_20__28_веб_29_">
      <style:paragraph-properties fo:margin-left="0cm" fo:margin-right="0cm" fo:text-indent="0.64cm" style:auto-text-indent="false"/>
      <style:text-properties fo:color="#000000" fo:font-size="8pt" fo:font-style="italic" officeooo:paragraph-rsid="001459e6" style:font-size-asian="8pt" style:font-style-asian="italic" style:font-size-complex="8pt" style:font-style-complex="italic" fo:background-color="#ffffff"/>
    </style:style>
    <style:style style:name="P23" style:family="paragraph" style:parent-style-name="Обычный_20__28_веб_29_">
      <style:paragraph-properties fo:margin-left="0cm" fo:margin-right="0cm" fo:line-height="115%" fo:text-align="justify" style:justify-single-word="false" fo:text-indent="0.64cm" style:auto-text-indent="false"/>
      <style:text-properties officeooo:paragraph-rsid="001459e6"/>
    </style:style>
    <style:style style:name="P24" style:family="paragraph" style:parent-style-name="Обычный_20__28_веб_29_">
      <style:paragraph-properties fo:margin-left="0cm" fo:margin-right="0cm" fo:text-indent="0.64cm" style:auto-text-indent="false"/>
      <style:text-properties officeooo:paragraph-rsid="001459e6"/>
    </style:style>
    <style:style style:name="P25" style:family="paragraph" style:parent-style-name="Обычный_20__28_веб_29_">
      <style:paragraph-properties fo:margin-left="0cm" fo:margin-right="0cm" fo:margin-top="0.041cm" fo:margin-bottom="0cm" loext:contextual-spacing="false" fo:text-indent="0.64cm" style:auto-text-indent="false"/>
      <style:text-properties fo:color="#000000" fo:font-size="10pt" officeooo:paragraph-rsid="001459e6" style:font-size-asian="10pt" style:font-size-complex="10pt"/>
    </style:style>
    <style:style style:name="P26" style:family="paragraph" style:parent-style-name="Обычный_20__28_веб_29_">
      <style:paragraph-properties fo:margin-left="0cm" fo:margin-right="0cm" fo:line-height="115%" fo:text-align="justify" style:justify-single-word="false" fo:text-indent="1cm" style:auto-text-indent="false"/>
      <style:text-properties officeooo:paragraph-rsid="001459e6"/>
    </style:style>
    <style:style style:name="P27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  <style:text-properties officeooo:paragraph-rsid="001459e6"/>
    </style:style>
    <style:style style:name="P28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  <style:text-properties fo:color="#000000" fo:font-size="10pt" officeooo:paragraph-rsid="001459e6" style:font-size-asian="10pt" style:font-size-complex="10pt"/>
    </style:style>
    <style:style style:name="P29" style:family="paragraph" style:parent-style-name="Обычный_20__28_веб_29_">
      <style:paragraph-properties fo:margin-left="0cm" fo:margin-right="0cm" fo:line-height="115%" fo:text-align="justify" style:justify-single-word="false" fo:text-indent="1cm" style:auto-text-indent="false"/>
      <style:text-properties fo:color="#000000" fo:font-size="10pt" officeooo:paragraph-rsid="001459e6" style:font-size-asian="10pt" style:font-size-complex="10pt"/>
    </style:style>
    <style:style style:name="P30" style:family="paragraph" style:parent-style-name="Обычный_20__28_веб_29_">
      <style:paragraph-properties fo:margin-left="0cm" fo:margin-right="0cm" fo:text-indent="0.66cm" style:auto-text-indent="false"/>
      <style:text-properties fo:color="#000000" fo:font-size="10pt" style:text-underline-style="solid" style:text-underline-width="auto" style:text-underline-color="font-color" officeooo:paragraph-rsid="001459e6" style:font-size-asian="10pt" style:font-size-complex="10pt" fo:background-color="#ffffff"/>
    </style:style>
    <style:style style:name="P31" style:family="paragraph" style:parent-style-name="Обычный_20__28_веб_29_">
      <style:paragraph-properties fo:margin-left="13.757cm" fo:margin-right="0cm" fo:text-align="end" style:justify-single-word="false" fo:text-indent="1.251cm" style:auto-text-indent="false" fo:break-before="page"/>
      <style:text-properties fo:color="#ff6600" fo:font-size="8pt" fo:font-style="italic" fo:font-weight="bold" officeooo:rsid="001459e6" officeooo:paragraph-rsid="001459e6" style:font-size-asian="8pt" style:font-style-asian="italic" style:font-weight-asian="bold" style:font-size-complex="8pt"/>
    </style:style>
    <style:style style:name="P32" style:family="paragraph" style:parent-style-name="Обычный_20__28_веб_29_">
      <style:paragraph-properties fo:margin-left="13.757cm" fo:margin-right="0cm" fo:text-align="end" style:justify-single-word="false" fo:text-indent="1.251cm" style:auto-text-indent="false"/>
      <style:text-properties fo:color="#000000" fo:font-size="8pt" fo:font-style="italic" fo:font-weight="bold" officeooo:paragraph-rsid="001459e6" style:font-size-asian="8pt" style:font-style-asian="italic" style:font-weight-asian="bold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0pt" fo:language="tk" fo:country="TM" fo:font-weight="bold" officeooo:paragraph-rsid="001459e6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size="10pt" fo:language="tk" fo:country="TM" fo:font-weight="bold" officeooo:paragraph-rsid="001459e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fo:font-size="10pt" officeooo:paragraph-rsid="001459e6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officeooo:paragraph-rsid="001459e6"/>
    </style:style>
    <style:style style:name="P37" style:family="paragraph" style:parent-style-name="Standard">
      <style:paragraph-properties fo:margin-left="0cm" fo:margin-right="0cm" fo:text-align="center" style:justify-single-word="false" fo:text-indent="0.635cm" style:auto-text-indent="false" style:snap-to-layout-grid="false"/>
      <style:text-properties fo:color="#000000" fo:font-size="10pt" fo:language="tk" fo:country="TM" fo:font-weight="bold" officeooo:paragraph-rsid="001459e6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color="#000000" fo:font-size="10pt" fo:language="tk" fo:country="TM" fo:font-weight="bold" officeooo:paragraph-rsid="001459e6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fo:font-size="10pt" fo:language="tk" fo:country="TM" fo:font-weight="bold" officeooo:paragraph-rsid="001459e6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0pt" fo:language="tk" fo:country="TM" fo:font-weight="bold" officeooo:paragraph-rsid="001459e6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 style:font-style-complex="italic" style:font-weight-complex="bold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language="en" fo:country="US" fo:font-style="italic" style:font-size-asian="10pt" style:font-style-asian="italic" style:font-size-complex="10pt" style:font-style-complex="italic"/>
    </style:style>
    <style:style style:name="T6" style:family="text">
      <style:text-properties fo:color="#000000" fo:font-size="10pt" fo:language="en" fo:country="US" fo:font-style="italic" style:font-size-asian="10pt" style:font-style-asian="italic" style:font-size-complex="10pt" style:font-style-complex="italic" fo:background-color="#ffffff"/>
    </style:style>
    <style:style style:name="T7" style:family="text">
      <style:text-properties fo:color="#000000"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 fo:background-color="#ffffff"/>
    </style:style>
    <style:style style:name="T8" style:family="text">
      <style:text-properties fo:color="#000000" fo:font-size="10pt" fo:language="en" fo:country="US" fo:font-weight="normal" style:font-size-asian="10pt" style:font-weight-asian="normal" style:font-size-complex="10pt" style:font-style-complex="italic" style:font-weight-complex="normal" fo:background-color="#ffffff"/>
    </style:style>
    <style:style style:name="T9" style:family="text">
      <style:text-properties fo:color="#000000" fo:font-size="10pt" fo:language="en" fo:country="US" style:font-size-asian="10pt" style:font-size-complex="10pt"/>
    </style:style>
    <style:style style:name="T10" style:family="text">
      <style:text-properties fo:color="#000000" fo:font-size="10pt" fo:language="en" fo:country="US" style:font-size-asian="10pt" style:font-size-complex="10pt" style:font-style-complex="italic" fo:background-color="#ffffff"/>
    </style:style>
    <style:style style:name="T11" style:family="text">
      <style:text-properties fo:color="#000000" fo:font-size="10pt" fo:language="en" fo:country="US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style:font-size-asian="10pt" style:font-size-complex="10pt" style:font-style-complex="italic"/>
    </style:style>
    <style:style style:name="T14" style:family="text">
      <style:text-properties fo:color="#000000" fo:font-size="10pt" style:font-size-asian="10pt" style:font-size-complex="10pt" style:font-style-complex="italic" fo:background-color="#ffffff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 fo:background-color="#ffffff"/>
    </style:style>
    <style:style style:name="T17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000000" fo:font-size="10pt" fo:font-style="italic" style:font-size-asian="10pt" style:font-style-asian="italic" style:font-size-complex="10pt" style:font-style-complex="italic" fo:background-color="#ffffff"/>
    </style:style>
    <style:style style:name="T19" style:family="text">
      <style:text-properties fo:color="#000000" fo:font-size="10pt" fo:language="ru" fo:country="RU" style:font-size-asian="10pt" style:font-size-complex="10pt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 style:font-style-complex="italic" fo:background-color="#ffffff"/>
    </style:style>
    <style:style style:name="T22" style:family="text">
      <style:text-properties fo:color="#000000" fo:font-size="8pt" style:font-size-asian="8pt" style:font-size-complex="8pt"/>
    </style:style>
    <style:style style:name="T23" style:family="text">
      <style:text-properties fo:color="#000000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даток №79</text:p>
      <text:p text:style-name="P1"/>
      <text:p text:style-name="P12"><text:span text:style-name="T2">Заява</text:span><text:span text:style-name="T1"> </text:span><text:span text:style-name="T2">про приєднання</text:span></text:p>
      <text:p text:style-name="P4">до Договору </text:p>
      <text:p text:style-name="P14">про обслуговування (відкриття) рахунків у цінних паперах</text:p>
      <text:p text:style-name="P4">власників іменних цінних паперів на умовах ст.634 ЦК України</text:p>
      <text:p text:style-name="P4"/>
      <text:p text:style-name="P15">м. Дніпро <text:s text:c="129"/></text:p>
      <text:p text:style-name="P19"/>
      <text:p text:style-name="P23"><text:span text:style-name="T3">Емітент:</text:span><text:span text:style-name="T13"> _____________________________________________________ </text:span><text:span text:style-name="T5">(</text:span><text:span text:style-name="T16">повне найменування</text:span><text:span text:style-name="T7">)</text:span><text:span text:style-name="T8">, ______________</text:span><text:span text:style-name="T10"> </text:span><text:span text:style-name="T14">(</text:span><text:span text:style-name="T18">ідентифікаційний код за ЄДРПОУ)</text:span><text:span text:style-name="T14">, ____________________ (</text:span><text:span text:style-name="T18">місцезнаходження)</text:span><text:span text:style-name="T14">, в особі ______________________</text:span><text:span text:style-name="T18"> </text:span><text:span text:style-name="T6">(</text:span><text:span text:style-name="T18">посада, прізвище, ім’я, по-батькові уповноваженої особи</text:span><text:span text:style-name="T6">)</text:span><text:span text:style-name="T14">, ___________________________, що діє на підставі ________________ </text:span><text:span text:style-name="T18">(документ, що підтверджує повноваження особи, яка підписує Заяву)</text:span><text:span text:style-name="T12"> шляхом підписанням цієї Заяви підтверджує наступне:</text:span></text:p>
      <text:p text:style-name="P26"><text:span text:style-name="T12">1. Емітент на умовах ст. 634 Цивільного кодексу України приєднується до умов Договору про обслуговування (відкриття) рахунків у цінних паперах власників іменних цінних паперів, далі за текстом Договір, умови якого розміщені на веб-сайті </text:span><text:span text:style-name="T4">АКЦІОНЕРНОГО ТОВАРИСТВА КОМЕРЦІЙНОГО БАНКУ «ПРИВАТБАНК»</text:span><text:span text:style-name="T12"> (далі – Депозитарна установа) </text:span><text:a xlink:type="simple" xlink:href="http://www.privatbank.ua/" text:style-name="Internet_20_link" text:visited-style-name="Visited_20_Internet_20_Link"><text:span text:style-name="Internet_20_link"><text:span text:style-name="T12">www.</text:span></text:span></text:a><text:a xlink:type="simple" xlink:href="http://www.privatbank.ua/" text:style-name="Internet_20_link" text:visited-style-name="Visited_20_Internet_20_Link"><text:span text:style-name="Internet_20_link"><text:span text:style-name="T9">privatbank</text:span></text:span></text:a><text:a xlink:type="simple" xlink:href="http://www.privatbank.ua/" text:style-name="Internet_20_link" text:visited-style-name="Visited_20_Internet_20_Link"><text:span text:style-name="Internet_20_link"><text:span text:style-name="T12">.ua</text:span></text:span></text:a><text:span text:style-name="T12">, приймає на себе зобов’язання, передбачені цим Договором в цілому, і гарантує належне виконання обов’язків Емітента по Договору. </text:span></text:p>
      <text:p text:style-name="P27"><text:span text:style-name="T12">2. Підписуючи цю Заяву, Емітент гарантує, що приєднання до Договору не позбавляє його прав, якими Емітент володів до приєднання до Договору, а Договір не містить положень, явно обтяжуючих </text:span><text:span text:style-name="T9">Емітент</text:span><text:span text:style-name="T12">а.</text:span></text:p>
      <text:p text:style-name="P28">3. Емітент ознайомлений з умовами Договору та Заяви, а також отримав належним чином засвідчений примірник цієї Заяви. </text:p>
      <text:p text:style-name="P28">4. Емітент приєднується до Договору на строк ______________________ і може відмовитися від його виконання на умовах, визначених Договором.</text:p>
      <text:p text:style-name="P28">5. З усіх питань, не врегульованих Договором та цією Заявою, Емітент керується чинним законодавством України. </text:p>
      <text:p text:style-name="P29">6. Цю Заяву підписано Емітентом в двох примірниках, один примірник – для Емітента, другий примірник залишається у Депозитарної установи.</text:p>
      <text:p text:style-name="P16"/>
      <text:p text:style-name="P25"/>
      <text:p text:style-name="P1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20">                                                  </text:p>
            <text:p text:style-name="P24"><text:span text:style-name="T21"><text:s text:c="4"/>(посада уповноваженої особи)</text:span></text:p>
          </table:table-cell>
          <table:table-cell table:style-name="Таблица30.A1" office:value-type="string">
            <text:p text:style-name="P30">                                      </text:p>
            <text:p text:style-name="P24"><text:span text:style-name="T21"><text:s text:c="18"/>(підпис)</text:span></text:p>
            <text:p text:style-name="P18"/>
            <text:p text:style-name="P21">М.П. (у разі наявності)</text:p>
          </table:table-cell>
          <table:table-cell table:style-name="Таблица30.A1" office:value-type="string">
            <text:p text:style-name="P8">_______________________</text:p>
            <text:p text:style-name="P13"><text:span text:style-name="T21"><text:s text:c="6"/>(П.І.Б. уповноваженої особи)</text:span></text:p>
            <text:p text:style-name="P18"/>
          </table:table-cell>
        </table:table-row>
      </table:table>
      <text:p text:style-name="P17"/>
      <text:p text:style-name="P7"/>
      <text:p text:style-name="P7"/>
      <text:p text:style-name="P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10">Для заповнення Депозитарною установою</text:p>
          </table:table-cell>
          <table:table-cell table:style-name="Таблица31.A1" office:value-type="string">
            <text:p text:style-name="P5"/>
          </table:table-cell>
          <table:table-cell table:style-name="Таблица31.A1" office:value-type="string">
            <text:p text:style-name="P7">Заява № _________________</text:p>
            <text:p text:style-name="P7"/>
            <text:p text:style-name="P7">Отримано ________________</text:p>
            <text:p text:style-name="P13"><text:span text:style-name="T20"><text:s text:c="37"/>(дата)</text:span></text:p>
            <text:p text:style-name="P4"/>
            <text:p text:style-name="P9">Уповноважена особа:</text:p>
            <text:p text:style-name="P7">_______________ <text:s text:c="29"/>_______________</text:p>
            <text:p text:style-name="P13"><text:span text:style-name="T22"><text:s text:c="9"/>(ПІБ, посада) <text:s text:c="32"/>М.П. <text:s text:c="11"/>(підпис)</text:span></text:p>
          </table:table-cell>
        </table:table-row>
      </table:table>
      <text:p text:style-name="P2"/>
      <text:p text:style-name="P31">або</text:p>
      <text:p text:style-name="P32"/>
      <text:p text:style-name="P32">Додаток №80</text:p>
      <text:p text:style-name="P11"/>
      <text:p text:style-name="P12"><text:span text:style-name="T2">Заява</text:span><text:span text:style-name="T1"> </text:span><text:span text:style-name="T2">про приєднання</text:span></text:p>
      <text:p text:style-name="P4">до Договору </text:p>
      <text:p text:style-name="P14">про обслуговування (відкриття) рахунків у цінних паперах</text:p>
      <text:p text:style-name="P4">власників іменних цінних паперів на умовах ст.634 ЦК України</text:p>
      <text:p text:style-name="P4"/>
      <text:p text:style-name="P15">м. Дніпро</text:p>
      <text:p text:style-name="P6"/>
      <text:p text:style-name="P23"><text:span text:style-name="T3">Емітент:</text:span><text:span text:style-name="T13"> _____________________________________________________ </text:span><text:span text:style-name="T5">(</text:span><text:span text:style-name="T16">повне найменування</text:span><text:span text:style-name="T7">)</text:span><text:span text:style-name="T8">, ______________</text:span><text:span text:style-name="T10"> </text:span><text:span text:style-name="T14">(</text:span><text:span text:style-name="T18">ідентифікаційний код за ЄДРПОУ)</text:span><text:span text:style-name="T14">, ____________________ (</text:span><text:span text:style-name="T18">місцезнаходження)</text:span><text:span text:style-name="T14">, в особі ______________________</text:span><text:span text:style-name="T18"> </text:span><text:span text:style-name="T6">(</text:span><text:span text:style-name="T18">посада, прізвище, ім’я, по-батькові уповноваженої особи</text:span><text:span text:style-name="T6">)</text:span><text:span text:style-name="T14">, ___________________________, що діє на підставі ________________ </text:span><text:span text:style-name="T18">(документ, що підтверджує повноваження особи, яка підписує Заяву)</text:span><text:span text:style-name="T12"> шляхом підписанням цієї Заяви підтверджує наступне:</text:span></text:p>
      <text:p text:style-name="P26"><text:span text:style-name="T12">1. Емітент на умовах ст. 634 Цивільного кодексу України приєднується до умов Договору про обслуговування (відкриття) рахунків у цінних паперах власників іменних цінних паперів, далі за текстом Договір, умови якого розміщені на веб-сайті </text:span><text:span text:style-name="T4">АКЦІОНЕРНОГО ТОВАРИСТВА КОМЕРЦІЙНОГО БАНКУ «ПРИВАТБАНК»</text:span><text:span text:style-name="T12"> (далі – Депозитарна установа) </text:span><text:a xlink:type="simple" xlink:href="http://www.privatbank.ua/" text:style-name="Internet_20_link" text:visited-style-name="Visited_20_Internet_20_Link"><text:span text:style-name="Internet_20_link"><text:span text:style-name="T12">www.</text:span></text:span></text:a><text:a xlink:type="simple" xlink:href="http://www.privatbank.ua/" text:style-name="Internet_20_link" text:visited-style-name="Visited_20_Internet_20_Link"><text:span text:style-name="Internet_20_link"><text:span text:style-name="T9">privatbank</text:span></text:span></text:a><text:a xlink:type="simple" xlink:href="http://www.privatbank.ua/" text:style-name="Internet_20_link" text:visited-style-name="Visited_20_Internet_20_Link"><text:span text:style-name="Internet_20_link"><text:span text:style-name="T12">.ua</text:span></text:span></text:a><text:span text:style-name="T12">., приймає на себе зобов’язання, передбачені цим Договором в цілому, і гарантує належне виконання обов’язків Емітента по Договору. </text:span></text:p>
      <text:p text:style-name="P28">2. Підписуючи цю Заяву, Емітент гарантує, що приєднання до Договору не позбавляє його прав, якими Емітент володів до приєднання до Договору, а Договір не містить положень, явно обтяжуючих Емітента.</text:p>
      <text:p text:style-name="P28">3. Емітент ознайомлений з умовами Договору та Заяви, а також отримав належним чином засвідчений примірник цієї Заяви.</text:p>
      <text:p text:style-name="P28">4. Емітент приєднується до Договору на строк ______________________ і може відмовитися від його виконання на умовах, визначених Договором.</text:p>
      <text:p text:style-name="P28">5. З усіх питань, не врегульованих Договором та цією Заявою, Емітент керується чинним законодавством України. </text:p>
      <text:p text:style-name="P27"><text:span text:style-name="T12">6.</text:span><text:span text:style-name="T19"> </text:span><text:span text:style-name="T12">Підписуючи цю Заяву, Емітент погоджує тарифи на послуги, вартість яких визначена за результатом домовленості Емітента та Депозитарної установи і становлять: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36"><text:span text:style-name="T12">№ п/п</text:span></text:p>
          </table:table-cell>
          <table:table-cell table:style-name="Таблица32.A1" office:value-type="string">
            <text:p text:style-name="P34">Перелік операцій</text:p>
          </table:table-cell>
          <table:table-cell table:style-name="Таблица32.A1" office:value-type="string">
            <text:p text:style-name="P38">Вартість, грн.</text:p>
          </table:table-cell>
          <table:table-cell table:style-name="Таблица32.D1" office:value-type="string">
            <text:p text:style-name="P40">Термін оплати</text:p>
          </table:table-cell>
        </table:table-row>
        <table:table-row table:style-name="Таблица32.1">
          <table:table-cell table:style-name="Таблица32.A1" office:value-type="string">
            <text:p text:style-name="P35"/>
          </table:table-cell>
          <table:table-cell table:style-name="Таблица32.A1" office:value-type="string">
            <text:p text:style-name="P33"/>
          </table:table-cell>
          <table:table-cell table:style-name="Таблица32.A1" office:value-type="string">
            <text:p text:style-name="P37"/>
          </table:table-cell>
          <table:table-cell table:style-name="Таблица32.D1" office:value-type="string">
            <text:p text:style-name="P39"/>
          </table:table-cell>
        </table:table-row>
      </table:table>
      <text:p text:style-name="P28">В подальшому зазначені в цьому пункті тарифи можуть бути змінені Депозитарною установою самостійно відповідно до умов та порядку, визначених Договором.</text:p>
      <text:p text:style-name="P29">7. Цю Заяву підписано Емітентом в двох примірниках, один примірник – для Емітента, другий примірник залишається у Депозитарної установи.</text:p>
      <text:p text:style-name="P16"/>
      <text:p text:style-name="P25"/>
      <text:p text:style-name="P1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20">                                                  </text:p>
            <text:p text:style-name="P22">(посада уповноваженої особи)</text:p>
          </table:table-cell>
          <table:table-cell table:style-name="Таблица33.A1" office:value-type="string">
            <text:p text:style-name="P30">                                      </text:p>
            <text:p text:style-name="P24"><text:span text:style-name="T21"><text:s text:c="13"/>(підпис)</text:span></text:p>
            <text:p text:style-name="P18"/>
            <text:p text:style-name="P21">М.П. (у разі наявності)</text:p>
          </table:table-cell>
          <table:table-cell table:style-name="Таблица33.A1" office:value-type="string">
            <text:p text:style-name="P8">_______________________</text:p>
            <text:p text:style-name="P13"><text:span text:style-name="T21"><text:s text:c="6"/>(П.І.Б. уповноваженої особи)</text:span></text:p>
            <text:p text:style-name="P18"/>
          </table:table-cell>
        </table:table-row>
      </table:table>
      <text:p text:style-name="P17"/>
      <text:p text:style-name="P7"/>
      <text:p text:style-name="P7"/>
      <text:p text:style-name="P7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10">Для заповнення Депозитарною установою</text:p>
          </table:table-cell>
          <table:table-cell table:style-name="Таблица34.A1" office:value-type="string">
            <text:p text:style-name="P5"/>
          </table:table-cell>
          <table:table-cell table:style-name="Таблица34.A1" office:value-type="string">
            <text:p text:style-name="P7">Заява № _________________</text:p>
            <text:p text:style-name="P7"/>
            <text:p text:style-name="P7">Отримано ________________</text:p>
            <text:p text:style-name="P13"><text:span text:style-name="T17"><text:s text:c="25"/>(дата)</text:span></text:p>
            <text:p text:style-name="P4"/>
            <text:p text:style-name="P9">Уповноважена особа:</text:p>
            <text:p text:style-name="P7">_______________ <text:s text:c="29"/>_______________</text:p>
            <text:p text:style-name="P13"><text:span text:style-name="T22"><text:s text:c="7"/>(ПІБ, посада) <text:s text:c="38"/>М.П. <text:s text:c="10"/>(підпис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language="uk" fo:country="U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3</meta:editing-cycles>
    <meta:generator>LibreOffice/5.0.6.3$Windows_X86_64 LibreOffice_project/490fc03b25318460cfc54456516ea2519c11d1aa</meta:generator>
    <dc:date>2018-11-12T15:10:58.814000000</dc:date>
    <meta:document-statistic meta:table-count="5" meta:image-count="0" meta:object-count="0" meta:page-count="2" meta:paragraph-count="61" meta:word-count="552" meta:character-count="5069" meta:non-whitespace-character-count="3983"/>
    <meta:user-defined meta:name="Info 1"/>
    <meta:user-defined meta:name="Info 2"/>
    <meta:user-defined meta:name="Info 3"/>
    <meta:user-defined meta:name="Info 4"/>
  </office:meta>
</office:document-meta>
</file>